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ohit Hindi" svg:font-family="'Lohit Hindi'"/>
    <style:font-face style:name="Bitstream Charter" svg:font-family="'Bitstream Charter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itstream Charter" fo:font-size="18pt" style:font-size-asian="18pt" style:font-size-complex="18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Bitstream Charter"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Bitstream Charter" fo:font-size="16pt" style:text-underline-style="none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Bitstream Charter" fo:font-size="20pt" style:text-underline-style="solid" style:text-underline-width="auto" style:text-underline-color="font-color" style:font-size-asian="20pt" style:font-size-complex="20pt"/>
    </style:style>
    <style:style style:name="P7" style:family="paragraph" style:parent-style-name="Standard">
      <style:paragraph-properties fo:text-align="center" style:justify-single-word="false"/>
      <style:text-properties style:font-name="Bitstream Charter" fo:font-size="28pt" style:text-underline-style="solid" style:text-underline-width="auto" style:text-underline-color="font-color" style:font-size-asian="28pt" style:font-size-complex="28pt"/>
    </style:style>
    <style:style style:name="P8" style:family="paragraph" style:parent-style-name="Standard">
      <style:paragraph-properties fo:text-align="center" style:justify-single-word="false"/>
      <style:text-properties style:font-name="Bitstream Charter" fo:font-size="24pt" style:text-underline-style="solid" style:text-underline-width="auto" style:text-underline-color="font-color" style:font-size-asian="24pt" style:font-size-complex="24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Bitstream Charter" fo:font-size="13pt" style:font-size-asian="13pt" style:font-size-complex="13pt"/>
    </style:style>
    <style:style style:name="P12" style:family="paragraph" style:parent-style-name="Standard" style:master-page-name="First_20_Page">
      <style:paragraph-properties fo:text-align="center" style:justify-single-word="false"/>
      <style:text-properties style:font-name="Bitstream Charter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" style:family="text">
      <style:text-properties style:text-position="super 58%" style:font-name="Bitstream Charter" fo:font-size="13pt" fo:font-weight="normal" style:font-size-asian="13pt" style:font-weight-asian="normal" style:font-size-complex="13pt" style:font-weight-complex="normal"/>
    </style:style>
    <style:style style:name="T3" style:family="text">
      <style:text-properties style:font-name="Bitstream Charter" fo:font-size="16pt" fo:font-weight="normal" style:font-size-asian="16pt" style:font-weight-asian="normal" style:font-size-complex="16pt" style:font-weight-complex="normal"/>
    </style:style>
    <style:style style:name="T4" style:family="text">
      <style:text-properties style:font-name="Bitstream Charter" fo:font-size="16pt" style:text-underline-style="none" fo:font-weight="normal" style:font-size-asian="16pt" style:font-weight-asian="normal" style:font-size-complex="16pt" style:font-weight-complex="normal"/>
    </style:style>
    <style:style style:name="T5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6" style:family="text">
      <style:text-properties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T7" style:family="text"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fo:font-weight="normal"/>
    </style:style>
    <style:style style:name="T11" style:family="text">
      <style:text-properties style:font-weight-asian="normal"/>
    </style:style>
    <style:style style:name="T12" style:family="text">
      <style:text-properties style:font-weight-complex="normal"/>
    </style:style>
    <style:style style:name="T1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High Court of Judicature at Allahabad</text:p>
      <text:p text:style-name="P7"/>
      <text:p text:style-name="P8">- N O T I C E - </text:p>
      <text:p text:style-name="P2"/>
      <text:p text:style-name="P6">SUITABILITY TEST – 2012</text:p>
      <text:p text:style-name="P3"><text:tab/><text:line-break/><text:span text:style-name="T3"><text:tab/></text:span><text:span text:style-name="T5">The Suitability Test for promotion of judicial officers presently in the Uttar Pradesh Nyayik Sewa to the Uttar Pradesh Higher Judicial Service</text:span><text:span text:style-name="T1">, </text:span><text:span text:style-name="T5">as per syllabus and modality prescribed in appendix G (1) referred to in Rule 5 (a) read with Rule 20 of the Uttar Pradesh Higher Judicial Service Rules, 1975 as amended up-to date is scheduled to be held on Sunday, December 16</text:span><text:span text:style-name="T2">th</text:span><text:span text:style-name="T5">, 2012 from 12.00 noon. to 1.00 p.m. at Boys' High School &amp; College, <text:s/>4, P. D. Tandon Road, Allahabad. An information to this behalf has been sent to the respective District Judges and head of the institutions.</text:span></text:p>
      <text:p text:style-name="P4"/>
      <text:p text:style-name="P3"><text:span text:style-name="T3"><text:tab/></text:span><text:span text:style-name="T5"> A list of eligible officers for the Suitability Test-2012 has now been uploaded on the official website of High Court, Allahabad i.e. </text:span><text:a xlink:type="simple" xlink:href="http://www.allahabadhighcourt.in/"><text:span text:style-name="T5">www.allahabadhighcourt.in</text:span></text:a><text:span text:style-name="T5">. <text:s/>The admit cards of eligible candidates are being uploaded on the official website. </text:span><text:span text:style-name="T6">The candidates are requested to download their admit cards from the official website of High Court, Allahabad and complete necessary formalities.</text:span></text:p>
      <text:p text:style-name="P5"/>
      <text:p text:style-name="P9"><text:span text:style-name="T3"><text:tab/></text:span><text:span text:style-name="T5">The eligible officers are also requested to check the particulars as hosted on the website and in case any deficiency or in-correctness in particulars/in the list is observed, <text:s/>the same should immediately </text:span><text:span text:style-name="T6">be </text:span><text:span text:style-name="T5">brought to the notice of the undersigned through the District Judge /Head of the Department with supporting material for necessary correction (s)/modification(s) in particulars. </text:span></text:p>
      <text:p text:style-name="P5"/>
      <text:p text:style-name="P5"/>
      <text:p text:style-name="P5"><text:s text:c="91"/><text:span text:style-name="T8"><text:s/>S.K. Singh, HJS</text:span></text:p>
      <text:p text:style-name="P9"><text:span text:style-name="T5"><text:tab/><text:tab/><text:tab/><text:tab/><text:tab/><text:tab/><text:tab/><text:tab/> <text:s text:c="15"/></text:span><text:span text:style-name="T7"><text:s text:c="4"/>Registrar</text:span></text:p>
      <text:p text:style-name="P11"><text:tab/><text:tab/><text:tab/><text:tab/><text:tab/><text:tab/><text:tab/> <text:s text:c="15"/>Selection &amp; Appoint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ohit Hindi" svg:font-family="'Lohit Hindi'"/>
    <style:font-face style:name="Bitstream Charter" svg:font-family="'Bitstream Charter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GB" style:letter-kerning="true" style:font-name-asian="DejaVu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Andale Sans UI" style:font-size-asian="14pt" style:font-name-complex="Lohit Hindi" style:font-size-complex="14pt"/>
    </style:style>
    <style:style style:name="List" style:family="paragraph" style:parent-style-name="Text_20_body" style:class="list"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page-layout style:name="pm1">
      <style:page-layout-properties fo:page-width="8.5in" fo:page-height="14in" style:num-format="1" style:print-orientation="portrait" fo:margin-top="1.5in" fo:margin-bottom="1in" fo:margin-left="1.5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/>
    </style:page-layout>
    <style:page-layout style:name="pm2">
      <style:page-layout-properties fo:page-width="8.5in" fo:page-height="11in" style:num-format="1" style:print-orientation="portrait" fo:margin-top="1.0799in" fo:margin-bottom="1in" fo:margin-left="1.1799in" fo:margin-right="0.9402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page-number text:select-page="current">2</text:page-number></text:p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12-11-29T16:03:44</meta:creation-date>
    <dc:date>2012-11-30T10:57:57</dc:date>
    <meta:print-date>2012-11-30T10:35:28</meta:print-date>
    <dc:language>en-GB</dc:language>
    <meta:editing-cycles>20</meta:editing-cycles>
    <meta:editing-duration>PT41M47S</meta:editing-duration>
    <meta:template xlink:type="simple" xlink:actuate="onRequest" xlink:href="../../../.openoffice.org2/user/template/default1.ott" xlink:title="default" meta:date="2012-11-29T16:03:43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241" meta:character-count="1633"/>
  </office:meta>
</office:document-meta>
</file>