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First_20_Page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P4" style:family="paragraph" style:parent-style-name="Footer">
      <style:paragraph-properties fo:text-align="center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" style:family="paragraph" style:parent-style-name="Foot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font-size-asian="14pt"/>
    </style:style>
    <style:style style:name="P6" style:family="paragraph" style:parent-style-name="Footer">
      <style:paragraph-properties fo:line-height="150%"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Foot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Footer">
      <style:paragraph-properties fo:text-align="end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Foot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0" style:family="paragraph" style:parent-style-name="Foot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Footer">
      <style:paragraph-properties fo:line-height="150%"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font-size-asian="14pt"/>
    </style:style>
    <style:style style:name="P12" style:family="paragraph" style:parent-style-name="Footer" style:list-style-name="WW8Num2">
      <style:paragraph-properties fo:margin-left="0.5102in" fo:margin-right="0in" fo:line-height="150%" fo:text-align="justify" style:justify-single-word="false" fo:text-indent="-0.25in" style:auto-text-indent="false"/>
      <style:text-properties fo:font-size="14pt" style:font-size-asian="14pt"/>
    </style:style>
    <style:style style:name="P13" style:family="paragraph" style:parent-style-name="Footer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font-size-asian="14pt"/>
    </style:style>
    <style:style style:name="P14" style:family="paragraph" style:parent-style-name="Footer">
      <style:paragraph-properties fo:margin-left="0.2602in" fo:margin-right="0in" fo:line-height="150%" fo:text-align="justify" style:justify-single-word="false" fo:text-indent="0in" style:auto-text-indent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font-size-asian="14pt"/>
    </style:style>
    <style:style style:name="P15" style:family="paragraph" style:parent-style-name="Footer">
      <style:paragraph-properties fo:text-align="end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Footer">
      <style:paragraph-properties fo:text-align="end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ADMINISTRATIVE (E-I) SECTION</text:p>
      <text:p text:style-name="P3"/>
      <text:p text:style-name="P4">NOTICE</text:p>
      <text:p text:style-name="P5"/>
      <text:p text:style-name="P5"/>
      <text:p text:style-name="P5"/>
      <text:p text:style-name="P6"><text:span text:style-name="T1"><text:tab/></text:span><text:span text:style-name="T2">As per request made by Sri Pranesh Dutt Tripathi, Hony. Secretary, High Court Bar Association, Allahabad through his letter dated 24.09.2010, <text:s/>The Court has been pleased to extend the date of submission of application forms of Non-official Oath Commissioner up to 05.10.2010.</text:span></text:p>
      <text:p text:style-name="P7"/>
      <text:p text:style-name="P5"/>
      <text:p text:style-name="P8"/>
      <text:p text:style-name="P8"/>
      <text:p text:style-name="P8">BY ORDER OF THE COURT,</text:p>
      <text:p text:style-name="P8"/>
      <text:p text:style-name="P8">Sd/-</text:p>
      <text:p text:style-name="P8"><text:s/>Registrar General</text:p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">No. 15671/VIId-26/Admin(E-I) Dated: Allahabad: <text:s text:c="2"/>28.09.2010.</text:p>
      <text:p text:style-name="P10"/>
      <text:p text:style-name="P10"/>
      <text:p text:style-name="P10"/>
      <text:p text:style-name="P5">Copy forwarded for information and necessary action to:-</text:p>
      <text:p text:style-name="P11"/>
      <text:list text:style-name="WW8Num2">
        <text:list-item>
          <text:p text:style-name="P12"><text:s/>The Registrar, High Court, Lucknow Bench, Lucknow. <text:s text:c="23"/></text:p>
        </text:list-item>
      </text:list>
      <text:p text:style-name="P13">(2) The Secretary, High Court Bar Association, Allahabad.</text:p>
      <text:p text:style-name="P13">(3) The Secretary, Advocates Association, High Court, Allahabad.</text:p>
      <text:p text:style-name="P14">(4) Notice Board for display.</text:p>
      <text:p text:style-name="P5"/>
      <text:p text:style-name="P5"/>
      <text:p text:style-name="P5"><text:tab/><text:tab/> <text:s text:c="55"/></text:p>
      <text:p text:style-name="P15">Joint Registrar (Admin.)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835in" fo:margin-right="0in" fo:text-align="end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.5835in" fo:margin-right="0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prefix="(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prefix="(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prefix="(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number text:level="1" style:num-prefix="(" style:num-suffix=")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0.4in" fo:margin-bottom="0.6098in" fo:margin-left="0.75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4in" style:num-format="1" style:print-orientation="portrait" fo:margin-top="1.378in" fo:margin-bottom="1.9689in" fo:margin-left="0.677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4in" style:num-format="1" style:print-orientation="portrait" fo:margin-top="1in" fo:margin-bottom="1in" fo:margin-left="1.5in" fo:margin-right="1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5in" fo:page-height="14.002in" style:num-format="1" style:print-orientation="portrait" fo:margin-top="1in" fo:margin-bottom="0.6in" fo:margin-left="1.5in" fo:margin-right="0.5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5in" fo:page-height="14.002in" style:num-format="1" style:print-orientation="portrait" fo:margin-top="1in" fo:margin-bottom="0.6in" fo:margin-left="1.25in" fo:margin-right="1.25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Convert_20_1" style:display-name="Convert 1" style:page-layout-name="pm3"/>
    <style:master-page style:name="Convert_20_2" style:display-name="Convert 2" style:page-layout-name="pm4"/>
    <style:master-page style:name="Convert_20_3" style:display-name="Convert 3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default</dc:title>
    <meta:initial-creator>ahc</meta:initial-creator>
    <meta:creation-date>2009-08-19T13:47:00</meta:creation-date>
    <dc:creator>gyanu ji srivastava</dc:creator>
    <dc:date>2010-09-29T11:16:08</dc:date>
    <meta:print-date>2010-09-23T16:34:30</meta:print-date>
    <dc:language>en-US</dc:language>
    <meta:editing-cycles>71</meta:editing-cycles>
    <meta:editing-duration>P1DT5H56M50S</meta:editing-duration>
    <meta:template xlink:type="simple" xlink:actuate="onRequest" xlink:role="template" xlink:href="../.openoffice.org/3/user/template/default.odt" xlink:title="default" meta:date="2009-08-19T13:46:5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814"/>
  </office:meta>
</office:document-meta>
</file>