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incho" svg:font-family="Mincho, ms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 style:master-page-name="Standard">
      <style:paragraph-properties fo:margin-left="0in" fo:margin-right="0in" fo:margin-top="0.1in" fo:margin-bottom="0.1in" fo:line-height="150%" fo:text-align="center" style:justify-single-word="false" fo:text-indent="0in" style:auto-text-indent="false"/>
      <style:text-properties style:use-window-font-color="true" style:font-name="Tahoma" fo:font-size="14pt" fo:language="en" fo:country="US" style:text-underline-style="solid" style:text-underline-width="auto" style:text-underline-color="font-color" fo:font-weight="bold" style:font-name-asian="Lucida Sans Unicode" style:font-size-asian="14pt" style:language-asian="en" style:country-asian="US" style:font-weight-asian="bold" style:font-name-complex="Tahoma1" style:font-size-complex="14pt" style:language-complex="en" style:country-complex="US" style:font-weight-complex="bold"/>
    </style:style>
    <style:style style:name="P2" style:family="paragraph" style:parent-style-name="Text_20_body">
      <style:paragraph-properties fo:margin-left="0in" fo:margin-right="0in" fo:margin-top="0.1in" fo:margin-bottom="0.1in" fo:line-height="150%" fo:text-align="justify" style:justify-single-word="false" fo:text-indent="0.5in" style:auto-text-indent="false"/>
      <style:text-properties style:use-window-font-color="true" style:font-name="Tahoma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style>
    <style:style style:name="P3" style:family="paragraph" style:parent-style-name="Text_20_body">
      <style:paragraph-properties fo:margin-left="0in" fo:margin-right="0in" fo:margin-top="0.1in" fo:margin-bottom="0in" fo:line-height="100%" fo:text-align="justify" style:justify-single-word="false" fo:text-indent="0.5in" style:auto-text-indent="false"/>
      <style:text-properties style:use-window-font-color="true" style:font-name="Tahoma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quiry for Hand Held Bar Code Reader</text:p>
      <text:p text:style-name="P2">Sealed quotations are invited for the purchase of <text:span text:style-name="T1">hand held Bar Code readers</text:span> compatible with Linux Operating Systems for use with Library Information System, indigenously developed by High Court.</text:p>
      <text:p text:style-name="P2">Sealed quotation clearly specifying make, model, technical specifications, Terms &amp; Conditions, prices, warranty, delivery time etc. must reach Computer Center, High Court, Allahabad <text:span text:style-name="T1">latest by September 25, 2006 up to 4.30 p.m.</text:span></text:p>
      <text:p text:style-name="P2">Vendors may be required to demonstrate the functionality of hand held Bar Code Readers &amp; Compatibility with Linux OS for selection of the product.</text:p>
      <text:p text:style-name="P3"><text:tab/><text:tab/><text:tab/><text:tab/><text:tab/><text:tab/>I/c Incharge Computer Centre</text:p>
      <text:p text:style-name="P3"><text:tab/><text:tab/><text:tab/><text:tab/><text:tab/><text:tab/><text:tab/>07/09/2006</text:p>
      <text:p text:style-name="P2">Ref. No. ICC/CMP/82/2006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incho" svg:font-family="Mincho, ms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in" style:num-format="1" style:print-orientation="portrait" fo:margin-top="1.5in" fo:margin-bottom="1in" fo:margin-left="1in" fo:margin-right="1in" style:writing-mode="lr-tb" style:layout-grid-color="#c0c0c0" style:layout-grid-lines="4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9-07T17:21:25</meta:creation-date>
    <dc:date>1601-01-02T00:00:00</dc:date>
    <meta:print-date>2113-01-01T00:00:00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04" meta:character-count="680"/>
  </office:meta>
</office:document-meta>
</file>