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Times New Roman1" svg:font-family="'Times New Roman'" style:font-family-generic="roman"/>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 style:family="paragraph" style:parent-style-name="Standard">
      <style:paragraph-properties fo:text-align="justify" style:justify-single-word="false"/>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line-height="150%" fo:text-align="center" style:justify-single-word="false"/>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line-height="150%" fo:text-align="end" style:justify-single-word="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5" style:family="paragraph" style:parent-style-name="Standard">
      <style:paragraph-properties fo:line-height="150%" fo:text-align="justify" style:justify-single-word="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6" style:family="paragraph" style:parent-style-name="Standard">
      <style:paragraph-properties fo:text-align="justify" style:justify-single-word="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7" style:family="paragraph" style:parent-style-name="Standard">
      <style:paragraph-properties fo:line-height="150%" fo:text-align="justify"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Standard">
      <style:paragraph-properties fo:line-height="150%" fo:text-align="justify" style:justify-single-word="false"/>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1">
      <style:paragraph-properties fo:margin-left="0.5in" fo:margin-right="0in" fo:line-height="150%" fo:text-align="justify" style:justify-single-word="false" fo:text-indent="-0.25in" style:auto-text-indent="false">
        <style:tab-stops>
          <style:tab-stop style:position="0.5in"/>
        </style:tab-stops>
      </style:paragraph-properties>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2" style:family="paragraph" style:parent-style-name="Body_20_Text_20_2">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Body_20_Text_20_2">
      <style:text-properties style:use-window-font-color="true" fo:font-size="13pt" fo:language="en" fo:country="US"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14" style:family="paragraph" style:parent-style-name="Body_20_Text_20_2">
      <style:text-properties style:use-window-font-color="true" fo:font-size="13pt" fo:language="en" fo:country="US" fo:font-style="italic" fo:font-weight="bold" style:font-name-asian="Times New Roman" style:font-size-asian="13pt" style:language-asian="zxx" style:country-asian="none" style:font-style-asian="italic" style:font-weight-asian="bold" style:font-name-complex="Times New Roman" style:font-size-complex="13pt" style:language-complex="ar" style:country-complex="SA" style:font-style-complex="italic" style:font-weight-complex="bold"/>
    </style:style>
    <style:style style:name="P15" style:family="paragraph" style:parent-style-name="Body_20_Text_20_2">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6" style:family="paragraph" style:parent-style-name="Body_20_Text_20_2">
      <style:text-properties style:use-window-font-color="true" fo:font-size="11pt" fo:language="en" fo:country="US"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7" style:family="paragraph" style:parent-style-name="Body_20_Text_20_2">
      <style:paragraph-properties fo:text-align="end" style:justify-single-word="false"/>
      <style:text-properties style:use-window-font-color="true"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8" style:family="paragraph" style:parent-style-name="Body_20_Text_20_2" style:master-page-name="Standard">
      <style:paragraph-properties style:page-number="auto"/>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 style:family="paragraph" style:parent-style-name="Header">
      <style:paragraph-properties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language="en" fo:country="US"/>
    </style:style>
    <style:style style:name="T2" style:family="text">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3" style:family="text">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4" style:family="text">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5" style:family="text">
      <style:text-properties style:use-window-font-color="true"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6" style:family="text">
      <style:text-properties style:use-window-font-color="true" style:text-position="super 58%"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7" style:family="text">
      <style:text-properties style:use-window-font-color="true" style:text-position="super 58%"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ternative Dispute Resolution</text:p>
      <text:p text:style-name="P12"/>
      <text:p text:style-name="P13">'National Judicial Excellence Enhancement Programme (JEEP)</text:p>
      <text:p text:style-name="P13">First Visit'</text:p>
      <text:p text:style-name="P14"/>
      <text:p text:style-name="P14">September 8th, 2011 to September 13th, 2011</text:p>
      <text:p text:style-name="P12"/>
      <text:p text:style-name="P15"/>
      <text:p text:style-name="P13">National Judicial Academy India</text:p>
      <text:p text:style-name="P13">BHOPAL </text:p>
      <text:p text:style-name="P13"/>
      <text:p text:style-name="P15">On</text:p>
      <text:p text:style-name="P12"/>
      <text:p text:style-name="P16">September 11th, 2011</text:p>
      <text:p text:style-name="P12"/>
      <text:p text:style-name="P12"/>
      <text:p text:style-name="P17">By Justice Sunil Ambwani</text:p>
      <text:p text:style-name="P17">Judge, Allahabad High Court</text:p>
      <text:p text:style-name="P12"/>
      <text:p text:style-name="P1">******</text:p>
      <text:p text:style-name="P2"><text:tab/><text:tab/><text:tab/><text:tab/></text:p>
      <text:p text:style-name="P3"/>
      <text:p text:style-name="P10"><text:span text:style-name="T2"><text:tab/></text:span><text:span text:style-name="T3">"It is the spirit, <text:s/>not the form of law, that keeps <text:s text:c="2"/>the justice alive".</text:span></text:p>
      <text:p text:style-name="P4">L.J. Earl Warren</text:p>
      <text:p text:style-name="P5"/>
      <text:p text:style-name="P7">Introduction</text:p>
      <text:p text:style-name="P5"><text:tab/>The preamble of the <text:tab/> Constitution of India <text:s text:c="2"/>declares, to secure to all its citizens, justice, social, economic and political; and equality of status and of opportunity. <text:s text:c="3"/>Art.39A provides that <text:s/>State shall secure <text:s/>that operation of the legal system <text:s/>promotes justice on <text:s/>a basis of equal opportunity, and shall in particular, provide free legal aid, by suitable legislation <text:s text:c="2"/>or schemes <text:s/>or in any other way <text:s text:c="2"/>to ensure that <text:s/>opportunity for securing justice are not denied <text:s/>to any citizen <text:s/>by reason of economic or other disabilities.</text:p>
      <text:p text:style-name="P5"><text:tab/>We have the laws to secure constitutional goals and a strong and effective judicial system based on <text:s/>common <text:s/>law principles. <text:s text:c="2"/>The legal system including Courts, Tribunals and Commissions seeks to <text:soft-page-break/>administer the laws, to secure justice. <text:s/>The public has great faith in our judicial system.</text:p>
      <text:p text:style-name="P5"><text:tab/>The complexities of our multicultural society, with ever increasing population, and the limited resources <text:s/>within the justice delivery system, has resulted into <text:s/>inordinate delays and expenses <text:s/>in securing justice. <text:s/>In order to secure <text:s/>speedy and inexpensive justice, both to the privileged and under privileged <text:s/>classes, it was found <text:s/>necessary to sidetrack those cases, which are not suited <text:s text:c="2"/>for adjudication, <text:s/>to the processes of Alternative Dispute Resolution (ADR). It may be called appropriate dispute resolution, as it offers <text:s/>options suited to the different <text:s/>categories of cases.</text:p>
      <text:p text:style-name="P5"><text:tab/>We have at present <text:s text:c="2"/>in civil laws under Section 89 and Order X Rule 1A, 1B and 1C of the Code of Civil Procedure (the Code), a mandatory <text:s/>requirement <text:s text:c="2"/>for the judges to consider at the appropriate stage, whether <text:s/>the dispute <text:s text:c="2"/>brought before it can be referred to any one of the five ADR <text:s/>processes, namely:-</text:p>
      <text:p text:style-name="P5">(1) <text:s/>Arbitration</text:p>
      <text:p text:style-name="P5">(2) Conciliation</text:p>
      <text:p text:style-name="P5">(3) <text:s/>Lok Adalat</text:p>
      <text:p text:style-name="P5">(4) Mediation; or </text:p>
      <text:p text:style-name="P5">(5) Judicial Settlement.</text:p>
      <text:p text:style-name="P5"/>
      <text:p text:style-name="P7">Advantages of ADR</text:p>
      <text:p text:style-name="P5"><text:tab/>The advantages of ADR are:</text:p>
      <text:p text:style-name="P5">(1) <text:s/>to facilitate access to justice to the poor and disadvantaged; </text:p>
      <text:p text:style-name="P5">(2) to provide for informal, quick and inexpensive <text:s/>resolution of disputes;</text:p>
      <text:p text:style-name="P5">(3) <text:s/>to take <text:s/>away cases <text:s text:c="2"/>inappropriate <text:s/>for <text:s/>adjudicatory process; </text:p>
      <text:p text:style-name="P5">(4) remove petty cases, which do not <text:s/>require any adjudication by courts;</text:p>
      <text:p text:style-name="P5">(5) <text:s/>to reduce the burden of statistical load of cases on the courts;</text:p>
      <text:p text:style-name="P5"><text:soft-page-break/>(6) to help <text:s/>promoting in trade and commerce, "fair practice, good commerce and equality"; </text:p>
      <text:p text:style-name="P5">(7) to maintain peace and harmony in society, <text:s text:c="2"/>by reducing hostility <text:s text:c="2"/>and promoting resolution of disputes in a peaceful <text:s/>manner; </text:p>
      <text:p text:style-name="P5">(8) enhancing <text:s/>faith and confidence <text:s/>in the <text:s/>judicial system; and </text:p>
      <text:p text:style-name="P5">(9) to provide for dispute resolution <text:s text:c="2"/>by morals and not coercion.</text:p>
      <text:p text:style-name="P10"><text:span text:style-name="T3"><text:tab/>In Afcons Infrastructures Ltd. Vs. Cherian Varkey Construction Company Pvt. Ltd. &amp; Ors.</text:span><text:span text:style-name="T6">1 </text:span><text:span text:style-name="T3"><text:s/>the Supreme Court has after noticing <text:s text:c="2"/>the errors in drafting of Section 89 of the Code, provided the procedure for <text:s/>referring the cases <text:s/>to any one of the ADRs prescribed in Section 89 CPC.</text:span></text:p>
      <text:p text:style-name="P5"/>
      <text:p text:style-name="P7">Cases not suited for ADR</text:p>
      <text:p text:style-name="P5"><text:tab/>S.89 of the Code provides for settlement <text:s/>of disputes <text:s/>outside <text:s/>the Court. The <text:s/>cases, which are not <text:s/>suited for ADR process should <text:s/>not be referred under Section 89. <text:s/>These <text:s/>cases <text:s/>may be broadly <text:s text:c="2"/>categorised <text:s/>as;</text:p>
      <text:p text:style-name="P5">(1) representative suits under Order 1 Rule 8 of the Code, involving public interest <text:s/>or interest <text:s/>of persons, who are not parties <text:s text:c="2"/>before the Court; </text:p>
      <text:p text:style-name="P5">(2) <text:s/>disputes relating to <text:s/>election to public office, except those, <text:s/>where two groups <text:s text:c="2"/>in case of dispute of management of societies, clubs, associations are clearly <text:s/>identifiable and are represented; </text:p>
      <text:p text:style-name="P5">(3) cases involving granting <text:s text:c="2"/>relief in rem, such as grant of probate <text:s text:c="2"/>or letters of administration;</text:p>
      <text:p text:style-name="P5">(4) cases involving <text:s text:c="2"/>serious allegations of fraud, fabrication, forgery, impersonation, coercion etc.;</text:p>
      <text:p text:style-name="P5">(5) <text:s text:c="2"/>cases involving <text:s/>protection of courts for minors, deities, mentally challenged persons <text:s/>and suits for declaration <text:s/>of title against government;</text:p>
      <text:p text:style-name="P5">(6) cases involving <text:s/>prosecution of criminal offences etc.</text:p>
      <text:p text:style-name="P5"/>
      <text:p text:style-name="P7"><text:soft-page-break/>Cases <text:s/>suited for ADR</text:p>
      <text:p text:style-name="P5"><text:tab/>All other suits <text:s/>and cases of <text:s/>civil nature <text:s/>normally suited for ADR processes, are:</text:p>
      <text:p text:style-name="P5">(1) all cases relating to trade, commerce and contracts <text:s/>including money claims, consumer disputes, banking disputes, tenancy matters, insurance matters etc.; </text:p>
      <text:p text:style-name="P5">(2) all cases <text:s/>arising out of strained or soured <text:s/>relationship (social issues) including matrimonial, maintenance, custody matters; family disputes such as partition/ division, and disputes <text:s text:c="2"/>amongst partners; </text:p>
      <text:p text:style-name="P5">(3) all cases in which there is need for <text:s/>continuation <text:s/>of pre-existing relationship inspite of disputes such as easementary rights, encroachments, nuisance, employer and employee matters, landlord and tenant, <text:s/>and disputes involving members of societies, associations, apartment owners; </text:p>
      <text:p text:style-name="P5">(4) all cases relating to tortious <text:s/>liability such as motor accident and other accident claims; </text:p>
      <text:p text:style-name="P5">(5) all consumer disputes including disputes <text:s text:c="3"/>with traders, suppliers, service providers, who are keen <text:s text:c="2"/>to maintain their reputation, credibility or <text:s/>product popularity. </text:p>
      <text:p text:style-name="P5"/>
      <text:p text:style-name="P7">Reference To ADR Process</text:p>
      <text:p text:style-name="P8"><text:tab/>S.89 of the Code starts with the words "where it appears <text:s/>to the Court that there exist <text:s/>elements to a settlement". <text:s/>The Court has to form an opinion that the case is <text:s text:c="2"/>one <text:s/>that is capable <text:s text:c="2"/>of being referred <text:s text:c="2"/>to a settlement through any of the ADR processes. <text:s text:c="3"/>In the category of cases suited for ADR <text:s/>the civil court should invariably <text:s/>make reference <text:s/>to ADR process. <text:s/>In other cases, which fall <text:s/>in the excluded category, reference is not necessary. <text:s/>The upshot <text:s/>is, that it is mandatory for the Court, if in its opinion there exists <text:s/>element of settlement, to consider to <text:s text:c="2"/>refer <text:s text:c="2"/>the case to ADR process. <text:s/>The actual reference, however, <text:s text:c="2"/>depends upon the discretion of the judge, guided by <text:s/>the nature of dispute and the process of ADR.</text:p>
      <text:p text:style-name="P8"><text:soft-page-break/><text:tab/>After hearing and completing of pleadings, to consider recourse to ADR process under Section 89 is mandatory, <text:s text:c="2"/>the actual reference is not mandatory.</text:p>
      <text:p text:style-name="P8"><text:tab/>Order 10 Rule 1A of the Code requires the Court to give an option to the parties, after admissions and denials, to choose any of the ADR processes. <text:s text:c="2"/>This, however, does not mean an individual action but to join action or consensus <text:s text:c="2"/>about the choice of ADR process. Rules 1A to 1C of Order X has laid down manner in which such jurisdiction <text:s/>is to be exercised. <text:s/>The Court has to explain <text:s text:c="2"/>the choice available regarding ADR processes to the parties, and permit them to opt <text:s text:c="2"/>for a process by consensus. <text:s/>If there is no consensus, the Court can proceed <text:s text:c="2"/>to choose <text:s text:c="2"/>the process. <text:s/>S.89 of the Code <text:s/>refers to arbitration as adjudicatory process, and <text:s/>negotiatory (non-adjudicatory) processes namely conciliation, mediation, judicial settlement and Lok Adalat.</text:p>
      <text:p text:style-name="P8"><text:tab/>The adjudicatory process of arbitration and the non-adjudicatory <text:s/>procedure of conciliation, are referred to <text:s/>in the Arbitration and Conciliation Act, 1996 (AC Act), to a private forum, the awards of which <text:s text:c="2"/>are binding on the parties under S.36 in case of arbitration and S.74 in case of conciliation, <text:s text:c="2"/>can be resorted <text:s text:c="2"/>to <text:s text:c="2"/>only if both the parties agree to refer <text:s text:c="3"/>the dispute. <text:s/>In the other three types of ADR procedures namely mediation, judicial settlement and Lok Adalat, the agreement between the parties is not necessary to refer to these processes.</text:p>
      <text:p text:style-name="P7">Arbitration</text:p>
      <text:p text:style-name="P8"><text:tab/>Arbitration is an adjudicatory <text:s text:c="2"/>dispute resolution process by a private forum governed by the AC Act. If there is pre-existing <text:s text:c="2"/>arbitration agreement, <text:s/>the matter has to be referred <text:s text:c="3"/>to arbitration <text:s/>invoking Section 8 or Section 11 of the Act. <text:s text:c="3"/>S.89 CPC pre-supposes <text:s text:c="2"/>that there is no pre-existing arbitration agreement.</text:p>
      <text:p text:style-name="P8"><text:tab/>The Court can looking to the nature of the dispute and the possibility of settlement, in the category of cases mentioned above such as the disputes relating to trade, commerce and contracts, cases relating <text:soft-page-break/>to <text:s/>tortious <text:s text:c="2"/>liability or consumer disputes, may gently <text:s/>persuade <text:s text:c="2"/>the parties, to refer the matter to arbitration with the consent of both the sides and not otherwise. </text:p>
      <text:p text:style-name="P10"><text:span text:style-name="T4"><text:tab/></text:span><text:span text:style-name="T5">If the parties agree to arbitration then the provisions of AC Act will apply and the case will go outside the stream of the Court. </text:span><text:span text:style-name="T4"><text:s text:c="2"/>The Court will in such case, where parties <text:s text:c="2"/>agree <text:s text:c="2"/>to refer the dispute to arbitration, make a short order referring to the nature of the dispute, the agreement between the parties, the name of the arbitrator/ arbitrators; take their consent <text:s text:c="2"/>on record <text:s/>or allow the parties <text:s text:c="2"/>to sign the order and <text:s/>refer the case to arbitrator, closing the file.</text:span></text:p>
      <text:p text:style-name="P8"><text:tab/></text:p>
      <text:p text:style-name="P7">Conciliation</text:p>
      <text:p text:style-name="P8"><text:tab/>Conciliation is a non-adjudicatory ADR process, also governed by the provisions of the AC Act (Ss.61 to 81). <text:s/>Where the Court, looking to the nature of dispute arrives at a satisfaction <text:s/>that there <text:s text:c="2"/>are elements <text:s text:c="2"/>of settlement, it can make a reference to Conciliation, <text:s text:c="2"/>if both the parties to the dispute agree <text:s/>to have negotiations <text:s/>with the help <text:s/>of third party, or third parties, either by an agreement <text:s text:c="2"/>or by the process of invitation and acceptance provided under Section 62 of the Act followed by <text:s/>appointment of Conciliator(s) <text:s/>as provided in Section <text:s text:c="2"/>64.</text:p>
      <text:p text:style-name="P8"><text:tab/>Conciliation may include an advisory aspect. <text:s text:c="2"/>The settlement with the help of the conciliator under S.74 of the AC Act <text:s/>has same status and effect as if <text:s text:c="2"/>it is arbitral award on substance of dispute given <text:s/>by arbitral tribunal under S.30. Where the dispute settled with the help of Conciliator <text:s text:c="2"/>is not subject matter of suit/ proceedings, the Court <text:s text:c="2"/>will have <text:s/>to direct <text:s text:c="3"/>that the settlements shall be governed by S.74 of the AC Act (in respect of conciliation proceedings), <text:s/>or S.21 of the Legal Services Authority Act, 1987, (in respect of settlement by a Lok Adalat or a mediator) to make the settlement effective. </text:p>
      <text:p text:style-name="P8"><text:tab/>On a reference of conciliation, the matter does not go out of the <text:s/>stream <text:s/>of the Court process permanently. <text:s/>If there is no settlement, the matter returns to the Court for framing of issues and trial.</text:p>
      <text:p text:style-name="P8"><text:soft-page-break/><text:tab/></text:p>
      <text:p text:style-name="P7">Lok Adalat</text:p>
      <text:p text:style-name="P8"><text:tab/>The reference to Lok Adalat <text:s/>does not require consent of the parties. <text:s/>The satisfaction of the Court <text:s/>to the nature of the dispute, and the elements of settlement, where the issues are not complicated and do not require determination or adjudication of any dispute, may be referred <text:s/>to the Lok Adalat. <text:s/>The Court should make a short order preferably in a few lines <text:s/>recording its satisfaction that the nature of dispute <text:s text:c="2"/>is not complicated, the disputes are easily sortable and may be settled <text:s text:c="3"/>by <text:s/>applying <text:s/>clearcut <text:s/>legal principles.</text:p>
      <text:p text:style-name="P10"><text:span text:style-name="T4"><text:tab/>Lok Adalats have no <text:s/>adjudicatory or judicial functions. Their functions relate purely to conciliation. A Lok Adalat under S.20 of Legal Service Authority Act, 1987 determines a reference on the basis of a compromise or settlement between the parties at its instance, and put its seal of confirmation by making an award in terms of the compromise or settlement. When the Lok Adalat is not able to arrive at a settlement or compromise, no award is made and the case record is returned to the court from which the reference was received, for disposal in accordance with law from the stage, which was reached before reference. No Lok Adalat has the power to "hear" parties to adjudicate cases as a court does. It discusses the subject matter with the parties and persuades them to arrive at a just settlement. In their conciliatory role, the Lok Adalats are guided by principles of justice, equity, fair play. When the LSA Act refers to 'determination' by the Lok Adalat and 'award' by the Lok Adalat, the said Act does not contemplate nor require an adjudicatory judicial determination, but a non-adjudicatory determination based on a compromise or settlement, arrived at by the parties, with guidance and assistance from the Lok Adalat. The 'award' of the Lok Adalat does not mean any independent verdict or opinion arrived at by any decision making process. The making of the award is merely an administrative act of incorporating the terms of settlement or compromise agreed by parties in the presence of </text:span><text:soft-page-break/><text:span text:style-name="T4">the Lok Adalat, in the form of an executable order under the signature and seal of the Lok Adalat. </text:span><text:span text:style-name="T7">2</text:span><text:span text:style-name="T4"> </text:span></text:p>
      <text:p text:style-name="P8"><text:tab/>To provide compulsory <text:s/>pre-litigation mechanism for settlement <text:s/>and conciliation relating to public utility services, the parliament has amended <text:s/>Legal Services Authority Act, 1987 <text:s/>in the year 2002, providing for Permanent Lok Adalats in every district, exercising jurisdiction <text:s/>in public utility services, such as transport, postal, communications, water supply, hospitals and insurance. <text:s/>The party can make an application under S.22C of the Act to the Permanent Lok Adalat for assistance to conciliate under Sub-Section (4) to settle the dispute in an independent and impartial manner. If the parties <text:s text:c="2"/>fail <text:s/>to reach an agreement under sub-section (7), <text:s/>the Permanent Lok Adalat <text:s/>shall under sub-section (8), if the dispute does not relate to any offence, decide the dispute. <text:s/>The award will be final and binding on all the parties under S.22E, and will be deemed to be a decree of Civil Court and shall not be called in question in any suit, application or execution proceedings. <text:tab/></text:p>
      <text:p text:style-name="P7">Mediation</text:p>
      <text:p text:style-name="P10"><text:span text:style-name="T4"><text:tab/>Mediation is a structured process of dispute resolution in which a mediator, a neutral <text:s text:c="2"/>person trained in the process of mediation, works <text:s text:c="4"/>with the parties to a dispute, to bring <text:s text:c="2"/>them to a mutually acceptable agreement. <text:s/>The mediator does not decide the dispute <text:s/>or give an award. <text:s/>He is only a facilitator <text:s text:c="2"/>and incharge of the process of mediation. <text:s/>Mediation rules of each State under Chapter X CPC, as recommended in Salem Advocate Bar Association (I)</text:span><text:span text:style-name="T7">3</text:span><text:span text:style-name="T4"> and (II)</text:span><text:span text:style-name="T7">4</text:span><text:span text:style-name="T4"> by the Supreme Court provide for a detailed procedure for mediation.</text:span></text:p>
      <text:p text:style-name="P8"><text:tab/>The mediation is <text:s/>a purely voluntary <text:s text:c="2"/>process in which parties <text:s/>continue <text:s text:c="3"/>out of their free will. <text:s/>They can opt out at any time. <text:s/>Once an agreement is reached and signed, and is accepted <text:s/>by the Court, it is enforceable <text:s text:c="2"/>in law by the Court. <text:s/>The mediation avoids adversarial <text:s text:c="2"/>approach <text:s/>and instead adopts cooperative methods. <text:s/>The parties <text:s text:c="2"/>focus on mutual agreement <text:s text:c="2"/>with long term gains, which improve <text:s/>their <text:s/><text:soft-page-break/>relationship. <text:s/>It offers win win situation <text:s text:c="2"/>putting to end to the dispute in an amicable manner. <text:s/>The mediation looks forward <text:s/>and offers long time <text:s/>acceptable <text:s text:c="2"/>solution to the parties. </text:p>
      <text:p text:style-name="P10"><text:span text:style-name="T4"><text:tab/>In B.S. Joshi Vs. State of Haryana</text:span><text:span text:style-name="T7">5</text:span><text:span text:style-name="T4">, the Supreme Court <text:s/>held that <text:s text:c="2"/>in cases such as Section 498A IPC and Section 125 CrPC, where after <text:s/>a settlement <text:s/>no evidence may be led, the High Court can quash the first information report or the proceedings.</text:span></text:p>
      <text:p text:style-name="P8"><text:tab/>The mediation is recommended <text:s/>in all such matters in which the relations between the parties have to survive beyond litigation. <text:s/>The Court should refer all such matters to mediation in which disputes <text:s/>relating <text:s/>to properties, partition, marriage and custody of children, <text:s text:c="2"/>commercial and business <text:s/>are involved. <text:s/>The mediation also succeeds <text:s text:c="2"/>in consumer disputes, suppliers, contractors, banking, insurance, labour matters, doctor and patients, landlord and tenant <text:s text:c="3"/>and <text:s/>in cases <text:s text:c="3"/>relating to intellectual <text:s/>property rights. <text:s/></text:p>
      <text:p text:style-name="P8"><text:tab/>Mediation is not recommended, where questions of law are involved to be adjudicated <text:s/>by the Court, or in which <text:s/>offences of moral turpitude <text:s text:c="2"/>and <text:s/>fraud are involved. <text:s/>Mediation is also not recommended, when there is serious imbalance between the position of the parties, in which fair negotiation is not possible.</text:p>
      <text:p text:style-name="P8"><text:tab/>The court annexed and court referred Mediation Centres have been established in almost all the <text:s/>High Courts and District Courts. <text:s/>In High Court, the Mediation Centres are run by <text:s/>the Mediation Centres <text:s/>under the Supervisory Committees or Director/ Coordinator. <text:s/>In District Courts, Mediation Centres are run by State Legal Services Authorities with a Judicial Officer appointed as Coordinator <text:s/>in each district. <text:s/>There are five essential requirements <text:s text:c="2"/>for any Mediation Centre <text:s/>namely awareness, infrastructure, training of mediators and referral judges, reference by judges under Section 89 and Order X CPC <text:s/>and funds. <text:s/>The 13th Finance Commission has given grants to set up one Mediation Centre in each of the 600 districts in the country <text:s/>with outlay of 750 courts including one court for ADR centres in each district and <text:soft-page-break/>remaining amount for <text:s text:c="2"/>training out of which 10% <text:s/>may be spent <text:s text:c="2"/>for awareness.</text:p>
      <text:p text:style-name="P8"><text:tab/>The mediators receive training from the trainers of MCPC and those mediators, who have gained sufficient experience <text:s text:c="2"/>in Mediation Centres in the High court.</text:p>
      <text:p text:style-name="P8"><text:tab/>In the process of mediation after receiving <text:s/>brief <text:s text:c="2"/>summary <text:s/>of the case from the parties, the mediator gives an opening statement, <text:s/>explaining the <text:s/>entire structure <text:s/>including voluntariness <text:s text:c="2"/>of the <text:s/>mediation process. <text:s text:c="3"/>He commits parties to good behaviour <text:s text:c="2"/>and allows them to sign a form <text:s/>to abide by the terms of the mediation process. <text:s/>He actively listens <text:s/>without showing any sympathy, holds joint and separate sessions, to identify <text:s/>the issues of conflict. <text:s/>He, thereafter, <text:s/>proceeds to discuss the strength and weaknesses of the case with the parties <text:s/>and sets up the agenda. <text:s/>He, thereafter, open channels <text:s text:c="2"/>of communication, brain storming the options, which the parties <text:s/>generate among themselves, <text:s text:c="2"/>while controlling <text:s text:c="2"/>the process. <text:s/>He allow the parties to focus on their long term interests, takes them out of impasse, if any such situation <text:s text:c="2"/>arise, and brings out <text:s/>underlying issues. The mediator <text:s/>uses dynamic <text:s/>process of negotiation and bargaining explaining the parties to the Best Alternative <text:s text:c="3"/>to Negotiated <text:s/>Settled Agreement (BATNA) and Worst Alternative to Negotiated Settled Agreement (WATNA).</text:p>
      <text:p text:style-name="P8"><text:tab/>Parties may agree to resolve <text:s text:c="2"/>the dispute, which may also involve <text:s/>the issues, which are not involved in the case, <text:s/>and may arrive <text:s text:c="2"/>at an agreement, which is mutually beneficial and acceptable. <text:s/>The mediator, thereafter, holds, if the parties reach to a settlement in drafting realistic, legal, valid and effective <text:s/>settlement, which resolves <text:s/>all the issues <text:s text:c="2"/>between them and does not leave anything <text:s text:c="2"/>for any further dispute in future. <text:s/>The agreement then comes to the Court and may be accepted <text:s/>with or without modifications, which the Court may suggest and to which the parties may agree. <text:s text:c="3"/>On the acceptance of the agreement, it becomes binding on the parties under Order 23 Rule 1 CPC against which no appeal lies. <text:s text:c="2"/>The agreement may <text:s/>be vitiated only <text:soft-page-break/>in case of mis-representation or fraud. <text:s text:c="3"/>The process is entirely <text:s text:c="2"/>confidential in which the mediator binds himself <text:s text:c="3"/>to the confidentiality <text:s text:c="2"/>and cannot be required to appear in court as a witness to the proceedings. <text:s/>The person incharge of Mediation Centre maintains the confidentiality <text:s text:c="2"/>and ethics amongst mediators and in the process of mediation.</text:p>
      <text:p text:style-name="P7">Judicial Settlement</text:p>
      <text:p text:style-name="P8"><text:tab/>The Court may at the stage of Section 89 or Order X Rule 1A, 1B, 1C, looking to the nature of dispute and on being satisfied <text:s/>that there are <text:s text:c="2"/>elements of settlement, refer the dispute for judicial settlement. <text:s/>If the Court feels that <text:s/>a suggestion or guidance <text:s text:c="2"/>by a judge <text:s/>would be appropriate, it may refer <text:s text:c="3"/>the dispute <text:s/>to another judge for dispute <text:s text:c="2"/>resolution. <text:s/>The Judicial Officer <text:s/>to whom <text:s text:c="2"/>the case is referred <text:s text:c="3"/>shall make efforts for settlement <text:s/>between the parties and follow such procedures <text:s/>as may be prescribed. <text:s text:c="3"/>Where the settlement is arrived <text:s/>at <text:s text:c="2"/>before such other judge, the settlement agreement <text:s text:c="2"/>will have to be placed before the court, which referred <text:s text:c="4"/>the matter, <text:s text:c="2"/>and that Court will make a decree in terms of it. <text:s/>The case may not be tried <text:s text:c="2"/>by the same judge <text:s/>to whom the matter is referred for judicial settlement but the parties did not agree to settle the matter. </text:p>
      <text:p text:style-name="P8"><text:tab/>In case of arbitration and conciliation, it is essential <text:s text:c="2"/>that the parties shall agree to refer the matter to the Arbitrator <text:s/>or Conciliator. <text:s text:c="2"/>In the case of other three ADR processes namely Lok Adalat, mediation and judicial settlement, the consent <text:s text:c="2"/>of the parties <text:s text:c="3"/>is not essential <text:s text:c="2"/>to refer the matter. <text:s/>The Court may on a satisfaction <text:s text:c="2"/>arrived at, on its own discretion even exparte <text:s/>refer the matter to these <text:s/>ADR processes. <text:s/>In Family Courts it is recommended <text:s text:c="2"/>that the ideal stage for mediation is before the <text:s text:c="2"/>respondent files objections/ written statements, as in such case, <text:s/>the pleadings <text:s text:c="2"/>written with the help of lawyers <text:s text:c="2"/>very often leads to allegations, which aggravates <text:s/>the hostility <text:s text:c="2"/>between the parties.</text:p>
      <text:p text:style-name="P7"/>
      <text:p text:style-name="P7"/>
      <text:p text:style-name="P7"><text:soft-page-break/>Summary of procedure</text:p>
      <text:p text:style-name="P8"><text:tab/>The procedure to be adopted <text:s/>by the Court for reference to any of the processes of ADR may be summed up as follows:-</text:p>
      <text:list xml:id="list31443815" text:style-name="WW8Num1">
        <text:list-item>
          <text:p text:style-name="P11">When the pleadings are complete before framing issues, the Court <text:s/>has to fix date for <text:s/>preliminary hearing to find out <text:s/>nature of dispute <text:s text:c="2"/>with the help of the parties.</text:p>
        </text:list-item>
        <text:list-item>
          <text:p text:style-name="P11">The Court should first exclude the cases, which are not fit for ADR process and record <text:s text:c="2"/>brief order, <text:s/>as to why the case is not fit for reference to ADR process.</text:p>
        </text:list-item>
        <text:list-item>
          <text:p text:style-name="P11">In other case the Court should explain the choice <text:s text:c="2"/>of the five ADR processes to the parties, to allow them to exercise <text:s text:c="2"/>their option.</text:p>
        </text:list-item>
        <text:list-item>
          <text:p text:style-name="P11">If the parties are willing <text:s text:c="2"/>for arbitration, or conciliation, the Court <text:s/>should record their agreement, and <text:s/>explain to the parties the <text:s text:c="3"/>procedure <text:s text:c="2"/>and the cost involved. If they agree, <text:s/>the matter should be referred to arbitration or conciliation. <text:s text:c="2"/>In case of arbitration, the matter goes out of court proceedings. <text:s text:c="2"/>In case of conciliation <text:s/>the Court has to wait <text:s text:c="2"/>until the conclusion of <text:s/>the proceedings, if the parties agree, <text:s/>the conciliation <text:s/>awarded <text:s text:c="2"/>can be enforced independently <text:s/>and the file is closed, failing which the Court proceeds with the trial.</text:p>
        </text:list-item>
        <text:list-item>
          <text:p text:style-name="P11">If the case is simple, where <text:s/>legal principles <text:s/>are settled and <text:s/>there is no personal animosity, the case may be <text:s text:c="2"/>referred <text:s text:c="2"/>to Lok Adalat. <text:s/>If there is settlement in Lok Adalat and award is declared, it become decree of the Court and the case goes out of proceedings. <text:s text:c="2"/>Where the <text:s/>parties do not <text:s text:c="2"/>arrive at the settlement, the Court proceeds with the trial. </text:p>
        </text:list-item>
        <text:list-item>
          <text:p text:style-name="P11">In case of judicial settlement, the Court attempts <text:s text:c="2"/>to settle the matter or refers it <text:s text:c="2"/>to some other judge. <text:s/>If the parties arrive at a settlement, such settlement is recorded, and the case is decided <text:s text:c="2"/>in terms thereof, failing which <text:s text:c="2"/>the case is tried by judge, who did not participate <text:s text:c="2"/>in the judicial settlement <text:s/>proceedings.</text:p>
        </text:list-item>
        <text:list-item>
          <text:p text:style-name="P11"><text:soft-page-break/>If dispute is fit for mediation, the Court records that the dispute is fit for mediation, and refers it to the Mediation Centre, fixing a date <text:s/>by which <text:s/>Mediation Centre may submit <text:s text:c="2"/>its report. <text:s text:c="3"/>If the matter is settled, <text:s/>the agreement signed by parties and verified by the <text:s/>pleaders is recorded as a compromise agreement under Order 23 Rule 3 CPC, failing which the <text:s/>Court proceeds with the trial.</text:p>
        </text:list-item>
        <text:list-item>
          <text:p text:style-name="P11">In all cases of settlement <text:s text:c="2"/>brought before the Court namely in case <text:s/>of judicial settlement <text:s text:c="2"/>and settlement with the help of mediation, the Court examines to find out whether <text:s/>it is valid, effective <text:s text:c="2"/>and enforceable <text:s text:c="2"/>and draws attention <text:s text:c="2"/>of the parties to avoid <text:s text:c="4"/>any further litigation <text:s text:c="3"/>and <text:s text:c="2"/>about executability <text:s text:c="2"/>of the settlement.</text:p>
        </text:list-item>
      </text:list>
      <text:p text:style-name="P8"><text:tab/></text:p>
      <text:p text:style-name="P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1)<text:tab/>Afcons Infrastructures Ltd. Vs. Cherian Varkey Construction <text:tab/>Company Pvt. Ltd. &amp; Ors., (2010) 8 SCC 24.</text:p>
      <text:p text:style-name="P6">(2) <text:tab/>State of Punjab &amp; Anr. Vs. Jalour Singh &amp; Ors., (2008) 2 SCC <text:tab/>660;</text:p>
      <text:p text:style-name="P6">(3) <text:tab/>Salem Advocate Bar Association (i) Vs. Union of India, (2003) 1 <text:tab/>SCC 49;</text:p>
      <text:p text:style-name="P6">(4) <text:tab/>Salem Advocate Bar Association (ii) Vs. Union of India, (2005) 6 <text:tab/>SCC 344;</text:p>
      <text:p text:style-name="P9"><text:span text:style-name="T3">(5) <text:tab/></text:span><text:span text:style-name="T4">B.S. Joshi Vs. State of Haryana, AIR 2003 SC 1386;</text:span></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Times New Roman1" svg:font-family="'Times New Roman'" style:font-family-generic="roman"/>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line-height="150%"/>
      <style:text-properties fo:font-size="14pt" style:font-size-asian="14pt"/>
    </style:style>
    <style:style style:name="List" style:family="paragraph" style:parent-style-name="Text_20_body" style:class="list">
      <style:text-properties style:font-name-asian="Times New Roman1" style:font-name-complex="Times New Roman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Times New Roman1"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name-complex="Times New Roman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3752in"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in" fo:margin-right="-1.25in" fo:text-indent="0in"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Body_20_Text_20_3" style:display-name="Body Text 3" style:family="paragraph" style:parent-style-name="Standard">
      <style:paragraph-properties fo:line-height="150%" fo:text-align="justify" style:justify-single-word="false"/>
      <style:text-properties fo:font-size="14pt" style:font-size-asian="14pt"/>
    </style:style>
    <style:style style:name="Header" style:family="paragraph" style:parent-style-name="Standard" style:class="extra">
      <style:paragraph-properties text:number-lines="false" text:line-number="0">
        <style:tab-stops>
          <style:tab-stop style:position="2.6252in" style:type="center"/>
          <style:tab-stop style:position="5.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3in" style:num-format="1" style:print-orientation="portrait" fo:margin-top="1.5in" fo:margin-bottom="1in" fo:margin-left="2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11in" fo:margin-bottom="0.3425in" style:dynamic-spacing="true"/>
      </style:header-style>
      <style:footer-style/>
    </style:page-layout>
    <style:page-layout style:name="Mpm2">
      <style:page-layout-properties fo:page-width="8.5in" fo:page-height="13in" style:num-format="1" style:print-orientation="portrait" fo:margin-top="1.8811in" fo:margin-bottom="1in" fo:margin-left="2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meta:initial-creator>
    <meta:creation-date>2000-01-02T02:24:00</meta:creation-date>
    <dc:creator>x</dc:creator>
    <dc:date>2000-01-03T10:43:00</dc:date>
    <meta:print-date>2006-01-01T03:28:00</meta:print-date>
    <meta:editing-cycles>30</meta:editing-cycles>
    <meta:editing-duration>PT02H51M00S</meta:editing-duration>
    <meta:document-statistic meta:table-count="0" meta:image-count="0" meta:object-count="0" meta:page-count="14" meta:paragraph-count="101" meta:word-count="3763" meta:character-count="23487"/>
    <meta:generator>OpenOffice.org/3.1$Win32 OpenOffice.org_project/310m19$Build-9420</meta:generator>
  </office:meta>
</office:document-meta>
</file>