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4pt" fo:language="en" fo:country="U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4pt" fo:language="en" fo:country="U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en" fo:country="U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Body_20_Text_20_2">
      <style:paragraph-properties fo:text-align="center" style:justify-single-word="false"/>
      <style:text-properties style:use-window-font-color="true" fo:font-size="14pt" fo:language="en" fo:country="US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7" style:family="paragraph" style:parent-style-name="Body_20_Text_20_2">
      <style:paragraph-properties fo:text-align="center" style:justify-single-word="false"/>
      <style:text-properties style:use-window-font-color="true" fo:font-size="14pt" fo:language="en" fo:country="US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Body_20_Text_20_2">
      <style:paragraph-properties fo:text-align="center" style:justify-single-word="false"/>
      <style:text-properties style:use-window-font-color="true" fo:font-size="14pt" fo:language="en" fo:country="US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Body_20_Text_20_2">
      <style:paragraph-properties fo:text-align="center" style:justify-single-word="false"/>
      <style:text-properties style:use-window-font-color="true" fo:font-size="13pt" fo:language="en" fo:country="US" fo:font-weight="normal" style:font-name-asian="Times New Roman" style:font-size-asian="13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Body_20_Text_20_2">
      <style:paragraph-properties fo:text-align="center" style:justify-single-word="false"/>
      <style:text-properties style:use-window-font-color="true" fo:font-size="13pt" fo:language="en" fo:country="US" fo:font-weight="bold" style:font-name-asian="Times New Roman" style:font-size-asian="13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Body_20_Text_20_2">
      <style:paragraph-properties fo:text-align="center" style:justify-single-word="false"/>
      <style:text-properties style:use-window-font-color="true" fo:font-size="13pt" fo:language="en" fo:country="US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Body_20_Text_20_2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Body_20_Text_20_2">
      <style:paragraph-properties fo:text-align="center" style:justify-single-word="false"/>
      <style:text-properties style:use-window-font-color="true" fo:font-size="18pt" fo:language="en" fo:country="US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14" style:family="paragraph" style:parent-style-name="Body_20_Text_20_2">
      <style:paragraph-properties fo:text-align="end" style:justify-single-word="false"/>
      <style:text-properties style:use-window-font-color="true" fo:font-size="10pt" fo:language="en" fo:country="US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Body_20_Text_20_2">
      <style:paragraph-properties fo:text-align="end" style:justify-single-word="false"/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Body_20_Text_20_2" style:master-page-name="Standard">
      <style:paragraph-properties fo:text-align="center" style:justify-single-word="false" style:page-number="auto"/>
      <style:text-properties style:use-window-font-color="true" fo:font-size="14pt" fo:language="en" fo:country="U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font-size="13pt" fo:language="en" fo:country="US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3" style:family="text">
      <style:text-properties style:use-window-font-color="true" fo:font-size="14pt" fo:language="en" fo:country="U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Seminar on</text:p>
      <text:p text:style-name="P9"/>
      <text:p text:style-name="P13">'Quality and Excellence in Higher Education'</text:p>
      <text:p text:style-name="P10"/>
      <text:p text:style-name="P6">Catholic Higher Education Society (CHES)</text:p>
      <text:p text:style-name="P11"/>
      <text:p text:style-name="P7">October 1st, 2011</text:p>
      <text:p text:style-name="P8">at </text:p>
      <text:p text:style-name="P6">Sadhna Sadan, 1 Tashkant Marg, Allahabad</text:p>
      <text:p text:style-name="P14"/>
      <text:p text:style-name="P15"/>
      <text:p text:style-name="P15">By Justice Sunil Ambwani</text:p>
      <text:p text:style-name="P15">Judge, Allahabad High Court</text:p>
      <text:p text:style-name="P12"/>
      <text:p text:style-name="P1"><text:span text:style-name="T2"><text:tab/></text:span><text:span text:style-name="T3">I am honoured <text:s/>to be invited to be the Chief Guest of the inaugural session of this seminar.</text:span></text:p>
      <text:p text:style-name="P1"><text:span text:style-name="T3">1.<text:tab/>The importance of education is best described by a famous Chinese proverb, </text:span><text:span text:style-name="T4">"If you want <text:s text:c="2"/>to <text:s/>think <text:s/>one year ahead, plant rice, if you want to think 10 years ahead, plant trees. <text:s/>But if you want to think 100 years ahead, give education <text:s text:c="2"/>to people."</text:span><text:span text:style-name="T3"> The best education is a guarantee for durable peace, progress, prosperity, integrity and honesty.</text:span></text:p>
      <text:p text:style-name="P2">2.<text:tab/>The basic objective <text:s/>of higher education is to increase <text:s text:c="2"/>the mental resolving powers of the human mind <text:s/>and to add real value to the human resources to produce scientists, intellectuals, leaders, wealth creators and administrators, who shape <text:s/>the future of our life. </text:p>
      <text:p text:style-name="P2">3.<text:tab/>'Higher education' <text:s/>enables public understanding, cultivates public taste and contributes <text:s/>to the nation's well being, <text:s/>as it nurtures <text:s text:c="2"/>and trains <text:s text:c="2"/>each new generation.</text:p>
      <text:p text:style-name="P2">4.<text:tab/>We are privileged <text:s text:c="2"/>to live during an extraordinary time. <text:s/>The world has passed through a rapid transformation <text:s/>from 'industrial age' to the 'information age' in which key economic <text:s/>resources of the world are no longer <text:s text:c="2"/>capital, labour and raw <text:soft-page-break/>materials but rather knowledge, individual innovators and information.</text:p>
      <text:p text:style-name="P2">5.<text:tab/>The emerging technologies <text:s text:c="2"/>have given more <text:s/>opportunities to explore, convey and create knowledge, <text:s text:c="2"/>as never before. <text:s/>The institutions of higher learning <text:s text:c="2"/>have <text:s/>heavy responsibilities <text:s/>as we <text:s text:c="2"/>go <text:s text:c="2"/>through this transition.</text:p>
      <text:p text:style-name="P2">6.<text:tab/>In the global economy, we are moving <text:s/>from a hierarchical <text:s/>order to one of interdependence. <text:s/>The countries, which were economic leaders of the world are finding <text:s/>it difficult to maintain <text:s/>their position. <text:s/>A new <text:s/>economic order <text:s/>is fast emerging <text:s text:c="2"/>with economies <text:s/>dependent on each other. <text:tab/>China, India and Brazil considered to be heavily burdened with <text:s/>population, <text:s/>have turned it <text:s text:c="2"/>to their advantage and are going <text:s text:c="2"/>to <text:s/>lead <text:s text:c="2"/>the economies. <text:s/>The economies of scale favour <text:s text:c="2"/>the development <text:s text:c="3"/>of large , highly structured <text:s/>institutions.</text:p>
      <text:p text:style-name="P2">7.<text:tab/>The major concern of today's world <text:s/>is the balancing between social orders; sustainable development <text:s/>of the environment by optimum use of <text:s/>natural <text:s/>resources, and inclusive <text:s/>economic growth. </text:p>
      <text:p text:style-name="P2">8.<text:tab/>The world is living beyond its means. <text:s/>We are no longer creating <text:s text:c="2"/>enough value to sustain our life style. On the other hand there is <text:s/>poverty, malnutrition and unemployment. <text:s/>The health care <text:s text:c="2"/>in both developed and developing countries requires new thinking. <text:s/>The benefit of scientific <text:s text:c="2"/>knowledge in <text:s/>medicine is not shared <text:s text:c="2"/>by those, who pay <text:s/>for the research.</text:p>
      <text:p text:style-name="P2">9.<text:tab/>We are living in a fast changing political order. <text:s text:c="2"/>The surviving autocracies <text:s/>and dictatorships are dwindling. The democracies <text:s text:c="2"/>are under great strain. <text:s/>The people are finding it difficult <text:s text:c="2"/>to meet the challenge <text:s/>of governance by a few <text:s/>families <text:s/><text:soft-page-break/>or <text:s/>individuals <text:s/>sitting on <text:s/>top, <text:s text:c="2"/>for decades <text:s text:c="2"/>altogether. <text:s text:c="2"/>The corruption has affected <text:s/>vitals of the democratic order.</text:p>
      <text:p text:style-name="P1"><text:span text:style-name="T3">10.<text:tab/>In this age of transformation, in which slowly and gradually a new economic <text:s/>and socio-political order is taking shape, <text:s/>the higher education <text:s/>assumes <text:s/>great importance. <text:s/></text:span><text:span text:style-name="T4">We have to cross over <text:s/>from knowledge based societies, <text:s text:c="2"/>to the era <text:s text:c="2"/>of making use of the knowledge for learning.</text:span></text:p>
      <text:p text:style-name="P5">11.<text:tab/>The higher education <text:s/>is no longer concentrated on creating knowledge. <text:s/>It now requires rigorous mastery of <text:s/>subject matter under expert guidance; honing <text:s/>conceptual skills that explore <text:s text:c="2"/>meaning from data; promote healthy <text:s text:c="2"/>skepticism <text:s text:c="3"/>that tests reality against multiple <text:s text:c="2"/>points of view; nourish individual creativity <text:s/>and <text:s/>encourage exploration; support collaboration; increase interdependence <text:s/>and interdisciplinary approach <text:s/>provoking a journey <text:s text:c="2"/>of discovery, and to <text:s/>energise <text:s text:c="2"/>the opportunity to contribute <text:s text:c="2"/>to the <text:s/>total of what we know and what we can do.</text:p>
      <text:p text:style-name="P2">12.<text:tab/>The two means of higher education namely instruction and research are no longer <text:s/>the final destination. <text:s/>It is not enough <text:s text:c="2"/>to simply <text:s text:c="2"/>transfer <text:s/>knowledge to students. <text:s/>The young people require knowledge with skills through which they can draw from it, <text:s text:c="2"/>throughout their career. <text:s/>We must prepare <text:s text:c="2"/>them not to be just professional scholars but to embark on lifetime of <text:s/>learning and discovery.</text:p>
      <text:p text:style-name="P2">13.<text:tab/>The higher education should create <text:s text:c="2"/>opportunity of personal creativity and achievements. Once we have <text:s/>thousands of ideas <text:s/>to harvest, we can have the chance to create <text:s/>second <text:s text:c="2"/>renaissance. <text:s text:c="2"/>It will represent, rebirth <text:s/>and revival of learning and culture <text:s text:c="2"/>unleashed by new technologies. <text:s/>It will bridge the gap between art and science and will signify <text:s/>the emergence <text:s text:c="2"/>of integrated <text:soft-page-break/>environment for instruction and research. <text:s/>The persons responsible for higher education <text:s/>should prepare themselves <text:s/>for these challenges. </text:p>
      <text:p text:style-name="P2">14.<text:tab/>Professor Yash Pal in his report <text:s text:c="2"/>of 'The Committee to Advise on Renovation and Rejuvenation of Higher Education' <text:s/>has emphasised <text:s text:c="2"/>to <text:s/>end the isolation of the colleges and universities, who have excelled <text:s text:c="2"/>in providing opportunity of higher education <text:s/>such as Central Universities; IITs and IIMs. <text:s/>They should share the role of leaders, and should show <text:s/>way to others. <text:s/>Stand-alone single <text:s/>disciplined institutions should try <text:s text:c="3"/>to broaden <text:s/>themselves <text:s text:c="4"/>to provide a more <text:s/>wholesome education to their students. <text:s text:c="2"/>He recommended a 'National Commission for Higher Education and Research', to be the apex body <text:s text:c="2"/>with Councils, for different educational <text:s/>models to work, <text:s/>under <text:s/>its umbrella. <text:s/>The central institutions <text:s text:c="2"/>should further be given autonomy <text:s text:c="2"/>and a chance <text:s text:c="2"/>to fly. <text:s/>The motivation and <text:s/>resources should come from all over the country. <text:s/>The Councils should not act as Czars. <text:s text:c="2"/>The autonomy of the Universities <text:s text:c="2"/>should be respected without adhering <text:s text:c="2"/>to <text:s/>an unproductive uniformity instead of being <text:s text:c="2"/>carbon copy of each <text:s/>other under the guidance <text:s text:c="2"/>of UGC or councils. Educational institutions should be allowed to grow on their own <text:s/>like <text:s/>different species of trees, <text:s/>growing to their full potential <text:s/>in a forest.</text:p>
      <text:p text:style-name="P2">15.<text:tab/>Dr. Sam Pitroda, Chairman, of the National Knowledge Commission, in his letter to the Prime Minister <text:s/>dated 29th November, 2006 recommended expansion, excellence and inclusion in the Higher Education System. <text:s/>He has suggested creation of 1500 Universities <text:s/>nationwide <text:s text:c="2"/>enabling <text:s/>gross <text:s/>enrollment <text:s text:c="2"/>ratio of atleast 15% by 2015, as against 7% today. <text:s/>He has suggested an Independent <text:s text:c="2"/>Regulatory Authority for Higher Education (IRAHE), to be established by Act of Parliament <text:s/>to be <text:soft-page-break/>the only agency authorised to accord degree granting power <text:s/>to the higher education institutions; <text:s/>monitoring standards <text:s text:c="2"/>and settling disputes; applying norms <text:s text:c="2"/>to public and private institutions, <text:s text:c="2"/>authority for licensing <text:s text:c="2"/>accreditation agencies, redefining <text:s text:c="2"/>the disbursement of grants <text:s/>and maintenance of public institutions. <text:s/>The functions of AICTE, MCI and BCI may be performed <text:s text:c="2"/>by <text:s text:c="3"/>the regulatory authority.</text:p>
      <text:p text:style-name="P2">16.<text:tab/>Dr. Sam Pitroda <text:s/>suggested <text:s/>increase on spending <text:s/>on higher education from 1.5% of GDP out of total of 6% of GDP for education; drawing up norms and parameters <text:s/>for universities to use their available land <text:s/>as source of finance; allowing university to decide the level of fees to meet atleast <text:s text:c="2"/>20% of the total expenditure, <text:s text:c="2"/>subject to free waiver plus scholarships. <text:s/>He suggests that the universities should not be penalised by the UGC for the resources raised from higher fees, through matching deductions <text:s text:c="2"/>from their grant-in-aid. <text:s/>Permissions to be granted for <text:s/>philanthropic <text:s text:c="2"/>contributions, <text:s/>alumni contributions, and <text:s/>licensing fees. <text:s/>Dr. Pitroda <text:s text:c="2"/>had also suggested <text:s text:c="2"/>for establishing <text:s/>atleast <text:s/>50 National Universities to provide education <text:s text:c="3"/>of <text:s/>higher standards <text:s text:c="3"/>with strong linkages <text:s/>between teaching and research; universities and industry, <text:s/>and universities and research laboratories. <text:s/>The National Universities <text:s text:c="2"/>should be department based, and shall not have any affiliated colleges.</text:p>
      <text:p text:style-name="P2">17.<text:tab/>A number of suggestions have been given to achieve excellence in Higher Education such as restructuring <text:s text:c="2"/>of curicula at least once in three years; annual examination <text:s/>with <text:s text:c="2"/>continuous <text:s/>internal assessment; transition to a <text:s/>course credit system where degrees are granted on the basis of <text:s/>converting <text:s/>a requisite number of credits from different courses, which provides students <text:s/>with choice. <text:s/>Converting universities to become hub of research; <text:s/>the <text:soft-page-break/>reforms in the structuring <text:s text:c="2"/>of governance of universities that <text:s/>preserve <text:s text:c="2"/>autonomy with <text:s/>accountability. <text:s/>The appointments of Vice Chancellors must be freed from direct or <text:s/>indirect <text:s text:c="2"/>interventions <text:s text:c="2"/>on the part of governments for these should be <text:s/>based on research processes <text:s/>and peer judgment alone. <text:s/>The size <text:s/>and composition of University courts, Academic Councils and Executive Councils <text:s text:c="2"/>should <text:s/>be reduced to speed up decision making processes. <text:s/>He recommends <text:s text:c="2"/>smaller universities, <text:s/>responsive to change <text:s/>and <text:s/>management. </text:p>
      <text:p text:style-name="P2">18.<text:tab/>Foreign universities are knocking at the doors of India to take over higher education. <text:s/>It is necessary to formulate <text:s/>appropriate policies for entry <text:s text:c="2"/>of these institutions <text:s text:c="2"/>into India, <text:s/>and the promotion <text:s text:c="2"/>of Indian institutions abroad, <text:s/>ensuring <text:s text:c="2"/>a level <text:s/>playing field for <text:s text:c="2"/>foreign <text:s text:c="2"/>and domestic institutions within the country.</text:p>
      <text:p text:style-name="P2">19.<text:tab/>There are many more ideas, which need <text:s/>to be implemented to improve the quality and <text:s text:c="2"/>excellence <text:s text:c="2"/>in higher education. <text:s/></text:p>
      <text:p text:style-name="P2"><text:tab/>I hope <text:s/>the deliberations made in this seminar will be useful, and beneficial for <text:s/>all the stake holders.</text:p>
      <text:p text:style-name="P2"><text:tab/>Thank you.</text:p>
      <text:p text:style-name="P2"/>
      <text:p text:style-name="P3">******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List" style:family="paragraph" style:parent-style-name="Text_20_body" style:class="list">
      <style:text-properties style:font-name-asian="Times New Roman1" style:font-name-complex="Times New Roman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name-complex="Times New Roman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3752in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-1.25in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6252in" style:type="center"/>
          <style:tab-stop style:position="5.2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8.5in" fo:page-height="13in" style:num-format="1" style:print-orientation="portrait" fo:margin-top="1.5in" fo:margin-bottom="1in" fo:margin-left="2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11in" fo:margin-bottom="0.3425in" style:dynamic-spacing="true"/>
      </style:header-style>
      <style:footer-style/>
    </style:page-layout>
    <style:page-layout style:name="Mpm2">
      <style:page-layout-properties fo:page-width="8.5in" fo:page-height="13in" style:num-format="1" style:print-orientation="portrait" fo:margin-top="1.8811in" fo:margin-bottom="1in" fo:margin-left="2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00-01-02T02:24:00</meta:creation-date>
    <dc:creator>x</dc:creator>
    <dc:date>2000-01-03T10:43:00</dc:date>
    <meta:print-date>2006-01-01T07:39:00</meta:print-date>
    <meta:editing-cycles>30</meta:editing-cycles>
    <meta:editing-duration>PT02H51M00S</meta:editing-duration>
    <meta:document-statistic meta:table-count="0" meta:image-count="0" meta:object-count="0" meta:page-count="6" meta:paragraph-count="32" meta:word-count="1434" meta:character-count="9633"/>
    <meta:generator>OpenOffice.org/3.1$Win32 OpenOffice.org_project/310m19$Build-9420</meta:generator>
  </office:meta>
</office:document-meta>
</file>