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57" style:family="table" style:master-page-name="First_20_Page">
      <style:table-properties style:width="7.2188in" fo:margin-left="0.0021in" fo:margin-right="0.0292in" style:page-number="0" fo:break-before="page" table:align="margins"/>
    </style:style>
    <style:style style:name="Table157.A" style:family="table-column">
      <style:table-column-properties style:column-width="0.3333in" style:rel-column-width="3026*"/>
    </style:style>
    <style:style style:name="Table157.B" style:family="table-column">
      <style:table-column-properties style:column-width="0.5313in" style:rel-column-width="4822*"/>
    </style:style>
    <style:style style:name="Table157.C" style:family="table-column">
      <style:table-column-properties style:column-width="2.25in" style:rel-column-width="20426*"/>
    </style:style>
    <style:style style:name="Table157.D" style:family="table-column">
      <style:table-column-properties style:column-width="4.1042in" style:rel-column-width="37261*"/>
    </style:style>
    <style:style style:name="Table157.1" style:family="table-row">
      <style:table-row-properties style:min-row-height="0.5938in"/>
    </style:style>
    <style:style style:name="Table157.A1" style:family="table-cell">
      <style:table-cell-properties style:vertical-align="" fo:padding="0.0382in" fo:border="none"/>
    </style:style>
    <style:style style:name="Table157.C2" style:family="table-cell">
      <style:table-cell-properties fo:padding="0.0382in" fo:border="none"/>
    </style:style>
    <style:style style:name="Table157.B4" style:family="table-cell" style:data-style-name="N0">
      <style:table-cell-properties style:vertical-align="" fo:padding="0.0382in" fo:border="none"/>
    </style:style>
    <style:style style:name="Table157.19" style:family="table-row">
      <style:table-row-properties style:min-row-height="1.0694in"/>
    </style:style>
    <style:style style:name="P1"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5"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6"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Standard">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2"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3"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15"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16" style:family="paragraph" style:parent-style-name="Standard">
      <style:paragraph-properties fo:line-height="150%" fo:text-align="start"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17" style:family="paragraph" style:parent-style-name="Standard">
      <style:paragraph-properties fo:break-before="page"/>
    </style:style>
    <style:style style:name="P18"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9"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22"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57" table:style-name="Table157">
        <table:table-column table:style-name="Table157.A"/>
        <table:table-column table:style-name="Table157.B"/>
        <table:table-column table:style-name="Table157.C"/>
        <table:table-column table:style-name="Table157.D"/>
        <table:table-row table:style-name="Table157.1">
          <table:table-cell table:style-name="Table157.A1" table:number-columns-spanned="4" office:value-type="string">
            <text:p text:style-name="P18">Supplementary Constitution of Benches with effect from 29<text:span text:style-name="T1">th</text:span> of October, 2012.</text:p>
          </table:table-cell>
          <table:covered-table-cell/>
          <table:covered-table-cell/>
          <table:covered-table-cell/>
        </table:table-row>
        <table:table-row table:style-name="Table157.1">
          <table:table-cell table:style-name="Table157.A1" office:value-type="string">
            <text:p text:style-name="P1">1</text:p>
          </table:table-cell>
          <table:table-cell table:style-name="Table157.A1" office:value-type="string">
            <text:p text:style-name="P6">3</text:p>
          </table:table-cell>
          <table:table-cell table:style-name="Table157.C2" office:value-type="string">
            <text:p text:style-name="P3">Hon. Shiva Kirti Singh, J.</text:p>
            <text:p text:style-name="P3">Hon. Sanjay Misra, J.</text:p>
            <text:p text:style-name="P3"/>
            <text:p text:style-name="P3"/>
            <text:p text:style-name="P3"/>
            <text:p text:style-name="P3"/>
            <text:p text:style-name="P3"/>
            <text:p text:style-name="P5"/>
            <text:p text:style-name="P5"/>
            <text:p text:style-name="P5">At 2.00 P.M.:</text:p>
            <text:p text:style-name="P3"/>
            <text:p text:style-name="P3"/>
            <text:p text:style-name="P3">Thereafter: <text:s/></text:p>
            <text:p text:style-name="P3"/>
          </table:table-cell>
          <table:table-cell table:style-name="Table157.C2" office:value-type="string">
            <text:p text:style-name="P9">Fresh, order, admission, hearing <text:s/>Special Appeals arising out of <text:s/>service and education matters and all fresh and listed cases under Intellectual Property Rights and <text:span text:style-name="T2">Medical Admission Matters on priority basis.</text:span></text:p>
            <text:p text:style-name="P8"><text:s text:c="24"/>AND</text:p>
            <text:p text:style-name="P8">Listed Special Appeals arising out of <text:s/>service and education matters from January 1<text:span text:style-name="T1">st</text:span>, 2011 onwards, for Orders, Admission and hearing including Bunch Cases.</text:p>
            <text:p text:style-name="P10"/>
            <text:p text:style-name="P10">Oldest Special Appeals arising out of <text:s/>service and education matters for Orders, Admission and Hearing.</text:p>
            <text:p text:style-name="P10"/>
            <text:p text:style-name="P13">Cases for Final Hearing/Disposal/Admission starting from the oldest of the category assigned.</text:p>
            <text:p text:style-name="P19"/>
          </table:table-cell>
        </table:table-row>
        <table:table-row table:style-name="Table157.1">
          <table:table-cell table:style-name="Table157.A1" office:value-type="string">
            <text:p text:style-name="P1">2</text:p>
          </table:table-cell>
          <table:table-cell table:style-name="Table157.A1" office:value-type="string">
            <text:p text:style-name="P1">9</text:p>
          </table:table-cell>
          <table:table-cell table:style-name="Table157.C2" office:value-type="string">
            <text:p text:style-name="P3">Hon. Sushil Harkauli, J.</text:p>
            <text:p text:style-name="P3">Hon. N.A. Moonis, J.</text:p>
            <text:p text:style-name="P3"/>
            <text:p text:style-name="P3"/>
            <text:p text:style-name="P5">At 2.00 P.M.:</text:p>
            <text:p text:style-name="P3"/>
            <text:p text:style-name="P3"/>
            <text:p text:style-name="P3">Thereafter: <text:s/></text:p>
            <text:p text:style-name="P3"/>
          </table:table-cell>
          <table:table-cell table:style-name="Table157.C2" office:value-type="string">
            <text:p text:style-name="P9">Listed <text:s/>Misc. Writs upto the year 2008 and Special Appeals arising out of <text:s/>service and education matters upto the year 2010 for Orders, Admission and Haring including Bunch cases.</text:p>
            <text:p text:style-name="P19"/>
            <text:p text:style-name="P10">Misc. Writs <text:s text:c="2"/>for the year 2006 for Orders, Admission and Hearing.</text:p>
            <text:p text:style-name="P10"/>
            <text:p text:style-name="P8">Cases for Final Hearing/Disposal starting from the oldest of the category assigned.</text:p>
            <text:p text:style-name="P8"/>
          </table:table-cell>
        </table:table-row>
        <table:table-row table:style-name="Table157.1">
          <table:table-cell table:style-name="Table157.A1" office:value-type="string">
            <text:p text:style-name="P1">3</text:p>
          </table:table-cell>
          <table:table-cell table:style-name="Table157.B4" office:value-type="float" office:value="32">
            <text:p text:style-name="P1">32</text:p>
          </table:table-cell>
          <table:table-cell table:style-name="Table157.C2" office:value-type="string">
            <text:p text:style-name="P3">Hon. R.K. Agrawal, J.</text:p>
            <text:p text:style-name="P3">Hon. Ram Surat Ram (Maurya), J.</text:p>
            <text:p text:style-name="P3"/>
            <text:p text:style-name="P3"/>
            <text:p text:style-name="P5">At 2.00 P.M.:</text:p>
            <text:p text:style-name="P5"/>
            <text:p text:style-name="P5"/>
            <text:p text:style-name="P3">Thereafter:</text:p>
            <text:p text:style-name="P3"/>
            <text:p text:style-name="P3"/>
          </table:table-cell>
          <table:table-cell table:style-name="Table157.C2" office:value-type="string">
            <text:p text:style-name="P8">Fresh, order, admission, hearing and all Listed Division Bench Writs relating to Recovery of Tax matters, <text:s/>Income Tax Reference, Income Tax Appeals, Custom and excise matters, <text:s text:c="9"/></text:p>
            <text:p text:style-name="P8"><text:s text:c="18"/></text:p>
            <text:p text:style-name="P11">Tax Matters upto the<text:bookmark text:name="mbl4491010191511"/> year 2005 <text:s/>for Orders, Admission and Hearing.</text:p>
            <text:p text:style-name="P12"/>
            <text:p text:style-name="P8">Cases for Final Hearing/Disposal starting from the oldest of the category assigned.</text:p>
            <text:p text:style-name="P11"/>
          </table:table-cell>
        </table:table-row>
        <table:table-row table:style-name="Table157.1">
          <table:table-cell table:style-name="Table157.A1" office:value-type="string">
            <text:p text:style-name="P1">4</text:p>
          </table:table-cell>
          <table:table-cell table:style-name="Table157.A1" office:value-type="string">
            <text:p text:style-name="P1">33</text:p>
          </table:table-cell>
          <table:table-cell table:style-name="Table157.C2" office:value-type="string">
            <text:p text:style-name="P3">Hon. Laxmi Kanta <text:s/>Mohapatra, J.</text:p>
            <text:p text:style-name="P3">Hon. Sunita Agarwal, J.</text:p>
            <text:p text:style-name="P3"/>
            <text:p text:style-name="P5"/>
            <text:p text:style-name="P5">At 2.00 P.M.:</text:p>
            <text:p text:style-name="P5"/>
            <text:p text:style-name="P3">Thereafter:</text:p>
          </table:table-cell>
          <table:table-cell table:style-name="Table157.C2" office:value-type="string">
            <text:p text:style-name="P9">Listed Service Writs including that of <text:s/>Judicial Officers, Employees of High Court and subordinate Courts upto the year 2006 <text:s/>for Orders, Admission and hearing including Bunch Cases.</text:p>
            <text:p text:style-name="P10"/>
            <text:p text:style-name="P10">Service Writs upto the year 2002 <text:s/>for Orders, Admission and Hearing.</text:p>
            <text:p text:style-name="P9">Cases for Final Hearing/Disposal/Admission starting from the oldest of the category assigned.</text:p>
            <text:p text:style-name="P13"><text:s text:c="5"/></text:p>
          </table:table-cell>
        </table:table-row>
        <table:table-row table:style-name="Table157.1">
          <table:table-cell table:style-name="Table157.A1" office:value-type="string">
            <text:p text:style-name="P1">5</text:p>
          </table:table-cell>
          <table:table-cell table:style-name="Table157.A1" office:value-type="string">
            <text:p text:style-name="P1">34</text:p>
          </table:table-cell>
          <table:table-cell table:style-name="Table157.C2" office:value-type="string">
            <text:p text:style-name="P3">Hon. Sunil Ambwani, J.</text:p>
            <text:p text:style-name="P3">Hon. Aditya Nath Mittal, J.</text:p>
            <text:p text:style-name="P3"/>
            <text:p text:style-name="P3"/>
            <text:p text:style-name="P5">At 2.00 P.M.:</text:p>
            <text:p text:style-name="P3"/>
            <text:p text:style-name="P3"><text:soft-page-break/></text:p>
            <text:p text:style-name="P3"/>
            <text:p text:style-name="P3">Thereafter:</text:p>
            <text:p text:style-name="P3"/>
          </table:table-cell>
          <table:table-cell table:style-name="Table157.C2" office:value-type="string">
            <text:p text:style-name="P13">Fresh, order, admission, hearing and all Listed <text:s/>F.A.s, Family Court Appeals, F.A.F.O.s and Writs relating to State Reorganization matters including Bunch Cases. <text:s text:c="15"/></text:p>
            <text:p text:style-name="P13"/>
            <text:p text:style-name="P10">Oldest F.A.s and F.A.F.O.s <text:s/>for Orders, Admission and Hearing.</text:p>
            <text:p text:style-name="P10"/>
            <text:p text:style-name="P10"><text:soft-page-break/>-2-</text:p>
            <text:p text:style-name="P10"/>
            <text:p text:style-name="P13">Cases for Final Hearing/Disposal starting from the oldest of the category assigned.</text:p>
            <text:p text:style-name="P13"/>
          </table:table-cell>
        </table:table-row>
        <table:table-row table:style-name="Table157.1">
          <table:table-cell table:style-name="Table157.A1" office:value-type="string">
            <text:p text:style-name="P1">6</text:p>
          </table:table-cell>
          <table:table-cell table:style-name="Table157.A1" office:value-type="string">
            <text:p text:style-name="P1">36</text:p>
          </table:table-cell>
          <table:table-cell table:style-name="Table157.C2" office:value-type="string">
            <text:p text:style-name="P3">Hon. Vineet Saran, J.</text:p>
            <text:p text:style-name="P3">Hon. Mushaffey Ahmad, J.</text:p>
            <text:p text:style-name="P3"/>
            <text:p text:style-name="P3"/>
            <text:p text:style-name="P3"/>
            <text:p text:style-name="P3"/>
            <text:p text:style-name="P3"/>
            <text:p text:style-name="P3"/>
            <text:p text:style-name="P3"/>
            <text:p text:style-name="P5">At 2.00 P.M.:</text:p>
            <text:p text:style-name="P3"/>
            <text:p text:style-name="P3"/>
            <text:p text:style-name="P3">Thereafter: <text:s/></text:p>
          </table:table-cell>
          <table:table-cell table:style-name="Table157.C2" office:value-type="string">
            <text:p text:style-name="P13">Fresh, order, admission, hearing Misc. Writs (except Writs relating to providing Gunner/Security <text:s/>and in relation to personal life and liberty) and Control Orders.</text:p>
            <text:p text:style-name="P13"><text:s text:c="34"/>AND</text:p>
            <text:p text:style-name="P13">Listed Misc. Writs (except Writs relating to providing Gunner/Security <text:s/>and in relation to personal life and liberty) from 01.01.2009 onwards and Control Orders from January 1<text:span text:style-name="T1">st</text:span>, 2011 onwards.</text:p>
            <text:p text:style-name="P13"/>
            <text:p text:style-name="P10">Misc. Writs upto the year 2002 and for the year 2006 for Orders, Admission and Hearing.</text:p>
            <text:p text:style-name="P10"/>
            <text:p text:style-name="P13">Cases for Final Hearing/Disposal/Admission starting from the oldest of the category assigned.</text:p>
            <text:p text:style-name="P13"/>
          </table:table-cell>
        </table:table-row>
        <table:table-row table:style-name="Table157.1">
          <table:table-cell table:style-name="Table157.A1" office:value-type="string">
            <text:p text:style-name="P1">7</text:p>
          </table:table-cell>
          <table:table-cell table:style-name="Table157.A1" office:value-type="string">
            <text:p text:style-name="P1">45</text:p>
          </table:table-cell>
          <table:table-cell table:style-name="Table157.C2" office:value-type="string">
            <text:p text:style-name="P3">Hon. Rakesh Tiwari, J.</text:p>
            <text:p text:style-name="P3">Hon. Anil Kumar Sharma, J. </text:p>
            <text:p text:style-name="P3"/>
          </table:table-cell>
          <table:table-cell table:style-name="Table157.C2" office:value-type="string">
            <text:p text:style-name="P3">Listed Criminal Appeals including expedited Criminal Appeals by the Hon'ble Court from the year 1991 to 2011 and all expedited Criminal Appeals by the Hon'ble Supreme Court for Hearing.</text:p>
            <text:p text:style-name="P13"><text:s/></text:p>
          </table:table-cell>
        </table:table-row>
        <table:table-row table:style-name="Table157.1">
          <table:table-cell table:style-name="Table157.A1" office:value-type="string">
            <text:p text:style-name="P1">8</text:p>
          </table:table-cell>
          <table:table-cell table:style-name="Table157.A1" office:value-type="string">
            <text:p text:style-name="P1">59</text:p>
          </table:table-cell>
          <table:table-cell table:style-name="Table157.C2" office:value-type="string">
            <text:p text:style-name="P3">Hon. Prakash Krishna, J.</text:p>
            <text:p text:style-name="P3"/>
            <text:p text:style-name="P5">Thereafter:</text:p>
            <text:p text:style-name="P5"/>
            <text:p text:style-name="P3">Thereafter:</text:p>
            <text:p text:style-name="P3"/>
          </table:table-cell>
          <table:table-cell table:style-name="Table157.C2" office:value-type="string">
            <text:p text:style-name="P13">Fresh, order, admission, hearing and all Listed F.A.s.</text:p>
            <text:p text:style-name="P13"><text:s text:c="34"/></text:p>
            <text:p text:style-name="P10">Oldest F.A.s <text:s/>for Orders, Admission and Hearing.</text:p>
            <text:p text:style-name="P10"/>
            <text:p text:style-name="P7">Cases for Final Hearing/Disposal starting from the oldest of the category assigned and <text:span text:style-name="T2">oldest</text:span> <text:span text:style-name="T2">Criminal Appeals irrespective of the year for Hearing.</text:span></text:p>
            <text:p text:style-name="P7"/>
          </table:table-cell>
        </table:table-row>
        <table:table-row table:style-name="Table157.1">
          <table:table-cell table:style-name="Table157.A1" office:value-type="string">
            <text:p text:style-name="P1">9</text:p>
          </table:table-cell>
          <table:table-cell table:style-name="Table157.B4" office:value-type="float" office:value="46">
            <text:p text:style-name="P1">46</text:p>
          </table:table-cell>
          <table:table-cell table:style-name="Table157.C2" office:value-type="string">
            <text:p text:style-name="P3">Hon. Amar Saran, J.</text:p>
            <text:p text:style-name="P3">Hon. Dinesh Gupta, J. </text:p>
            <text:p text:style-name="P3"/>
            <text:p text:style-name="P3"/>
            <text:p text:style-name="P5">At 2.00 P.M.:</text:p>
            <text:p text:style-name="P5"/>
            <text:p text:style-name="P3"/>
            <text:p text:style-name="P3">Thereafter:</text:p>
            <text:p text:style-name="P3"/>
          </table:table-cell>
          <table:table-cell table:style-name="Table157.C2" office:value-type="string">
            <text:p text:style-name="P13">Fresh, order, admission, hearing <text:s/>and all listed Criminal Writs and writs related to Public interest Litigation (assigned matters as per order dated 13.10.2011).</text:p>
            <text:p text:style-name="P3"><text:s text:c="31"/></text:p>
            <text:p text:style-name="P3">Oldest Criminal Writs for Orders, Admission and Hearing.</text:p>
            <text:p text:style-name="P3"/>
            <text:p text:style-name="P10">Cases for Final Hearing/Disposal starting from the oldest of the category assigned.</text:p>
            <text:p text:style-name="P13"/>
          </table:table-cell>
        </table:table-row>
        <table:table-row table:style-name="Table157.1">
          <table:table-cell table:style-name="Table157.A1" office:value-type="string">
            <text:p text:style-name="P1">10</text:p>
          </table:table-cell>
          <table:table-cell table:style-name="Table157.B4" office:value-type="float" office:value="38">
            <text:p text:style-name="P1">38</text:p>
          </table:table-cell>
          <table:table-cell table:style-name="Table157.C2" office:value-type="string">
            <text:p text:style-name="P3">Hon. Arun Tandon, J.</text:p>
            <text:p text:style-name="P3"/>
            <text:p text:style-name="P5"/>
            <text:p text:style-name="P5"/>
            <text:p text:style-name="P5"/>
            <text:p text:style-name="P5"/>
            <text:p text:style-name="P5"/>
            <text:p text:style-name="P5"/>
            <text:p text:style-name="P5">At 2.00 P.M.:</text:p>
            <text:p text:style-name="P5"/>
            <text:p text:style-name="P5"/>
            <text:p text:style-name="P5"/>
            <text:p text:style-name="P5"><text:soft-page-break/></text:p>
            <text:p text:style-name="P3">Thereafter:</text:p>
            <text:p text:style-name="P3"/>
          </table:table-cell>
          <table:table-cell table:style-name="Table157.C2" office:value-type="string">
            <text:p text:style-name="P13">Fresh, order, admission, hearing Educational Matters including society matters with regard to Educational Institutions <text:s text:c="2"/></text:p>
            <text:p text:style-name="P3"><text:s text:c="35"/>AND</text:p>
            <text:p text:style-name="P13">Listed Educational Matters including society matters with regard to Educational Institutions <text:s text:c="2"/>from January Ist, 2009 onwards <text:s/>for Orders, Admission and Hearing including Bunch Cases.</text:p>
            <text:p text:style-name="P13"/>
            <text:p text:style-name="P10">Misc. Writs for the year <text:s/>1995 &amp; 1996 and <text:s/>infructuous cases irrespective of the year for Orders, Admission and Hearing.</text:p>
            <text:p text:style-name="P10"/>
            <text:p text:style-name="P10"/>
            <text:p text:style-name="P10"><text:soft-page-break/>-3-</text:p>
            <text:p text:style-name="P13">Cases for Final Hearing/Disposal starting from the oldest of the category assigned and <text:span text:style-name="T2">oldest</text:span> <text:span text:style-name="T2">Criminal Appeals irrespective of the year for Hearing.</text:span></text:p>
            <text:p text:style-name="P13"/>
          </table:table-cell>
        </table:table-row>
        <table:table-row table:style-name="Table157.1">
          <table:table-cell table:style-name="Table157.A1" office:value-type="string">
            <text:p text:style-name="P1">11</text:p>
          </table:table-cell>
          <table:table-cell table:style-name="Table157.B4" office:value-type="float" office:value="39">
            <text:p text:style-name="P1">39</text:p>
          </table:table-cell>
          <table:table-cell table:style-name="Table157.C2" office:value-type="string">
            <text:p text:style-name="P3">Hon. Tarun Agarwala, <text:s/>J.</text:p>
            <text:p text:style-name="P2"/>
            <text:p text:style-name="P2"/>
            <text:p text:style-name="P2"/>
            <text:p text:style-name="P2"/>
            <text:p text:style-name="P2"/>
            <text:p text:style-name="P2"/>
            <text:p text:style-name="P2"/>
            <text:p text:style-name="P2"/>
            <text:p text:style-name="P2"/>
            <text:p text:style-name="P2"/>
            <text:p text:style-name="P4">At 2.00 P.M.:</text:p>
            <text:p text:style-name="P4"/>
            <text:p text:style-name="P2"/>
            <text:p text:style-name="P2"><text:s text:c="791"/></text:p>
          </table:table-cell>
          <table:table-cell table:style-name="Table157.C2" office:value-type="string">
            <text:p text:style-name="P13">Fresh, order, admission, hearing Service Writs including that of Employees of High Court and subordinate Courts (except Service Writs relating to Educational Institutions and Local Bodies including Corporations and Co-operative Society) </text:p>
            <text:p text:style-name="P13"><text:s text:c="35"/>AND</text:p>
            <text:p text:style-name="P13">Listed Service Writs including that of Employees of High Court and subordinate Courts (except Service Writs relating to Educational Institutions and Local Bodies <text:s/>including Corporations and Co-operative Society) from January Ist, 2009 onwards including Bunch Cases.</text:p>
            <text:p text:style-name="P13"/>
            <text:p text:style-name="P14"><text:span text:style-name="T3">On priority basis Service Writs relating to transfer/suspension of all categories, </text:span><text:span text:style-name="T4"><text:s/>Service Writs for the year 1994 and infructuous cases irrespective of the year <text:s/>for orders, Admission and Hearing.</text:span></text:p>
            <text:p text:style-name="P13"/>
          </table:table-cell>
        </table:table-row>
        <table:table-row table:style-name="Table157.1">
          <table:table-cell table:style-name="Table157.A1" office:value-type="string">
            <text:p text:style-name="P1">12</text:p>
          </table:table-cell>
          <table:table-cell table:style-name="Table157.B4" office:value-type="float" office:value="6">
            <text:p text:style-name="P1">6</text:p>
          </table:table-cell>
          <table:table-cell table:style-name="Table157.C2" office:value-type="string">
            <text:p text:style-name="P3">Hon. Krishna Murari, J.</text:p>
            <text:p text:style-name="P5"/>
            <text:p text:style-name="P5"/>
            <text:p text:style-name="P5"/>
            <text:p text:style-name="P5"/>
            <text:p text:style-name="P5"/>
            <text:p text:style-name="P5"/>
            <text:p text:style-name="P5">At 2.00 P.M.:</text:p>
            <text:p text:style-name="P5"/>
            <text:p text:style-name="P2">Thereafter:</text:p>
            <text:p text:style-name="P2"/>
            <text:p text:style-name="P2"/>
          </table:table-cell>
          <table:table-cell table:style-name="Table157.C2" office:value-type="string">
            <text:p text:style-name="P3">Fresh, order, admission, hearing Writs relating to U.P.Z.A. &amp; L.R. Act and U.P. Land Revenue Act and All Fresh and <text:s/>Listed Writs arising out of the orders of Board of Revenue</text:p>
            <text:p text:style-name="P13"><text:s text:c="32"/>AND</text:p>
            <text:p text:style-name="P13">Listed Writs relating to U.P.Z.A. &amp; L.R. Act and U.P. Land Revenue Act from 01.01.2009 onwards including Bunch Cases.</text:p>
            <text:p text:style-name="P3"/>
            <text:p text:style-name="P10">Misc. Writs for the year 1999 for Orders, Admission and Hearing.</text:p>
            <text:p text:style-name="P10"/>
            <text:p text:style-name="P3">Cases for Final Hearing/Disposal starting from the oldest of the category assigned and <text:span text:style-name="T2">oldest</text:span> <text:span text:style-name="T2">Criminal Appeals irrespective of the year for Hearing.</text:span></text:p>
            <text:p text:style-name="P3"/>
          </table:table-cell>
        </table:table-row>
        <table:table-row table:style-name="Table157.1">
          <table:table-cell table:style-name="Table157.A1" office:value-type="string">
            <text:p text:style-name="P1">13</text:p>
          </table:table-cell>
          <table:table-cell table:style-name="Table157.B4" office:value-type="float" office:value="23">
            <text:p text:style-name="P1">23</text:p>
          </table:table-cell>
          <table:table-cell table:style-name="Table157.C2" office:value-type="string">
            <text:p text:style-name="P3">Hon. A.P. Sahi, J.</text:p>
            <text:p text:style-name="P3"/>
            <text:p text:style-name="P3"/>
            <text:p text:style-name="P3"/>
            <text:p text:style-name="P5">At 2.00 P.M.:</text:p>
            <text:p text:style-name="P5"/>
            <text:p text:style-name="P5"/>
            <text:p text:style-name="P3">Thereafter:</text:p>
          </table:table-cell>
          <table:table-cell table:style-name="Table157.C2" office:value-type="string">
            <text:p text:style-name="P13">Listed Second Appeals and Civil Revisions including Revision arising out of order passed under Section 25 of the Provincial Small Causes Court upto the year 2005 for Orders, Admission and Hearing. <text:s text:c="28"/></text:p>
            <text:p text:style-name="P10">Second Appeals <text:s/>upto the year 1978 for Orders, Admission and Hearing.</text:p>
            <text:p text:style-name="P10"/>
            <text:p text:style-name="P13">Cases for Final Hearing/Disposal starting from the oldest of the category assigned and <text:span text:style-name="T2">oldest</text:span> <text:span text:style-name="T2">Criminal Appeals irrespective of the year for Hearing.</text:span></text:p>
            <text:p text:style-name="P13"><text:span text:style-name="T2"/></text:p>
          </table:table-cell>
        </table:table-row>
        <table:table-row table:style-name="Table157.1">
          <table:table-cell table:style-name="Table157.A1" office:value-type="string">
            <text:p text:style-name="P1">14</text:p>
          </table:table-cell>
          <table:table-cell table:style-name="Table157.B4" office:value-type="float" office:value="42">
            <text:p text:style-name="P1">42</text:p>
          </table:table-cell>
          <table:table-cell table:style-name="Table157.C2" office:value-type="string">
            <text:p text:style-name="P3">Hon. Dharnidhar Jha, J.</text:p>
            <text:p text:style-name="P3">Hon. Y.C. Gupta, J.</text:p>
            <text:p text:style-name="P3"/>
            <text:p text:style-name="P3"/>
            <text:p text:style-name="P3"/>
            <text:p text:style-name="P3"/>
            <text:p text:style-name="P3"/>
            <text:p text:style-name="P3"/>
            <text:p text:style-name="P3"><text:soft-page-break/></text:p>
            <text:p text:style-name="P3"/>
            <text:p text:style-name="P5">At 2.00 P.M:</text:p>
            <text:p text:style-name="P5"/>
            <text:p text:style-name="P2">Thereafter:</text:p>
            <text:p text:style-name="P2"/>
          </table:table-cell>
          <table:table-cell table:style-name="Table157.C2" office:value-type="string">
            <text:p text:style-name="P3">Fresh, order, admission, hearing Division Bench Criminal Appeals including those where record has been called for considering the application for bail and All Fresh and Listed <text:s/>Criminal Contempt, Criminal Appeals arising from POTA, Contempt Appeals.</text:p>
            <text:p text:style-name="P3"><text:s text:c="42"/>AND </text:p>
            <text:p text:style-name="P3">Listed Criminal Appeals from 1<text:span text:style-name="T1">st</text:span> January, 1991 onwards for Orders and Admission.</text:p>
            <text:p text:style-name="P3"><text:soft-page-break/>-4-</text:p>
            <text:p text:style-name="P3"/>
            <text:p text:style-name="P3">Oldest Criminal Appeals for Orders.</text:p>
            <text:p text:style-name="P3"/>
            <text:p text:style-name="P13">Cases for Final Hearing/Disposal starting from the oldest of the category assigned and Criminal Appeals from 01.01.2012 onwards (except Expedited Criminal Appeals by the Hon'ble Supreme Court/Hon'ble Court) for Hearing.</text:p>
            <text:p text:style-name="P13"/>
          </table:table-cell>
        </table:table-row>
        <table:table-row table:style-name="Table157.1">
          <table:table-cell table:style-name="Table157.A1" office:value-type="string">
            <text:p text:style-name="P1">15</text:p>
          </table:table-cell>
          <table:table-cell table:style-name="Table157.A1" office:value-type="string">
            <text:p text:style-name="P1">25</text:p>
          </table:table-cell>
          <table:table-cell table:style-name="Table157.C2" office:value-type="string">
            <text:p text:style-name="P3">Hon. Jayashree Tiwari, J.</text:p>
            <text:p text:style-name="P3"/>
            <text:p text:style-name="P5">At 2.00 P.M.:</text:p>
            <text:p text:style-name="P5"/>
            <text:p text:style-name="P5"/>
            <text:p text:style-name="P5"/>
            <text:p text:style-name="P5"/>
            <text:p text:style-name="P5"/>
            <text:p text:style-name="P3">Thereafter:</text:p>
          </table:table-cell>
          <table:table-cell table:style-name="Table157.C2" office:value-type="string">
            <text:p text:style-name="P13">Listed Major Bail Applications upto the year 2011 for Orders.</text:p>
            <text:p text:style-name="P13"/>
            <text:p text:style-name="P3"><text:span text:style-name="T2">On priority basis Criminal Appeals in cases punishable upto two years imprisonment and Appeals in complaint cases against acquittal </text:span>and Oldest Matters under Sections 482 &amp; 483 Cr.P.C. for Orders, Admission and Hearing including Bunch cases.</text:p>
            <text:p text:style-name="P3"/>
            <text:p text:style-name="P20"><text:span text:style-name="T2">Oldest</text:span> <text:span text:style-name="T2">Criminal Appeals irrespective of the year for Hearing.</text:span></text:p>
            <text:p text:style-name="P21"/>
          </table:table-cell>
        </table:table-row>
        <table:table-row table:style-name="Table157.1">
          <table:table-cell table:style-name="Table157.A1" office:value-type="string">
            <text:p text:style-name="P1">16</text:p>
          </table:table-cell>
          <table:table-cell table:style-name="Table157.B4" office:value-type="float" office:value="48">
            <text:p text:style-name="P1">48</text:p>
          </table:table-cell>
          <table:table-cell table:style-name="Table157.C2" office:value-type="string">
            <text:p text:style-name="P3">Hon. V.P. Pathak, J.</text:p>
            <text:p text:style-name="P3"/>
            <text:p text:style-name="P5"/>
            <text:p text:style-name="P5">At 2.00 P.M.:</text:p>
            <text:p text:style-name="P5"/>
            <text:p text:style-name="P3">Thereafter:</text:p>
          </table:table-cell>
          <table:table-cell table:style-name="Table157.C2" office:value-type="string">
            <text:p text:style-name="P13">Listed <text:s/>Criminal Revisions upto 31.12.2010 for Orders, Admission and Hearing including Bunch Cases. <text:s text:c="17"/></text:p>
            <text:p text:style-name="P13"><text:s text:c="17"/></text:p>
            <text:p text:style-name="P13">Oldest Criminal Revisions <text:s/>for Orders, Admission and Hearing.</text:p>
            <text:p text:style-name="P3"/>
            <text:p text:style-name="P3">Cases for Final Hearing/Disposal starting from the oldest of the category assigned and <text:span text:style-name="T2">oldest</text:span> <text:span text:style-name="T2">Criminal Appeals irrespective of the year for Hearing.</text:span></text:p>
            <text:p text:style-name="P3"/>
          </table:table-cell>
        </table:table-row>
        <table:table-row table:style-name="Table157.1">
          <table:table-cell table:style-name="Table157.A1" office:value-type="string">
            <text:p text:style-name="P1">17</text:p>
          </table:table-cell>
          <table:table-cell table:style-name="Table157.A1" office:value-type="string">
            <text:p text:style-name="P1">53</text:p>
          </table:table-cell>
          <table:table-cell table:style-name="Table157.C2" office:value-type="string">
            <text:p text:style-name="P3">Hon. Mohammad Tahir, J. </text:p>
            <text:p text:style-name="P3"/>
            <text:p text:style-name="P3"/>
            <text:p text:style-name="P3">Thereafter:</text:p>
            <text:p text:style-name="P3"/>
          </table:table-cell>
          <table:table-cell table:style-name="Table157.C2" office:value-type="string">
            <text:p text:style-name="P3">Listed Criminal Appeals upto 31.12.1987 for Orders, Admission and Hearing.</text:p>
            <text:p text:style-name="P3"/>
            <text:p text:style-name="P3">Cases for Final Hearing/Disposal starting from the oldest of the category assigned and <text:span text:style-name="T2">oldest</text:span> <text:span text:style-name="T2">Criminal Appeals irrespective of the year for Hearing.</text:span></text:p>
            <text:p text:style-name="P3"/>
            <text:p text:style-name="P3"/>
          </table:table-cell>
        </table:table-row>
        <table:table-row table:style-name="Table157.19">
          <table:table-cell table:style-name="Table157.A1" table:number-columns-spanned="4" office:value-type="string">
            <text:p text:style-name="P15"><text:s text:c="39"/>ACTING CHIEF JUSTICE</text:p>
            <text:p text:style-name="P16"><text:s text:c="48"/>17.10.2012 </text:p>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17T19:23:11</meta:creation-date>
    <dc:title>default</dc:title>
    <meta:editing-duration>PT00H08M27S</meta:editing-duration>
    <meta:editing-cycles>3</meta:editing-cycles>
    <meta:generator>OpenOffice.org/3.1$Win32 OpenOffice.org_project/310m19$Build-9420</meta:generator>
    <meta:initial-creator>ahc</meta:initial-creator>
    <dc:date>2012-10-17T19:46:06.85</dc:date>
    <dc:creator>Gyanu Ji Srivastava</dc:creator>
    <meta:document-statistic meta:table-count="1" meta:image-count="0" meta:object-count="0" meta:page-count="5" meta:paragraph-count="162" meta:word-count="1223" meta:character-count="9212"/>
    <meta:user-defined meta:name="Info 1"/>
    <meta:user-defined meta:name="Info 2"/>
    <meta:user-defined meta:name="Info 3"/>
    <meta:user-defined meta:name="Info 4"/>
    <meta:template xlink:type="simple" xlink:actuate="onRequest" xlink:title="default" xlink:href="../../.openoffice.org/3/user/template/default1.ott" meta:date="2012-10-17T19:23:11"/>
  </office:meta>
</office:document-meta>
</file>