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Standard">
      <style:paragraph-properties fo:margin-top="0in" fo:margin-bottom="0.1665in" fo:line-height="150%"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2" style:family="paragraph" style:parent-style-name="Text_20_body">
      <style:paragraph-properties fo:line-height="150%"/>
      <style:text-properties style:font-name="Arial" style:font-name-complex="Arial"/>
    </style:style>
    <style:style style:name="P3" style:family="paragraph" style:parent-style-name="Text_20_body" style:list-style-name="WW8Num1">
      <style:paragraph-properties fo:line-height="150%" fo:text-align="start" style:justify-single-word="false"/>
      <style:text-properties style:font-name="Arial" style:font-name-complex="Arial"/>
    </style:style>
    <style:style style:name="P4" style:family="paragraph" style:parent-style-name="Standard">
      <style:paragraph-properties fo:margin-left="0.5in" fo:margin-right="0in" fo:text-align="justify" style:justify-single-word="false" fo:text-indent="0in" style:auto-text-indent="false"/>
      <style:text-properties style:font-name="Arial" style:font-name-complex="Arial"/>
    </style:style>
    <style:style style:name="P5" style:family="paragraph" style:parent-style-name="Standard">
      <style:text-properties style:font-name="Arial" style:font-name-complex="Arial"/>
    </style:style>
    <style:style style:name="P6" style:family="paragraph" style:parent-style-name="Text_20_body">
      <style:paragraph-properties fo:margin-left="0.5in" fo:margin-right="0in" fo:line-height="150%" fo:text-align="start" style:justify-single-word="false" fo:text-indent="0in" style:auto-text-indent="false"/>
      <style:text-properties style:font-name="Arial" style:font-name-complex="Arial"/>
    </style:style>
    <style:style style:name="P7" style:family="paragraph" style:parent-style-name="Text_20_body">
      <style:paragraph-properties fo:margin-left="0in" fo:margin-right="0in" fo:line-height="150%" fo:text-indent="0.5in" style:auto-text-indent="false"/>
      <style:text-properties style:font-name="Arial" style:font-name-complex="Arial"/>
    </style:style>
    <style:style style:name="P8" style:family="paragraph" style:parent-style-name="Text_20_body">
      <style:paragraph-properties fo:margin-left="0in" fo:margin-right="0in" fo:line-height="150%" fo:text-align="start" style:justify-single-word="false" fo:text-indent="0.5in" style:auto-text-indent="false"/>
      <style:text-properties style:font-name="Arial" style:font-name-complex="Arial"/>
    </style:style>
    <style:style style:name="P9" style:family="paragraph" style:parent-style-name="Text_20_body">
      <style:paragraph-properties fo:margin-left="0in" fo:margin-right="0in" fo:line-height="150%" fo:text-align="start" style:justify-single-word="false" fo:text-indent="0.5in" style:auto-text-indent="false"/>
    </style:style>
    <style:style style:name="P10" style:family="paragraph" style:parent-style-name="Text_20_body">
      <style:paragraph-properties fo:margin-left="0in" fo:margin-right="0in" fo:line-height="150%" fo:text-align="start" style:justify-single-word="false" fo:text-indent="0.5in" style:auto-text-indent="false"/>
      <style:text-properties style:font-name="Arial" fo:language="pt" fo:country="BR" style:font-name-complex="Arial"/>
    </style:style>
    <style:style style:name="P11" style:family="paragraph" style:parent-style-name="Standard">
      <style:text-properties style:font-name="Arial" fo:language="pt" fo:country="BR" style:font-name-complex="Arial"/>
    </style:style>
    <style:style style:name="T1" style:family="text">
      <style:text-properties style:font-name="Arial" style:font-name-complex="Arial"/>
    </style:style>
    <style:style style:name="T2" style:family="text">
      <style:text-properties style:font-name="Arial" fo:language="pt" fo:country="BR"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NDER NOTICE</text:p>
      <text:p text:style-name="P2">Sealed tenders are invited for supply of following wooden furniture for Court Rooms as well as for use of Meetings which may be increase or decrease.</text:p>
      <text:list text:style-name="WW8Num1">
        <text:list-item>
          <text:p text:style-name="P3">Court Chairs – Requirement 300nos. as per sample no.H.C.Ct.C-16/03</text:p>
        </text:list-item>
        <text:list-item>
          <text:p text:style-name="P3">Meeting table of size 5’(L) x 2’(W) x 2-1/2’(H) – requirement 06nos.</text:p>
        </text:list-item>
        <text:list-item>
          <text:p text:style-name="P3">Meeting table of size 8’(L) x 2’(W) x 2-1/2’(H) – requirement 08nos.</text:p>
        </text:list-item>
        <text:list-item>
          <text:p text:style-name="P3">Meeting table of size 6’(L) x 2’(W) x 2-1/2’(H) – requirement 08nos.</text:p>
        </text:list-item>
        <text:list-item>
          <text:p text:style-name="P3">Meeting table of size 8’x4’(L) x 2’(W) x 2-1/2’(H) – requirement 01no.(trapezium shape)</text:p>
        </text:list-item>
      </text:list>
      <text:p text:style-name="P4">Specification of each meeting <text:s/>table are as under and the design as per existing meeting tables:-</text:p>
      <text:p text:style-name="P5"><text:tab/><text:tab/>Legs – 4” x 3” teak wood</text:p>
      <text:p text:style-name="P5"><text:tab/><text:tab/>Patti – 4” x 2” teak wood</text:p>
      <text:p text:style-name="P5"><text:tab/><text:tab/>T-Patti – 3” x 1-1/2”</text:p>
      <text:p text:style-name="P5"><text:tab/><text:tab/>Four Corners.</text:p>
      <text:p text:style-name="P4"><text:tab/><text:tab/>Top size of the each meeting table will be of <text:s/>length size x width size, of ply board of 19mm thick and side bar (patti) of each meeting table will be of the length size x <text:s/>16 inch of ply board of 19mm thick.</text:p>
      <text:p text:style-name="P6"/>
      <text:p text:style-name="P7">Samples of each item can be seen in the Court Officer Section. The Tenderer should send their tender to the undersigned within 10 days from the date of publication of notice alongwith security money of Rs.25,000/-.</text:p>
      <text:p text:style-name="P7">Any other details can be held from the Joint Registrar, Protocol on any working days. The decision of the Registrar General shall be final in accepting any tender or rejecting all the tenders.</text:p>
      <text:p text:style-name="P8"/>
      <text:p text:style-name="P8"/>
      <text:p text:style-name="P9"><text:span text:style-name="T1"><text:tab/><text:tab/><text:tab/><text:tab/><text:tab/><text:tab/><text:tab/></text:span><text:span text:style-name="T2">(AMIT KUMAR)</text:span></text:p>
      <text:p text:style-name="P10"><text:tab/><text:tab/><text:tab/><text:tab/><text:tab/><text:tab/> <text:s text:c="5"/>Joint Registrar (Protocol)</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ENDER NOTICE</dc:title>
    <meta:initial-creator>gjs</meta:initial-creator>
    <meta:creation-date>2008-06-13T16:24:00</meta:creation-date>
    <dc:creator>gjs</dc:creator>
    <dc:date>2008-06-13T17:56:00</dc:date>
    <dc:language>en-US</dc:language>
    <meta:editing-cycles>3</meta:editing-cycles>
    <meta:editing-duration>PT1H32M0S</meta:editing-duration>
    <meta:user-defined meta:name="Info 1"/>
    <meta:user-defined meta:name="Info 2"/>
    <meta:user-defined meta:name="Info 3"/>
    <meta:user-defined meta:name="Info 4"/>
    <meta:document-statistic meta:table-count="0" meta:image-count="0" meta:object-count="0" meta:page-count="1" meta:paragraph-count="17" meta:word-count="261" meta:character-count="1380"/>
  </office:meta>
</office:document-meta>
</file>