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Arial Unicode MS'" style:font-family-generic="roman"/>
    <style:font-face style:name="futura lt bt" svg:font-family="'futura lt bt'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2.1569in" fo:margin-left="-0.0785in" table:align="left" style:writing-mode="lr-tb"/>
    </style:style>
    <style:style style:name="Table1.A" style:family="table-column">
      <style:table-column-properties style:column-width="2.5597in"/>
    </style:style>
    <style:style style:name="Table1.B" style:family="table-column">
      <style:table-column-properties style:column-width="4.7951in"/>
    </style:style>
    <style:style style:name="Table1.C" style:family="table-column">
      <style:table-column-properties style:column-width="4.8021in"/>
    </style:style>
    <style:style style:name="Table1.1" style:family="table-row">
      <style:table-row-properties style:min-row-height="0.1938in" style:keep-together="fals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12.1569in" fo:margin-left="-0.0785in" table:align="left" style:writing-mode="lr-tb"/>
    </style:style>
    <style:style style:name="Table2.A" style:family="table-column">
      <style:table-column-properties style:column-width="2.559in"/>
    </style:style>
    <style:style style:name="Table2.B" style:family="table-column">
      <style:table-column-properties style:column-width="4.7965in"/>
    </style:style>
    <style:style style:name="Table2.C" style:family="table-column">
      <style:table-column-properties style:column-width="4.8014in"/>
    </style:style>
    <style:style style:name="Table2.1" style:family="table-row">
      <style:table-row-properties style:min-row-height="0.1938in" style:keep-together="fals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12.1569in" fo:margin-left="-0.0785in" table:align="left" style:writing-mode="lr-tb"/>
    </style:style>
    <style:style style:name="Table3.A" style:family="table-column">
      <style:table-column-properties style:column-width="2.559in"/>
    </style:style>
    <style:style style:name="Table3.B" style:family="table-column">
      <style:table-column-properties style:column-width="4.7965in"/>
    </style:style>
    <style:style style:name="Table3.C" style:family="table-column">
      <style:table-column-properties style:column-width="4.8014in"/>
    </style:style>
    <style:style style:name="Table3.1" style:family="table-row">
      <style:table-row-properties style:min-row-height="0.1938in" style:keep-together="false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12.1569in" fo:margin-left="-0.0785in" table:align="left" style:writing-mode="lr-tb"/>
    </style:style>
    <style:style style:name="Table4.A" style:family="table-column">
      <style:table-column-properties style:column-width="2.4986in"/>
    </style:style>
    <style:style style:name="Table4.B" style:family="table-column">
      <style:table-column-properties style:column-width="4.8257in"/>
    </style:style>
    <style:style style:name="Table4.C" style:family="table-column">
      <style:table-column-properties style:column-width="4.8326in"/>
    </style:style>
    <style:style style:name="Table4.1" style:family="table-row">
      <style:table-row-properties style:min-row-height="0.1938in" style:keep-together="false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12.1569in" fo:margin-left="-0.0785in" table:align="left" style:writing-mode="lr-tb"/>
    </style:style>
    <style:style style:name="Table5.A" style:family="table-column">
      <style:table-column-properties style:column-width="2.4986in"/>
    </style:style>
    <style:style style:name="Table5.B" style:family="table-column">
      <style:table-column-properties style:column-width="4.8257in"/>
    </style:style>
    <style:style style:name="Table5.C" style:family="table-column">
      <style:table-column-properties style:column-width="4.8326in"/>
    </style:style>
    <style:style style:name="Table5.1" style:family="table-row">
      <style:table-row-properties style:min-row-height="0.1938in" style:keep-together="false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6" style:family="table">
      <style:table-properties style:width="12.2076in" fo:margin-left="-0.1285in" table:align="left" style:writing-mode="lr-tb"/>
    </style:style>
    <style:style style:name="Table6.A" style:family="table-column">
      <style:table-column-properties style:column-width="2.5549in"/>
    </style:style>
    <style:style style:name="Table6.B" style:family="table-column">
      <style:table-column-properties style:column-width="4.8243in"/>
    </style:style>
    <style:style style:name="Table6.C" style:family="table-column">
      <style:table-column-properties style:column-width="4.8285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6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7" style:family="table">
      <style:table-properties style:width="12.2076in" fo:margin-left="-0.1285in" table:align="left" style:writing-mode="lr-tb"/>
    </style:style>
    <style:style style:name="Table7.A" style:family="table-column">
      <style:table-column-properties style:column-width="2.5451in"/>
    </style:style>
    <style:style style:name="Table7.B" style:family="table-column">
      <style:table-column-properties style:column-width="4.8292in"/>
    </style:style>
    <style:style style:name="Table7.C" style:family="table-column">
      <style:table-column-properties style:column-width="4.8333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7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8" style:family="table">
      <style:table-properties style:width="12.1569in" fo:margin-left="-0.0785in" table:align="left" style:writing-mode="lr-tb"/>
    </style:style>
    <style:style style:name="Table8.A" style:family="table-column">
      <style:table-column-properties style:column-width="2.6903in"/>
    </style:style>
    <style:style style:name="Table8.B" style:family="table-column">
      <style:table-column-properties style:column-width="4.7313in"/>
    </style:style>
    <style:style style:name="Table8.C" style:family="table-column">
      <style:table-column-properties style:column-width="4.7354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8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9" style:family="table">
      <style:table-properties style:width="12.1569in" fo:margin-left="-0.0785in" table:align="left" style:writing-mode="lr-tb"/>
    </style:style>
    <style:style style:name="Table9.A" style:family="table-column">
      <style:table-column-properties style:column-width="2.6875in"/>
    </style:style>
    <style:style style:name="Table9.B" style:family="table-column">
      <style:table-column-properties style:column-width="4.7701in"/>
    </style:style>
    <style:style style:name="Table9.C" style:family="table-column">
      <style:table-column-properties style:column-width="4.6993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9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9.11" style:family="table-row">
      <style:table-row-properties style:keep-together="false"/>
    </style:style>
    <style:style style:name="Table9.B11.1" style:family="table-column">
      <style:table-column-properties style:column-width="1.1569in"/>
    </style:style>
    <style:style style:name="Table9.B11.2" style:family="table-column">
      <style:table-column-properties style:column-width="3.6132in"/>
    </style:style>
    <style:style style:name="Table9.B11.3" style:family="table-column">
      <style:table-column-properties style:column-width="1.8076in"/>
    </style:style>
    <style:style style:name="Table9.B11.4" style:family="table-column">
      <style:table-column-properties style:column-width="2.8917in"/>
    </style:style>
    <style:style style:name="Table9.B11.1" style:family="table-row">
      <style:table-row-properties style:min-row-height="0.0292in" style:keep-together="false"/>
    </style:style>
    <style:style style:name="Table9.B11.2" style:family="table-row">
      <style:table-row-properties style:min-row-height="0.0264in" style:keep-together="false"/>
    </style:style>
    <style:style style:name="P1" style:family="paragraph" style:parent-style-name="Title" style:master-page-name="Standard"/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style:font-name-asian="MS Mincho1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Heading_20_2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Heading_20_2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 style:list-style-name="WW8Num7">
      <style:text-properties style:font-name="Arial" fo:font-size="10pt" style:font-size-asian="10pt" style:font-name-complex="Arial"/>
    </style:style>
    <style:style style:name="P12" style:family="paragraph" style:parent-style-name="Standard" style:list-style-name="WW8Num7">
      <style:paragraph-properties style:text-autospace="none"/>
      <style:text-properties style:font-name="futura lt bt" fo:font-size="10pt" style:font-size-asian="10pt" style:font-size-complex="10pt"/>
    </style:style>
    <style:style style:name="P13" style:family="paragraph" style:parent-style-name="Standard" style:list-style-name="WW8Num7">
      <style:text-properties style:font-name="futura lt bt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 style:list-style-name="WW8Num6">
      <style:text-properties style:font-name="Arial" fo:font-size="10pt" style:font-size-asian="10pt" style:font-name-complex="Arial"/>
    </style:style>
    <style:style style:name="P16" style:family="paragraph" style:parent-style-name="Heading_20_2">
      <style:paragraph-properties style:snap-to-layout-grid="false"/>
      <style:text-properties fo:font-size="12pt" style:font-size-asian="12pt" style:font-weight-complex="normal"/>
    </style:style>
    <style:style style:name="P1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Heading_20_2">
      <style:paragraph-properties style:snap-to-layout-grid="false"/>
      <style:text-properties fo:font-size="10pt" style:font-size-asian="10pt" style:font-weight-complex="norm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 style:list-style-name="WW8Num8"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justify" style:justify-single-word="false" fo:break-before="page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weight-complex="bold"/>
    </style:style>
    <style:style style:name="P28" style:family="paragraph" style:parent-style-name="Heading_20_2">
      <style:paragraph-properties style:snap-to-layout-grid="false"/>
      <style:text-properties fo:font-size="11pt" style:font-size-asian="11pt"/>
    </style:style>
    <style:style style:name="P2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 style:list-style-name="WW8Num19">
      <style:paragraph-properties style:text-autospace="none" style:snap-to-layout-grid="false"/>
      <style:text-properties style:font-name="Arial" fo:font-size="10pt" style:font-size-asian="10pt" style:font-name-complex="Arial" style:font-size-complex="8pt"/>
    </style:style>
    <style:style style:name="P32" style:family="paragraph" style:parent-style-name="Standard" style:list-style-name="WW8Num19">
      <style:paragraph-properties style:text-autospace="none"/>
      <style:text-properties style:font-name="Arial" fo:font-size="10pt" style:font-size-asian="10pt" style:font-name-complex="Arial" style:font-size-complex="8pt"/>
    </style:style>
    <style:style style:name="P33" style:family="paragraph" style:parent-style-name="Standard" style:list-style-name="WW8Num11">
      <style:paragraph-properties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 style:list-style-name="WW8Num11"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6" style:family="paragraph" style:parent-style-name="Standard" style:list-style-name="WW8Num9">
      <style:text-properties style:font-name="Arial" fo:font-size="10pt" style:font-size-asian="10pt" style:font-name-complex="Arial"/>
    </style:style>
    <style:style style:name="P37" style:family="paragraph" style:parent-style-name="Standard" style:list-style-name="WW8Num23">
      <style:paragraph-properties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 style:list-style-name="WW8Num23">
      <style:text-properties style:font-name="Arial" fo:font-size="10pt" style:font-size-asian="10pt" style:font-name-complex="Arial"/>
    </style:style>
    <style:style style:name="P39" style:family="paragraph" style:parent-style-name="Standard" style:list-style-name="WW8Num23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9.5pt"/>
    </style:style>
    <style:style style:name="P43" style:family="paragraph" style:parent-style-name="Standard" style:list-style-name="WW8Num22">
      <style:paragraph-properties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 style:list-style-name="WW8Num22">
      <style:text-properties style:font-name="Arial" fo:font-size="10pt" style:font-size-asian="10pt" style:font-name-complex="Arial"/>
    </style:style>
    <style:style style:name="P45" style:family="paragraph" style:parent-style-name="Standard" style:list-style-name="WW8Num22"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14">
      <style:paragraph-properties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 style:list-style-name="WW8Num14">
      <style:text-properties style:font-name="Arial" fo:font-size="10pt" style:font-size-asian="10pt" style:font-name-complex="Arial"/>
    </style:style>
    <style:style style:name="P48" style:family="paragraph" style:parent-style-name="Standard" style:list-style-name="WW8Num3">
      <style:paragraph-properties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 style:list-style-name="WW8Num3">
      <style:text-properties style:font-name="Arial" fo:font-size="10pt" style:font-size-asian="10pt" style:font-name-complex="Arial"/>
    </style:style>
    <style:style style:name="P5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Text_20_body">
      <style:paragraph-properties style:snap-to-layout-grid="false"/>
    </style:style>
    <style:style style:name="P52" style:family="paragraph" style:parent-style-name="Standard">
      <style:text-properties style:font-name="Arial" fo:font-size="10pt" style:font-size-asian="10pt" style:font-name-complex="Arial"/>
    </style:style>
    <style:style style:name="P53" style:family="paragraph" style:parent-style-name="Standard" style:list-style-name="WW8Num10">
      <style:text-properties style:font-name="Arial" fo:font-size="10pt" style:font-size-asian="10pt" style:font-name-complex="Arial"/>
    </style:style>
    <style:style style:name="P54" style:family="paragraph" style:parent-style-name="Text_20_body" style:list-style-name="WW8Num10">
      <style:text-properties fo:font-size="10pt" style:font-size-asian="10pt"/>
    </style:style>
    <style:style style:name="P55" style:family="paragraph" style:parent-style-name="Plain_20_Text">
      <style:paragraph-properties fo:orphans="0" fo:widows="0" fo:hyphenation-ladder-count="no-limit" style:snap-to-layout-grid="false"/>
      <style:text-properties fo:font-size="12pt" fo:font-weight="bold" style:font-name-asian="MS Mincho1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56" style:family="paragraph" style:parent-style-name="Plain_20_Text">
      <style:paragraph-properties fo:orphans="0" fo:widows="0" fo:hyphenation-ladder-count="no-limit" style:snap-to-layout-grid="false"/>
      <style:text-properties fo:font-size="12pt" fo:font-weight="bold" style:font-name-asian="MS Mincho1" style:font-size-asian="12pt" style:font-weight-asian="bold" style:font-name-complex="Arial" style:font-size-complex="12pt" fo:hyphenate="true" fo:hyphenation-remain-char-count="2" fo:hyphenation-push-char-count="2"/>
    </style:style>
    <style:style style:name="P57" style:family="paragraph" style:parent-style-name="Plain_20_Text">
      <style:paragraph-properties fo:orphans="0" fo:widows="0" fo:hyphenation-ladder-count="no-limit" style:snap-to-layout-grid="false"/>
      <style:text-properties fo:font-weight="bold" style:font-name-asian="MS Mincho1" style:font-weight-asian="bold" style:font-name-complex="Arial" style:font-weight-complex="bold" fo:hyphenate="true" fo:hyphenation-remain-char-count="2" fo:hyphenation-push-char-count="2"/>
    </style:style>
    <style:style style:name="P58" style:family="paragraph" style:parent-style-name="Plain_20_Text">
      <style:paragraph-properties fo:orphans="0" fo:widows="0" fo:hyphenation-ladder-count="no-limit" style:snap-to-layout-grid="false"/>
      <style:text-properties style:font-name-asian="MS Mincho1" style:font-name-complex="Arial" fo:hyphenate="true" fo:hyphenation-remain-char-count="2" fo:hyphenation-push-char-count="2"/>
    </style:style>
    <style:style style:name="P59" style:family="paragraph" style:parent-style-name="Plain_20_Text">
      <style:paragraph-properties fo:margin-left="-1.0543in" fo:margin-right="0in" fo:orphans="0" fo:widows="0" fo:hyphenation-ladder-count="no-limit" fo:text-indent="1.0543in" style:auto-text-indent="false" style:snap-to-layout-grid="false"/>
      <style:text-properties style:font-name-asian="MS Mincho1" style:font-name-complex="Arial" fo:hyphenate="true" fo:hyphenation-remain-char-count="2" fo:hyphenation-push-char-count="2"/>
    </style:style>
    <style:style style:name="P60" style:family="paragraph" style:parent-style-name="Heading_20_2">
      <style:paragraph-properties fo:break-before="page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style:font-size-asian="10pt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ndum in Technical Specification for Tender No. CC-1/2007</text:p>
      <text:p text:style-name="P2"/>
      <text:p text:style-name="P2"/>
      <text:p text:style-name="P3">Section III: Schedule of Requirement</text:p>
      <text:p text:style-name="P3"/>
      <text:p text:style-name="P4"><text:span text:style-name="T1">1(a). Server - Dual Processor based </text:span><text:span text:style-name="T2">(All the options have to be quoted).</text:span></text:p>
      <text:p text:style-name="P5"/>
      <text:p text:style-name="P6">(i) AMD Based (Option – 1)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7" text:outline-level="2">Parameters</text:h>
          </table:table-cell>
          <table:table-cell table:style-name="Table1.A1" office:value-type="string">
            <text:p text:style-name="P8">Original Specification</text:p>
          </table:table-cell>
          <table:table-cell table:style-name="Table1.C1" office:value-type="string">
            <text:p text:style-name="P8">Revised Specification</text:p>
          </table:table-cell>
        </table:table-row>
        <table:table-row table:style-name="Table1.1">
          <table:table-cell table:style-name="Table1.A2" office:value-type="string">
            <text:h text:style-name="P9" text:outline-level="2">Chipset</text:h>
          </table:table-cell>
          <table:table-cell table:style-name="Table1.A2" office:value-type="string">
            <text:p text:style-name="P10">Either of the following :-</text:p>
            <text:list text:style-name="WW8Num7">
              <text:list-item>
                <text:p text:style-name="P11">AMD Chipset 8111 &amp; 8132</text:p>
              </text:list-item>
              <text:list-item>
                <text:p text:style-name="P12">Broadcom Serverworks HT-2100 Northbridge and HT1000 Southbridge Chipset</text:p>
              </text:list-item>
            </text:list>
          </table:table-cell>
          <table:table-cell table:style-name="Table1.C2" office:value-type="string">
            <text:p text:style-name="P10">Either of the following :-</text:p>
            <text:list text:style-name="WW8Num7">
              <text:list-item>
                <text:p text:style-name="P11">AMD Chipset 8111 &amp; 8132</text:p>
              </text:list-item>
              <text:list-item>
                <text:p text:style-name="P13">Broadcom Serverworks HT-2100 Northbridge and HT1000 Southbridge Chipset</text:p>
              </text:list-item>
              <text:list-item>
                <text:p text:style-name="P13">Nvidia MCP 55 Pro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h text:style-name="P9" text:outline-level="2">Form Factor (new parameter)</text:h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>Rackmountable</text:p>
          </table:table-cell>
        </table:table-row>
        <table:table-row table:style-name="Table1.1">
          <table:table-cell table:style-name="Table1.A2" office:value-type="string">
            <text:p text:style-name="P14">Storage</text:p>
          </table:table-cell>
          <table:table-cell table:style-name="Table1.A2" office:value-type="string">
            <text:p text:style-name="P10">8 Nos. Hot Plug 146GB 3Gb/sec SAS Disks with 15000 RPM or higher in RAID-5.</text:p>
          </table:table-cell>
          <table:table-cell table:style-name="Table1.C2" office:value-type="string">
            <text:p text:style-name="P10">8 Nos. Hot Plug 146GB 3Gb/sec SAS Disks with 10000 RPM or higher in RAID-5.</text:p>
          </table:table-cell>
        </table:table-row>
        <table:table-row table:style-name="Table1.1">
          <table:table-cell table:style-name="Table1.A2" office:value-type="string">
            <text:p text:style-name="P14">Backup Device</text:p>
          </table:table-cell>
          <table:table-cell table:style-name="Table1.A2" office:value-type="string">
            <text:p text:style-name="P10">Internal Digital Linear Tape (DLT) Drive with 40/80 GB or higher.</text:p>
          </table:table-cell>
          <table:table-cell table:style-name="Table1.C2" office:value-type="string">
            <text:p text:style-name="P10">Internal/External Digital Linear Tape (DLT) Drive with 40/80 GB or higher.</text:p>
          </table:table-cell>
        </table:table-row>
        <table:table-row table:style-name="Table1.1">
          <table:table-cell table:style-name="Table1.A2" office:value-type="string">
            <text:p text:style-name="P14">Server Management Software</text:p>
          </table:table-cell>
          <table:table-cell table:style-name="Table1.A2" office:value-type="string">
            <text:p text:style-name="P10">Web based monitoring for: -</text:p>
            <text:list text:style-name="WW8Num6">
              <text:list-item>
                <text:p text:style-name="P15">Support Remote Access &amp; Remote monitoring</text:p>
              </text:list-item>
              <text:list-item>
                <text:p text:style-name="P15">Server trouble shooting</text:p>
              </text:list-item>
              <text:list-item>
                <text:p text:style-name="P15">Health Indicator and Corrective Action including Auto Mated Power Cycling</text:p>
              </text:list-item>
              <text:list-item>
                <text:p text:style-name="P15">OS Watch DOG Timer and Fault Resilient Booting</text:p>
              </text:list-item>
              <text:list-item>
                <text:p text:style-name="P15">Raid Array Diagnostic Tool with ability to view Disc status and array status with pre-failure warning capability.</text:p>
              </text:list-item>
            </text:list>
          </table:table-cell>
          <table:table-cell table:style-name="Table1.C2" office:value-type="string">
            <text:p text:style-name="P10">(i) Web based monitoring for: -</text:p>
            <text:list text:style-name="WW8Num6">
              <text:list-item>
                <text:p text:style-name="P15">Support Remote Access &amp; Remote monitoring</text:p>
              </text:list-item>
              <text:list-item>
                <text:p text:style-name="P15">Server trouble shooting</text:p>
              </text:list-item>
              <text:list-item>
                <text:p text:style-name="P15">Health Indicator and Corrective Action including Auto Mated Power Cycling.</text:p>
              </text:list-item>
              <text:list-item>
                <text:p text:style-name="P15">Raid Array Diagnostic Tool with ability to view Disc status and array status with pre-failure warning capability.</text:p>
              </text:list-item>
            </text:list>
            <text:p text:style-name="P4"><text:span text:style-name="T3">(ii) Enhanced </text:span><text:span text:style-name="T4">Intelligent Platform Management Interface (IPMI) Card</text:span></text:p>
          </table:table-cell>
        </table:table-row>
        <table:table-row table:style-name="Table1.1">
          <table:table-cell table:style-name="Table1.A2" office:value-type="string">
            <text:p text:style-name="P14">Other features, if any</text:p>
          </table:table-cell>
          <table:table-cell table:style-name="Table1.A2" office:value-type="string">
            <text:p text:style-name="P10">Support Memory Mirroring/Memory Sparring, Hardware Periodic Memory Scrubbing for Enhanced Memory throughput</text:p>
          </table:table-cell>
          <table:table-cell table:style-name="Table1.C2" office:value-type="string">
            <text:p text:style-name="P10">Parameter Deleted</text:p>
          </table:table-cell>
        </table:table-row>
      </table:table>
      <text:p text:style-name="P5"/>
      <text:p text:style-name="P5"/>
      <text:p text:style-name="P6"/>
      <text:p text:style-name="P6">1(a)(ii) Intel Based (Option – 2)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16" text:outline-level="2">Parameters</text:h>
          </table:table-cell>
          <table:table-cell table:style-name="Table2.A1" office:value-type="string">
            <text:p text:style-name="P17">Original Specification</text:p>
          </table:table-cell>
          <table:table-cell table:style-name="Table2.C1" office:value-type="string">
            <text:p text:style-name="P8">Revised Specification</text:p>
          </table:table-cell>
        </table:table-row>
        <table:table-row table:style-name="Table2.1">
          <table:table-cell table:style-name="Table2.A2" office:value-type="string">
            <text:h text:style-name="P18" text:outline-level="2">Processor</text:h>
          </table:table-cell>
          <table:table-cell table:style-name="Table2.A2" office:value-type="string">
            <text:p text:style-name="P19"><text:span text:style-name="T5">2 x Dual Core <text:s/>Intel Xeon</text:span><text:span text:style-name="T3"> DP CPU </text:span><text:span text:style-name="T5">3.6</text:span><text:span text:style-name="T3"> GHz or higher with 2MB L2 or more cache.</text:span></text:p>
          </table:table-cell>
          <table:table-cell table:style-name="Table2.C2" office:value-type="string">
            <text:p text:style-name="P19"><text:span text:style-name="T5">2 x Dual Core <text:s/>Intel Xeon</text:span><text:span text:style-name="T3"> CPU </text:span><text:span text:style-name="T5">3.0</text:span><text:span text:style-name="T3"> GHz or higher with 4MB L2 or more cache.</text:span></text:p>
          </table:table-cell>
        </table:table-row>
        <table:table-row table:style-name="Table2.1">
          <table:table-cell table:style-name="Table2.A2" office:value-type="string">
            <text:p text:style-name="P14">PCI</text:p>
          </table:table-cell>
          <table:table-cell table:style-name="Table2.A2" office:value-type="string">
            <text:p text:style-name="P10">Atleast 4 with two hot-plug 64-bit/100/133 Mhz PCI-X and two PCI Express x4/x8 slots.</text:p>
          </table:table-cell>
          <table:table-cell table:style-name="Table2.C2" office:value-type="string">
            <text:p text:style-name="P10">Atleast 4 with two 64-bit/100/133 Mhz PCI-X and two PCI Express x4/x8 slots.</text:p>
          </table:table-cell>
        </table:table-row>
        <table:table-row table:style-name="Table2.1">
          <table:table-cell table:style-name="Table2.A2" office:value-type="string">
            <text:p text:style-name="P14">I/O Ports</text:p>
          </table:table-cell>
          <table:table-cell table:style-name="Table2.A2" office:value-type="string">
            <text:p text:style-name="P10">At least 1 parallel, 1 serial and 4 Nos. USB 2.0(2 in front and 2 in rear), 3 RJ45 Port, 1 PS/2 Keyboard Port, 1 PS/2 Mouse Port.</text:p>
          </table:table-cell>
          <table:table-cell table:style-name="Table2.C2" office:value-type="string">
            <text:p text:style-name="P10">At least 1 serial and 4 Nos. USB 2.0(2 in front and 2 in rear), 3 RJ45 Port, 1 PS/2 Keyboard Port, 1 PS/2 Mouse Port.</text:p>
          </table:table-cell>
        </table:table-row>
        <table:table-row table:style-name="Table2.1">
          <table:table-cell table:style-name="Table2.A2" office:value-type="string">
            <text:p text:style-name="P14">Floppy Drive</text:p>
          </table:table-cell>
          <table:table-cell table:style-name="Table2.A2" office:value-type="string">
            <text:p text:style-name="P10">Internal 3.5” 1.44 MB floppy drive </text:p>
          </table:table-cell>
          <table:table-cell table:style-name="Table2.C2" office:value-type="string">
            <text:p text:style-name="P10">3.5” 1.44 MB floppy drive</text:p>
          </table:table-cell>
        </table:table-row>
        <table:table-row table:style-name="Table2.1">
          <table:table-cell table:style-name="Table2.A2" office:value-type="string">
            <text:p text:style-name="P14">Server Management Software</text:p>
          </table:table-cell>
          <table:table-cell table:style-name="Table2.A2" office:value-type="string">
            <text:p text:style-name="P10">Web based monitoring for: -</text:p>
            <text:list text:style-name="WW8Num8">
              <text:list-item>
                <text:p text:style-name="P20">Support Remote Access &amp; Remote monitoring</text:p>
              </text:list-item>
              <text:list-item>
                <text:p text:style-name="P20">Server trouble shooting</text:p>
              </text:list-item>
              <text:list-item>
                <text:p text:style-name="P20">Health Indicator and Corrective Action including Auto Mated Power Cycling</text:p>
              </text:list-item>
              <text:list-item>
                <text:p text:style-name="P20">OS Watch DOG Timer and Fault Resilient Booting.</text:p>
              </text:list-item>
              <text:list-item>
                <text:p text:style-name="P20">Raid Array Diagnostic Tool with ability to view Disc status and array status with pre-failure warning capability.</text:p>
              </text:list-item>
            </text:list>
          </table:table-cell>
          <table:table-cell table:style-name="Table2.C2" office:value-type="string">
            <text:p text:style-name="P10">(i) Web based monitoring for: -</text:p>
            <text:list text:style-name="WW8Num6">
              <text:list-item>
                <text:p text:style-name="P15">Support Remote Access &amp; Remote monitoring</text:p>
              </text:list-item>
              <text:list-item>
                <text:p text:style-name="P15">Server trouble shooting</text:p>
              </text:list-item>
              <text:list-item>
                <text:p text:style-name="P15">Health Indicator and Corrective Action including Auto Mated Power Cycling.</text:p>
              </text:list-item>
              <text:list-item>
                <text:p text:style-name="P15">Raid Array Diagnostic Tool with ability to view Disc status and array status with pre-failure warning capability.</text:p>
              </text:list-item>
            </text:list>
            <text:p text:style-name="Standard"><text:span text:style-name="T3">(ii) Enhanced </text:span><text:span text:style-name="T4">Intelligent Platform Management Interface (IPMI) Card</text:span></text:p>
          </table:table-cell>
        </table:table-row>
      </table:table>
      <text:p text:style-name="P5"/>
      <text:p text:style-name="P21"><text:span text:style-name="T1">1(c). Server - Single Processor based</text:span><text:span text:style-name="T2"> (All the options have to be quoted).</text:span></text:p>
      <text:p text:style-name="P22"/>
      <text:p text:style-name="P6">(i) AMD Based (Option –1)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23" text:outline-level="2">Parameter</text:h>
          </table:table-cell>
          <table:table-cell table:style-name="Table3.A1" office:value-type="string">
            <text:p text:style-name="P24">Original Specification</text:p>
          </table:table-cell>
          <table:table-cell table:style-name="Table3.C1" office:value-type="string">
            <text:p text:style-name="P24">Revised Specification</text:p>
          </table:table-cell>
        </table:table-row>
        <table:table-row table:style-name="Table3.1">
          <table:table-cell table:style-name="Table3.A2" office:value-type="string">
            <text:h text:style-name="P9" text:outline-level="2">Chipset</text:h>
          </table:table-cell>
          <table:table-cell table:style-name="Table3.A2" office:value-type="string">
            <text:p text:style-name="P10">Either of the following :-</text:p>
            <text:list text:style-name="WW8Num7">
              <text:list-item>
                <text:p text:style-name="P11">AMD Chipset 8111 &amp; 8132</text:p>
              </text:list-item>
              <text:list-item>
                <text:p text:style-name="P12">Broadcom Serverworks HT-2100 Northbridge and HT1000 Southbridge Chipset</text:p>
              </text:list-item>
            </text:list>
          </table:table-cell>
          <table:table-cell table:style-name="Table3.C2" office:value-type="string">
            <text:p text:style-name="P10">Either of the following :-</text:p>
            <text:list text:style-name="WW8Num7">
              <text:list-item>
                <text:p text:style-name="P11">AMD Chipset 8111 &amp; 8132</text:p>
              </text:list-item>
              <text:list-item>
                <text:p text:style-name="P12">Broadcom Serverworks HT-2100 Northbridge and HT1000 Southbridge Chipset</text:p>
              </text:list-item>
              <text:list-item>
                <text:p text:style-name="P12">Nvidia MCP 55 Pro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h text:style-name="P9" text:outline-level="2">Form Factor (new parameter)</text:h>
          </table:table-cell>
          <table:table-cell table:style-name="Table3.A2" office:value-type="string">
            <text:p text:style-name="P10"/>
          </table:table-cell>
          <table:table-cell table:style-name="Table3.C2" office:value-type="string">
            <text:p text:style-name="P10">Rackmountable</text:p>
          </table:table-cell>
        </table:table-row>
        <table:table-row table:style-name="Table3.1">
          <table:table-cell table:style-name="Table3.A2" office:value-type="string">
            <text:p text:style-name="P14">Storage</text:p>
          </table:table-cell>
          <table:table-cell table:style-name="Table3.A2" office:value-type="string">
            <text:p text:style-name="P10">6 Nos. Hot Plug 146GB 3Gb/sec SAS Disks with 15000 RPM or higher in RAID-5.</text:p>
          </table:table-cell>
          <table:table-cell table:style-name="Table3.C2" office:value-type="string">
            <text:p text:style-name="P10">6 Nos. Hot Plug 146GB 3Gb/sec SAS Disks with 10000 RPM or higher in RAID-5.</text:p>
          </table:table-cell>
        </table:table-row>
        <table:table-row table:style-name="Table3.1">
          <table:table-cell table:style-name="Table3.A2" office:value-type="string">
            <text:p text:style-name="P14">Backup Device</text:p>
          </table:table-cell>
          <table:table-cell table:style-name="Table3.A2" office:value-type="string">
            <text:p text:style-name="P10">Internal Digital Linear Tape (DLT) Drive 40/80 GB.</text:p>
          </table:table-cell>
          <table:table-cell table:style-name="Table3.C2" office:value-type="string">
            <text:p text:style-name="P10">Internal/External Digital Linear Tape (DLT) Drive with 40/80 GB or higher.</text:p>
          </table:table-cell>
        </table:table-row>
        <table:table-row table:style-name="Table3.1">
          <table:table-cell table:style-name="Table3.A2" office:value-type="string">
            <text:p text:style-name="P14">Server Management Software</text:p>
          </table:table-cell>
          <table:table-cell table:style-name="Table3.A2" office:value-type="string">
            <text:p text:style-name="P10">Web based monitoring for: -</text:p>
            <text:list text:style-name="WW8Num6">
              <text:list-item>
                <text:p text:style-name="P15">Support Remote Access &amp; Remote monitoring</text:p>
              </text:list-item>
              <text:list-item>
                <text:p text:style-name="P15">Server trouble shooting</text:p>
              </text:list-item>
              <text:list-item>
                <text:p text:style-name="P15">Health Indicator and Corrective Action including Auto Mated Power Cycling</text:p>
              </text:list-item>
              <text:list-item>
                <text:p text:style-name="P15">OS Watch DOG Timer and Fault Resilient Booting</text:p>
              </text:list-item>
              <text:list-item>
                <text:p text:style-name="P15">Raid Array Diagnostic Tool with ability to view Disc status and array status with pre-failure warning capability.</text:p>
              </text:list-item>
            </text:list>
          </table:table-cell>
          <table:table-cell table:style-name="Table3.C2" office:value-type="string">
            <text:p text:style-name="P10">(i) Web based monitoring for: -</text:p>
            <text:list text:style-name="WW8Num6">
              <text:list-item>
                <text:p text:style-name="P15">Support Remote Access &amp; Remote monitoring</text:p>
              </text:list-item>
              <text:list-item>
                <text:p text:style-name="P15">Server trouble shooting</text:p>
              </text:list-item>
              <text:list-item>
                <text:p text:style-name="P15">Health Indicator and Corrective Action including Auto Mated Power Cycling.</text:p>
              </text:list-item>
              <text:list-item>
                <text:p text:style-name="P15">Raid Array Diagnostic Tool with ability to view Disc status and array status with pre-failure warning capability.</text:p>
              </text:list-item>
            </text:list>
            <text:p text:style-name="P4"><text:span text:style-name="T3">(ii) Enhanced </text:span><text:span text:style-name="T4">Intelligent Platform Management Interface (IPMI) Card</text:span></text:p>
          </table:table-cell>
        </table:table-row>
        <table:table-row table:style-name="Table3.1">
          <table:table-cell table:style-name="Table3.A2" office:value-type="string">
            <text:p text:style-name="P14">Other features, if any</text:p>
          </table:table-cell>
          <table:table-cell table:style-name="Table3.A2" office:value-type="string">
            <text:p text:style-name="P10">Support Memory Mirroring/Memory Sparring, Hardware Periodic Memory Scrubbing for Enhanced Memory throughput</text:p>
          </table:table-cell>
          <table:table-cell table:style-name="Table3.C2" office:value-type="string">
            <text:p text:style-name="P10">Parameter Deleted</text:p>
          </table:table-cell>
        </table:table-row>
      </table:table>
      <text:p text:style-name="P5"/>
      <text:p text:style-name="P25">(ii) Intel Based – (Option – 2)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23" text:outline-level="2">Parameter</text:h>
          </table:table-cell>
          <table:table-cell table:style-name="Table4.A1" office:value-type="string">
            <text:p text:style-name="P24">Original Specification</text:p>
          </table:table-cell>
          <table:table-cell table:style-name="Table4.C1" office:value-type="string">
            <text:p text:style-name="P24">Revised Specification</text:p>
          </table:table-cell>
        </table:table-row>
        <table:table-row table:style-name="Table4.1">
          <table:table-cell table:style-name="Table4.A2" office:value-type="string">
            <text:h text:style-name="P9" text:outline-level="2">Processor</text:h>
          </table:table-cell>
          <table:table-cell table:style-name="Table4.A2" office:value-type="string">
            <text:p text:style-name="P19"><text:span text:style-name="T6">Single processor Dual Core Intel Xeon 2218 2.6 </text:span><text:span text:style-name="T3">GHz or higher with 2MB or more L2 cache.</text:span></text:p>
          </table:table-cell>
          <table:table-cell table:style-name="Table4.C2" office:value-type="string">
            <text:p text:style-name="P19"><text:span text:style-name="T6">Single processor Dual Core Intel Xeon <text:s/>2.66</text:span><text:span text:style-name="T3">GHz or higher with 4 MB or more L2 cache.</text:span></text:p>
          </table:table-cell>
        </table:table-row>
        <table:table-row table:style-name="Table4.1">
          <table:table-cell table:style-name="Table4.A2" office:value-type="string">
            <text:h text:style-name="P9" text:outline-level="2">FSB</text:h>
          </table:table-cell>
          <table:table-cell table:style-name="Table4.A2" office:value-type="string">
            <text:p text:style-name="P26">1066 MHz</text:p>
          </table:table-cell>
          <table:table-cell table:style-name="Table4.C2" office:value-type="string">
            <text:p text:style-name="P26">1333MHz</text:p>
          </table:table-cell>
        </table:table-row>
        <table:table-row table:style-name="Table4.1">
          <table:table-cell table:style-name="Table4.A2" office:value-type="string">
            <text:h text:style-name="P9" text:outline-level="2">Chipset</text:h>
          </table:table-cell>
          <table:table-cell table:style-name="Table4.A2" office:value-type="string">
            <text:p text:style-name="P26">Intel 3000</text:p>
          </table:table-cell>
          <table:table-cell table:style-name="Table4.C2" office:value-type="string">
            <text:p text:style-name="P26">Intel 5000V / 5000P</text:p>
          </table:table-cell>
        </table:table-row>
        <table:table-row table:style-name="Table4.1">
          <table:table-cell table:style-name="Table4.A2" office:value-type="string">
            <text:p text:style-name="P14">Server Management Software</text:p>
          </table:table-cell>
          <table:table-cell table:style-name="Table4.A2" office:value-type="string">
            <text:p text:style-name="P10">Web based monitoring for: -</text:p>
            <text:list text:style-name="WW8Num6">
              <text:list-item>
                <text:p text:style-name="P15">Support Remote Access &amp; Remote monitoring</text:p>
              </text:list-item>
              <text:list-item>
                <text:p text:style-name="P15">Server trouble shooting</text:p>
              </text:list-item>
              <text:list-item>
                <text:p text:style-name="P15">Health Indicator and Corrective Action including Auto Mated Power Cycling</text:p>
              </text:list-item>
              <text:list-item>
                <text:p text:style-name="P15">OS Watch DOG Timer and Fault Resilient Booting</text:p>
              </text:list-item>
              <text:list-item>
                <text:p text:style-name="P15">Raid Array Diagnostic Tool with ability to view Disc status and array status with pre-failure warning capability.</text:p>
              </text:list-item>
            </text:list>
          </table:table-cell>
          <table:table-cell table:style-name="Table4.C2" office:value-type="string">
            <text:p text:style-name="P10">(i) Web based monitoring for: -</text:p>
            <text:list text:style-name="WW8Num6">
              <text:list-item>
                <text:p text:style-name="P15">Support Remote Access &amp; Remote monitoring</text:p>
              </text:list-item>
              <text:list-item>
                <text:p text:style-name="P15">Server trouble shooting</text:p>
              </text:list-item>
              <text:list-item>
                <text:p text:style-name="P15">Health Indicator and Corrective Action including Auto Mated Power Cycling.</text:p>
              </text:list-item>
              <text:list-item>
                <text:p text:style-name="P15">Raid Array Diagnostic Tool with ability to view Disc status and array status with pre-failure warning capability.</text:p>
              </text:list-item>
            </text:list>
            <text:p text:style-name="Standard"><text:span text:style-name="T3">(ii) Enhanced </text:span><text:span text:style-name="T4">Intelligent Platform Management Interface (IPMI) Card</text:span></text:p>
          </table:table-cell>
        </table:table-row>
      </table:table>
      <text:p text:style-name="P5"/>
      <text:p text:style-name="P6">Schedule II : Desktop Computers.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23" text:outline-level="2">Parameter</text:h>
          </table:table-cell>
          <table:table-cell table:style-name="Table5.A1" office:value-type="string">
            <text:p text:style-name="P24">Original Specification</text:p>
          </table:table-cell>
          <table:table-cell table:style-name="Table5.C1" office:value-type="string">
            <text:p text:style-name="P24">Revised Specification</text:p>
          </table:table-cell>
        </table:table-row>
        <table:table-row table:style-name="Table5.1">
          <table:table-cell table:style-name="Table5.A2" office:value-type="string">
            <text:h text:style-name="P9" text:outline-level="2">Certification</text:h>
          </table:table-cell>
          <table:table-cell table:style-name="Table5.A2" office:value-type="string">
            <text:p text:style-name="P10">New Parameter</text:p>
          </table:table-cell>
          <table:table-cell table:style-name="Table5.C2" office:value-type="string">
            <text:p text:style-name="P27">Red Hat Certified</text:p>
          </table:table-cell>
        </table:table-row>
      </table:table>
      <text:p text:style-name="P5"/>
      <text:h text:style-name="Heading_20_1" text:outline-level="1">Schedule III : Laptops</text:h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28" text:outline-level="2">Parameters</text:h>
          </table:table-cell>
          <table:table-cell table:style-name="Table6.A1" office:value-type="string">
            <text:p text:style-name="P29">Specification</text:p>
          </table:table-cell>
          <table:table-cell table:style-name="Table6.C1" office:value-type="string">
            <text:p text:style-name="P29">Revised Specification</text:p>
          </table:table-cell>
        </table:table-row>
        <table:table-row table:style-name="Table6.1">
          <table:table-cell table:style-name="Table6.A2" office:value-type="string">
            <text:p text:style-name="P30">Memory</text:p>
          </table:table-cell>
          <table:table-cell table:style-name="Table6.A2" office:value-type="string">
            <text:list text:style-name="WW8Num19">
              <text:list-item>
                <text:p text:style-name="P31">DDR2 512MB 667-MHz</text:p>
              </text:list-item>
              <text:list-item>
                <text:p text:style-name="P32">Two SODIMM slots supporting dual channel memory supporting 512MB/1GB/2GB modules</text:p>
              </text:list-item>
              <text:list-item>
                <text:p text:style-name="P32">Upgradeable to 4GB or more.</text:p>
              </text:list-item>
            </text:list>
          </table:table-cell>
          <table:table-cell table:style-name="Table6.C2" office:value-type="string">
            <text:list text:style-name="WW8Num19">
              <text:list-item>
                <text:p text:style-name="P31">DDR2 512MB 400-MHz or higher</text:p>
              </text:list-item>
              <text:list-item>
                <text:p text:style-name="P32">Two SODIMM slots supporting dual channel memory supporting 512MB/1GB/2GB modules</text:p>
              </text:list-item>
              <text:list-item>
                <text:p text:style-name="P32">Upgradeable to 4GB or more.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30">Communication</text:p>
          </table:table-cell>
          <table:table-cell table:style-name="Table6.A2" office:value-type="string">
            <text:list text:style-name="WW8Num11">
              <text:list-item>
                <text:p text:style-name="P33">Integrated 10/100 ethernet.</text:p>
              </text:list-item>
              <text:list-item>
                <text:p text:style-name="P34">Integrated 56K v.92 Modem</text:p>
              </text:list-item>
              <text:list-item>
                <text:p text:style-name="P34">Integrated Infrared port compatible with IrDA Standards 1.1 (Fast IR) and 1.0 (Slow IR).</text:p>
              </text:list-item>
            </text:list>
          </table:table-cell>
          <table:table-cell table:style-name="Table6.C2" office:value-type="string">
            <text:list text:style-name="WW8Num11">
              <text:list-item>
                <text:p text:style-name="P33">Integrated 10/100 ethernet.</text:p>
              </text:list-item>
              <text:list-item>
                <text:p text:style-name="P34">Integrated 56K v.92 Modem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30">Certification</text:p>
          </table:table-cell>
          <table:table-cell table:style-name="Table6.A2" office:value-type="string">
            <text:p text:style-name="P10">New Parameter</text:p>
          </table:table-cell>
          <table:table-cell table:style-name="Table6.C2" office:value-type="string">
            <text:p text:style-name="P10">Red Hat/SUSE Certified.</text:p>
          </table:table-cell>
        </table:table-row>
      </table:table>
      <text:p text:style-name="P5"/>
      <text:p text:style-name="P35">Schedule IV: Thin Clients.</text:p>
      <text:p text:style-name="P3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7" text:outline-level="2">Parameter</text:h>
          </table:table-cell>
          <table:table-cell table:style-name="Table7.A1" office:value-type="string">
            <text:p text:style-name="P8">Original Specification</text:p>
          </table:table-cell>
          <table:table-cell table:style-name="Table7.C1" office:value-type="string">
            <text:p text:style-name="P8">Revised Specification</text:p>
          </table:table-cell>
        </table:table-row>
        <table:table-row table:style-name="Table7.1">
          <table:table-cell table:style-name="Table7.A2" office:value-type="string">
            <text:p text:style-name="P30">Processor</text:p>
          </table:table-cell>
          <table:table-cell table:style-name="Table7.A2" office:value-type="string">
            <text:p text:style-name="P10">AMD Geode NX 1 GHz or above Fan Less Embedded Processor</text:p>
          </table:table-cell>
          <table:table-cell table:style-name="Table7.C2" office:value-type="string">
            <text:p text:style-name="P10">Either of these -</text:p>
            <text:list text:style-name="WW8Num9">
              <text:list-item>
                <text:p text:style-name="P36">AMD Geode NX 1 GHz or above Fan Less Embedded Processor</text:p>
              </text:list-item>
              <text:list-item>
                <text:p text:style-name="P36">VIA C7 1 GHz or above Fan Less Embedded Processor</text:p>
              </text:list-item>
              <text:list-item>
                <text:p text:style-name="P36">VIA Eden 1 GHz or above Fan Less Embedded Processor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30">Operating System</text:p>
          </table:table-cell>
          <table:table-cell table:style-name="Table7.A2" office:value-type="string">
            <text:list text:style-name="WW8Num23">
              <text:list-item>
                <text:p text:style-name="P37">Embedded Red Hat Enterprise Linux 4 and above.</text:p>
              </text:list-item>
              <text:list-item>
                <text:p text:style-name="P38">Compressed read-only file system.</text:p>
              </text:list-item>
              <text:list-item>
                <text:p text:style-name="P38">NFS and Samba file system support.</text:p>
              </text:list-item>
              <text:list-item>
                <text:p text:style-name="P38">CUPS/LPR/LPD and Samba print support for Deskjet, Laserjet and Dot Matrix printers.</text:p>
              </text:list-item>
              <text:list-item>
                <text:p text:style-name="P38">X11R6 local Windows manager.</text:p>
              </text:list-item>
              <text:list-item>
                <text:p text:style-name="P39">Password protected setup.</text:p>
              </text:list-item>
            </text:list>
          </table:table-cell>
          <table:table-cell table:style-name="Table7.C2" office:value-type="string">
            <text:list text:style-name="WW8Num23">
              <text:list-item>
                <text:p text:style-name="P37">Embedded Red Hat Enterprise Linux 4 or <text:s/>any other Linux Operating System with kernel 2.6.18 and above.</text:p>
              </text:list-item>
              <text:list-item>
                <text:p text:style-name="P38">Compressed read-only file system.</text:p>
              </text:list-item>
              <text:list-item>
                <text:p text:style-name="P38">NFS and Samba file system support.</text:p>
              </text:list-item>
              <text:list-item>
                <text:p text:style-name="P38">CUPS/LPR/LPD and Samba print support for Deskjet, Laserjet and Dot Matrix printers.</text:p>
              </text:list-item>
              <text:list-item>
                <text:p text:style-name="P38">X11R6 local Windows manager.</text:p>
              </text:list-item>
              <text:list-item>
                <text:p text:style-name="P39">Password protected setup.</text:p>
              </text:list-item>
            </text:list>
            <text:p text:style-name="P40"/>
          </table:table-cell>
        </table:table-row>
        <table:table-row table:style-name="Table7.1">
          <table:table-cell table:style-name="Table7.A2" office:value-type="string">
            <text:p text:style-name="P30">Local Applications</text:p>
          </table:table-cell>
          <table:table-cell table:style-name="Table7.A2" office:value-type="string">
            <text:p text:style-name="P41">Local Red Hat Enterprise Linux 4 with </text:p>
            <text:list text:style-name="WW8Num23">
              <text:list-item>
                <text:p text:style-name="P39">Open Office 2.0.4 or latest</text:p>
              </text:list-item>
              <text:list-item>
                <text:p text:style-name="P39">Firefox 1.5.x with Sun JVM 1.5 upwards support</text:p>
              </text:list-item>
              <text:list-item>
                <text:p text:style-name="P39">Adobe Acrobat Reader (Latest version)</text:p>
              </text:list-item>
              <text:list-item>
                <text:p text:style-name="P39">Flash Player </text:p>
              </text:list-item>
              <text:list-item>
                <text:p text:style-name="P39">Local Mail Client Support. </text:p>
              </text:list-item>
            </text:list>
          </table:table-cell>
          <table:table-cell table:style-name="Table7.C2" office:value-type="string">
            <text:p text:style-name="P41">Local Linux <text:s/>OS with </text:p>
            <text:list text:style-name="WW8Num23">
              <text:list-item>
                <text:p text:style-name="P39">Open Office 2.1 or latest</text:p>
              </text:list-item>
              <text:list-item>
                <text:p text:style-name="P39">Firefox 1.5.x or latest with Sun JVM 1.5 upwards support</text:p>
              </text:list-item>
              <text:list-item>
                <text:p text:style-name="P39">Adobe Acrobat Reader 7.0 or latest.</text:p>
              </text:list-item>
              <text:list-item>
                <text:p text:style-name="P39">Flash Player </text:p>
              </text:list-item>
              <text:list-item>
                <text:p text:style-name="P39">Local Mail Client Support.</text:p>
              </text:list-item>
              <text:list-item>
                <text:p text:style-name="P39">Support for Devanagari script with Unicode font and available in Remington/ Phonetic/ Transliteration/ Inscript keyboard layouts.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30">Memory</text:p>
          </table:table-cell>
          <table:table-cell table:style-name="Table7.A2" office:value-type="string">
            <text:p text:style-name="P10">512 MB SODIMM DDR Memory upgradeable to 1GB or more.</text:p>
          </table:table-cell>
          <table:table-cell table:style-name="Table7.C2" office:value-type="string">
            <text:p text:style-name="P10">512 MB DDR/DDR2 Memory upgradeable to 1GB or more.</text:p>
          </table:table-cell>
        </table:table-row>
        <table:table-row table:style-name="Table7.1">
          <table:table-cell table:style-name="Table7.A2" office:value-type="string">
            <text:p text:style-name="P30">Audio</text:p>
          </table:table-cell>
          <table:table-cell table:style-name="Table7.A2" office:value-type="string">
            <text:p text:style-name="P42">1/8-inch mini microphone, Internal Stereo amplified speaker, 1/8-inch mini full 16-bit stereo</text:p>
          </table:table-cell>
          <table:table-cell table:style-name="Table7.C2" office:value-type="string">
            <text:p text:style-name="P42">1/8-inch mini microphone, External Stereo amplified speaker, 1/8-inch mini full 16-bit stereo</text:p>
          </table:table-cell>
        </table:table-row>
        <table:table-row table:style-name="Table7.1">
          <table:table-cell table:style-name="Table7.A2" office:value-type="string">
            <text:p text:style-name="P30">Networking</text:p>
          </table:table-cell>
          <table:table-cell table:style-name="Table7.A2" office:value-type="string">
            <text:list text:style-name="WW8Num22">
              <text:list-item>
                <text:p text:style-name="P43">Integrated 10/100 Mbps auto sensing Ethernet with RJ-45 connector.</text:p>
              </text:list-item>
              <text:list-item>
                <text:p text:style-name="P44">TCP/IP with DNS and DHCP.</text:p>
              </text:list-item>
              <text:list-item>
                <text:p text:style-name="P44">Wake on LAN</text:p>
              </text:list-item>
              <text:list-item>
                <text:p text:style-name="P44">DHCP support for automatic upgrades and unit configuration.</text:p>
              </text:list-item>
              <text:list-item>
                <text:p text:style-name="P44">PPP</text:p>
              </text:list-item>
            </text:list>
          </table:table-cell>
          <table:table-cell table:style-name="Table7.C2" office:value-type="string">
            <text:list text:style-name="WW8Num22">
              <text:list-item>
                <text:p text:style-name="P43">Integrated 10/100 Mbps auto sensing Ethernet with RJ-45 connector.</text:p>
              </text:list-item>
              <text:list-item>
                <text:p text:style-name="P45">Wireless   LAN 802.11</text:p>
              </text:list-item>
              <text:list-item>
                <text:p text:style-name="P44">TCP/IP with DNS and DHCP.</text:p>
              </text:list-item>
              <text:list-item>
                <text:p text:style-name="P44">Wake on LAN</text:p>
              </text:list-item>
              <text:list-item>
                <text:p text:style-name="P44">DHCP support for automatic upgrades and unit configuration.</text:p>
              </text:list-item>
              <text:list-item>
                <text:p text:style-name="P44">PPP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30">Security</text:p>
          </table:table-cell>
          <table:table-cell table:style-name="Table7.A2" office:value-type="string">
            <text:list text:style-name="WW8Num14">
              <text:list-item>
                <text:p text:style-name="P46">Password Protection setup.</text:p>
              </text:list-item>
              <text:list-item>
                <text:p text:style-name="P47">Kensington Lock Support</text:p>
              </text:list-item>
            </text:list>
          </table:table-cell>
          <table:table-cell table:style-name="Table7.C2" office:value-type="string">
            <text:list text:style-name="WW8Num14">
              <text:list-item>
                <text:p text:style-name="P46">Password Protection setup.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30">Power Supply</text:p>
          </table:table-cell>
          <table:table-cell table:style-name="Table7.A2" office:value-type="string">
            <text:list text:style-name="WW8Num3">
              <text:list-item>
                <text:p text:style-name="P48">50 Watts or less power supply.</text:p>
              </text:list-item>
              <text:list-item>
                <text:p text:style-name="P49">No moving parts in the Thin Client.</text:p>
              </text:list-item>
            </text:list>
          </table:table-cell>
          <table:table-cell table:style-name="Table7.C2" office:value-type="string">
            <text:list text:style-name="WW8Num3">
              <text:list-item>
                <text:p text:style-name="P48">65 Watts or less power supply.</text:p>
              </text:list-item>
              <text:list-item>
                <text:p text:style-name="P49">No moving parts in the Thin Client.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30">Mounting of Thin Clients</text:p>
          </table:table-cell>
          <table:table-cell table:style-name="Table7.A2" office:value-type="string">
            <text:p text:style-name="P10">Desktop/Vertical VESA Mounting with kit.</text:p>
          </table:table-cell>
          <table:table-cell table:style-name="Table7.C2" office:value-type="string">
            <text:p text:style-name="P10">Desktop/Vertical VESA Mounting with kit.. The Thin Client can be mounted on the TFT with substantial stability.</text:p>
          </table:table-cell>
        </table:table-row>
        <table:table-row table:style-name="Table7.1">
          <table:table-cell table:style-name="Table7.A2" office:value-type="string">
            <text:p text:style-name="P30">Regulatory Standards</text:p>
          </table:table-cell>
          <table:table-cell table:style-name="Table7.A2" office:value-type="string">
            <text:p text:style-name="P10">Regulatory standards FCC, UL and RoHS compliant.</text:p>
          </table:table-cell>
          <table:table-cell table:style-name="Table7.C2" office:value-type="string">
            <text:p text:style-name="P10">Parameter Deleted</text:p>
          </table:table-cell>
        </table:table-row>
        <table:table-row table:style-name="Table7.1">
          <table:table-cell table:style-name="Table7.A2" office:value-type="string">
            <text:p text:style-name="P30">Management Tool </text:p>
            <text:p text:style-name="P50">(to be supplied as part of Thin Client Management Software)</text:p>
          </table:table-cell>
          <table:table-cell table:style-name="Table7.A2" office:value-type="string">
            <text:p text:style-name="P51">Thin Client Management software tool complaint with HTTP/HTTPS/SNMP with following features: -</text:p>
            <text:p text:style-name="P52"/>
            <text:list text:style-name="WW8Num10">
              <text:list-item>
                <text:p text:style-name="P53">Single Deployment;</text:p>
              </text:list-item>
              <text:list-item>
                <text:p text:style-name="P53">Secure Management;</text:p>
              </text:list-item>
              <text:list-item>
                <text:p text:style-name="P53">Remote management, configuration and upgrades through management software;</text:p>
              </text:list-item>
              <text:list-item>
                <text:p text:style-name="P53">Complete image upgrade;</text:p>
              </text:list-item>
              <text:list-item>
                <text:p text:style-name="P53">Send messages;</text:p>
              </text:list-item>
              <text:list-item>
                <text:p text:style-name="P53">Easy migration;</text:p>
              </text:list-item>
              <text:list-item>
                <text:p text:style-name="P53">Wake Client Remotely (Wake on LAN)</text:p>
              </text:list-item>
              <text:list-item>
                <text:p text:style-name="P53">Remote Screen Shadowing of entire desktop (via VNC viewer);</text:p>
              </text:list-item>
              <text:list-item>
                <text:p text:style-name="P53">PXE BIOS for image network boot.</text:p>
              </text:list-item>
            </text:list>
          </table:table-cell>
          <table:table-cell table:style-name="Table7.C2" office:value-type="string">
            <text:p text:style-name="P51">Thin Client Management software tool complaint with HTTP/HTTPS/SNMP with following features: -</text:p>
            <text:p text:style-name="P52"/>
            <text:list text:style-name="WW8Num10">
              <text:list-item>
                <text:p text:style-name="P53">Single Deployment;</text:p>
              </text:list-item>
              <text:list-item>
                <text:p text:style-name="P53">Secure Management;</text:p>
              </text:list-item>
              <text:list-item>
                <text:p text:style-name="P53">Remote management, configuration and upgrades through management software;</text:p>
              </text:list-item>
              <text:list-item>
                <text:p text:style-name="P53">Complete image upgrade;</text:p>
              </text:list-item>
              <text:list-item>
                <text:p text:style-name="P53">Send messages;</text:p>
              </text:list-item>
              <text:list-item>
                <text:p text:style-name="P53">Easy migration;</text:p>
              </text:list-item>
              <text:list-item>
                <text:p text:style-name="P53">Wake Client Remotely (Wake on LAN)</text:p>
              </text:list-item>
              <text:list-item>
                <text:p text:style-name="P53">Remote Screen Shadowing of entire desktop (via VNC viewer);</text:p>
              </text:list-item>
              <text:list-item>
                <text:p text:style-name="P54">PXE BIOS for image network boot.</text:p>
              </text:list-item>
              <text:list-item>
                <text:p text:style-name="P54">Software should be Linux based.</text:p>
              </text:list-item>
            </text:list>
            <text:p text:style-name="Text_20_body"/>
          </table:table-cell>
        </table:table-row>
      </table:table>
      <text:p text:style-name="P5"/>
      <text:p text:style-name="P5"/>
      <text:p text:style-name="P35">Schedule V : Laser Printers.</text:p>
      <text:p text:style-name="P5"/>
      <text:p text:style-name="P6">5(b). Laser Printers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55">Parameter</text:p>
          </table:table-cell>
          <table:table-cell table:style-name="Table8.A1" office:value-type="string">
            <text:p text:style-name="P56">Original Specification</text:p>
          </table:table-cell>
          <table:table-cell table:style-name="Table8.C1" office:value-type="string">
            <text:p text:style-name="P56">Revised Specification</text:p>
          </table:table-cell>
        </table:table-row>
        <table:table-row table:style-name="Table8.1">
          <table:table-cell table:style-name="Table8.A2" office:value-type="string">
            <text:p text:style-name="P57">Print Speed</text:p>
          </table:table-cell>
          <table:table-cell table:style-name="Table8.A2" office:value-type="string">
            <text:p text:style-name="P58">20 ppm</text:p>
          </table:table-cell>
          <table:table-cell table:style-name="Table8.C2" office:value-type="string">
            <text:p text:style-name="P58">22 ppm</text:p>
          </table:table-cell>
        </table:table-row>
        <table:table-row table:style-name="Table8.1">
          <table:table-cell table:style-name="Table8.A2" office:value-type="string">
            <text:p text:style-name="P57">Warranty</text:p>
          </table:table-cell>
          <table:table-cell table:style-name="Table8.A2" office:value-type="string">
            <text:p text:style-name="P59">Three Years Comprehensive on-site warranty.</text:p>
          </table:table-cell>
          <table:table-cell table:style-name="Table8.C2" office:value-type="string">
            <text:p text:style-name="P59">Three Years Comprehensive on-site warranty from OEM.</text:p>
          </table:table-cell>
        </table:table-row>
      </table:table>
      <text:p text:style-name="P5"/>
      <text:h text:style-name="P60" text:outline-level="2">Schedule VI : Line Matrix Printers</text:h>
      <text:p text:style-name="P40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1">Parameter</text:p>
          </table:table-cell>
          <table:table-cell table:style-name="Table9.A1" office:value-type="string">
            <text:p text:style-name="P61">Original Specification</text:p>
          </table:table-cell>
          <table:table-cell table:style-name="Table9.C1" office:value-type="string">
            <text:p text:style-name="P61">Revised Specification</text:p>
          </table:table-cell>
        </table:table-row>
        <table:table-row table:style-name="Table9.1">
          <table:table-cell table:style-name="Table9.A2" office:value-type="string">
            <text:p text:style-name="P62">Print Speed</text:p>
          </table:table-cell>
          <table:table-cell table:style-name="Table9.A2" office:value-type="string">
            <text:p text:style-name="P63"><text:span text:style-name="T7">Print Speed</text:span><text:span text:style-name="T8"> (LPM, upper case characters, lower case characters) :-</text:span></text:p>
            <text:p text:style-name="P64">High Speed – 1200/1028</text:p>
            <text:p text:style-name="P64"/>
            <text:p text:style-name="P4"><text:span text:style-name="T7">Graphics Speed</text:span><text:span text:style-name="T8"> :-</text:span></text:p>
            <text:p text:style-name="P64">60 x 72 dpi – 100 inches per minute</text:p>
          </table:table-cell>
          <table:table-cell table:style-name="Table9.C2" office:value-type="string">
            <text:p text:style-name="P63"><text:span text:style-name="T7">Print Speed</text:span><text:span text:style-name="T8"> (LPM, upper case characters, lower case characters) :-</text:span></text:p>
            <text:p text:style-name="P64">High Speed/Draft – 1200/1028</text:p>
            <text:p text:style-name="P64"/>
            <text:p text:style-name="P4"><text:span text:style-name="T7">Graphics Speed</text:span><text:span text:style-name="T8"> :-</text:span></text:p>
            <text:p text:style-name="P64">60 x 72 dpi – 100 inches per minute</text:p>
          </table:table-cell>
        </table:table-row>
        <table:table-row table:style-name="Table9.1">
          <table:table-cell table:style-name="Table9.A2" office:value-type="string">
            <text:p text:style-name="P62">Typefaces</text:p>
          </table:table-cell>
          <table:table-cell table:style-name="Table9.A2" office:value-type="string">
            <text:p text:style-name="P65">High Speed, Data Processing, Near Letter Quality</text:p>
          </table:table-cell>
          <table:table-cell table:style-name="Table9.C2" office:value-type="string">
            <text:p text:style-name="P65">High Speed/Draft, Data Processing, Near Letter Quality</text:p>
          </table:table-cell>
        </table:table-row>
        <table:table-row table:style-name="Table9.1">
          <table:table-cell table:style-name="Table9.A2" office:value-type="string">
            <text:p text:style-name="P62">Character Pitch</text:p>
          </table:table-cell>
          <table:table-cell table:style-name="Table9.A2" office:value-type="string">
            <text:p text:style-name="P65">10,12,13.3,15,17.1,20</text:p>
          </table:table-cell>
          <table:table-cell table:style-name="Table9.C2" office:value-type="string">
            <text:p text:style-name="P65">10,12,13.3 or 13.33,15,17.1 or 17.14,20</text:p>
          </table:table-cell>
        </table:table-row>
        <table:table-row table:style-name="Table9.1">
          <table:table-cell table:style-name="Table9.A2" office:value-type="string">
            <text:p text:style-name="P62">Line Spacing</text:p>
          </table:table-cell>
          <table:table-cell table:style-name="Table9.A2" office:value-type="string">
            <text:p text:style-name="P65">6,8,10.3,n/72,n/216</text:p>
          </table:table-cell>
          <table:table-cell table:style-name="Table9.C2" office:value-type="string">
            <text:p text:style-name="P65">6,8,10 or 10.3,n/72,n/216</text:p>
          </table:table-cell>
        </table:table-row>
        <table:table-row table:style-name="Table9.1">
          <table:table-cell table:style-name="Table9.A2" office:value-type="string">
            <text:p text:style-name="P62">Printable Width</text:p>
          </table:table-cell>
          <table:table-cell table:style-name="Table9.A2" office:value-type="string">
            <text:p text:style-name="P65">2.5” to 18.9”</text:p>
          </table:table-cell>
          <table:table-cell table:style-name="Table9.C2" office:value-type="string">
            <text:p text:style-name="P65">2.5” to 13.6” or better</text:p>
          </table:table-cell>
        </table:table-row>
        <table:table-row table:style-name="Table9.1">
          <table:table-cell table:style-name="Table9.A2" office:value-type="string">
            <text:p text:style-name="P62">Emulations</text:p>
          </table:table-cell>
          <table:table-cell table:style-name="Table9.A2" office:value-type="string">
            <text:p text:style-name="P65">Serial matrix printer, <text:s/>Epson FX 1800, IBM ProPrinter III XL, Printronix P Series, Printronix P Series XQ, DEC LG, ANSI 3.64</text:p>
          </table:table-cell>
          <table:table-cell table:style-name="Table9.C2" office:value-type="string">
            <text:p text:style-name="P65">Epson FX 1800 or Epson FX 1180, IBM ProPrinter III XL, Printronix P Series, DEC LG, ANSI 3.64 or Tally ANSI or Genicom ANSI</text:p>
          </table:table-cell>
        </table:table-row>
        <table:table-row table:style-name="Table9.1">
          <table:table-cell table:style-name="Table9.A2" office:value-type="string">
            <text:p text:style-name="P62">Resident Character Sets</text:p>
          </table:table-cell>
          <table:table-cell table:style-name="Table9.A2" office:value-type="string">
            <text:p text:style-name="P65">Unicode UTF-8, IBM World Trade, ECMA Latin-1, DEC Multinational, IBM Code Page 437 and 850, OCR A, OCR B</text:p>
          </table:table-cell>
          <table:table-cell table:style-name="Table9.C2" office:value-type="string">
            <text:p text:style-name="P65">Unicode UTF-8 or Dev Unicode, ECMA Latin-1 or Latin1 8859-1, DEC Multinational, IBM Code Page 437 and 850 or Code Page 437 and 850</text:p>
          </table:table-cell>
        </table:table-row>
        <table:table-row table:style-name="Table9.1">
          <table:table-cell table:style-name="Table9.A2" office:value-type="string">
            <text:p text:style-name="P62">Fonts</text:p>
          </table:table-cell>
          <table:table-cell table:style-name="Table9.A2" office:value-type="string">
            <text:p text:style-name="P65">High Speed, Data Processing, Serif, Sans Serif, OCR-A, OCR-B</text:p>
          </table:table-cell>
          <table:table-cell table:style-name="Table9.C2" office:value-type="string">
            <text:p text:style-name="P65">High Speed or Draft, Data Processing, OCR-A, OCR-B</text:p>
          </table:table-cell>
        </table:table-row>
        <table:table-row table:style-name="Table9.1">
          <table:table-cell table:style-name="Table9.A2" office:value-type="string">
            <text:p text:style-name="P62">Bar Codes</text:p>
          </table:table-cell>
          <table:table-cell table:style-name="Table9.A2" office:value-type="string">
            <text:p text:style-name="P65">Code 39, Code 128, interleaved 2/5, UPC-A,UPC-E, EAN 8, EAN 13, EAN 128, Codabar, Identicon 2 to 5, MSI, POSTNET, Royal Mail, PDF 417</text:p>
          </table:table-cell>
          <table:table-cell table:style-name="Table9.C2" office:value-type="string">
            <text:p text:style-name="P65">Code 39, Code 128, interleaved 2/5, UPC-A,UPC-E, EAN 8, EAN 13, EAN 128, Codabar, Identicon 2 to 5, MSI, POSTNET, PDF 417</text:p>
          </table:table-cell>
        </table:table-row>
        <table:table-row table:style-name="Table9.11">
          <table:table-cell table:style-name="Table9.A2" office:value-type="string">
            <text:p text:style-name="P62">Paper Handling</text:p>
          </table:table-cell>
          <table:table-cell table:number-columns-spanned="2">
            <table:table table:is-sub-table="true">
              <table:table-column table:style-name="Table9.B11.1"/>
              <table:table-column table:style-name="Table9.B11.2"/>
              <table:table-column table:style-name="Table9.B11.3"/>
              <table:table-column table:style-name="Table9.B11.4"/>
              <table:table-row table:style-name="Table9.B11.1">
                <table:table-cell table:style-name="Table9.A2" office:value-type="string">
                  <text:p text:style-name="P62">Type</text:p>
                </table:table-cell>
                <table:table-cell table:style-name="Table9.A2" office:value-type="string">
                  <text:p text:style-name="P65">Fan folded, Continuous, Edge-perforation</text:p>
                </table:table-cell>
                <table:table-cell table:style-name="Table9.A2" office:value-type="string">
                  <text:p text:style-name="P62">Type</text:p>
                </table:table-cell>
                <table:table-cell table:style-name="Table9.C2" office:value-type="string">
                  <text:p text:style-name="P65">Fan folded, Continuous, Edge-perforation</text:p>
                </table:table-cell>
              </table:table-row>
              <table:table-row table:style-name="Table9.B11.2">
                <table:table-cell table:style-name="Table9.A2" office:value-type="string">
                  <text:p text:style-name="P62">Width</text:p>
                </table:table-cell>
                <table:table-cell table:style-name="Table9.A2" office:value-type="string">
                  <text:p text:style-name="P65">3” to 17”</text:p>
                </table:table-cell>
                <table:table-cell table:style-name="Table9.A2" office:value-type="string">
                  <text:p text:style-name="P62">Width</text:p>
                </table:table-cell>
                <table:table-cell table:style-name="Table9.C2" office:value-type="string">
                  <text:p text:style-name="P65">3” to 17”</text:p>
                </table:table-cell>
              </table:table-row>
              <table:table-row table:style-name="Table9.B11.2">
                <table:table-cell table:style-name="Table9.A2" office:value-type="string">
                  <text:p text:style-name="P62">Copies</text:p>
                </table:table-cell>
                <table:table-cell table:style-name="Table9.A2" office:value-type="string">
                  <text:p text:style-name="P65">Upto 6 parts</text:p>
                </table:table-cell>
                <table:table-cell table:style-name="Table9.A2" office:value-type="string">
                  <text:p text:style-name="P62">Copies</text:p>
                </table:table-cell>
                <table:table-cell table:style-name="Table9.C2" office:value-type="string">
                  <text:p text:style-name="P65">Upto 6 parts</text:p>
                </table:table-cell>
              </table:table-row>
              <table:table-row table:style-name="Table9.B11.2">
                <table:table-cell table:style-name="Table9.A2" office:value-type="string">
                  <text:p text:style-name="P62">Thickness</text:p>
                </table:table-cell>
                <table:table-cell table:style-name="Table9.A2" office:value-type="string">
                  <text:p text:style-name="P65">0.025”</text:p>
                </table:table-cell>
                <table:table-cell table:style-name="Table9.A2" office:value-type="string">
                  <text:p text:style-name="P62">Thickness</text:p>
                </table:table-cell>
                <table:table-cell table:style-name="Table9.C2" office:value-type="string">
                  <text:p text:style-name="P65">0.025”</text:p>
                </table:table-cell>
              </table:table-row>
              <table:table-row table:style-name="Table9.B11.2">
                <table:table-cell table:style-name="Table9.A2" office:value-type="string">
                  <text:p text:style-name="P62">Paper Path</text:p>
                </table:table-cell>
                <table:table-cell table:style-name="Table9.A2" office:value-type="string">
                  <text:p text:style-name="P65">Straight through paper path with easy-load dual adjustable tractors</text:p>
                </table:table-cell>
                <table:table-cell table:style-name="Table9.A2" office:value-type="string">
                  <text:p text:style-name="P62">Paper Path</text:p>
                </table:table-cell>
                <table:table-cell table:style-name="Table9.C2" office:value-type="string">
                  <text:p text:style-name="P65">Straight through paper path with easy-load dual adjustable tractors</text:p>
                </table:table-cell>
              </table:table-row>
              <table:table-row table:style-name="Table9.B11.2">
                <table:table-cell table:style-name="Table9.A2" office:value-type="string">
                  <text:p text:style-name="P62">Feed</text:p>
                </table:table-cell>
                <table:table-cell table:style-name="Table9.A2" office:value-type="string">
                  <text:p text:style-name="P65">Bottom feed</text:p>
                </table:table-cell>
                <table:table-cell table:style-name="Table9.A2" office:value-type="string">
                  <text:p text:style-name="P62">Feed</text:p>
                </table:table-cell>
                <table:table-cell table:style-name="Table9.C2" office:value-type="string">
                  <text:p text:style-name="P65">Bottom feed</text:p>
                </table:table-cell>
              </table:table-row>
              <table:table-row table:style-name="Table9.B11.2">
                <table:table-cell table:style-name="Table9.A2" office:value-type="string">
                  <text:p text:style-name="P62">Forms Control</text:p>
                </table:table-cell>
                <table:table-cell table:style-name="Table9.A2" office:value-type="string">
                  <text:p text:style-name="P65">14 and 12 channel electronic vertical format unit, paper-out detector and alarm, paper motion detector and alarm.</text:p>
                </table:table-cell>
                <table:table-cell table:style-name="Table9.A2" office:value-type="string">
                  <text:p text:style-name="P62">Forms Control</text:p>
                </table:table-cell>
                <table:table-cell table:style-name="Table9.C2" office:value-type="string">
                  <text:p text:style-name="P65">14 and 12 channel electronic vertical format unit or VFU and VT Channel, paper-out detector and alarm, paper motion detector and alarm.</text:p>
                </table:table-cell>
              </table:table-row>
            </table:table>
          </table:table-cell>
          <table:covered-table-cell/>
        </table:table-row>
        <table:table-row table:style-name="Table9.1">
          <table:table-cell table:style-name="Table9.A2" office:value-type="string">
            <text:p text:style-name="P62">Interface</text:p>
          </table:table-cell>
          <table:table-cell table:style-name="Table9.A2" office:value-type="string">
            <text:p text:style-name="P65">IEEE-1284 Parallel Port, RS-232, Ethernet 10/100 and Wireless 802.11b/g.</text:p>
          </table:table-cell>
          <table:table-cell table:style-name="Table9.C2" office:value-type="string">
            <text:p text:style-name="P65">IEEE-1284 Parallel Port, RS-232, Ethernet 10/100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Arial Unicode MS'" style:font-family-generic="roman"/>
    <style:font-face style:name="futura lt bt" svg:font-family="'futura lt bt'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1pt" fo:font-weight="bold" style:font-size-asian="11pt" style:font-weight-asian="bold" style:font-name-complex="Arial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text-properties style:font-name="Arial" fo:font-size="11pt" style:font-size-asian="11pt" style:font-name-complex="Arial" style:font-size-complex="10pt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Arial" fo:font-size="10pt" style:font-size-asian="10pt" style:font-name-complex="Courier New" style:font-size-complex="10pt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/>
    </style:style>
    <style:style style:name="Default_20_Paragraph_20_Font" style:display-name="Default Paragraph Font" style:family="text"/>
    <style:style style:name="para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bullet text:level="3" text:style-name="WW8Num10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0z4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0z4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4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6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7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9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0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0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1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1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2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bullet text:level="3" text:style-name="WW8Num23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3z4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3z4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color="#808080" style:font-name="Arial" style:font-name-complex="Arial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page-layout style:name="pm1">
      <style:page-layout-properties fo:page-width="14.002in" fo:page-height="8.5in" style:num-format="1" style:print-orientation="landscape" fo:margin-top="0.5in" fo:margin-bottom="0.5in" fo:margin-left="1in" fo:margin-right="1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bottom="0.711in" style:dynamic-spacing="true"/>
      </style:header-style>
      <style:footer-style>
        <style:header-footer-properties fo:min-height="0.75in" fo:margin-top="0.711in" style:dynamic-spacing="true"/>
      </style:footer-style>
    </style:page-layout>
  </office:automatic-styles>
  <office:master-styles>
    <style:master-page style:name="Standard" style:page-layout-name="pm1">
      <style:header>
        <text:p text:style-name="P1">High Court of Judicature at Allahabad, Corrigendum for Tender Notice No. CC-1/2007</text:p>
      </style:header>
      <style:footer>
        <text:p text:style-name="P2"><text:span text:style-name="T1">Page </text:span><text:span text:style-name="T1"><text:page-number text:select-page="current">7</text:page-number></text:span><text:span text:style-name="T1"> of </text:span><text:span text:style-name="T1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Corrigendum for Tender No</dc:title>
    <meta:initial-creator>Computer Centre</meta:initial-creator>
    <meta:creation-date>2007-01-27T11:26:00</meta:creation-date>
    <dc:creator>Computer Centre</dc:creator>
    <dc:date>2007-01-27T19:08:00</dc:date>
    <meta:print-date>2007-01-27T19:02:00</meta:print-date>
    <dc:language>en-US</dc:language>
    <meta:editing-cycles>177</meta:editing-cycles>
    <meta:editing-duration>PT3H27M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7" meta:paragraph-count="333" meta:word-count="2042" meta:character-count="12540"/>
  </office:meta>
</office:document-meta>
</file>