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0in" fo:margin-right="0.25in" fo:text-indent="0in" style:auto-text-indent="false" style:page-number="auto" fo:break-before="page"/>
      <style:text-properties fo:font-size="19pt" fo:font-weight="bold" style:font-size-asian="19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5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6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/>
    </style:style>
    <style:style style:name="P7" style:family="paragraph" style:parent-style-name="Standard">
      <style:paragraph-properties fo:margin-left="0.5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0.5744in"/>
        </style:tab-stops>
      </style:paragraph-properties>
      <style:text-properties style:font-name="Arial1" fo:font-size="19pt" fo:font-weight="bold" style:font-size-asian="19pt" style:font-weight-asian="bold"/>
    </style:style>
    <style:style style:name="P8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10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1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left="4in" fo:margin-right="0.5126in" fo:margin-top="0in" fo:margin-bottom="0in" style:line-height-at-least="0.0693in" fo:text-align="center" style:justify-single-word="false" fo:orphans="0" fo:widows="0" fo:text-indent="0in" style:auto-text-indent="false" style:text-autospace="none" style:writing-mode="lr-tb">
        <style:tab-stops>
          <style:tab-stop style:position="5.5744in"/>
        </style:tab-stops>
      </style:paragraph-properties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Kruti Dev 010" fo:font-size="16pt" style:font-size-asian="16pt" style:font-size-complex="16pt"/>
    </style:style>
    <style:style style:name="T2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Arial1" fo:font-size="13pt" style:font-name-asian="Times New Roman" style:font-size-asian="13pt" style:font-name-complex="Times New Roman" style:font-size-complex="13pt"/>
    </style:style>
    <style:style style:name="T5" style:family="text"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Pp U;k;ky;] y[kuÅ ihB] </text:p>
      <text:p text:style-name="P3">y[kuÅA</text:p>
      <text:p text:style-name="P3"/>
      <text:p text:style-name="P3">fufonk lwpuk</text:p>
      <text:p text:style-name="P6"/>
      <text:p text:style-name="P4"/>
      <text:p text:style-name="P8"><text:span text:style-name="T1">ek0 mPp U;k;ky; dks yksgs dh jSd </text:span><text:span text:style-name="T3">¼</text:span><text:span text:style-name="T4">Size 8' X 3' X 15'' having 8 Shelves</text:span><text:span text:style-name="T3">½ lIykbZ </text:span><text:span text:style-name="T1">gsrq eqgjcUn fufonk U;k;ky; }kjk fu/kkZfjr izk:Ik ij] tksfd U;k;ky; ds dS'k vuqHkkx esa izR;sd :-100@&amp; ds Hkqxrku ij izkIr fd;k tk ldrk gS] jftLVMZ QeksZ ls fnukad</text:span><text:span text:style-name="T2"> 04-09-2012</text:span><text:span text:style-name="T1"> vijkgu 2%00 cts rd vkefU=r dh tkrh gSA fufonk;s mlh fnu fnukad </text:span><text:span text:style-name="T2">04-09-2012 dks vijkgu 3%30 cts </text:span><text:span text:style-name="T1">v/kksgLrk{kjh ds }kjk xfBr lfefr ds }kjk [kksys tk,xsaA bPNqd O;fDr Vs.Mj [kqyus ds le; mifLFkr jg ldrs gSA</text:span></text:p>
      <text:p text:style-name="P5"/>
      <text:p text:style-name="P5"/>
      <text:p text:style-name="P9">fucU/kd</text:p>
      <text:p text:style-name="P7"/>
      <text:p text:style-name="P10"/>
      <text:p text:style-name="P12"/>
      <text:p text:style-name="P2">High Court, Lucknow Bench, Lucknow <text:s/></text:p>
      <text:p text:style-name="P2"/>
      <text:p text:style-name="P2">Tender Notice</text:p>
      <text:p text:style-name="P2"/>
      <text:p text:style-name="P13"><text:tab/>Sealed tender from reputed traders duly registered with Trade Tex Department for supply of Steel Racks (Size 8' X 3' X 15'' having 8 Shelves) are invited on the <text:s/>prescribed tender form which may be obtained from the Cash Section of this Court on payment of Rs.100/- only during the office hours on any working day.</text:p>
      <text:p text:style-name="P13"/>
      <text:p text:style-name="P11"><text:span text:style-name="T5"><text:tab/>The willing traders may submit their sealed tenders upto </text:span><text:span text:style-name="T6">04.09.2012 upto 02:00 P.M.</text:span><text:span text:style-name="T5"> only which will be opened on the same day at </text:span><text:span text:style-name="T6">03:30 P.M.</text:span><text:span text:style-name="T5"> sharp by a committee of officers constituted by the undersigned in presence of the traders <text:s/>present at the appointed time.</text:span></text:p>
      <text:p text:style-name="P13"/>
      <text:p text:style-name="P13"/>
      <text:p text:style-name="P14">Registra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Kruti Dev 010" fo:font-size="17pt" style:font-size-asian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3256in" fo:margin-bottom="0.3299in" fo:margin-left="1.25in" fo:margin-right="0.6457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] y[kuÅ ihB] y[kuÅA</dc:title>
    <meta:initial-creator>JRL</meta:initial-creator>
    <meta:creation-date>2009-01-23T13:59:00</meta:creation-date>
    <dc:creator>JRL</dc:creator>
    <dc:date>2009-05-25T13:15:00</dc:date>
    <meta:print-date>2012-08-16T15:14:00</meta:print-date>
    <meta:editing-cycles>6</meta:editing-cycles>
    <meta:editing-duration>PT00H20M00S</meta:editing-duration>
    <meta:generator>OpenOffice.org/3.1$Linux OpenOffice.org_project/310m11$Build-9399</meta:generator>
    <meta:document-statistic meta:table-count="0" meta:image-count="0" meta:object-count="0" meta:page-count="2" meta:paragraph-count="10" meta:word-count="201" meta:character-count="1140"/>
    <meta:template xlink:type="simple" xlink:actuate="onRequest" xlink:title="Normal" xlink:href=""/>
  </office:meta>
</office:document-meta>
</file>