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margin-left="0.9374in" fo:margin-right="0in" fo:text-align="justify" style:justify-single-word="false" fo:text-indent="-0.2543in" style:auto-text-indent="false">
        <style:tab-stops/>
      </style:paragraph-properties>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margin-left="0.6835in" fo:margin-right="0in" fo:text-align="justify" style:justify-single-word="false" fo:text-indent="0in" style:auto-text-indent="false">
        <style:tab-stops/>
      </style:paragraph-properties>
      <style:text-properties style:font-name="Arial" fo:font-size="11pt" fo:font-weight="normal" style:font-size-asian="11pt" style:font-weight-asian="normal" style:font-size-complex="11pt" style:font-weight-complex="normal"/>
    </style:style>
    <style:style style:name="P8" style:family="paragraph" style:parent-style-name="Style56">
      <style:paragraph-properties fo:margin-top="0.1665in" fo:margin-bottom="0in" fo:line-height="100%" fo:text-align="end" style:justify-single-word="false" fo:orphans="2" fo:widows="2">
        <style:tab-stops>
          <style:tab-stop style:position="0.9201in" style:leader-style="solid" style:leader-text="_"/>
        </style:tab-stops>
      </style:paragraph-properties>
    </style:style>
    <style:style style:name="P9" style:family="paragraph" style:parent-style-name="Style56">
      <style:paragraph-properties fo:margin-left="0.5in" fo:margin-right="0in" fo:line-height="150%" fo:text-align="start" style:justify-single-word="false" fo:orphans="2" fo:widows="2" fo:text-indent="0in" style:auto-text-indent="false">
        <style:tab-stops>
          <style:tab-stop style:position="4.3134in" style:leader-style="solid" style:leader-text="_"/>
        </style:tab-stops>
      </style:paragraph-properties>
    </style:style>
    <style:style style:name="P10" style:family="paragraph" style:parent-style-name="Style24">
      <style:paragraph-properties fo:margin-left="0.5in" fo:margin-right="0in" fo:line-height="150%" fo:text-align="start" style:justify-single-word="false" fo:orphans="2" fo:widows="2" fo:text-indent="0in" style:auto-text-indent="false">
        <style:tab-stops>
          <style:tab-stop style:position="5.0335in" style:leader-style="dotted" style:leader-text="."/>
          <style:tab-stop style:position="6.6465in" style:leader-style="dotted" style:leader-text="."/>
        </style:tab-stops>
      </style:paragraph-properties>
    </style:style>
    <style:style style:name="P11" style:family="paragraph" style:parent-style-name="Style24">
      <style:paragraph-properties fo:margin-left="0.5in" fo:margin-right="0in" fo:line-height="150%" fo:text-align="start" style:justify-single-word="false" fo:orphans="2" fo:widows="2" fo:text-indent="0in" style:auto-text-indent="false">
        <style:tab-stops>
          <style:tab-stop style:position="3.7402in" style:leader-style="solid" style:leader-text="_"/>
        </style:tab-stops>
      </style:paragraph-properties>
    </style:style>
    <style:style style:name="P12" style:family="paragraph" style:parent-style-name="Style24">
      <style:paragraph-properties fo:margin-top="0.0366in" fo:margin-bottom="0in" fo:line-height="200%" fo:text-align="start" style:justify-single-word="false" fo:orphans="2" fo:widows="2">
        <style:tab-stops>
          <style:tab-stop style:position="6.5429in" style:leader-style="solid" style:leader-text="_"/>
        </style:tab-stops>
      </style:paragraph-properties>
    </style:style>
    <style:style style:name="P13" style:family="paragraph" style:parent-style-name="Style24">
      <style:paragraph-properties fo:line-height="0.3in" fo:text-align="start" style:justify-single-word="false" fo:orphans="2" fo:widows="2">
        <style:tab-stops>
          <style:tab-stop style:position="5.0335in" style:leader-style="dotted" style:leader-text="."/>
          <style:tab-stop style:position="6.6465in" style:leader-style="dotted" style:leader-text="."/>
        </style:tab-stops>
      </style:paragraph-properties>
    </style:style>
    <style:style style:name="P14" style:family="paragraph" style:parent-style-name="Style24">
      <style:paragraph-properties fo:line-height="200%" fo:text-align="start" style:justify-single-word="false" fo:orphans="2" fo:widows="2">
        <style:tab-stops>
          <style:tab-stop style:position="6.3929in" style:leader-style="solid" style:leader-text="_"/>
        </style:tab-stops>
      </style:paragraph-properties>
    </style:style>
    <style:style style:name="P15" style:family="paragraph" style:parent-style-name="Style24">
      <style:paragraph-properties fo:line-height="200%" fo:text-align="start" style:justify-single-word="false" fo:orphans="2" fo:widows="2">
        <style:tab-stops>
          <style:tab-stop style:position="6.4571in" style:leader-style="solid" style:leader-text="_"/>
        </style:tab-stops>
      </style:paragraph-properties>
    </style:style>
    <style:style style:name="P16" style:family="paragraph" style:parent-style-name="Style24">
      <style:paragraph-properties fo:line-height="200%" fo:text-align="start" style:justify-single-word="false" fo:orphans="2" fo:widows="2">
        <style:tab-stops>
          <style:tab-stop style:position="6.4134in" style:leader-style="solid" style:leader-text="_"/>
        </style:tab-stops>
      </style:paragraph-properties>
    </style:style>
    <style:style style:name="P17" style:family="paragraph" style:parent-style-name="Style24">
      <style:paragraph-properties fo:line-height="200%" fo:text-align="start" style:justify-single-word="false" fo:orphans="2" fo:widows="2"/>
      <style:text-properties style:font-name="Arial" fo:font-size="11pt" style:font-size-asian="11pt" style:font-size-complex="11pt"/>
    </style:style>
    <style:style style:name="P18" style:family="paragraph" style:parent-style-name="Style24">
      <style:paragraph-properties fo:line-height="200%" fo:text-align="start" style:justify-single-word="false" fo:orphans="2" fo:widows="2"/>
      <style:text-properties style:font-name="Arial" fo:font-size="12pt" style:font-size-asian="12pt" style:font-size-complex="12pt"/>
    </style:style>
    <style:style style:name="P19" style:family="paragraph" style:parent-style-name="Style24">
      <style:paragraph-properties fo:margin-left="0in" fo:margin-right="0in" fo:line-height="100%" fo:text-align="start" style:justify-single-word="false" fo:orphans="2" fo:widows="2" fo:text-indent="0in" style:auto-text-indent="false">
        <style:tab-stops>
          <style:tab-stop style:position="3.7402in" style:leader-style="solid" style:leader-text="_"/>
        </style:tab-stops>
      </style:paragraph-properties>
    </style:style>
    <style:style style:name="P20" style:family="paragraph" style:parent-style-name="Style24">
      <style:paragraph-properties fo:margin-top="0.15in" fo:margin-bottom="0in" fo:line-height="150%" fo:orphans="2" fo:widows="2"/>
    </style:style>
    <style:style style:name="P21" style:family="paragraph" style:parent-style-name="Style24">
      <style:paragraph-properties fo:margin-top="0.0299in" fo:margin-bottom="0in" fo:line-height="200%" fo:text-align="start" style:justify-single-word="false" fo:orphans="2" fo:widows="2">
        <style:tab-stops>
          <style:tab-stop style:position="6.4098in" style:leader-style="solid" style:leader-text="_"/>
        </style:tab-stops>
      </style:paragraph-properties>
    </style:style>
    <style:style style:name="P22" style:family="paragraph" style:parent-style-name="Style24">
      <style:paragraph-properties fo:margin-top="0.0571in" fo:margin-bottom="0in" fo:line-height="200%" fo:text-align="start" style:justify-single-word="false" fo:orphans="2" fo:widows="2">
        <style:tab-stops>
          <style:tab-stop style:position="6.4902in" style:leader-style="solid" style:leader-text="_"/>
        </style:tab-stops>
      </style:paragraph-properties>
    </style:style>
    <style:style style:name="P23" style:family="paragraph" style:parent-style-name="Style7">
      <style:paragraph-properties fo:margin-left="2.9035in" fo:margin-right="0in" fo:margin-top="0.1634in" fo:margin-bottom="0in" fo:text-align="justify" style:justify-single-word="false" fo:orphans="2" fo:widows="2" fo:text-indent="0in" style:auto-text-indent="false"/>
    </style:style>
    <style:style style:name="P24" style:family="paragraph" style:parent-style-name="Style21">
      <style:paragraph-properties fo:line-height="100%" fo:orphans="2" fo:widows="2"/>
      <style:text-properties style:font-name="Arial" fo:font-size="12pt" fo:font-weight="bold" style:font-size-asian="12pt" style:font-weight-asian="bold" style:font-size-complex="12pt" style:font-weight-complex="bold"/>
    </style:style>
    <style:style style:name="P25" style:family="paragraph" style:parent-style-name="Style21" style:list-style-name="L3">
      <style:paragraph-properties fo:margin-top="0.15in" fo:margin-bottom="0in" fo:line-height="150%" fo:orphans="2" fo:widows="2" style:writing-mode="lr-tb">
        <style:tab-stops>
          <style:tab-stop style:position="0.5209in"/>
        </style:tab-stops>
      </style:paragraph-properties>
    </style:style>
    <style:style style:name="P26" style:family="paragraph" style:parent-style-name="Style21" style:list-style-name="L3">
      <style:paragraph-properties fo:margin-top="0.15in" fo:margin-bottom="0in" fo:line-height="150%" fo:orphans="2" fo:widows="2">
        <style:tab-stops>
          <style:tab-stop style:position="0.1335in"/>
        </style:tab-stops>
      </style:paragraph-properties>
    </style:style>
    <style:style style:name="P27" style:family="paragraph" style:parent-style-name="Standard" style:list-style-name="L1">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8" style:family="paragraph" style:parent-style-name="Standard" style:list-style-name="L2">
      <style:paragraph-properties fo:margin-left="1.0417in" fo:margin-right="0in" fo:text-align="justify" style:justify-single-word="false" fo:text-indent="-0.2543in" style:auto-text-indent="false">
        <style:tab-stops/>
      </style:paragraph-properties>
      <style:text-properties style:font-name="Arial" fo:font-size="11pt" fo:font-weight="normal" style:font-size-asian="11pt" style:font-weight-asian="normal" style:font-size-complex="11pt" style:font-weight-complex="normal"/>
    </style:style>
    <style:style style:name="P29" style:family="paragraph" style:parent-style-name="Standard" style:list-style-name="L2">
      <style:paragraph-properties fo:margin-left="0.9374in" fo:margin-right="0in" fo:text-align="justify" style:justify-single-word="false" fo:text-indent="-0.2543in" style:auto-text-indent="false">
        <style:tab-stops/>
      </style:paragraph-properties>
      <style:text-properties style:font-name="Arial" fo:font-size="11pt" fo:font-weight="normal" style:font-size-asian="11pt" style:font-weight-asian="normal" style:font-size-complex="11pt" style:font-weight-complex="normal"/>
    </style:style>
    <style:style style:name="P30" style:family="paragraph" style:parent-style-name="Standard" style:list-style-name="L2">
      <style:paragraph-properties fo:margin-left="0.6835in" fo:margin-right="0in" fo:text-align="justify" style:justify-single-word="false" fo:text-indent="0in" style:auto-text-indent="false">
        <style:tab-stops/>
      </style:paragraph-properties>
      <style:text-properties style:font-name="Arial" fo:font-size="11pt" fo:font-weight="normal" style:font-size-asian="11pt" style:font-weight-asian="normal"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style:font-size-asian="12pt" style:font-size-complex="12pt"/>
    </style:style>
    <style:style style:name="T6" style:family="text">
      <style:text-properties style:font-name="Arial" fo:font-size="10.5pt" style:font-size-asian="10.5pt" style:font-size-complex="10.5pt"/>
    </style:style>
    <style:style style:name="T7" style:family="text">
      <style:text-properties style:use-window-font-color="true" style:font-name="Arial" fo:font-size="10.5pt" style:font-size-asian="10.5pt" style:font-size-complex="10.5pt"/>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HIGH COURT OF JUDICATURE AT ALLAHABAD </text:p>
      <text:p text:style-name="P2">Auction Notice </text:p>
      <text:p text:style-name="P2">*********</text:p>
      <text:p text:style-name="P3"/>
      <text:p text:style-name="P4"><text:tab/><text:span text:style-name="T8">Sealed Bids are invited from the interested Bidders for sale of 74 Trees of different species standing in Bungalows No. 23, 22, 21, 03, Guest House and Old residence of Registrar General in the Judges' Colony (just behind High Court Building) on behalf of the Registrar General, High Court, Allahabad. The minimum price of these Trees would not less than Rs.45,000/- (Rs. Forty Five Thousand) and that necessary fee, which is required to be deposited before the Regional Forest Officer, Allahabad would also be paid and deposited by that Bidder in addition to <text:s/>Bid that would be accepted. Sealed Bids should reach in the Office of Deputy Registrar (N) up to 02 P.M. on or before 05.06.2014. </text:span></text:p>
      <text:p text:style-name="P5">Instructions to Bidders (ITB)</text:p>
      <text:p text:style-name="P1"/>
      <text:list xml:id="list2151599040" text:style-name="L1">
        <text:list-item>
          <text:p text:style-name="P27">The Bidder has to submit only one Sealed Bid for all the Trees together (as per the list available with the Office of Court Officer, Nazarat, High Court, Allahabad.</text:p>
          <text:p text:style-name="P27"/>
        </text:list-item>
        <text:list-item>
          <text:p text:style-name="P27">The Sealed Bid once submitted can not be withdrawn.</text:p>
          <text:p text:style-name="P27"/>
        </text:list-item>
        <text:list-item>
          <text:p text:style-name="P27">A set of Bidding documents may be collected from the Office of Court Officer, Nazarat between 11.00 A.M. to 4.00 P.M. on any working day.</text:p>
          <text:p text:style-name="P27"/>
        </text:list-item>
        <text:list-item>
          <text:p text:style-name="P27">The Sealed Tenders submitted by the Bidders will by opened by any Officer to be nominated by Registrar General, High Court, Allahabad in his Chamber on 09.06.2014 at 2.00 P.M. In the presence of the Bidders /Bidders representatives who choose to attend at the time, date and place specified. In the event of the specified date for the submission of Bids being declared a Holiday for the Allahabad High Court the Bids will be opened on the next working day. </text:p>
          <text:p text:style-name="P27"/>
        </text:list-item>
        <text:list-item>
          <text:p text:style-name="P27">The contract shall be for the whole of all the Trees single unit as per list available with the Office of Court Officer, Nazarat, High Court, Allahabad. Interested Bidders may obtain further information at the same Office from the documents are to be procured. </text:p>
          <text:p text:style-name="P27"/>
        </text:list-item>
        <text:list-item>
          <text:p text:style-name="P27">The content of Bidding document: The set of Bidding documents comprises as below.</text:p>
        </text:list-item>
      </text:list>
      <text:list xml:id="list1493984558" text:style-name="L2">
        <text:list-item>
          <text:p text:style-name="P28">Copy of Notice inviting Auction.</text:p>
        </text:list-item>
        <text:list-item>
          <text:p text:style-name="P28">Instructions to Bidders.</text:p>
        </text:list-item>
        <text:list-item>
          <text:p text:style-name="P28">Form of Bid. </text:p>
        </text:list-item>
        <text:list-item>
          <text:p text:style-name="P28">Photocopy of necessary fee paid and deposited by the Bidder before the Regional Forest Officer, Allahabad.</text:p>
        </text:list-item>
        <text:list-item>
          <text:p text:style-name="P28">Photocopy of Cash deposited Earnest Money in Cash Section, High Court.</text:p>
          <text:p text:style-name="P29"/>
        </text:list-item>
      </text:list>
      <text:list xml:id="list2030157218" text:continue-list="list2151599040" text:style-name="L1">
        <text:list-item>
          <text:p text:style-name="P27">The Bidder shall submit one set of the Bid comprising of document as described above. </text:p>
          <text:p text:style-name="P27"/>
        </text:list-item>
        <text:list-item>
          <text:p text:style-name="P27">The Bidder shall furnish as part of the Bid, <text:span text:style-name="T9">Earnest Money of Rs.5,000/-. </text:span>The Earnest Money shall be in the form of Case deposit in the Cash Section of Allahabad High Court.</text:p>
          <text:p text:style-name="P27"/>
        </text:list-item>
        <text:list-item>
          <text:p text:style-name="P27">Any Sealed Bid without accompanying photocopies of deposited Earnest Money in the Cash Section, High Court and also necessary Fee before Regional Forest Officer, Allahabad shall be rejected as non – responsive.</text:p>
        </text:list-item>
      </text:list>
      <text:p text:style-name="P1"/>
      <text:p text:style-name="P1"/>
      <text:list xml:id="list834395942" text:continue-numbering="true" text:style-name="L1">
        <text:list-item>
          <text:p text:style-name="P27"><text:s/>The Earnest Money <text:s/>of unsuccessful Bidders will be returned at the earliest after the finalization of successful Bidder. </text:p>
        </text:list-item>
      </text:list>
      <text:p text:style-name="P1"/>
      <text:list xml:id="list1322287921" text:continue-numbering="true" text:style-name="L1">
        <text:list-item>
          <text:p text:style-name="P27">The Earnest Money may forfeited if the Bidder withdraws the Bid after Sealed Bid Opening OR after the announcement of award to the successful Bidders OR in case of successful Bidders fails to submit the full realization amount within the time limit of <text:span text:style-name="T9">Four Days </text:span>by the successful Bidders after the receipt of acceptance letter of Bid.</text:p>
          <text:p text:style-name="P27"/>
        </text:list-item>
        <text:list-item>
          <text:p text:style-name="P27"><text:s/>All documents relating to the Bid shall be in the language specified in English /Hindi.</text:p>
          <text:p text:style-name="P27"/>
        </text:list-item>
      </text:list>
      <text:p text:style-name="P1"/>
      <text:list xml:id="list1963631219" text:continue-numbering="true" text:style-name="L1">
        <text:list-item>
          <text:p text:style-name="P27">The Bid shall be typed OR written indelible ink shall be signed by a person OR Persons duly authorized to sign on behalf of the Bidder. All pages of the Bid shall be signed by the person OR persons signing the Bid.</text:p>
          <text:p text:style-name="P27"><text:soft-page-break/></text:p>
        </text:list-item>
        <text:list-item>
          <text:p text:style-name="P27">The Bidder shall not be allowed to make overwriting, alterations or additions, in Bid documents except those to comply with instructions.</text:p>
        </text:list-item>
      </text:list>
      <text:p text:style-name="P1"/>
      <text:list xml:id="list1054502114" text:continue-numbering="true" text:style-name="L1">
        <text:list-item>
          <text:p text:style-name="P27"><text:s/>Before the deadline for submission of Bid, the High Court may modify the Bidding documents by issuing addenda. Any addendum thus issued shall be part of Bidding documents and shall be communicated in writing by registered post OR by Phone to all the prospective Bidders.</text:p>
        </text:list-item>
      </text:list>
      <text:p text:style-name="P1"/>
      <text:list xml:id="list1687109016" text:continue-numbering="true" text:style-name="L1">
        <text:list-item>
          <text:p text:style-name="P27"><text:s/>The sealed envelops must be super scribed with the Name, Addressed, Mobile Number and the serial number of Cash deposit receipt and also Fee deposited receipt by the Bidder.</text:p>
        </text:list-item>
      </text:list>
      <text:p text:style-name="P1"/>
      <text:list xml:id="list2041434006" text:continue-numbering="true" text:style-name="L1">
        <text:list-item>
          <text:p text:style-name="P27"><text:s/>Complete Bids must be received at the Office of the Deputy Registrar (N) <text:span text:style-name="T9">not later than the date and time indicated in the Auction Notice. </text:span>Any Bid received after dead line prescribed will be returned unopened to the Bidder.</text:p>
        </text:list-item>
      </text:list>
      <text:p text:style-name="P1"/>
      <text:list xml:id="list550708836" text:continue-numbering="true" text:style-name="L1">
        <text:list-item>
          <text:p text:style-name="P27"><text:s/>The information relating to examination /evaluation and comparison of Bids and <text:s text:c="2"/>recommendations for the award of the contract shall not be disclosed to the Bidders OR any person Officially concerned until the award to the successful Bidder has been announced.</text:p>
          <text:p text:style-name="P27"/>
        </text:list-item>
        <text:list-item>
          <text:p text:style-name="P27">The Bidder whose Bid has been accepted will be notified of the award by Phone OR registered post by issuing “Letter of Acceptance”. This letter here in after called the letter of acceptance will state the sum that Bidder will pay to High Court in consideration of sale of these Trees by Allahabad High Court to the Bidder (here and after called the “Contract Price”). The Bidder has to deposit this contract amount within Four Days after receipt of letter of acceptance and thereafter he/she will be allowed to take away these Trees deemed sold.</text:p>
          <text:p text:style-name="P27"/>
        </text:list-item>
        <text:list-item>
          <text:p text:style-name="P27"><text:s/>All applicable taxes, if any at admissible rate, has to be deposited by the <text:s/>successful Bidders. </text:p>
          <text:p text:style-name="P27"/>
        </text:list-item>
        <text:list-item>
          <text:p text:style-name="P27"><text:s/>A successful Bidder is required to submit photocopy of a Pan Card and Address proof.</text:p>
        </text:list-item>
      </text:list>
      <text:p text:style-name="P1"/>
      <text:list xml:id="list797837338" text:continue-numbering="true" text:style-name="L1">
        <text:list-item>
          <text:p text:style-name="P27"><text:s/>Notwithstanding the above clauses the Registrar General reserves the right to <text:s text:c="2"/>accept OR reject any Bid and to cancel the Bidding process at any time prior to the award of contract without thereby incurring any liability to affected Bidder OR Bidders OR any obligation to inform the affected Bidder OR Bidders. </text:p>
        </text:list-item>
      </text:list>
      <text:p text:style-name="P1"/>
      <text:list xml:id="list660390275" text:continue-list="list1493984558" text:style-name="L2">
        <text:list-header>
          <text:p text:style-name="P30"/>
        </text:list-header>
      </text:list>
      <text:p text:style-name="P6"/>
      <text:p text:style-name="P7"><text:tab/><text:tab/><text:tab/><text:tab/><text:tab/><text:tab/><text:tab/><text:tab/><text:tab/></text:p>
      <text:p text:style-name="P7"><text:tab/><text:tab/><text:tab/><text:tab/><text:tab/><text:tab/><text:tab/> <text:s text:c="8"/><text:span text:style-name="T9"><text:s/>Deputy Registrar (N)</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text:soft-page-break/><text:span text:style-name="Font_20_Style92"><text:span text:style-name="T3">Form of Bid</text:span></text:span></text:p>
      <text:p text:style-name="P8"><text:span text:style-name="Font_20_Style83"><text:span text:style-name="T2"><text:tab/> (Dated)</text:span></text:span></text:p>
      <text:p text:style-name="P13"><text:span text:style-name="Font_20_Style93"><text:span text:style-name="T4">To </text:span></text:span></text:p>
      <text:p text:style-name="P10"><text:span text:style-name="Font_20_Style93"><text:span text:style-name="T4">The Deputy Registrar (N)</text:span></text:span></text:p>
      <text:p text:style-name="P9"><text:span text:style-name="Font_20_Style93"><text:span text:style-name="T4">High Court at Allahabad.</text:span></text:span></text:p>
      <text:p text:style-name="P11"><text:span text:style-name="Font_20_Style93"><text:span text:style-name="T4"/></text:span></text:p>
      <text:p text:style-name="P19"><text:span text:style-name="Font_20_Style93"><text:span text:style-name="T4">Sub:</text:span></text:span><text:span text:style-name="Font_20_Style93"><text:span text:style-name="T5"> <text:s text:c="2"/></text:span></text:span><text:span text:style-name="Font_20_Style93"><text:span text:style-name="T4">Sale of 74 Trees of different species standing in Bungalows No. 23, 22, 21, </text:span></text:span></text:p>
      <text:p text:style-name="P19"><text:span text:style-name="Font_20_Style93"><text:span text:style-name="T4"><text:s text:c="11"/>03, Guest House and Old residence of Registrar General in the Judges' </text:span></text:span></text:p>
      <text:p text:style-name="P19"><text:span text:style-name="Font_20_Style93"><text:span text:style-name="T4"><text:s text:c="11"/>Colony (just behind High Court Building).</text:span></text:span></text:p>
      <text:p text:style-name="P24"/>
      <text:list xml:id="list923485845" text:style-name="L3">
        <text:list-item>
          <text:p text:style-name="P25"><text:span text:style-name="Font_20_Style93"><text:span text:style-name="T7">I/ We offer to purchase the above noted Trees as a whole by submitting Sealed Bid as per list available with the Court Officer, Nazarat for Rs........................ (in words Rs.............................................................................................................)</text:span></text:span></text:p>
        </text:list-item>
        <text:list-item>
          <text:p text:style-name="P25"><text:span text:style-name="Font_20_Style93"><text:span text:style-name="T7">I/we </text:span></text:span><text:span text:style-name="Font_20_Style93"><text:span text:style-name="T6">have visited the place where Trees are standing. I/We undertake to pay the above mentioned amount <text:s/>within prescribed time as quoted in the instructions to the Bidders and thereafter I/we will allowed to take away these Trees with the permission of High Court, Allahabad if award of contract is granted to me/us.</text:span></text:span></text:p>
        </text:list-item>
        <text:list-item>
          <text:p text:style-name="P26"><text:span text:style-name="Font_20_Style93"><text:span text:style-name="T6">This Bid and your written acceptance of it shall constitute a binding Contract between us. We understand that you are not bound to accept the highest or any Bid you receive.</text:span></text:span></text:p>
        </text:list-item>
        <text:list-item>
          <text:p text:style-name="P26"><text:span text:style-name="Font_20_Style93"><text:span text:style-name="T7">I understand that in the event of award of contract I shall deposit whole bidding amount within Four Days after receipt of letter of acceptance from High Court f</text:span></text:span><text:span text:style-name="Font_20_Style91"><text:span text:style-name="T7">ailing which the High Court is authorized to cancel the Bidding and forfeit the Earnest Money.</text:span></text:span></text:p>
        </text:list-item>
      </text:list>
      <text:p text:style-name="P20"><text:span text:style-name="Font_20_Style93"><text:span text:style-name="T6"><text:tab/>We hereby confirm that this Bid complies with the Bid validity and Earnest money required by the bidding documents. </text:span></text:span></text:p>
      <text:p text:style-name="P21"><text:span text:style-name="Font_20_Style93"><text:span text:style-name="T6"/></text:span></text:p>
      <text:p text:style-name="P21"><text:span text:style-name="Font_20_Style93"><text:span text:style-name="T1">Authorized Signature:<text:tab/></text:span></text:span></text:p>
      <text:p text:style-name="P14"><text:span text:style-name="Font_20_Style93"><text:span text:style-name="T1">Name and Title of Signatory: <text:tab/></text:span></text:span></text:p>
      <text:p text:style-name="P15"><text:span text:style-name="Font_20_Style93"><text:span text:style-name="T1">Name of Bidder: <text:tab/></text:span></text:span></text:p>
      <text:p text:style-name="P16"><text:span text:style-name="Font_20_Style93"><text:span text:style-name="T1">Authorized Address of communication:<text:tab/></text:span></text:span></text:p>
      <text:p text:style-name="P17"/>
      <text:p text:style-name="P18"/>
      <text:p text:style-name="P22"><text:span text:style-name="Font_20_Style93"><text:span text:style-name="T1">Telephone No(s): (Office):<text:tab/></text:span></text:span></text:p>
      <text:p text:style-name="P12"><text:span text:style-name="Font_20_Style93"><text:span text:style-name="T1">Mobile No. :<text:tab/></text:span></text:span></text:p>
      <text:p text:style-name="P12"><text:span text:style-name="Font_20_Style93"><text:span text:style-name="T1"/></text:span></text:p>
      <text:p text:style-name="P12"><text:span text:style-name="Font_20_Style93"><text:span text:style-name="T1"/></text:span></text:p>
      <text:p text:style-name="P12"><text:span text:style-name="Font_20_Style93"><text:span text:style-name="T1"/></text:span></text:p>
      <text:p text:style-name="P12"><text:span text:style-name="Font_20_Style93"><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24" style:family="paragraph" style:parent-style-name="Standard">
      <style:paragraph-properties fo:text-align="justify" style:justify-single-word="false"/>
    </style:style>
    <style:style style:name="Style7" style:family="paragraph" style:parent-style-name="Standard">
      <style:paragraph-properties fo:text-align="center" style:justify-single-word="false"/>
    </style:style>
    <style:style style:name="Style56" style:family="paragraph" style:parent-style-name="Standard">
      <style:paragraph-properties fo:line-height="0.3in" fo:text-align="justify" style:justify-single-word="false"/>
    </style:style>
    <style:style style:name="Style21" style:family="paragraph" style:parent-style-name="Standard">
      <style:paragraph-properties fo:text-align="justify" style:justify-single-word="false"/>
    </style:style>
    <style:style style:name="Default_20_Paragraph_20_Font" style:display-name="Default Paragraph Font" style:family="text"/>
    <style:style style:name="Font_20_Style93" style:display-name="Font Style93" style:family="text" style:parent-style-name="Default_20_Paragraph_20_Font">
      <style:text-properties style:font-name="Times New Roman" fo:font-size="9pt" style:font-size-asian="9pt" style:font-name-complex="Times New Roman1" style:font-size-complex="9pt"/>
    </style:style>
    <style:style style:name="Font_20_Style92" style:display-name="Font Style92" style:family="text" style:parent-style-name="Default_20_Paragraph_20_Font">
      <style:text-properties style:font-name="Times New Roman" fo:font-size="14pt" style:font-size-asian="14pt" style:font-name-complex="Times New Roman1" style:font-size-complex="14pt"/>
    </style:style>
    <style:style style:name="Font_20_Style83" style:display-name="Font Style83" style:family="text" style:parent-style-name="Default_20_Paragraph_20_Font">
      <style:text-properties style:font-name="Times New Roman" fo:font-size="9pt" fo:font-style="italic" style:font-size-asian="9pt" style:font-style-asian="italic" style:font-name-complex="Times New Roman1" style:font-size-complex="9pt" style:font-style-complex="italic"/>
    </style:style>
    <style:style style:name="Numbering_20_Symbols" style:display-name="Numbering Symbols" style:family="text"/>
    <style:style style:name="Font_20_Style91" style:display-name="Font Style91" style:family="text" style:parent-style-name="Default_20_Paragraph_20_Font">
      <style:text-properties style:font-name="Times New Roman" fo:font-size="11pt"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hc ahc1234</meta:initial-creator>
    <meta:creation-date>2014-05-16T18:14:05</meta:creation-date>
    <dc:date>2014-05-16T18:08:10</dc:date>
    <meta:editing-duration>PT00H03M28S</meta:editing-duration>
    <meta:editing-cycles>2</meta:editing-cycles>
    <meta:generator>OpenOffice.org/3.0$Linux OpenOffice.org_project/300m15$Build-9379</meta:generator>
    <meta:document-statistic meta:table-count="0" meta:image-count="0" meta:object-count="0" meta:page-count="3" meta:paragraph-count="53" meta:word-count="1209" meta:character-count="7213"/>
    <meta:user-defined meta:name="Info 1"/>
    <meta:user-defined meta:name="Info 2"/>
    <meta:user-defined meta:name="Info 3"/>
    <meta:user-defined meta:name="Info 4"/>
  </office:meta>
</office:document-meta>
</file>