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times" svg:font-family="times"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start" style:justify-single-word="false"/>
      <style:text-properties style:font-name="times" fo:font-size="13pt" fo:font-style="normal" style:text-underline-style="none" fo:font-weight="normal" style:font-size-asian="13pt" style:font-style-asian="normal" style:font-weight-asian="normal" style:font-size-complex="13pt" style:font-style-complex="normal" style:font-weight-complex="normal"/>
    </style:style>
    <style:style style:name="P3" style:family="paragraph" style:parent-style-name="Standard">
      <style:paragraph-properties style:line-height-at-least="0.0693in" fo:text-align="center" style:justify-single-word="false" style:writing-mode="lr-tb"/>
      <style:text-properties style:font-name="Tahoma" fo:font-size="12pt" style:text-underline-style="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writing-mode="lr-tb"/>
      <style:text-properties style:text-outline="false" style:text-line-through-style="none" style:font-name="times" fo:font-size="13pt" fo:font-style="normal" fo:text-shadow="none"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P5" style:family="paragraph" style:parent-style-name="Standard">
      <style:paragraph-properties fo:line-height="150%" fo:text-align="justify" style:justify-single-word="false" style:writing-mode="lr-tb"/>
      <style:text-properties style:text-outline="false" style:text-line-through-style="none" style:font-name="times" fo:font-size="13pt" fo:font-style="normal" fo:text-shadow="none"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6" style:family="paragraph" style:parent-style-name="Standard">
      <style:paragraph-properties fo:line-height="100%" fo:text-align="justify" style:justify-single-word="false" style:writing-mode="lr-tb"/>
      <style:text-properties style:text-outline="false" style:text-line-through-style="none" style:font-name="times" fo:font-size="13pt" fo:font-style="normal" fo:text-shadow="none"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7" style:family="paragraph" style:parent-style-name="Standard">
      <style:paragraph-properties fo:line-height="100%" fo:text-align="start" style:justify-single-word="false" style:writing-mode="lr-tb"/>
      <style:text-properties style:font-name="times" fo:font-size="13pt" fo:font-style="normal" style:text-underline-style="none" fo:font-weight="normal" style:font-size-asian="13pt" style:font-style-asian="normal" style:font-weight-asian="normal" style:font-size-complex="13pt" style:font-style-complex="normal" style:font-weight-complex="normal"/>
    </style:style>
    <style:style style:name="P8" style:family="paragraph" style:parent-style-name="Text_20_body">
      <style:paragraph-properties style:line-height-at-least="0.0693in" fo:text-align="center" style:justify-single-word="false" style:writing-mode="lr-tb"/>
    </style:style>
    <style:style style:name="P9" style:family="paragraph" style:parent-style-name="Text_20_body">
      <style:paragraph-properties fo:line-height="150%" fo:text-align="center" style:justify-single-word="false" style:writing-mode="lr-tb"/>
      <style:text-properties style:text-outline="false" style:text-line-through-style="none" style:font-name="Tahoma"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Standard" style:master-page-name="First_20_Page">
      <style:paragraph-properties style:line-height-at-least="0.0693in" fo:text-align="center" style:justify-single-word="false" style:page-number="auto" style:writing-mode="lr-tb"/>
    </style:style>
    <style:style style:name="T1" style:family="text">
      <style:text-properties style:font-name="Tahoma" fo:font-size="12pt" style:text-underline-style="none" fo:font-weight="normal" style:font-size-asian="12pt" style:font-weight-asian="normal" style:font-size-complex="12pt" style:font-weight-complex="normal"/>
    </style:style>
    <style:style style:name="T2" style:family="text">
      <style:text-properties style:font-name="Tahoma" fo:font-size="15pt" style:text-underline-style="none" fo:font-weight="bold" style:font-size-asian="15pt" style:font-weight-asian="bold" style:font-size-complex="15pt" style:font-weight-complex="bold"/>
    </style:style>
    <style:style style:name="T3" style:family="text">
      <style:text-properties style:font-name="Tahoma" fo:font-size="14pt" style:text-underline-style="none" fo:font-weight="bold" style:font-size-asian="14pt" style:font-weight-asian="bold" style:font-size-complex="14pt" style:font-weight-complex="bold"/>
    </style:style>
    <style:style style:name="T4" style:family="text">
      <style:text-properties style:font-name="Tahoma"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outline="false" style:text-line-through-style="none" fo:text-shadow="none" style:font-name-asian="Times New Roman" style:font-name-complex="Times New Roman"/>
    </style:style>
    <style:style style:name="T8" style:family="text">
      <style:text-properties style:text-outline="false" style:text-line-through-style="none" fo:text-shadow="none" fo:font-weight="bold" style:font-name-asian="Times New Roman" style:font-weight-asian="bold"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HIGH COURT OF JUDICATURE AT ALLAHABAD</text:span></text:p>
      <text:p text:style-name="P3"/>
      <text:p text:style-name="P8"><text:span text:style-name="T3">TENDER NOTICE</text:span><text:span text:style-name="T1"> </text:span></text:p>
      <text:p text:style-name="P9">**********</text:p>
      <text:p text:style-name="P4"><text:tab/><text:span text:style-name="T6">Sealed Tenders are invited from reputed firms for the comprehensive Annual maintenance Contract of 03 Generators <text:s/>i.e. 320 KVA installed for Hon'ble Judges Colony in the premises of this Court, 75 KVA installed for Drummond Road Guest House as well as Hon'ble Judges Bungalows and 75 KVA installed for Transit Hostel at Stanley Road of this Court, for a period of 12 months from the date of finalization of contract. The tenderers <text:s/>will have to deposit security money of Rs.25,000/- alongwith tender. The sealed tender should reach in the office of Registrar(N)) upto 2.00 pm on or before 13.09.2012.</text:span></text:p>
      <text:p text:style-name="P6"><text:tab/>Tenderers should also mention in their tenders the specific terms and conditions or any other concessions they want to offer. The terms and conditions of the Court are being given in brief.</text:p>
      <text:p text:style-name="P6">1.<text:tab/>The Contract shall not be terminated by either party without due notice.</text:p>
      <text:p text:style-name="P6"/>
      <text:p text:style-name="P6">2.<text:tab/>Even during the period of complaint notice, it shall be the duty of the contractor to <text:tab/>maintain the <text:tab/>generator set and abide by the terms and conditions agreed in <text:tab/>between the parties.</text:p>
      <text:p text:style-name="P6"/>
      <text:p text:style-name="P6">3.<text:tab/>The Contractor will carry all the major or minor complete top to bottom overhaul <text:tab/>on the basis of normal wears and tear of engine alternator/ panel and to replace/ <text:tab/>repair <text:tab/>Battery, Injectors, Fuel Pumps, assy Crankshaft, assy Bearings Con, Rods, <text:tab/>L.P. Set assy, Lever Unit of alternator, winding of alternator, repairing/ <text:tab/>replacement of radiator, self starter and smoke pipe/silencer.</text:p>
      <text:p text:style-name="P6"/>
      <text:p text:style-name="P6">4.<text:tab/>Half of the Contract money will be paid at the time of giving contract and the <text:tab/>remaining half of the contract money will be paid after expiry of the contract.</text:p>
      <text:p text:style-name="P6"/>
      <text:p text:style-name="P6">5.<text:tab/>Damages made during execution of work shall be repaired or replaced by the <text:tab/>contractor for which nothing extra will be paid.</text:p>
      <text:p text:style-name="P6"/>
      <text:p text:style-name="P6">6.<text:tab/>All the materials required for the work shall be got approved by the Executive <text:tab/>Engineer(Electrical and Mechanical) PWD, High Court before use at site.</text:p>
      <text:p text:style-name="P6"/>
      <text:p text:style-name="P6">7.<text:tab/>Dismantled material will have to be returned to the Department.</text:p>
      <text:p text:style-name="P6"/>
      <text:p text:style-name="P6">8.<text:tab/>All the material shall be arranged by the contractor for which nothing extra will be <text:tab/>paid.</text:p>
      <text:p text:style-name="P6"/>
      <text:p text:style-name="P6">9.<text:tab/>Maintenance services shall be available after office hours as well as during regular <text:tab/>and other holidays as and when required.</text:p>
      <text:p text:style-name="P6"/>
      <text:p text:style-name="P6">10.<text:tab/>The department resumes the rights to close the contract at any time without <text:tab/>assigning any reason and no claim on this account will be entertained by the <text:tab/>department.</text:p>
      <text:p text:style-name="P6"/>
      <text:p text:style-name="P6">11.<text:tab/>The contractor shall have to attend the complaint immediately otherwise heavy <text:tab/>penalty will be imposed upon him.</text:p>
      <text:p text:style-name="P6"/>
      <text:p text:style-name="P6">12.<text:tab/>The contractor can inspect the aforesaid generator set at site before the contract is <text:tab/>finalized.</text:p>
      <text:p text:style-name="P6"><text:soft-page-break/></text:p>
      <text:p text:style-name="P6">13.<text:tab/>Contractor shall provide preventive maintenance to the generator set for every <text:tab/>week for which proper record is to be maintained and got checked by the <text:tab/>Executive Engineer (E/M) PWD, High Court, Allahabad.</text:p>
      <text:p text:style-name="P6"/>
      <text:p text:style-name="P6">14.<text:tab/>The decision of the Registrar General will be final in case of any dispute in the <text:tab/>matter.</text:p>
      <text:p text:style-name="P6"><text:tab/><text:tab/><text:tab/><text:tab/><text:tab/><text:tab/><text:tab/><text:tab/><text:tab/><text:tab/></text:p>
      <text:p text:style-name="P4"><text:span text:style-name="T6"><text:tab/><text:tab/><text:tab/><text:tab/><text:tab/><text:tab/><text:tab/><text:tab/><text:tab/> <text:s text:c="10"/></text:span><text:span text:style-name="T4"><text:s/></text:span><text:span text:style-name="T6">(S. Farid Raza)</text:span></text:p>
      <text:p text:style-name="P2"><text:tab/><text:tab/><text:tab/><text:tab/><text:tab/><text:tab/><text:tab/> <text:s text:c="13"/><text:tab/> <text:s text:c="8"/>Registrar(Nazarat)</text:p>
      <text:p text:style-name="P7"><text:tab/><text:tab/><text:tab/><text:tab/><text:tab/><text:tab/><text:tab/> <text:s text:c="4"/></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times" svg:font-family="times"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0.6354in" fo:margin-bottom="0.3299in" fo:margin-left="1.198in" fo:margin-right="0.781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9-10T15:25:39</meta:creation-date>
    <dc:title>default</dc:title>
    <meta:editing-duration>PT23H50M47S</meta:editing-duration>
    <meta:editing-cycles>150</meta:editing-cycles>
    <meta:generator>OpenOffice.org/3.3$Unix OpenOffice.org_project/330m20$Build-9567</meta:generator>
    <meta:initial-creator>ahc</meta:initial-creator>
    <dc:date>2012-09-03T18:11:05</dc:date>
    <meta:print-date>2012-07-26T10:12:08</meta:print-date>
    <meta:printed-by>ahc</meta:printed-by>
    <dc:creator>a a</dc:creator>
    <meta:document-statistic meta:table-count="0" meta:image-count="0" meta:object-count="0" meta:page-count="2" meta:paragraph-count="23" meta:word-count="491" meta:character-count="3032"/>
    <meta:user-defined meta:name="Info 1"/>
    <meta:user-defined meta:name="Info 2"/>
    <meta:user-defined meta:name="Info 3"/>
    <meta:user-defined meta:name="Info 4"/>
    <meta:template xlink:type="simple" xlink:actuate="onRequest" xlink:title="default" xlink:href="../../../Desktop/default.ott" meta:date="2009-09-10T15:25:39"/>
  </office:meta>
</office:document-meta>
</file>