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margin-left="4in" fo:margin-right="0in" fo:text-indent="0in" style:auto-text-indent="false"/>
    </style:style>
    <style:style style:name="P4" style:family="paragraph" style:parent-style-name="Standard">
      <style:paragraph-properties fo:margin-left="4in" fo:margin-right="0in" fo:text-indent="0.5in"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list-style-name="WW8Num1">
      <style:paragraph-properties fo:text-align="justify" style:justify-single-word="false"/>
      <style:text-properties fo:font-size="14pt" style:font-size-asian="14pt" style:font-size-complex="14pt"/>
    </style:style>
    <style:style style:name="P9"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margin-left="3.5in" fo:margin-right="0in" fo:text-indent="0in" style:auto-text-indent="false"/>
      <style:text-properties fo:font-size="14pt" fo:font-weight="bold" style:font-size-asian="14pt" style:font-weight-asian="bold" style:font-size-complex="14pt"/>
    </style:style>
    <style:style style:name="P12" style:family="paragraph" style:parent-style-name="Standard">
      <style:paragraph-properties fo:margin-left="4in" fo:margin-right="0in" fo:text-align="center" style:justify-single-word="false" fo:text-indent="0in"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text-position="super 58%"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 LUCKNOW BENCH, LUCKNOW</text:p>
      <text:p text:style-name="Standard"/>
      <text:p text:style-name="P2">TENDER NOTICE</text:p>
      <text:p text:style-name="Standard"/>
      <text:p text:style-name="P3">DATED :</text:p>
      <text:p text:style-name="P4"/>
      <text:p text:style-name="P5"><text:tab/><text:span text:style-name="T1">Sealed tenders on the prescribed proforma from the registered firms are invited <text:s/>for supply of stationery and computer stationery items to be used in this Court for the year 2006-2007 on the following terms and conditions. The desirous firms may submit their tenders to the undersigned latest by 10</text:span><text:span text:style-name="T2">th</text:span><text:span text:style-name="T3"> March, 2006 upto 3:00 p.m. positively</text:span><text:span text:style-name="T1">. Prescribed proforma and list of required items or any other information in this regard can be obtained from the Section Officer (Stationery) of the Court on any working day between </text:span><text:span text:style-name="T3">10:00 a.m. to 3:00 p.m. on payment of Rs. 500/- only</text:span><text:span text:style-name="T1">.</text:span></text:p>
      <text:p text:style-name="P6"><text:tab/></text:p>
      <text:p text:style-name="P5"><text:span text:style-name="T1"><text:tab/>Tenders received shall be opened on the same day </text:span><text:span text:style-name="T3">at 4.00 p.m. by a Committee of Officers of this Court in the chamber of Sri R.K. Gupta, Joint Registrar (C)</text:span><text:span text:style-name="T1"> in presence of all the tenderers, who wish to remain present on the aforesaid date and time.</text:span></text:p>
      <text:p text:style-name="P6"/>
      <text:p text:style-name="P7">Terms &amp; Conditions</text:p>
      <text:p text:style-name="P6"/>
      <text:p text:style-name="P6"/>
      <text:list text:style-name="WW8Num1">
        <text:list-item>
          <text:p text:style-name="P8">The firm shall send the samples with their Brand name of items along with their tender. Tenders not supported by the samples with their brand names will not be considered.</text:p>
        </text:list-item>
      </text:list>
      <text:p text:style-name="P9"/>
      <text:list text:style-name="WW8Num1" text:continue-numbering="true">
        <text:list-item>
          <text:p text:style-name="P8">The firms desirous for supply of Stationery and Computer Stationery items shall deposit the security money of Rs. 10,000/- in the form of a Fixed Deposit in favour of the Registrar, High Court, Lucknow Bench, Lucknow or in cash along with their tenders. This amount shall be returnable, in case, his tender is not accepted by the Court.</text:p>
        </text:list-item>
      </text:list>
      <text:p text:style-name="P9"/>
      <text:list text:style-name="WW8Num1" text:continue-numbering="true">
        <text:list-item>
          <text:p text:style-name="P10"><text:span text:style-name="T1">The firms shall charge the rates as accepted by the Court for each items through out the financial year 2006-2007. Rates once approved can not be enhanced within the financial year.</text:span></text:p>
        </text:list-item>
      </text:list>
      <text:p text:style-name="P9"/>
      <text:list text:style-name="WW8Num1" text:continue-numbering="true">
        <text:list-item>
          <text:p text:style-name="P8">The firm approved shall supply the requisite items within a period of three days from the date of written order. In case of any failure in this regard, the Court has a right to deduct some reasonable amount from security money as penalty.</text:p>
        </text:list-item>
      </text:list>
      <text:p text:style-name="P9"/>
      <text:list text:style-name="WW8Num1" text:continue-numbering="true">
        <text:list-item>
          <text:p text:style-name="P8">The firm shall arrange the supply of required items through their own conveyance.</text:p>
        </text:list-item>
      </text:list>
      <text:p text:style-name="P9"/>
      <text:list text:style-name="WW8Num1" text:continue-numbering="true">
        <text:list-item>
          <text:p text:style-name="P8">If any item supplied by the firms is not found upto the mark and not in accordance with the approved samples, the items will not be accepted and supplier shall be liable to pay 5% of cost as damages.</text:p>
        </text:list-item>
      </text:list>
      <text:p text:style-name="P9"/>
      <text:list text:style-name="WW8Num1" text:continue-numbering="true">
        <text:list-item>
          <text:p text:style-name="P8">The supplier having no shop need not apply.</text:p>
        </text:list-item>
      </text:list>
      <text:p text:style-name="P9"/>
      <text:list text:style-name="WW8Num1" text:continue-numbering="true">
        <text:list-item>
          <text:p text:style-name="P8">The payment against the supply of Stationery and Computer Stationery items will be made according to the availability of fund.</text:p>
        </text:list-item>
      </text:list>
      <text:p text:style-name="P9"/>
      <text:list text:style-name="WW8Num1" text:continue-numbering="true">
        <text:list-item>
          <text:p text:style-name="P8">The offer can be cancelled at any time at the discretion of the Court without any information.</text:p>
        </text:list-item>
      </text:list>
      <text:p text:style-name="P6"/>
      <text:p text:style-name="P6"/>
      <text:p text:style-name="P6"/>
      <text:p text:style-name="P6"/>
      <text:p text:style-name="P11"><text:s text:c="6"/>(Ashok Kumar Mathur)</text:p>
      <text:p text:style-name="P12">Registrar</text:p>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5in" fo:margin-left="1.5in" fo:margin-right="1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 LUCKNOW BENCH, LUCKNOW</dc:title>
    <meta:initial-creator>ABC</meta:initial-creator>
    <meta:creation-date>2006-02-21T13:37:00</meta:creation-date>
    <dc:creator>ABC</dc:creator>
    <dc:date>2006-02-22T12:38:00</dc:date>
    <meta:print-date>2006-02-22T12:38:00</meta:print-date>
    <dc:language>en-US</dc:language>
    <meta:editing-cycles>6</meta:editing-cycles>
    <meta:editing-duration>PT29M0S</meta:editing-duration>
    <meta:user-defined meta:name="Info 1"/>
    <meta:user-defined meta:name="Info 2"/>
    <meta:user-defined meta:name="Info 3"/>
    <meta:user-defined meta:name="Info 4"/>
    <meta:document-statistic meta:table-count="0" meta:image-count="0" meta:object-count="0" meta:page-count="2" meta:paragraph-count="19" meta:word-count="422" meta:character-count="2430"/>
  </office:meta>
</office:document-meta>
</file>