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Kruti Dev 010" svg:font-family="'Kruti Dev 010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2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tyle-complex="normal"/>
    </style:style>
    <style:style style:name="P3" style:family="paragraph" style:parent-style-name="Standard">
      <style:paragraph-properties fo:margin-left="0.5in" fo:margin-right="0.25in" fo:text-align="end" style:justify-single-word="false" fo:text-indent="0in" style:auto-text-indent="false"/>
      <style:text-properties style:font-name="Kruti Dev 010" fo:font-size="16pt" fo:font-style="normal" style:font-size-asian="16pt" style:font-style-asian="normal" style:font-style-complex="normal"/>
    </style:style>
    <style:style style:name="P4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5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6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7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18pt" fo:font-weight="bold" style:font-size-asian="18pt" style:font-weight-asian="bold" style:font-size-complex="18pt"/>
    </style:style>
    <style:style style:name="T1" style:family="text">
      <style:text-properties style:font-name="Kruti Dev 010" fo:font-size="16pt" style:font-size-asian="16pt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Pp U;k;ky;] y[kuÅ ihB] </text:p>
      <text:p text:style-name="P2">y[kuÅA</text:p>
      <text:p text:style-name="P2"/>
      <text:p text:style-name="P2">fufonk lwpuk</text:p>
      <text:p text:style-name="P3"/>
      <text:p text:style-name="P4"/>
      <text:p text:style-name="P5"><text:span text:style-name="T1">ek0 mPp U;k;ky; dks Vhd ydMh dh ,d est 8 eh0 </text:span><text:span text:style-name="T2">x </text:span><text:span text:style-name="T1">1-5 eh0 dh ftlesa 16 ikVhZ’ku 0-75 lseh0 ÅWps ¼est dk fMtkbu utkjr vuqHkkx esa miyC/k gS½ ,oa 16 dqflZ;kW Vhd ydMh dh gRFksnkj lhV ,oa cSd dqlu dh lIykbZ gsrq eqgjcUn fufonk U;k;ky; }kjk fu/kkZfjr izk:Ik ij tksfd U;k;ky; ds dS’k vuqHkkx esa :-100@&amp; ds Hkqxrku ij izkIr fd;k tk ldrk gSA jftLVMZ QeksZ ls fnukad 01-05-2008 vijkgu 2%00 cts rd vkefU=r dh tkrh gSA fufonk;s mlh fnu fnukad 01-05-2008 dks vijkgu 3%30 cts v/kksgLrk{kjh ds }kjk xfBr lfefr ds }kjk [kksys tk,xsaA bPNqd O;fDr Vs.Mj [kqyus ds le; mifLFkr jg ldrs gSA</text:span></text:p>
      <text:p text:style-name="P6"/>
      <text:p text:style-name="P6"/>
      <text:p text:style-name="P7">fucU/kd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Kruti Dev 010" svg:font-family="'Kruti Dev 010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mPp U;k;ky;] y[kuÅ ihB] </dc:title>
    <meta:initial-creator>JRL</meta:initial-creator>
    <meta:creation-date>2008-04-17T14:01:00</meta:creation-date>
    <dc:creator>gyanu ji srivastava</dc:creator>
    <dc:date>2008-04-19T13:06:07</dc:date>
    <meta:print-date>2008-04-19T12:24:00</meta:print-date>
    <dc:language>en-US</dc:language>
    <meta:editing-cycles>3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46" meta:character-count="618"/>
  </office:meta>
</office:document-meta>
</file>