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line-height="150%"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gh Court of Judicature at Allahabad, Lucknow Bench, Lucknow</text:p>
      <text:p text:style-name="P1"/>
      <text:p text:style-name="P3">TENDER NOTICE FOR SUPPLY OF STATIONERY</text:p>
      <text:p text:style-name="P3"/>
      <text:p text:style-name="P1"/>
      <text:p text:style-name="P5"><text:tab/>Sealed Tenders on prescribed Proforma are invited from the Firms registered under Trade Tax / VAT for the supply of general stationery, computer stationery and maintenance items to be used in the Court during the financial year 2009-2010. <text:s/>Desirous Firms may obtain the prescribed Proforma along with terms &amp; conditions from the office of the Section Officer (Stationery) of the Court on any working day between 10.00 am and 3.00 pm on payment of Rs. 500/- only. <text:s/>The Tenders may be submitted in the office of the Section Officer (Stationery) latest by 06 March 2009 upto <text:s text:c="11"/>2.00 pm positively. <text:s/>The Tenders received shall be opened on the same day at 4.00 pm in the Chamber of Sri S.A.A. Husaini, O.S.D. in presence of all the Tenderers, who wish to remain present at that time.</text:p>
      <text:p text:style-name="P5"/>
      <text:p text:style-name="P4"><text:tab/><text:tab/><text:tab/><text:tab/><text:tab/><text:tab/><text:tab/><text:tab/><text:tab/><text:tab/></text:p>
      <text:p text:style-name="P4"/>
      <text:p text:style-name="P4"><text:tab/><text:tab/><text:tab/><text:tab/><text:tab/><text:tab/><text:tab/><text:tab/><text:tab/> <text:s text:c="2"/>( <text:span text:style-name="T1">S.V.S. Rathore</text:span> )</text:p>
      <text:p text:style-name="P6"><text:tab/><text:tab/><text:tab/><text:tab/><text:tab/><text:tab/><text:tab/><text:tab/><text:tab/> <text:s text:c="9"/>Registr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Lohit Hindi" style:font-size-complex="14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5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9-02-24T12:42:20</meta:creation-date>
    <dc:creator>a hc</dc:creator>
    <dc:date>2009-02-24T13:22:38</dc:date>
    <meta:printed-by>a hc</meta:printed-by>
    <meta:print-date>2009-02-24T13:22:37</meta:print-date>
    <dc:language>en-US</dc:language>
    <meta:editing-cycles>8</meta:editing-cycles>
    <meta:editing-duration>PT22M42S</meta:editing-duration>
    <meta:user-defined meta:name="Info 1"/>
    <meta:user-defined meta:name="Info 2"/>
    <meta:user-defined meta:name="Info 3"/>
    <meta:user-defined meta:name="Info 4"/>
    <meta:document-statistic meta:table-count="0" meta:image-count="0" meta:object-count="0" meta:page-count="1" meta:paragraph-count="6" meta:word-count="151" meta:character-count="955"/>
  </office:meta>
</office:document-meta>
</file>