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</style:style>
    <style:style style:name="P3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 style:master-page-name="Standard">
      <style:paragraph-properties fo:margin-left="0.5in" fo:margin-right="0.5126in" style:line-height-at-least="0.0693in" fo:text-align="justify" style:justify-single-word="false" fo:text-indent="0in" style:auto-text-indent="false" style:page-number="auto" fo:break-before="page" style:text-autospace="none" style:writing-mode="lr-tb"/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1" fo:font-size="15pt" fo:language="en" fo:country="US" fo:font-style="normal" style:text-underline-style="none" fo:font-weight="bold" style:font-name-asian="Times New Roman" style:font-size-asian="15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7" style:family="paragraph" style:parent-style-name="Standard">
      <style:paragraph-properties fo:margin-left="4in" fo:margin-right="0.5126in" fo:margin-top="0in" fo:margin-bottom="0in" style:line-height-at-least="0.0693in" fo:text-align="center" style:justify-single-word="false" fo:orphans="0" fo:widows="0" fo:text-indent="0in" style:auto-text-indent="false" style:text-autospace="none" style:writing-mode="lr-tb">
        <style:tab-stops>
          <style:tab-stop style:position="-0.4366in"/>
        </style:tab-stops>
      </style:paragraph-properties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9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/>
    </style:style>
    <style:style style:name="P10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/>
    </style:style>
    <style:style style:name="P11" style:family="paragraph" style:parent-style-name="Standard">
      <style:paragraph-properties fo:margin-left="0.5in" fo:margin-right="0.25in" fo:text-align="end" style:justify-single-word="false" fo:text-indent="0in" style:auto-text-indent="false"/>
      <style:text-properties style:font-name="Kruti Dev 010" fo:font-size="16pt" style:font-size-asian="16pt"/>
    </style:style>
    <style:style style:name="P12" style:family="paragraph" style:parent-style-name="Standard">
      <style:paragraph-properties fo:margin-left="0.5in" fo:margin-right="0.25in" fo:margin-top="0in" fo:margin-bottom="0in" style:line-height-at-least="0in" fo:text-align="justify" style:justify-single-word="false" fo:orphans="0" fo:widows="0" fo:text-indent="0in" style:auto-text-indent="false" style:text-autospace="none" style:writing-mode="lr-tb">
        <style:tab-stops>
          <style:tab-stop style:position="-3.9256in"/>
        </style:tab-stops>
      </style:paragraph-properties>
      <style:text-properties style:font-name="Arial1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/>
    </style:style>
    <style:style style:name="P15" style:family="paragraph" style:parent-style-name="Text_20_body_20_indent">
      <style:paragraph-properties fo:margin-left="0in" fo:margin-right="0.25in" fo:text-indent="0in" style:auto-text-indent="false" fo:break-before="page"/>
      <style:text-properties fo:font-size="19pt" fo:font-weight="bold" style:font-size-asian="19pt" style:font-weight-asian="bold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Arial1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font-name="Arial1" fo:font-size="13pt" fo:language="en" fo:country="US" fo:font-style="normal" style:text-underline-style="none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font-name="Kruti Dev 010" fo:font-size="16pt" style:font-size-asian="16pt" style:font-size-complex="16pt"/>
    </style:style>
    <style:style style:name="T6" style:family="text">
      <style:text-properties style:font-name="Kruti Dev 010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1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Kruti Dev 010" fo:font-size="16pt" style:font-name-asian="Times New Roman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1">High Court, Lucknow Bench, Lucknow <text:s/></text:p>
      <text:p text:style-name="P1"/>
      <text:p text:style-name="P1">Tender Notice</text:p>
      <text:p text:style-name="P1"/>
      <text:p text:style-name="P4"><text:tab/>Sealed tender from reputed traders duly registered with Trade Tex Department for supply of 20 Steel Book case with 4 compartment over all size 1675 X 840 X 305 mm. Single key locking system painted in satin finish made out of C.R. Sheet. 20 gauge <text:s/>door and 22 gauge body with glass fitted 3 mm. are invited on the <text:s/>prescribed tender form which may be obtained from the Cash Section of this Court on payment of Rs.100/- only during the office hours on any working day.</text:p>
      <text:p text:style-name="P4"/>
      <text:p text:style-name="P2"><text:span text:style-name="T2"><text:tab/>The willing traders may submit their sealed tenders upto </text:span><text:span text:style-name="T3">07.12.2011 upto 02:00 P.M.</text:span><text:span text:style-name="T2"> only which will be opened on the same day at </text:span><text:span text:style-name="T3">03:30 P.M.</text:span><text:span text:style-name="T2"> sharp by a committee of officers constituted by the undersigned in presence of the traders <text:s/>present at the appointed time.</text:span></text:p>
      <text:p text:style-name="P4"/>
      <text:p text:style-name="P6">Registrar</text:p>
      <text:p text:style-name="P7"/>
      <text:p text:style-name="P7"/>
      <text:p text:style-name="P15"/>
      <text:p text:style-name="P8">mPp U;k;ky;] y[kuÅ ihB] </text:p>
      <text:p text:style-name="P8">y[kuÅA</text:p>
      <text:p text:style-name="P8"/>
      <text:p text:style-name="P8">fufonk lwpuk</text:p>
      <text:p text:style-name="P11"/>
      <text:p text:style-name="P9"/>
      <text:p text:style-name="P13"><text:span text:style-name="T5">ek0 mPp U;k;ky; dks 20 ihl LVhy cqd dsl </text:span><text:span text:style-name="T2">(</text:span><text:span text:style-name="T7">with 4 compartment over all size 1675 X 840 X 305 mm. Single key locking system painted in satin finish made out of C.R. Sheet. 20 gauge <text:s/>door and 22 gauge body with glass fitted 3 mm.</text:span><text:span text:style-name="T2">)</text:span><text:span text:style-name="T4"> </text:span><text:span text:style-name="T8">lIykbZ gsrq </text:span><text:span text:style-name="T5">eqgjcUn fufonk U;k;ky; }kjk fu/kkZfjr izk:Ik ij] tksfd U;k;ky; ds dS'k vuqHkkx esa izR;sd :-100@&amp; ds Hkqxrku ij izkIr fd;k tk ldrk gSA jftLVMZ QeksZ ls </text:span><text:span text:style-name="T6">fnukad 07-12-2011 vijkgu 2%00 cts </text:span><text:span text:style-name="T5">rd vkefU=r dh tkrh gSA fufonk;s mlh fnu fnukad </text:span><text:span text:style-name="T6">07-12-2011 dks vijkgu 3%30 cts </text:span><text:span text:style-name="T5">v/kksgLrk{kjh ds }kjk xfBr lfefr ds }kjk [kksys tk,xsaA bPNqd O;fDr Vs.Mj [kqyus ds le; mifLFkr jg ldrs gSA</text:span></text:p>
      <text:p text:style-name="P10"/>
      <text:p text:style-name="P10"/>
      <text:p text:style-name="P14">fucU/kd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style:font-name="Kruti Dev 010" fo:font-size="17pt" style:font-size-asian="1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3256in" fo:margin-bottom="0.3299in" fo:margin-left="1.25in" fo:margin-right="0.6457in" style:writing-mode="lr-tb" style:layout-grid-color="#c0c0c0" style:layout-grid-lines="5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Pp U;k;ky;] y[kuÅ ihB] y[kuÅA</dc:title>
    <meta:initial-creator>JRL</meta:initial-creator>
    <meta:creation-date>2009-01-23T13:59:00</meta:creation-date>
    <dc:creator>JRL</dc:creator>
    <dc:date>2009-05-25T13:15:00</dc:date>
    <meta:print-date>2011-11-22T15:40:00</meta:print-date>
    <meta:editing-cycles>6</meta:editing-cycles>
    <meta:editing-duration>PT00H20M00S</meta:editing-duration>
    <meta:document-statistic meta:table-count="0" meta:image-count="0" meta:object-count="0" meta:page-count="2" meta:paragraph-count="10" meta:word-count="259" meta:character-count="1448"/>
    <meta:generator>OpenOffice.org/3.1$Linux OpenOffice.org_project/310m11$Build-9399</meta:generator>
  </office:meta>
</office:document-meta>
</file>