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5" style:family="paragraph" style:parent-style-name="Standard">
      <style:paragraph-properties fo:margin-left="2in" fo:margin-right="0.25in" fo:text-align="center" style:justify-single-word="false" fo:text-indent="0in" style:auto-text-indent="false"/>
      <style:text-properties style:font-name="Kruti Dev 010" fo:font-size="20pt" fo:font-weight="bold" style:font-size-asian="20pt" style:font-weight-asian="bold"/>
    </style:style>
    <style:style style:name="P6" style:family="paragraph" style:parent-style-name="Standard">
      <style:paragraph-properties fo:margin-left="2in" fo:margin-right="0.25in" fo:text-align="center" style:justify-single-word="false" fo:text-indent="0in" style:auto-text-indent="false"/>
      <style:text-properties style:font-name="Kruti Dev 010" fo:font-size="16pt" style:font-size-asian="16pt"/>
    </style:style>
    <style:style style:name="P7" style:family="paragraph" style:parent-style-name="Body_20_Text_20_3">
      <style:paragraph-properties fo:line-height="150%"/>
      <style:text-properties fo:font-size="17pt" style:font-size-asian="17pt"/>
    </style:style>
    <style:style style:name="P8" style:family="paragraph" style:parent-style-name="Text_20_body_20_indent">
      <style:paragraph-properties fo:margin-left="0in" fo:margin-right="0.25in" fo:text-indent="0in" style:auto-text-indent="false"/>
      <style:text-properties style:font-name="Times New Roman" fo:font-size="12pt" style:font-size-asian="12pt"/>
    </style:style>
    <style:style style:name="P9" style:family="paragraph" style:parent-style-name="Text_20_body_20_indent" style:master-page-name="Standard">
      <style:paragraph-properties fo:margin-left="0in" fo:margin-right="0.25in" fo:text-indent="0in" style:auto-text-indent="false"/>
      <style:text-properties style:font-name="Times New Roman"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>mPp U;k;ky;] y[kuÅ ihB] y[kuÅA</text:p>
      <text:p text:style-name="P1"/>
      <text:p text:style-name="P1">fufonk lwpuk</text:p>
      <text:p text:style-name="P3"/>
      <text:p text:style-name="P7"><text:tab/>bl U;k;ky; ds iz;ksxkFkZ 05 fd0xzk0 {kerk ds LVksMZ izs’kj Vkbi ,0ch0lh0 Qk;j ,DlfVaX;wljksa ds dz; gsrq eqgj cUn fufonk;s fnuakd 24-09-2008 rd vijkgu 2%00 cts rd vkefU=r dh tkrh gSaA fufonk izi= U;k;ky; ds utkjr vuqHkkx ls :-100@&amp; ds Hkqxrku ij fnukad 22-09-2008 rd izkIr fd;k tk ldrk gSA fufonk fnukWd 24-09-2008 dks vijkgu 3%30 cts v/kksgLrk{kjh ds }kjk xfBr lfefr ds }kjk [kksyh tk,xhA bPNqd fufonk nkrk fufonk [kqyus ds le; mifLFkr jg ldrs gSA</text:p>
      <text:p text:style-name="P4"/>
      <text:p text:style-name="P4"/>
      <text:p text:style-name="P5">fucU/kd</text:p>
      <text:p text:style-name="P6">mPp U;k;ky;] y[kuÅ ihB]</text:p>
      <text:p text:style-name="P6">y[kuÅA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.25in" fo:text-align="justify" style:justify-single-word="false" fo:text-indent="0.5in" style:auto-text-indent="false"/>
      <style:text-properties style:font-name="Kruti Dev 010" fo:font-size="18pt" style:font-size-asian="1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ody_20_Text_20_3" style:display-name="Body Text 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20pt" style:font-size-asian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in" fo:margin-bottom="0.5in" fo:margin-left="2in" fo:margin-right="1.5in" style:writing-mode="lr-tb" style:layout-grid-color="#c0c0c0" style:layout-grid-lines="42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mPp U;k;ky;] y[kuÅ ihB] y[kuÅA</dc:title>
    <meta:initial-creator>JRL</meta:initial-creator>
    <meta:creation-date>2008-09-08T12:31:00</meta:creation-date>
    <dc:creator>JRL</dc:creator>
    <dc:date>2008-09-08T12:32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0" meta:character-count="527"/>
  </office:meta>
</office:document-meta>
</file>