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5.7819in" fo:margin-left="0.4215in" table:align="left" style:writing-mode="lr-tb"/>
    </style:style>
    <style:style style:name="Table1.A" style:family="table-column">
      <style:table-column-properties style:column-width="0.4743in"/>
    </style:style>
    <style:style style:name="Table1.B" style:family="table-column">
      <style:table-column-properties style:column-width="2.1569in"/>
    </style:style>
    <style:style style:name="Table1.C" style:family="table-column">
      <style:table-column-properties style:column-width="0.7201in"/>
    </style:style>
    <style:style style:name="Table1.D" style:family="table-column">
      <style:table-column-properties style:column-width="1.0972in"/>
    </style:style>
    <style:style style:name="Table1.E" style:family="table-column">
      <style:table-column-properties style:column-width="1.333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5.6569in" fo:margin-left="0.4215in" table:align="left" style:writing-mode="lr-tb"/>
    </style:style>
    <style:style style:name="Table2.A" style:family="table-column">
      <style:table-column-properties style:column-width="2.2in"/>
    </style:style>
    <style:style style:name="Table2.B" style:family="table-column">
      <style:table-column-properties style:column-width="1.5in"/>
    </style:style>
    <style:style style:name="Table2.C" style:family="table-column">
      <style:table-column-properties style:column-width="1.9569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5.9507in" fo:margin-left="0.134in" table:align="left" style:writing-mode="lr-tb"/>
    </style:style>
    <style:style style:name="Table3.A" style:family="table-column">
      <style:table-column-properties style:column-width="2.012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1.9382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Arial" fo:font-size="11pt" style:font-size-asian="11pt" style:font-name-complex="Arial"/>
    </style:style>
    <style:style style:name="P10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 style:list-style-name="WW8Num5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 style:list-style-name="WW8Num5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style:font-size-asian="11pt" style:font-name-complex="Arial"/>
    </style:style>
    <style:style style:name="P18" style:family="paragraph" style:parent-style-name="Heading_20_9">
      <style:paragraph-properties fo:margin-left="0in" fo:margin-right="0in" fo:text-indent="0in" style:auto-text-indent="false" style:snap-to-layout-grid="false"/>
    </style:style>
    <style:style style:name="P19" style:family="paragraph" style:parent-style-name="Standard">
      <style:paragraph-properties fo:margin-left="-0.0126in" fo:margin-right="0in" fo:text-align="justify" style:justify-single-word="false" fo:text-indent="0.0126in" style:auto-text-indent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0126in" fo:margin-right="0in" fo:text-align="justify" style:justify-single-word="false" fo:text-indent="0.0126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3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fo:font-size="11pt" style:text-underline-style="none" style:font-size-asian="11pt"/>
    </style:style>
    <style:style style:name="T4" style:family="text">
      <style:text-properties fo:font-size="11pt" style:font-size-asian="11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ppendix-III</text:p>
      <text:p text:style-name="P2">Tripartite Supplementary Conveyance Deed</text:p>
      <text:p text:style-name="P4"/>
      <text:p text:style-name="P5">This Supplementary Conveyance Deed is made and executed on _____ 2007 between </text:p>
      <text:p text:style-name="P4"/>
      <text:list text:style-name="WW8Num2">
        <text:list-item>
          <text:p text:style-name="P6"><text:span text:style-name="T1">High Court of Judicature at Allahabad, through Sri__________________, Registrar General (hereinafter referred to as “</text:span><text:span text:style-name="T2">High Court</text:span><text:span text:style-name="T1">” which expression shall include its successors in office) of the one Part and </text:span></text:p>
        </text:list-item>
      </text:list>
      <text:p text:style-name="P5"/>
      <text:list text:style-name="WW8Num2" text:continue-numbering="true">
        <text:list-item>
          <text:p text:style-name="P7">(a) (Bidder), (hereinafter referred to as “______” which expression shall unless repugnant to the context thereof includes its nominees, legal representatives, successors and permitted assignees) and,</text:p>
        </text:list-item>
      </text:list>
      <text:p text:style-name="P5"/>
      <text:list text:style-name="WW8Num2" text:continue-numbering="true">
        <text:list-item>
          <text:list text:continue-numbering="true">
            <text:list-item>
              <text:p text:style-name="P8">(OEM) having its registered office at (________________________) through Sri___________________________________, Authorised signatory, (hereinafter referred to as “______” which expression shall unless repugnant to the context thereof includes its nominees, legal representatives, successors and permitted assignees) of the other Part.</text:p>
            </text:list-item>
          </text:list>
        </text:list-item>
      </text:list>
      <text:p text:style-name="P9"/>
      <text:p text:style-name="P10"><text:span text:style-name="T1">WHEREAS (___Bidder___) has agreed for the supply, installation, commissioning and maintenance of (___details of items___), other ancillary and allied equipments as per technical specifications mentioned in Annexure-I of Deed dated _______signed between </text:span><text:span text:style-name="T2">High Court</text:span><text:span text:style-name="T1"> and (___Bidder___)</text:span><text:span text:style-name="T2">, </text:span><text:span text:style-name="T1">in the High Court and its Bench at Lucknow. </text:span></text:p>
      <text:p text:style-name="P9"/>
      <text:p text:style-name="P11"><text:span text:style-name="T1">AND WHEREAS (___OEM___) agrees to provide Onsite Service Support of the products mentioned below at clause </text:span><text:span text:style-name="T2">A</text:span><text:span text:style-name="T1"> either directly or through (___Bidder___) or its any other channel partner as per the Terms and Conditions of the Deed dated _______ signed between Allahabad High Court and (___Bidder___). In case (___Bidder___) defaults in providing requisite service support for the equipments/ software supplied and fulfilling other obligations as per deed dated________, then Performance Bank Guarantee submitted by (___Bidder___) shall be invoked and the amount shall be forfeited. </text:span></text:p>
      <text:p text:style-name="P12"/>
      <text:p text:style-name="P12">In such case, (___OEM___) shall provide requisite Service Support on all (___OEM’s ___) <text:s/>Products at no additional cost, either directly or through any other channel partner or any other alternative arrangement in accordance with the Terms and Conditions of the Deed dated___________. </text:p>
      <text:p text:style-name="P12"/>
      <text:p text:style-name="P12">NOW, THEREFORE, the parties hereto agree as follows:</text:p>
      <text:p text:style-name="P12"/>
      <text:list text:style-name="WW8Num5">
        <text:list-item>
          <text:p text:style-name="P13">Product Details :</text:p>
        </text:list-item>
      </text:list>
      <text:p text:style-name="P14">Warranty on following ___OEM’s_______ products (detailed specification mentioned in Annexure-I of Deed dated_________) shall be as under: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5">S.N.</text:p>
          </table:table-cell>
          <table:table-cell table:style-name="Table1.A1" office:value-type="string">
            <text:p text:style-name="P15">Item Description</text:p>
          </table:table-cell>
          <table:table-cell table:style-name="Table1.A1" office:value-type="string">
            <text:p text:style-name="P15">Quantity</text:p>
          </table:table-cell>
          <table:table-cell table:style-name="Table1.A1" office:value-type="string">
            <text:p text:style-name="P15">Item No. of Annexure-I of Conveyance Deed dated -------------------</text:p>
          </table:table-cell>
          <table:table-cell table:style-name="Table1.E1" office:value-type="string">
            <text:p text:style-name="P15">Warranty</text:p>
          </table:table-cell>
        </table:table-row>
        <table:table-row table:style-name="Table1.1">
          <table:table-cell table:style-name="Table1.A2" office:value-type="string">
            <text:p text:style-name="P15">1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>3 years Onsite Comprehensive</text:p>
          </table:table-cell>
        </table:table-row>
        <table:table-row table:style-name="Table1.1">
          <table:table-cell table:style-name="Table1.A2" office:value-type="string">
            <text:p text:style-name="P15">2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>3 years Onsite Comprehensive</text:p>
          </table:table-cell>
        </table:table-row>
        <table:table-row table:style-name="Table1.1">
          <table:table-cell table:style-name="Table1.A2" office:value-type="string">
            <text:p text:style-name="P15">3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>3 years Onsite Comprehensive</text:p>
          </table:table-cell>
        </table:table-row>
        <table:table-row table:style-name="Table1.1">
          <table:table-cell table:style-name="Table1.A2" office:value-type="string">
            <text:p text:style-name="P15">4.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>3 years Onsite Comprehensive</text:p>
          </table:table-cell>
        </table:table-row>
      </table:table>
      <text:p text:style-name="P14"/>
      <text:list text:style-name="WW8Num5" text:continue-numbering="true">
        <text:list-item>
          <text:p text:style-name="P16">In case of any problem with (___OEM___) products, complaints shall be directly lodged on (___OEM___) by (___Bidder___) on Toll free numbers or through any other mode such as e-mail/ fax/ web-enabled services and (___OEM___) shall extend Service Support as per Terms and Conditions of the Deed dated__________.</text:p>
        </text:list-item>
      </text:list>
      <text:p text:style-name="P17"/>
      <text:list text:style-name="WW8Num5" text:continue-numbering="true">
        <text:list-item>
          <text:p text:style-name="P16">In case of default on the part of in providing satisfactory Service Support, Support will be provided directly by (___OEM___) or by other authorized Service Providers at Allahabad or any other alternative arrangement as (___OEM___) deems proper.</text:p>
        </text:list-item>
      </text:list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18" text:outline-level="9"><text:span text:style-name="T3">Address of </text:span><text:span text:style-name="T4">(___OEM___) </text:span><text:span text:style-name="T3">and other channel partner of for providing Service Support at Allahabad</text:span></text:h>
          </table:table-cell>
          <table:table-cell table:style-name="Table2.A1" office:value-type="string">
            <text:p text:style-name="P15">Contact Person </text:p>
          </table:table-cell>
          <table:table-cell table:style-name="Table2.C1" office:value-type="string">
            <text:p text:style-name="P15">Phone Nos. &amp; Email Address</text:p>
          </table:table-cell>
        </table:table-row>
        <table:table-row table:style-name="Table2.1">
          <table:table-cell table:style-name="Table2.A2" office:value-type="string">
            <text:p text:style-name="P19"/>
            <text:p text:style-name="P20"><text:span text:style-name="T2">1. </text:span><text:span text:style-name="T1">(___OEM___) </text:span></text:p>
            <text:p text:style-name="P21"/>
            <text:p text:style-name="P21">_________________</text:p>
            <text:p text:style-name="P22"/>
            <text:p text:style-name="P22">----------------------------</text:p>
            <text:p text:style-name="P22"/>
            <text:p text:style-name="P23">2.________________</text:p>
            <text:p text:style-name="P23">3.________________</text:p>
            <text:p text:style-name="P22"/>
          </table:table-cell>
          <table:table-cell table:style-name="Table2.A2" office:value-type="string">
            <text:p text:style-name="P24"/>
            <text:p text:style-name="P5">Mr. ___________</text:p>
          </table:table-cell>
          <table:table-cell table:style-name="Table2.C2" office:value-type="string">
            <text:p text:style-name="P24"/>
            <text:p text:style-name="P5">Ph. <text:s text:c="5"/></text:p>
            <text:p text:style-name="P5">Fax. <text:s text:c="3"/></text:p>
            <text:p text:style-name="P5">E-mail: </text:p>
          </table:table-cell>
        </table:table-row>
      </table:table>
      <text:p text:style-name="P25"/>
      <text:p text:style-name="P26">In Witness whereof, the parties hereto have set and subscribed their respective hands on the day and year first hereinabove written.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/>
            <text:p text:style-name="P5"/>
            <text:p text:style-name="P5">( Sri <text:s text:c="28"/>)</text:p>
            <text:p text:style-name="P5">Authorised Signatory <text:s text:c="6"/></text:p>
            <text:p text:style-name="P5">(___OEM___) </text:p>
            <text:p text:style-name="P5"/>
            <text:p text:style-name="P5">Date:</text:p>
            <text:p text:style-name="P5">Place:</text:p>
            <text:p text:style-name="P5"><text:s text:c="13"/></text:p>
          </table:table-cell>
          <table:table-cell table:style-name="Table3.A1" office:value-type="string">
            <text:p text:style-name="P15"/>
            <text:p text:style-name="P5"><text:s/></text:p>
            <text:p text:style-name="P5">( Sri <text:s text:c="28"/>)</text:p>
            <text:p text:style-name="P5">Authorised Signatory <text:s text:c="6"/></text:p>
            <text:p text:style-name="P5">(___Bidder___) </text:p>
            <text:p text:style-name="P5"/>
            <text:p text:style-name="P5"/>
            <text:p text:style-name="P5">Date:</text:p>
            <text:p text:style-name="P5">Place:</text:p>
            <text:p text:style-name="P5"><text:s/></text:p>
          </table:table-cell>
          <table:table-cell table:style-name="Table3.C1" office:value-type="string">
            <text:p text:style-name="P15"/>
            <text:p text:style-name="P5">___________________</text:p>
            <text:p text:style-name="P5">(Sri_______________)</text:p>
            <text:p text:style-name="P5">Registrar General</text:p>
            <text:p text:style-name="P5">High Court of Judicature at Allahabad</text:p>
            <text:p text:style-name="P5"/>
            <text:p text:style-name="P5">Date:</text:p>
            <text:p text:style-name="P5">Place:</text:p>
            <text:p text:style-name="P5"/>
          </table:table-cell>
        </table:table-row>
      </table:table>
      <text:p text:style-name="P5"><text:s text:c="1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24pt" style:font-size-asian="24pt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>
        <style:tab-stops>
          <style:tab-stop style:position="0.1252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25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-0.0484in" fo:text-indent="0in" style:auto-text-indent="false" fo:keep-with-next="always"/>
      <style:text-properties style:font-name="Arial Narrow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Arial Narrow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55in" fo:margin-right="0in" fo:text-indent="0in" style:auto-text-indent="false" fo:padding-left="0in" fo:padding-right="0in" fo:padding-top="0in" fo:padding-bottom="0.0138in" fo:border-left="none" fo:border-right="none" fo:border-top="none" fo:border-bottom="0.0138in solid #000000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in" fo:margin-right="0in" fo:text-align="justify" style:justify-single-word="false" fo:text-indent="0in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1945in" fo:margin-bottom="0.1945i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Body_20_Text_20_Indent_20_2" style:display-name="Body Text Indent 2" style:family="paragraph" style:parent-style-name="Standard">
      <style:paragraph-properties fo:margin-left="0.55in" fo:margin-right="0in" fo:text-align="justify" style:justify-single-word="false" fo:text-indent="0.5in" style:auto-text-indent="false"/>
      <style:text-properties style:font-name="Arial" fo:font-size="11pt" style:font-size-asian="11pt" style:font-name-complex="Arial" style:font-size-complex="10pt"/>
    </style:style>
    <style:style style:name="Body_20_Text_20_Indent_20_3" style:display-name="Body Text Indent 3" style:family="paragraph" style:parent-style-name="Standard">
      <style:paragraph-properties fo:margin-left="0.55in" fo:margin-right="0in" fo:text-align="justify" style:justify-single-word="false" fo:text-indent="0.5in" style:auto-text-indent="false"/>
      <style:text-properties fo:color="#000000" style:font-name="Comic Sans MS" fo:font-size="11pt" style:font-size-asian="11pt"/>
    </style:style>
    <style:style style:name="Default_20_Text" style:display-name="Default Text" style:family="paragraph" style:parent-style-name="Standard">
      <style:paragraph-properties style:text-autospace="non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Body_20_Text_20_2" style:display-name="Body Text 2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text-underline-style="none"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min-label-width="0.25in"/>
      </text:list-level-style-number>
      <text:list-level-style-number text:level="2" style:num-prefix="(" style:num-suffix=")" style:num-format="a" style:num-letter-sync="true" text:start-value="2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text:min-label-width="2.5in" text:min-label-distance="0.1252in" fo:text-align="end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text:min-label-width="4in" text:min-label-distance="0.1252in" fo:text-align="end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text:min-label-width="5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448in" text:min-label-width="0.25in"/>
      </text:list-level-style-number>
      <text:list-level-style-number text:level="2" style:num-suffix="." style:num-format="a" style:num-letter-sync="true">
        <style:list-level-properties text:space-before="0.948in" text:min-label-width="0.25in"/>
      </text:list-level-style-number>
      <text:list-level-style-number text:level="3" style:num-suffix="." style:num-format="i">
        <style:list-level-properties text:min-label-width="1.698in" text:min-label-distance="0.1252in" fo:text-align="end"/>
      </text:list-level-style-number>
      <text:list-level-style-number text:level="4" style:num-suffix="." style:num-format="1">
        <style:list-level-properties text:space-before="1.948in" text:min-label-width="0.25in"/>
      </text:list-level-style-number>
      <text:list-level-style-number text:level="5" style:num-suffix="." style:num-format="a" style:num-letter-sync="true">
        <style:list-level-properties text:space-before="2.448in" text:min-label-width="0.25in"/>
      </text:list-level-style-number>
      <text:list-level-style-number text:level="6" style:num-suffix="." style:num-format="i">
        <style:list-level-properties text:min-label-width="3.198in" text:min-label-distance="0.1252in" fo:text-align="end"/>
      </text:list-level-style-number>
      <text:list-level-style-number text:level="7" style:num-suffix="." style:num-format="1">
        <style:list-level-properties text:space-before="3.448in" text:min-label-width="0.25in"/>
      </text:list-level-style-number>
      <text:list-level-style-number text:level="8" style:num-suffix="." style:num-format="a" style:num-letter-sync="true">
        <style:list-level-properties text:space-before="3.948in" text:min-label-width="0.25in"/>
      </text:list-level-style-number>
      <text:list-level-style-number text:level="9" style:num-suffix="." style:num-format="i">
        <style:list-level-properties text:min-label-width="4.6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i">
        <style:list-level-properties text:space-before="1in" text:min-label-width="0.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text:min-label-width="2.05in" text:min-label-distance="0.1252in" fo:text-align="end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text:min-label-width="3.55in" text:min-label-distance="0.1252in" fo:text-align="end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text:min-label-width="5.0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text:min-label-width="2.05in" text:min-label-distance="0.1252in" fo:text-align="end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text:min-label-width="3.55in" text:min-label-distance="0.1252in" fo:text-align="end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text:min-label-width="5.0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1.2in" fo:margin-left="1.5in" fo:margin-right="0.8752in" style:writing-mode="lr-tb" style:layout-grid-color="#c0c0c0" style:layout-grid-lines="4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Chairman’s Office :  8, Katra Road, Allahabad–211002,  U</dc:title>
    <meta:initial-creator>computer</meta:initial-creator>
    <meta:creation-date>2007-01-03T19:06:00</meta:creation-date>
    <dc:creator>gjs</dc:creator>
    <dc:date>2007-01-03T19:57:00</dc:date>
    <meta:print-date>2006-05-17T12:50:00</meta:print-date>
    <dc:language>en-US</dc:language>
    <meta:editing-cycles>15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60" meta:word-count="498" meta:character-count="3753"/>
  </office:meta>
</office:document-meta>
</file>