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02in" fo:line-height="100%" fo:text-align="center" style:justify-single-word="false" fo:text-indent="0in" style:auto-text-indent="false"/>
      <style:text-properties fo:font-size="20pt" style:text-underline-style="none" fo:font-weight="bold" style:font-size-asian="20pt" style:font-weight-asian="bold" style:font-size-complex="20pt" style:font-weight-complex="bold"/>
    </style:style>
    <style:style style:name="P2" style:family="paragraph" style:parent-style-name="Standard">
      <style:paragraph-properties fo:margin-left="0in" fo:margin-right="0.0102in" fo:line-height="150%" fo:text-align="justify" style:justify-single-word="false" fo:text-indent="0in" style:auto-text-indent="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margin-left="0in" fo:margin-right="0.0102in" fo:line-height="100%"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margin-left="0in" fo:margin-right="0.0102in" fo:line-height="150%" fo:text-align="justify" style:justify-single-word="false" fo:text-indent="0in" style:auto-text-indent="false"/>
      <style:text-properties fo:font-size="14pt" style:font-size-asian="14pt" style:font-size-complex="14pt"/>
    </style:style>
    <style:style style:name="P5" style:family="paragraph" style:parent-style-name="Standard">
      <style:paragraph-properties fo:margin-left="0in" fo:margin-right="0.0102in" fo:line-height="150%" fo:text-align="justify" style:justify-single-word="false" fo:text-indent="0in" style:auto-text-indent="false"/>
      <style:text-properties style:font-name="Times New Roman" fo:font-size="13pt" style:font-size-asian="13pt" style:font-size-complex="13pt"/>
    </style:style>
    <style:style style:name="P6" style:family="paragraph" style:parent-style-name="Standard">
      <style:paragraph-properties fo:margin-left="0in" fo:margin-right="0.0102in" fo:line-height="150%" fo:text-align="justify" style:justify-single-word="false" fo:text-indent="0in" style:auto-text-indent="false"/>
      <style:text-properties style:font-name="Times New Roman" fo:font-size="14pt" style:text-underline-style="none" fo:font-weight="normal" style:font-size-asian="14pt" style:font-weight-asian="normal" style:font-size-complex="14pt" style:font-weight-complex="normal"/>
    </style:style>
    <style:style style:name="P7" style:family="paragraph" style:parent-style-name="Standard">
      <style:paragraph-properties fo:margin-left="0in" fo:margin-right="0.0102in" fo:line-height="100%" fo:text-align="center"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8" style:family="paragraph" style:parent-style-name="Standard">
      <style:paragraph-properties fo:margin-left="0in" fo:margin-right="0.0102in" fo:line-height="150%" fo:text-align="justify"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9" style:family="paragraph" style:parent-style-name="Standard">
      <style:paragraph-properties fo:margin-left="0in" fo:margin-right="0.0102in" fo:line-height="100%" fo:text-align="center" style:justify-single-word="false" fo:text-indent="0in" style:auto-text-indent="false" fo:break-before="page"/>
      <style:text-properties fo:font-size="14pt" style:text-underline-style="none" fo:font-weight="bold" style:font-size-asian="14pt" style:font-weight-asian="bold" style:font-size-complex="14pt" style:font-weight-complex="bold"/>
    </style:style>
    <style:style style:name="P10" style:family="paragraph" style:parent-style-name="Standard">
      <style:paragraph-properties fo:margin-left="0in" fo:margin-right="0.0102in" fo:line-height="100%" fo:text-align="center" style:justify-single-word="false" fo:text-indent="0in" style:auto-text-indent="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ent-style-name="Standard">
      <style:paragraph-properties fo:margin-left="0in" fo:margin-right="0.0102in" fo:line-height="100%" fo:text-align="center" style:justify-single-word="false" fo:text-indent="0in" style:auto-text-indent="false"/>
      <style:text-properties fo:font-size="20pt" style:text-underline-style="solid" style:text-underline-width="auto" style:text-underline-color="font-color" fo:font-weight="bold" style:font-size-asian="20pt" style:font-weight-asian="bold" style:font-size-complex="20pt" style:font-weight-complex="bold"/>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style:font-size-asian="20pt" style:font-size-complex="20pt"/>
    </style:style>
    <style:style style:name="T3" style:family="text">
      <style:text-properties fo:font-size="14pt" style:text-underline-style="none" fo:font-weight="normal" style:font-size-asian="14pt" style:font-weight-asian="normal" style:font-size-complex="14pt" style:font-weight-complex="normal"/>
    </style:style>
    <style:style style:name="T4" style:family="text">
      <style:text-properties fo:font-size="14pt" style:font-size-asian="14pt" style:font-size-complex="14pt"/>
    </style:style>
    <style:style style:name="T5" style:family="text">
      <style:text-properties style:text-underline-style="none" fo:font-weight="normal" style:font-weight-asian="normal" style:font-weight-complex="normal"/>
    </style:style>
    <style:style style:name="T6" style:family="text">
      <style:text-properties style:font-name="Times New Roman"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text:span><text:span text:style-name="T2">ORDER</text:span></text:p>
      <text:p text:style-name="P2"><text:tab/> <text:s text:c="3"/></text:p>
      <text:p text:style-name="P5"><text:tab/></text:p>
      <text:p text:style-name="P5"><text:s text:c="3"/><text:span text:style-name="T3">Hon'ble Mr. Justice B.K. Narayana will hold court from 14.6.2010 to 18.6.2010 </text:span></text:p>
      <text:p text:style-name="P6"/>
      <text:p text:style-name="P6"/>
      <text:p text:style-name="P7">SENIOR VACATION JUDGE</text:p>
      <text:p text:style-name="P7"><text:span text:style-name="T1"><text:s text:c="7"/></text:span>11.06.2010 <text:s text:c="2"/><text:span text:style-name="T1"><text:s text:c="3"/></text:span></text:p>
      <text:p text:style-name="P1"/>
      <text:p text:style-name="P9"><text:span text:style-name="T1"><text:s/></text:span><text:span text:style-name="T2">ORDER</text:span></text:p>
      <text:p text:style-name="P2"><text:tab/> <text:s text:c="3"/></text:p>
      <text:p text:style-name="P5"><text:tab/></text:p>
      <text:p text:style-name="P5"><text:s text:c="3"/><text:span text:style-name="T3">Hon'ble Mr. Justice R.D. Khare will hold court from 14.6.2010 to 18.6.2010 </text:span></text:p>
      <text:p text:style-name="P6"/>
      <text:p text:style-name="P6"/>
      <text:p text:style-name="P7">SENIOR VACATION JUDGE</text:p>
      <text:p text:style-name="P7"><text:span text:style-name="T1"><text:s text:c="7"/></text:span>11.06.2010 <text:s text:c="2"/><text:span text:style-name="T1"><text:s text:c="3"/></text:span></text:p>
      <text:p text:style-name="P1"/>
      <text:p text:style-name="P9"><text:span text:style-name="T1"><text:s/></text:span><text:span text:style-name="T2">ORDER</text:span></text:p>
      <text:p text:style-name="P2"><text:tab/> <text:s text:c="3"/></text:p>
      <text:p text:style-name="P5"><text:tab/></text:p>
      <text:p text:style-name="P5"><text:s text:c="3"/><text:span text:style-name="T3">Hon'ble Mr. Justice Sabhajeet Yadav will hold court from 14.6.2010 to 18.6.2010 </text:span></text:p>
      <text:p text:style-name="P6"/>
      <text:p text:style-name="P6"/>
      <text:p text:style-name="P7">SENIOR VACATION JUDGE</text:p>
      <text:p text:style-name="P7"><text:span text:style-name="T1"><text:s text:c="7"/></text:span>11.06.2010 <text:s text:c="2"/><text:span text:style-name="T1"><text:s text:c="3"/></text:span></text:p>
      <text:p text:style-name="P1"/>
      <text:p text:style-name="P10">ORDER</text:p>
      <text:p text:style-name="P2"><text:tab/> <text:s text:c="3"/></text:p>
      <text:p text:style-name="P5"><text:tab/><text:span text:style-name="T4">The Division Bench comprising </text:span><text:span text:style-name="T3">Hon'ble Mr. Justice <text:s/>V.M. Sahai and Hon'ble Mr. Justice Vikram Nath will sit in court No. 9 on 14.6.2010 <text:s/>and will take up the determination to be taken up on 14.6.2010 in court No. 9 except fresh cases from serial No. <text:s/>135 to 186 and supplementary fresh cases of court No. 9. </text:span></text:p>
      <text:p text:style-name="P6"/>
      <text:p text:style-name="P6"/>
      <text:p text:style-name="P7"><text:s text:c="6"/>SENIOR VACATION JUDGE</text:p>
      <text:p text:style-name="P7"><text:s text:c="15"/>11.06.2010 <text:s text:c="14"/></text:p>
      <text:p text:style-name="P7"/>
      <text:p text:style-name="P7"/>
      <text:p text:style-name="P7"/>
      <text:p text:style-name="P7"/>
      <text:p text:style-name="P7"/>
      <text:p text:style-name="P10">ORDER</text:p>
      <text:p text:style-name="P2"/>
      <text:p text:style-name="P6"><text:tab/>Hon'ble Mr. Justice B.K. Narayana will sit in court No. 6 and will take up supplementary fresh cases to be taken up on 14.6.2010 of Court No. 47 (Hon'ble Ms. Justice <text:s/>N.A. Moonis) from week commencing 14.6.2010.</text:p>
      <text:p text:style-name="P4"><text:span text:style-name="T5"><text:tab/> <text:s text:c="3"/></text:span><text:span text:style-name="T6"><text:tab/></text:span></text:p>
      <text:p text:style-name="P6"/>
      <text:p text:style-name="P7">SENIOR VACATION JUDGE</text:p>
      <text:p text:style-name="P7"><text:s text:c="8"/>11.06.2010 <text:s text:c="7"/></text:p>
      <text:p text:style-name="P6"><text:tab/></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text:span text:style-name="T1"><text:s text:c="2"/></text:span><text:span text:style-name="T2">ORDER</text:span></text:p>
      <text:p text:style-name="P2"><text:tab/> <text:s text:c="3"/></text:p>
      <text:p text:style-name="P5"><text:tab/> <text:span text:style-name="T3">Hon'ble Mr. Justice Rakesh Sharma will sit singly in court No. 10 on 14.6.2010 at 10. a.m. upto midday recess and will take up <text:s/>the determination to be taken up on 14.6.2010 except fresh cases from serial No. 100 to 136, backlog fresh cases and supplementary fresh cases from week commencing 14.6.2010. Thereafter t</text:span>he Division Bench comprising <text:span text:style-name="T3">Hon'ble Mr. Justice <text:s/>Rakesh Sharma and Hon'ble Mr. Justice Sabhajeet Yadav will sit after midday recess <text:s/>in court No. 10 and will take up fresh cases from serial No.135 to 186 and supplementary fresh cases of court No.9 (The Division Bench presided over by Hon'ble Mr. Justice V.M. Sahai) from week commencing 14.6.2010 .<text:tab/></text:span></text:p>
      <text:p text:style-name="P6"><text:tab/><text:tab/></text:p>
      <text:p text:style-name="P6"/>
      <text:p text:style-name="P7">SENIOR VACATION JUDGE</text:p>
      <text:p text:style-name="P7"><text:s text:c="6"/>11.06.2010 <text:s text:c="2"/></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text:span text:style-name="T1"><text:s/></text:span><text:span text:style-name="T2">ORDER</text:span></text:p>
      <text:p text:style-name="P2"><text:tab/> <text:s text:c="3"/></text:p>
      <text:p text:style-name="P5"><text:tab/></text:p>
      <text:p text:style-name="P5"><text:s text:c="3"/><text:span text:style-name="T3">Hon'ble Mrs. Justice Poonam Srivastava will hold court from 14.6.2010 to 18.6.2010 </text:span></text:p>
      <text:p text:style-name="P6"/>
      <text:p text:style-name="P6"/>
      <text:p text:style-name="P7">SENIOR VACATION JUDGE</text:p>
      <text:p text:style-name="P7"><text:span text:style-name="T1"><text:s text:c="7"/></text:span>11.06.2010 <text:s text:c="2"/><text:span text:style-name="T1"><text:s text:c="3"/></text:span></text:p>
      <text:p text:style-name="P1"/>
      <text:p text:style-name="P10">ORDER</text:p>
      <text:p text:style-name="P2"/>
      <text:p text:style-name="P6"><text:tab/>Hon'ble Mr. Justice R.D. Khare will sit <text:s/>in court No. 5 and will take up backlog fresh cases to be taken up on 14.6.2010 of court No. 47 (Hon'ble Ms. Justice N.A. Moonis) from week commencing 14.6.2010.</text:p>
      <text:p text:style-name="P4"><text:span text:style-name="T5"><text:tab/> <text:s text:c="3"/></text:span><text:span text:style-name="T6"><text:tab/></text:span></text:p>
      <text:p text:style-name="P6"/>
      <text:p text:style-name="P7">SENIOR VACATION JUDGE</text:p>
      <text:p text:style-name="P7"><text:s text:c="5"/>11.06.2010 <text:s text:c="13"/></text:p>
      <text:p text:style-name="P8"/>
      <text:p text:style-name="P7"/>
      <text:p text:style-name="P10">ORDER</text:p>
      <text:p text:style-name="P2"/>
      <text:p text:style-name="P6"><text:tab/>Hon'ble Mrs. Justice Poonam Srivastava will sit <text:s/>in court No. 7 <text:s text:c="2"/>and will take up fresh cases <text:s/>from serial No. 101 to 254 of court No. 47 (Hon'ble Ms. Justice N.A.Moonis) from week commencing 14.6.2010.</text:p>
      <text:p text:style-name="P6"/>
      <text:p text:style-name="P7">SENIOR VACATION JUDGE</text:p>
      <text:p text:style-name="P7"><text:s text:c="9"/>11.06.2010 <text:s text:c="6"/></text:p>
      <text:p text:style-name="P8"/>
      <text:p text:style-name="P10">ORDER</text:p>
      <text:p text:style-name="P2"/>
      <text:p text:style-name="P6"><text:tab/>Hon'ble Ms. Justice N.A. Moonis will sit <text:s/>in court No. 47 and will take up the determination of court No. 47 except fresh cases <text:s/>from serial No. 101 to 254, supplementary fresh cases and backlog fresh cases.</text:p>
      <text:p text:style-name="P6"/>
      <text:p text:style-name="P7">SENIOR VACATION JUDGE</text:p>
      <text:p text:style-name="P7"><text:s text:c="9"/>11.06.2010 <text:s text:c="6"/></text:p>
      <text:p text:style-name="P8"/>
      <text:p text:style-name="P8"/>
      <text:p text:style-name="P7"/>
      <text:p text:style-name="P10">ORDER</text:p>
      <text:p text:style-name="P2"><text:tab/> <text:s text:c="3"/></text:p>
      <text:p text:style-name="P5"><text:tab/><text:span text:style-name="T3">Hon'ble Mr. Justice Sabhajeet Yadav will sit singly in court No. 21 at 10.00 a.m. upto midday recess and will take up fresh cases from serial No. 100 <text:s/>to 136, backlog fresh cases and supplementary fresh cases (except PH/TU matters) to be taken up on 14.6.2010 of court no. 10 (Hon'ble Mr. Justice Rakesh Sharma) from week commencing 14.6.2010. </text:span></text:p>
      <text:p text:style-name="P6"><text:tab/></text:p>
      <text:p text:style-name="P6"/>
      <text:p text:style-name="P7">SENIOR VACATION JUDGE</text:p>
      <text:p text:style-name="P7"><text:s text:c="8"/>11.06.2010 <text:s text:c="10"/></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6-12T01:02:43</meta:creation-date>
    <dc:date>2010-06-11T19:51:26.53</dc:date>
    <meta:editing-duration>PT00H04M46S</meta:editing-duration>
    <meta:editing-cycles>2</meta:editing-cycles>
    <meta:generator>OpenOffice.org/3.1$Win32 OpenOffice.org_project/310m11$Build-9399</meta:generator>
    <meta:document-statistic meta:table-count="0" meta:image-count="0" meta:object-count="0" meta:page-count="11" meta:paragraph-count="60" meta:word-count="475" meta:character-count="3116"/>
    <dc:creator>Arindam Lahiri</dc:creator>
  </office:meta>
</office:document-meta>
</file>