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2" svg:font-family="'Lohit Hindi'"/>
    <style:font-face style:name="Lohit Hindi1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674in" fo:margin-left="-0.075in" table:align="left" style:writing-mode="lr-tb"/>
    </style:style>
    <style:style style:name="Table1.A" style:family="table-column">
      <style:table-column-properties style:column-width="0.3875in"/>
    </style:style>
    <style:style style:name="Table1.B" style:family="table-column">
      <style:table-column-properties style:column-width="2.4139in"/>
    </style:style>
    <style:style style:name="Table1.C" style:family="table-column">
      <style:table-column-properties style:column-width="4.16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9674in" fo:margin-left="-0.075in" table:align="left" style:writing-mode="lr-tb"/>
    </style:style>
    <style:style style:name="Table2.A" style:family="table-column">
      <style:table-column-properties style:column-width="0.3875in"/>
    </style:style>
    <style:style style:name="Table2.B" style:family="table-column">
      <style:table-column-properties style:column-width="2.4139in"/>
    </style:style>
    <style:style style:name="Table2.C" style:family="table-column">
      <style:table-column-properties style:column-width="4.16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9674in" fo:margin-left="-0.075in" table:align="left" style:writing-mode="lr-tb"/>
    </style:style>
    <style:style style:name="Table3.A" style:family="table-column">
      <style:table-column-properties style:column-width="0.3875in"/>
    </style:style>
    <style:style style:name="Table3.B" style:family="table-column">
      <style:table-column-properties style:column-width="2.4139in"/>
    </style:style>
    <style:style style:name="Table3.C" style:family="table-column">
      <style:table-column-properties style:column-width="4.16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9674in" fo:margin-left="-0.075in" table:align="left" style:writing-mode="lr-tb"/>
    </style:style>
    <style:style style:name="Table4.A" style:family="table-column">
      <style:table-column-properties style:column-width="0.3875in"/>
    </style:style>
    <style:style style:name="Table4.B" style:family="table-column">
      <style:table-column-properties style:column-width="2.4139in"/>
    </style:style>
    <style:style style:name="Table4.C" style:family="table-column">
      <style:table-column-properties style:column-width="4.16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9674in" fo:margin-left="-0.075in" table:align="left" style:writing-mode="lr-tb"/>
    </style:style>
    <style:style style:name="Table5.A" style:family="table-column">
      <style:table-column-properties style:column-width="0.3875in"/>
    </style:style>
    <style:style style:name="Table5.B" style:family="table-column">
      <style:table-column-properties style:column-width="2.4139in"/>
    </style:style>
    <style:style style:name="Table5.C" style:family="table-column">
      <style:table-column-properties style:column-width="4.16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2" style:family="paragraph" style:parent-style-name="Standard">
      <style:paragraph-properties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size="13pt" fo:language="en" fo:country="US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5" style:family="paragraph" style:parent-style-name="Standard">
      <style:text-properties style:use-window-font-color="true" fo:font-size="13pt" fo:language="en" fo:country="U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6" style:family="paragraph" style:parent-style-name="Standard">
      <style:paragraph-properties style:snap-to-layout-grid="false"/>
      <style:text-properties style:use-window-font-color="true" fo:font-size="13pt" fo:language="en" fo:country="U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0pt" style:language-complex="hi" style:country-complex="IN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1" style:family="paragraph" style:parent-style-name="Standard">
      <style:paragraph-properties style:line-height-at-least="0.139in" fo:text-align="center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.5in"/>
        </style:tab-stops>
      </style:paragraph-properties>
      <style:text-properties style:use-window-font-color="true" fo:font-size="16pt" fo:language="en" fo:country="US" style:text-underline-style="none" fo:font-weight="normal" style:font-name-asian="Times New Roman" style:font-size-asian="16pt" style:language-asian="zxx" style:country-asian="none" style:font-weight-asian="normal" style:font-name-complex="Times New Roman" style:font-size-complex="16pt" style:language-complex="hi" style:country-complex="IN" style:font-weight-complex="normal"/>
    </style:style>
    <style:style style:name="P13" style:family="paragraph" style:parent-style-name="Standard">
      <style:paragraph-properties fo:margin-left="0.2272in" fo:margin-right="-0.8902in" fo:text-align="center" style:justify-single-word="false" fo:text-indent="0in" style:auto-text-indent="false"/>
      <style:text-properties style:use-window-font-color="true" fo:font-size="14pt" fo:language="en" fo:country="U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P14" style:family="paragraph" style:parent-style-name="Standard" style:list-style-name="WW8Num2">
      <style:paragraph-properties fo:margin-left="0.2272in" fo:margin-right="-0.8902in" fo:line-height="150%" fo:text-align="start" style:justify-single-word="false" fo:text-indent="0in" style:auto-text-indent="false">
        <style:tab-stops>
          <style:tab-stop style:position="2.6354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5" style:family="paragraph" style:parent-style-name="Standard">
      <style:paragraph-properties fo:margin-left="0.5in" fo:margin-right="0in" fo:line-height="150%" fo:text-align="start" style:justify-single-word="false" fo:text-indent="0in" style:auto-text-indent="false">
        <style:tab-stops>
          <style:tab-stop style:position="4.5in"/>
        </style:tab-stops>
      </style:paragraph-properties>
      <style:text-properties style:use-window-font-color="true" fo:font-size="14pt" fo:language="en" fo:country="US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0pt" style:language-complex="hi" style:country-complex="IN" style:font-weight-complex="normal"/>
    </style:style>
    <style:style style:name="P16" style:family="paragraph" style:parent-style-name="Heading_20_2">
      <style:paragraph-properties fo:text-align="center" style:justify-single-word="false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17" style:family="paragraph" style:parent-style-name="Text_20_body_20_indent"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  <style:style style:name="P18" style:family="paragraph" style:parent-style-name="Text_20_body_20_indent" style:master-page-name="Standard">
      <style:paragraph-properties style:page-number="auto"/>
      <style:text-properties style:use-window-font-color="true" fo:font-size="13pt" fo:language="en" fo:country="US" style:text-underline-style="solid" style:text-underline-width="auto" style:text-underline-color="font-color" fo:font-weight="bold" style:font-name-asian="Times New Roman" style:font-size-asian="13pt" style:language-asian="en" style:country-asian="US" style:font-weight-asian="bold" style:font-name-complex="Times New Roman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17">CONSTITUTION OF BENCHES AT LUCKNOW BENCH, LUCKNOW DURING SUMMER VACATION -2010</text:p>
      <text:p text:style-name="Standard"/>
      <text:h text:style-name="P16" text:outline-level="2">(1) Week Commencing 31-05-2010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/>
            <text:p text:style-name="P2">6</text:p>
          </table:table-cell>
          <table:table-cell table:style-name="Table1.A1" office:value-type="string">
            <text:p text:style-name="P2">Hon. Rajiv Sharma, J.</text:p>
            <text:p text:style-name="P2">Hon. Dr. Satish Chandra, J.</text:p>
            <text:p text:style-name="P1"/>
            <text:p text:style-name="P1">Hon. Shri Narayan Shukla, J.</text:p>
            <text:p text:style-name="P1">Hon. Shabihul Hasnain, J.</text:p>
            <text:p text:style-name="P1"/>
            <text:p text:style-name="P1">Hon. S.C. Chaurasia, J.</text:p>
            <text:p text:style-name="P1"/>
            <text:p text:style-name="P1"/>
            <text:p text:style-name="P1">Hon. Ashwani Kumar Singh, J.</text:p>
            <text:p text:style-name="P1"/>
            <text:p text:style-name="P1"/>
            <text:p text:style-name="P1">Hon. Anil Kumar, J.</text:p>
            <text:p text:style-name="P1"/>
            <text:p text:style-name="P1"/>
            <text:p text:style-name="P1">Hon. Ritu Raj Awasthi, J.</text:p>
          </table:table-cell>
          <table:table-cell table:style-name="Table1.A1" office:value-type="string">
            <text:p text:style-name="P4">All Division Bench urgent Civil matters.</text:p>
            <text:p text:style-name="P4"/>
            <text:p text:style-name="P4"/>
            <text:p text:style-name="P4">All Division Bench Criminal Matters.</text:p>
            <text:p text:style-name="P4"/>
            <text:p text:style-name="P4"/>
            <text:p text:style-name="P4">Criminal Appeals cognizable by Single Judge for Orders, Admission and Hearing.</text:p>
            <text:p text:style-name="P4"/>
            <text:p text:style-name="P4">All Bail Applications for Orders, Admission and Hearing.</text:p>
            <text:p text:style-name="P3"/>
            <text:p text:style-name="P3">All Single Judge urgent Civil Matters relating to Service.</text:p>
            <text:p text:style-name="P3"/>
            <text:p text:style-name="P3">All Single Judge urgent Misc. Civil Matters.</text:p>
          </table:table-cell>
        </table:table-row>
      </table:table>
      <text:p text:style-name="Standard"/>
      <text:h text:style-name="Heading_20_2" text:outline-level="2"/>
      <text:h text:style-name="P16" text:outline-level="2">(2) Week Commencing 07-06-2010</text:h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1</text:p>
            <text:p text:style-name="P2"/>
            <text:p text:style-name="P2"/>
            <text:p text:style-name="P2">2</text:p>
            <text:p text:style-name="P2"/>
            <text:p text:style-name="P2">3</text:p>
            <text:p text:style-name="P2"/>
            <text:p text:style-name="P2"/>
            <text:p text:style-name="P2">4</text:p>
          </table:table-cell>
          <table:table-cell table:style-name="Table2.A1" office:value-type="string">
            <text:p text:style-name="P2">Hon. Devi Prasad Singh, J.</text:p>
            <text:p text:style-name="P2">Hon. Dr. Satish Chandra, J.</text:p>
            <text:p text:style-name="P6"/>
            <text:p text:style-name="P2">Hon. S.S. Chauhan, J.</text:p>
            <text:p text:style-name="P2"/>
            <text:p text:style-name="P2">Hon. Dharam Veer Sharma, J.</text:p>
            <text:p text:style-name="P2">Hon.Y.K. Sangal, J.</text:p>
            <text:p text:style-name="P2"/>
            <text:p text:style-name="P2">Hon.Y.K. Sangal , J.</text:p>
            <text:p text:style-name="P2">(After Division Bench in Court No. 26)</text:p>
          </table:table-cell>
          <table:table-cell table:style-name="Table2.A1" office:value-type="string">
            <text:p text:style-name="P4">All Division Bench urgent Civil matters.</text:p>
            <text:p text:style-name="P4"/>
            <text:p text:style-name="P4"/>
            <text:p text:style-name="P3">All Single Judge urgent Civil Matters.</text:p>
            <text:p text:style-name="P3"/>
            <text:p text:style-name="P4">All Division Bench Criminal Matters.</text:p>
            <text:p text:style-name="P4"/>
            <text:p text:style-name="P3"/>
            <text:p text:style-name="P3">All Single Judge Criminal Matters.</text:p>
          </table:table-cell>
        </table:table-row>
      </table:table>
      <text:p text:style-name="Standard"/>
      <text:p text:style-name="Standard"/>
      <text:h text:style-name="P16" text:outline-level="2">(3) Week Commencing 14-06-2010</text:h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/>
            <text:p text:style-name="P2"/>
            <text:p text:style-name="P2"/>
            <text:p text:style-name="P2">3</text:p>
          </table:table-cell>
          <table:table-cell table:style-name="Table3.A1" office:value-type="string">
            <text:p text:style-name="P2">Hon. Devi Prasad Singh, J.</text:p>
            <text:p text:style-name="P2">Hon. Dr. Satish Chandra, J.</text:p>
            <text:p text:style-name="P2"/>
            <text:p text:style-name="P2">Hon. Shri Narayan Shukla, J.</text:p>
            <text:p text:style-name="P2">Hon. Y.K. Sangal, J.</text:p>
            <text:p text:style-name="P1"/>
            <text:p text:style-name="P5">Then</text:p>
            <text:p text:style-name="P1">Hon. Shri Narayan Shukla, J.</text:p>
            <text:p text:style-name="P1"/>
            <text:p text:style-name="P1">Hon. Y.K. Sangal, J.</text:p>
            <text:p text:style-name="P1">(After Division Bench in Court No. 3)</text:p>
          </table:table-cell>
          <table:table-cell table:style-name="Table3.A1" office:value-type="string">
            <text:p text:style-name="P4">All Division Bench urgent Civil matters .</text:p>
            <text:p text:style-name="P3"/>
            <text:p text:style-name="P3"/>
            <text:p text:style-name="P4">All Division Bench Criminal Matters.</text:p>
            <text:p text:style-name="P4"/>
            <text:p text:style-name="P4"/>
            <text:p text:style-name="P4"/>
            <text:p text:style-name="P3">All Single Judge urgent Civil Matters.</text:p>
            <text:p text:style-name="P3"/>
            <text:p text:style-name="P3">All Single Judge Criminal Matter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16" text:outline-level="2">(4) Week Commencing 21-06-2010</text:h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>4</text:p>
          </table:table-cell>
          <table:table-cell table:style-name="Table4.A1" office:value-type="string">
            <text:p text:style-name="P2">Hon. A. Mateen, J.</text:p>
            <text:p text:style-name="P2">Hon. Vedpal, J.</text:p>
            <text:p text:style-name="P1"/>
            <text:p text:style-name="P1">Hon. Shri Narayan Shukla, J.</text:p>
            <text:p text:style-name="P1">Hon. Dr. Satish Chandra, J.</text:p>
            <text:p text:style-name="P1"/>
            <text:p text:style-name="P1">Hon. S.N.H. Zaidi, J.</text:p>
            <text:p text:style-name="P1"/>
            <text:p text:style-name="P1">Hon. R.M. Chauhan, J.</text:p>
          </table:table-cell>
          <table:table-cell table:style-name="Table4.A1" office:value-type="string">
            <text:p text:style-name="P4">All Division Bench Criminal Matters.</text:p>
            <text:p text:style-name="P4"/>
            <text:p text:style-name="P4"/>
            <text:p text:style-name="P4">All Division Bench urgent Civil matters .</text:p>
            <text:p text:style-name="P3"/>
            <text:p text:style-name="P3"/>
            <text:p text:style-name="P3">All Single Judge urgent Civil Matters.</text:p>
            <text:p text:style-name="P3"/>
            <text:p text:style-name="P3">All Single Judge Criminal Matters.</text:p>
          </table:table-cell>
        </table:table-row>
      </table:table>
      <text:p text:style-name="Standard"/>
      <text:p text:style-name="Standard"/>
      <text:h text:style-name="P16" text:outline-level="2">(5) Week Commencing 28-06-2010</text:h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</table:table-cell>
          <table:table-cell table:style-name="Table5.A1" office:value-type="string">
            <text:p text:style-name="P2">Hon. A. Mateen, J.</text:p>
            <text:p text:style-name="P2">Hon. Vedpal, J.</text:p>
            <text:p text:style-name="P1"/>
            <text:p text:style-name="P1">Hon. Shri Narayan Shukla, J.</text:p>
            <text:p text:style-name="P1">Hon. V.K. Dixit, J.</text:p>
            <text:p text:style-name="P1"/>
            <text:p text:style-name="P1">Hon. S.N.H. Zaidi, J.</text:p>
            <text:p text:style-name="P1"/>
            <text:p text:style-name="P1"/>
            <text:p text:style-name="P1">Hon. R.M. Chauhan, J.</text:p>
            <text:p text:style-name="P1"/>
            <text:p text:style-name="P1"/>
            <text:p text:style-name="P1">Hon. Dr. Satish Chandra, J.</text:p>
            <text:p text:style-name="P1"/>
            <text:p text:style-name="P1">Hon. D.K. Arora, J.</text:p>
          </table:table-cell>
          <table:table-cell table:style-name="Table5.A1" office:value-type="string">
            <text:p text:style-name="P4">All Division Bench Criminal Matters.</text:p>
            <text:p text:style-name="P4"/>
            <text:p text:style-name="P4"/>
            <text:p text:style-name="P4">All Division Bench urgent Civil matters .</text:p>
            <text:p text:style-name="P3"/>
            <text:p text:style-name="P3"/>
            <text:p text:style-name="P4">Criminal Appeals cognizable by Single Judge for Orders, Admission and Hearing.</text:p>
            <text:p text:style-name="P4"/>
            <text:p text:style-name="P4">All Bail Applications for Orders, Admission and Hearing.</text:p>
            <text:p text:style-name="P3"/>
            <text:p text:style-name="P3">All Single Judge urgent Misc. Civil Matters.</text:p>
            <text:p text:style-name="P3"/>
            <text:p text:style-name="P3">All Single Judge urgent Civil Matters relating to Service.</text:p>
          </table:table-cell>
        </table:table-row>
      </table:table>
      <text:p text:style-name="Standard"/>
      <text:p text:style-name="P7"/>
      <text:p text:style-name="P7"/>
      <text:p text:style-name="P7"/>
      <text:p text:style-name="P8">Senior Vacation Judge at Lucknow Bench</text:p>
      <text:p text:style-name="P13"/>
      <text:list xml:id="list1542681068" text:style-name="WW8Num2">
        <text:list-item>
          <text:p text:style-name="P14">Hon'ble Mr. Justice Rajiv Sharma<text:tab/> <text:s text:c="2"/>For week commencing from 31-05-2010</text:p>
        </text:list-item>
        <text:list-item>
          <text:p text:style-name="P14">Hon'ble Mr. Justice Devi Prasad Singh <text:s text:c="2"/>For week commencing from 07-06-2010</text:p>
        </text:list-item>
        <text:list-item>
          <text:p text:style-name="P14">Hon'ble Mr. Justice Devi Prasad Singh <text:s text:c="2"/>For week commencing from 14-06-2010</text:p>
        </text:list-item>
        <text:list-item>
          <text:p text:style-name="P14">Hon'ble Mr. Justice A. Mateen <text:s text:c="15"/>For week commencing from 21-06-2010</text:p>
        </text:list-item>
        <text:list-item>
          <text:p text:style-name="P14">Hon'ble Mr. Justice A. Mateen<text:tab/><text:tab/> <text:s text:c="3"/>For week commencing from 28-06-2010</text:p>
        </text:list-item>
      </text:list>
      <text:p text:style-name="P10"/>
      <text:p text:style-name="P10"/>
      <text:p text:style-name="P11">ACTING CHIEF JUSTICE</text:p>
      <text:p text:style-name="P11">11-05-2010</text:p>
      <text:p text:style-name="P12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2" svg:font-family="'Lohit Hindi'"/>
    <style:font-face style:name="Lohit Hindi1" svg:font-family="'Lohit Hindi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5pt" fo:font-weight="bold" style:font-size-asian="1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 style:language-asian="en" style:country-asian="U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language-asian="en" style:country-asian="US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STITUTION OF BENCHES AT LUCKNOW BENCH, LUCKNOW DURING SUMMER</dc:title>
    <meta:initial-creator>JRL</meta:initial-creator>
    <meta:creation-date>2005-05-20T17:29:00</meta:creation-date>
    <dc:date>2010-05-10T10:32:17</dc:date>
    <meta:print-date>2010-05-11T18:28:00</meta:print-date>
    <meta:editing-cycles>11</meta:editing-cycles>
    <meta:editing-duration>PT00H12M00S</meta:editing-duration>
    <meta:document-statistic meta:table-count="5" meta:image-count="0" meta:object-count="0" meta:page-count="2" meta:paragraph-count="98" meta:word-count="445" meta:character-count="2633"/>
    <meta:generator>OpenOffice.org/3.1$Linux OpenOffice.org_project/310m19$Build-9420</meta:generator>
  </office:meta>
</office:document-meta>
</file>