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ohit Hindi" svg:font-family="'Lohit Hindi'" style:font-pitch="variable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674in" fo:margin-left="-0.075in" table:align="left" style:writing-mode="lr-tb"/>
    </style:style>
    <style:style style:name="Table1.A" style:family="table-column">
      <style:table-column-properties style:column-width="0.3875in"/>
    </style:style>
    <style:style style:name="Table1.B" style:family="table-column">
      <style:table-column-properties style:column-width="2.8313in"/>
    </style:style>
    <style:style style:name="Table1.C" style:family="table-column">
      <style:table-column-properties style:column-width="3.748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9674in" fo:margin-left="-0.075in" table:align="left" style:writing-mode="lr-tb"/>
    </style:style>
    <style:style style:name="Table2.A" style:family="table-column">
      <style:table-column-properties style:column-width="0.3875in"/>
    </style:style>
    <style:style style:name="Table2.B" style:family="table-column">
      <style:table-column-properties style:column-width="2.8313in"/>
    </style:style>
    <style:style style:name="Table2.C" style:family="table-column">
      <style:table-column-properties style:column-width="3.748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9674in" fo:margin-left="-0.075in" table:align="left" style:writing-mode="lr-tb"/>
    </style:style>
    <style:style style:name="Table4.A" style:family="table-column">
      <style:table-column-properties style:column-width="0.3875in"/>
    </style:style>
    <style:style style:name="Table4.B" style:family="table-column">
      <style:table-column-properties style:column-width="2.8417in"/>
    </style:style>
    <style:style style:name="Table4.C" style:family="table-column">
      <style:table-column-properties style:column-width="3.7382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6.9674in" fo:margin-left="-0.075in" table:align="left" style:writing-mode="lr-tb"/>
    </style:style>
    <style:style style:name="Table6.A" style:family="table-column">
      <style:table-column-properties style:column-width="0.3875in"/>
    </style:style>
    <style:style style:name="Table6.B" style:family="table-column">
      <style:table-column-properties style:column-width="2.8313in"/>
    </style:style>
    <style:style style:name="Table6.C" style:family="table-column">
      <style:table-column-properties style:column-width="3.7486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style:snap-to-layout-gri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3pt" style:language-complex="hi" style:country-complex="IN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3pt" style:language-complex="hi" style:country-complex="IN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3pt" style:language-complex="hi" style:country-complex="IN"/>
    </style:style>
    <style:style style:name="P4" style:family="paragraph" style:parent-style-name="Standard">
      <style:paragraph-properties fo:line-height="100%" style:snap-to-layout-grid="false"/>
      <style:text-properties style:use-window-font-color="true" fo:font-size="13pt" fo:language="en" fo:country="US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3pt" style:language-complex="hi" style:country-complex="I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hi" style:country-complex="IN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Text_20_body_20_indent">
      <style:paragraph-properties fo:line-height="100%"/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3pt" style:language-complex="hi" style:country-complex="IN"/>
    </style:style>
    <style:style style:name="P9" style:family="paragraph" style:parent-style-name="Text_20_body_20_indent">
      <style:paragraph-properties fo:line-height="100%"/>
      <style:text-properties style:use-window-font-color="true" fo:font-size="14pt" fo:language="en" fo:country="US" style:text-underline-style="solid" style:text-underline-width="auto" style:text-underline-color="font-color" fo:font-weight="bold" style:font-name-asian="Times New Roman" style:font-size-asian="14pt" style:language-asian="en" style:country-asian="US" style:font-weight-asian="bold" style:font-name-complex="Times New Roman" style:font-size-complex="14pt" style:language-complex="hi" style:country-complex="IN"/>
    </style:style>
    <style:style style:name="P10" style:family="paragraph" style:parent-style-name="Heading_20_2">
      <style:paragraph-properties fo:line-height="100%" fo:text-align="center" style:justify-single-word="false"/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3pt" style:language-complex="hi" style:country-complex="IN"/>
    </style:style>
    <style:style style:name="P11" style:family="paragraph" style:parent-style-name="Heading_20_2">
      <style:paragraph-properties fo:line-height="100%" fo:text-align="center" style:justify-single-word="false"/>
      <style:text-properties fo:font-size="13pt" style:font-size-asian="13pt" style:font-size-complex="13pt"/>
    </style:style>
    <style:style style:name="P12" style:family="paragraph" style:parent-style-name="Heading_20_2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_20_indent" style:master-page-name="Standard">
      <style:paragraph-properties fo:line-height="100%" style:page-number="auto"/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3pt" style:language-complex="hi" style:country-complex="IN"/>
    </style:style>
    <style:style style:name="P14" style:family="paragraph" style:parent-style-name="Standard">
      <style:paragraph-properties fo:line-height="100%" style:snap-to-layout-gri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3pt" style:language-complex="hi" style:country-complex="IN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3pt" style:language-complex="hi" style:country-complex="IN"/>
    </style:style>
    <style:style style:name="P16" style:family="paragraph" style:parent-style-name="Standard">
      <style:paragraph-properties fo:line-height="100%" style:snap-to-layout-grid="false"/>
      <style:text-properties style:use-window-font-color="true" fo:font-size="13pt" fo:language="en" fo:country="US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3pt" style:language-complex="hi" style:country-complex="IN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/>
      <text:p text:style-name="P9">CONSTITUTION OF BENCHES AT LUCKNOW BENCH, LUCKNOW DURING SUMMER VACATION -2014</text:p>
      <text:p text:style-name="P8"/>
      <text:h text:style-name="P10" text:outline-level="2">(1) Week Commencing 02-06-2014 </text:h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1</text:p>
            <text:p text:style-name="P1"/>
            <text:p text:style-name="P1"/>
            <text:p text:style-name="P1">2</text:p>
            <text:p text:style-name="P1"/>
            <text:p text:style-name="P1"/>
            <text:p text:style-name="P1">3</text:p>
            <text:p text:style-name="P1"/>
            <text:p text:style-name="P1"/>
            <text:p text:style-name="P1"/>
            <text:p text:style-name="P1">4</text:p>
            <text:p text:style-name="P1"/>
            <text:p text:style-name="P1">5</text:p>
            <text:p text:style-name="P1"/>
            <text:p text:style-name="P1">6</text:p>
            <text:p text:style-name="P1"/>
            <text:p text:style-name="P1">7</text:p>
            <text:p text:style-name="P1"/>
            <text:p text:style-name="P1">8</text:p>
          </table:table-cell>
          <table:table-cell table:style-name="Table1.A1" office:value-type="string">
            <text:p text:style-name="P1">Hon. Imtiyaz Murtaza, J.</text:p>
            <text:p text:style-name="P1">Hon. Shashi Kant, J.</text:p>
            <text:p text:style-name="P1"/>
            <text:p text:style-name="P1">Hon. Shabihul Hasnain, J.</text:p>
            <text:p text:style-name="P1">Hon. Ashwani Kumar Mishra, J.</text:p>
            <text:p text:style-name="P1"/>
            <text:p text:style-name="P1">Hon. Ritu Raj Awasthi, J.</text:p>
            <text:p text:style-name="P1"/>
            <text:p text:style-name="P1"/>
            <text:p text:style-name="P1"/>
            <text:p text:style-name="P1">Hon. S.V.S. Rathore, J.</text:p>
            <text:p text:style-name="P1"/>
            <text:p text:style-name="P1">Hon. A.N. Mittal, J.</text:p>
            <text:p text:style-name="P1"/>
            <text:p text:style-name="P1">Hon. Mahendra Dayal, J.</text:p>
            <text:p text:style-name="P1"/>
            <text:p text:style-name="P1">Hon. Rakesh Srivastava, J. </text:p>
            <text:p text:style-name="P1"/>
            <text:p text:style-name="P1">Hon. Mahesh Chandra Tripathi, J.</text:p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3">All division bench criminal matters.</text:p>
            <text:p text:style-name="P3"/>
            <text:p text:style-name="P2"/>
            <text:p text:style-name="P3">All division bench urgent civil matters.</text:p>
            <text:p text:style-name="P3"/>
            <text:p text:style-name="P3"/>
            <text:p text:style-name="P3">All Single Judge criminal matters except applications under section 482 Cr.P.C. and bail applications.</text:p>
            <text:p text:style-name="P3"/>
            <text:p text:style-name="P3">Major bail applications.</text:p>
            <text:p text:style-name="P3"/>
            <text:p text:style-name="P3">Minor bail applications.</text:p>
            <text:p text:style-name="P3"/>
            <text:p text:style-name="P3">Applications under section 482 Cr.P.C.</text:p>
            <text:p text:style-name="P3"/>
            <text:p text:style-name="P3">All Single Judge urgent service matters.</text:p>
            <text:p text:style-name="P3"/>
            <text:p text:style-name="P3">All Single Judge civil matters except service matters.</text:p>
            <text:p text:style-name="P3"/>
          </table:table-cell>
        </table:table-row>
      </table:table>
      <text:h text:style-name="P11" text:outline-level="2"/>
      <text:p text:style-name="P6"/>
      <text:h text:style-name="P12" text:outline-level="2">(2) Week Commencing 09-06-2014 </text:h>
      <text:p text:style-name="P6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</text:p>
            <text:p text:style-name="P1"/>
            <text:p text:style-name="P1"/>
            <text:p text:style-name="P1">3</text:p>
            <text:p text:style-name="P1"/>
            <text:p text:style-name="P1">4</text:p>
            <text:p text:style-name="P1"/>
            <text:p text:style-name="P1">5</text:p>
          </table:table-cell>
          <table:table-cell table:style-name="Table2.A1" office:value-type="string">
            <text:p text:style-name="P1">Hon. Imtiyaz Murtaza, J.</text:p>
            <text:p text:style-name="P1">Hon. Rajan Roy, J.</text:p>
            <text:p text:style-name="P1"/>
            <text:p text:style-name="P4">Then</text:p>
            <text:p text:style-name="P1">Hon. Imtiyaz Murtaza, J.</text:p>
            <text:p text:style-name="P1">(After the Division Bench)</text:p>
            <text:p text:style-name="P1"/>
            <text:p text:style-name="P1">Hon. Shri Narayan Shukla, J.</text:p>
            <text:p text:style-name="P1">Hon. A.R. Masoodi, J.</text:p>
            <text:p text:style-name="P1"/>
            <text:p text:style-name="P1">Hon. A.H. Khan, J.</text:p>
            <text:p text:style-name="P1"/>
            <text:p text:style-name="P1">Hon. Anant Kumar, J.</text:p>
            <text:p text:style-name="P1"/>
            <text:p text:style-name="P1">Hon. Shashi Kant, J.</text:p>
          </table:table-cell>
          <table:table-cell table:style-name="Table2.A1" office:value-type="string">
            <text:p text:style-name="P3">All division bench criminal matters.</text:p>
            <text:p text:style-name="P3"><text:s/></text:p>
            <text:p text:style-name="P3"/>
            <text:p text:style-name="P3"/>
            <text:p text:style-name="P3">All bail applications.</text:p>
            <text:p text:style-name="P3"/>
            <text:p text:style-name="P3"/>
            <text:p text:style-name="P3">All division bench urgent civil matters</text:p>
            <text:p text:style-name="P3"/>
            <text:p text:style-name="P3"/>
            <text:p text:style-name="P3">All Single Judge urgent civil matters.</text:p>
            <text:p text:style-name="P3"/>
            <text:p text:style-name="P3">Applications under section 482 Cr.P.C.</text:p>
            <text:p text:style-name="P3"/>
            <text:p text:style-name="P3">All Single Judge criminal matters except applications under section 482 Cr.P.C. and bail applications.</text:p>
            <text:p text:style-name="P3"/>
          </table:table-cell>
        </table:table-row>
      </table:table>
      <text:h text:style-name="P11" text:outline-level="2"/>
      <text:p text:style-name="P6"/>
      <text:p text:style-name="P6"/>
      <text:p text:style-name="P6"/>
      <text:p text:style-name="P6"><text:soft-page-break/></text:p>
      <text:h text:style-name="P12" text:outline-level="2"/>
      <text:h text:style-name="P12" text:outline-level="2">(3) Week Commencing <text:s/>16-06-2014</text:h>
      <text:p text:style-name="P7"/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1</text:p>
            <text:p text:style-name="P1"/>
            <text:p text:style-name="P1"/>
            <text:p text:style-name="P1">2</text:p>
            <text:p text:style-name="P1"/>
            <text:p text:style-name="P1"/>
            <text:p text:style-name="P1">3</text:p>
            <text:p text:style-name="P1"/>
            <text:p text:style-name="P1">4</text:p>
          </table:table-cell>
          <table:table-cell table:style-name="Table4.A1" office:value-type="string">
            <text:p text:style-name="P1">Hon. Imtiyaz Murtaza, J.</text:p>
            <text:p text:style-name="P1">Hon. Rajan Roy, J.</text:p>
            <text:p text:style-name="P1"/>
            <text:p text:style-name="P1">Hon. Shri Narayan Shukla, J.</text:p>
            <text:p text:style-name="P1">Hon. A.R. Masoodi, J.</text:p>
            <text:p text:style-name="P1"/>
            <text:p text:style-name="P1">Hon. A.H. Khan, J.</text:p>
            <text:p text:style-name="P1"/>
            <text:p text:style-name="P1">Hon. Anant Kumar, J.</text:p>
          </table:table-cell>
          <table:table-cell table:style-name="Table4.A1" office:value-type="string">
            <text:p text:style-name="P3">All division bench criminal matters.</text:p>
            <text:p text:style-name="P3"/>
            <text:p text:style-name="P3"/>
            <text:p text:style-name="P3">All division bench urgent civil matters.</text:p>
            <text:p text:style-name="P3"><text:s/></text:p>
            <text:p text:style-name="P3"/>
            <text:p text:style-name="P3">All Single Judge urgent civil matters.</text:p>
            <text:p text:style-name="P2"/>
            <text:p text:style-name="P3">All Single Judge criminal matters.</text:p>
            <text:p text:style-name="P3"/>
          </table:table-cell>
        </table:table-row>
      </table:table>
      <text:h text:style-name="P11" text:outline-level="2"/>
      <text:h text:style-name="P12" text:outline-level="2">(4) From 23-06-2014 to 30-06-2014</text:h>
      <text:h text:style-name="P11" text:outline-level="2"/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">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3</text:p>
            <text:p text:style-name="P1"/>
            <text:p text:style-name="P1"/>
            <text:p text:style-name="P1">4</text:p>
          </table:table-cell>
          <table:table-cell table:style-name="Table6.A1" office:value-type="string">
            <text:p text:style-name="P1">Hon. Imtiyaz Murtaza, J.</text:p>
            <text:p text:style-name="P1">Hon. Devendra Kumar Upadhyaya, J.</text:p>
            <text:p text:style-name="P1"/>
            <text:p text:style-name="P4">Then</text:p>
            <text:p text:style-name="P1">Hon. Imtiyaz Murtaza, J.</text:p>
            <text:p text:style-name="P1">(After the Division Bench)</text:p>
            <text:p text:style-name="P1"/>
            <text:p text:style-name="P1">Hon. Dr. D.K. Arora, J.</text:p>
            <text:p text:style-name="P1">Hon. Arvind Kumar Tripathi-II, J.</text:p>
            <text:p text:style-name="P1"/>
            <text:p text:style-name="P4">Then</text:p>
            <text:p text:style-name="P1">Hon. Dr D.K. Arora, J.</text:p>
            <text:p text:style-name="P1">(After the Division Bench)</text:p>
            <text:p text:style-name="P1"/>
            <text:p text:style-name="P1">Hon. Anil Kumar, J.</text:p>
            <text:p text:style-name="P1"/>
            <text:p text:style-name="P1"/>
            <text:p text:style-name="P1">Hon. Arvind Kumar Tripathi-II, J.</text:p>
            <text:p text:style-name="P1">(After the Division Bench in Court No. 20)</text:p>
          </table:table-cell>
          <table:table-cell table:style-name="Table6.A1" office:value-type="string">
            <text:p text:style-name="P3">All division bench criminal matters.</text:p>
            <text:p text:style-name="P3"/>
            <text:p text:style-name="P3"/>
            <text:p text:style-name="P3"/>
            <text:p text:style-name="P3">All bail applications.</text:p>
            <text:p text:style-name="P3"/>
            <text:p text:style-name="P3"/>
            <text:p text:style-name="P3">All division bench urgent civil matters.</text:p>
            <text:p text:style-name="P3"/>
            <text:p text:style-name="P3"/>
            <text:p text:style-name="P3"/>
            <text:p text:style-name="P3">All Single judge urgent service matters.</text:p>
            <text:p text:style-name="P3"/>
            <text:p text:style-name="P3"/>
            <text:p text:style-name="P3">All single judge urgent civil matters except service matters.</text:p>
            <text:p text:style-name="P3"/>
            <text:p text:style-name="P3">All single judge criminal matters except bail applications.</text:p>
          </table:table-cell>
        </table:table-row>
      </table:table>
      <text:p text:style-name="P5"/>
      <text:p text:style-name="P5">Senior Vacation Judge at Lucknow Bench.</text:p>
      <text:p text:style-name="P5"/>
      <text:p text:style-name="P5">Hon'ble Mr Justice Imtiyaz Murtaza from 02-06-2014 to 30-06-2014</text:p>
      <text:p text:style-name="P5"/>
      <text:p text:style-name="P5"/>
      <text:p text:style-name="P5">CHIEF JUST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ohit Hindi" svg:font-family="'Lohit Hindi'" style:font-pitch="variable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5pt" fo:font-weight="bold" style:font-size-asian="1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 style:language-asian="en" style:country-asian="U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language-asian="en" style:country-asian="US" style:font-weight-asian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language-asian="en" style:country-asian="US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STITUTION OF BENCHES AT LUCKNOW BENCH, LUCKNOW DURING SUMMER</dc:title>
    <meta:initial-creator>JRL</meta:initial-creator>
    <meta:creation-date>2005-05-20T17:29:00</meta:creation-date>
    <dc:date>2014-05-16T11:02:30</dc:date>
    <meta:print-date>2014-05-16T10:03:28</meta:print-date>
    <meta:editing-cycles>67</meta:editing-cycles>
    <meta:editing-duration>PT19H18M05S</meta:editing-duration>
    <meta:generator>OpenOffice.org/3.1$Linux OpenOffice.org_project/310m11$Build-9399</meta:generator>
    <meta:document-statistic meta:table-count="4" meta:image-count="0" meta:object-count="0" meta:page-count="2" meta:paragraph-count="94" meta:word-count="375" meta:character-count="2275"/>
  </office:meta>
</office:document-meta>
</file>