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7.1965in" fo:margin-left="0.0458in" fo:margin-right="0.0076in" table:align="margins"/>
    </style:style>
    <style:style style:name="Table1.A" style:family="table-column">
      <style:table-column-properties style:column-width="0.341in" style:rel-column-width="3104*"/>
    </style:style>
    <style:style style:name="Table1.B" style:family="table-column">
      <style:table-column-properties style:column-width="0.4903in" style:rel-column-width="4465*"/>
    </style:style>
    <style:style style:name="Table1.C" style:family="table-column">
      <style:table-column-properties style:column-width="2.4833in" style:rel-column-width="22612*"/>
    </style:style>
    <style:style style:name="Table1.D" style:family="table-column">
      <style:table-column-properties style:column-width="3.8826in" style:rel-column-width="35354*"/>
    </style:style>
    <style:style style:name="Table1.1" style:family="table-row">
      <style:table-row-properties style:min-row-height="0.6569in"/>
    </style:style>
    <style:style style:name="Table1.A1" style:family="table-cell">
      <style:table-cell-properties style:vertical-align="" fo:padding="0.0382in" fo:border="none"/>
    </style:style>
    <style:style style:name="Table1.2" style:family="table-row">
      <style:table-row-properties style:min-row-height="0.5938in"/>
    </style:style>
    <style:style style:name="Table1.C2" style:family="table-cell">
      <style:table-cell-properties fo:padding="0.0382in" fo:border="none"/>
    </style:style>
    <style:style style:name="Table1.A3" style:family="table-cell" style:data-style-name="N0">
      <style:table-cell-properties style:vertical-align="" fo:padding="0.0382in" fo:border="none"/>
    </style:style>
    <style:style style:name="Table1.C39" style:family="table-cell" style:data-style-name="N0">
      <style:table-cell-properties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4"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6"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7"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8"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bold" style:font-size-asian="10pt" style:font-weight-asian="bold" style:font-size-complex="10pt" style:font-weight-complex="bold"/>
    </style:style>
    <style:style style:name="P10"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Body_20_Text_20_2">
      <style:paragraph-properties fo:margin-left="-0.002in" fo:margin-right="-0.0201in" fo:line-height="150%" fo:text-align="justify" style:justify-single-word="false" fo:text-indent="0in" style:auto-text-indent="false" style:snap-to-layout-grid="false"/>
      <style:text-properties fo:font-size="10pt" style:font-size-asian="10pt" style:font-size-complex="10pt"/>
    </style:style>
    <style:style style:name="P12"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3" style:family="paragraph" style:parent-style-name="Table_20_Contents">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5"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16"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17"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18"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9"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20"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21"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22" style:family="paragraph" style:parent-style-name="Body_20_Text_20_2">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23"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4"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5"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26"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7"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28"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9"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30"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1"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32"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33"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4" style:family="paragraph" style:parent-style-name="Standard">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5"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6"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7"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9"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0"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2" style:family="paragraph" style:parent-style-name="Body_20_Text_20_2">
      <style:paragraph-properties fo:margin-left="0in" fo:margin-right="0.1134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43"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44" style:family="paragraph" style:parent-style-name="Standard">
      <style:paragraph-properties fo:line-height="150%" fo:text-align="center" style:justify-single-word="fals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45"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46" style:family="paragraph" style:parent-style-name="Standard">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47" style:family="paragraph" style:parent-style-name="Standard">
      <style:paragraph-properties fo:line-height="150%" fo:text-align="justify" style:justify-single-word="false" style:snap-to-layout-grid="false"/>
      <style:text-properties style:font-name="Verdana" fo:font-size="10pt" style:font-size-asian="10pt" style:font-size-complex="10pt"/>
    </style:style>
    <style:style style:name="P48" style:family="paragraph" style:parent-style-name="Standard">
      <style:paragraph-properties fo:text-align="justify" style:justify-single-word="false"/>
      <style:text-properties style:font-name="Verdana" fo:font-size="10pt" style:font-size-asian="10pt" style:font-size-complex="10pt"/>
    </style:style>
    <style:style style:name="P49" style:family="paragraph" style:parent-style-name="Standard">
      <style:paragraph-properties fo:margin-left="0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0" style:family="paragraph" style:parent-style-name="Standard">
      <style:paragraph-properties fo:margin-left="0.448in" fo:margin-right="0in" fo:line-height="100%" fo:text-align="justify" style:justify-single-word="false" fo:text-indent="-0.4374in" style:auto-text-indent="false">
        <style:tab-stops/>
      </style:paragraph-properties>
      <style:text-properties style:font-name="Verdana" fo:font-size="13pt" style:text-underline-style="none" fo:font-weight="bold" style:font-size-asian="13pt" style:font-weight-asian="bold" style:font-size-complex="13pt" style:font-weight-complex="bold"/>
    </style:style>
    <style:style style:name="P51" style:family="paragraph" style:parent-style-name="Standard">
      <style:paragraph-properties fo:margin-left="0.448in" fo:margin-right="0in" fo:line-height="100%" fo:text-align="justify" style:justify-single-word="false" fo:text-indent="-0.4374in" style:auto-text-indent="false">
        <style:tab-stops/>
      </style:paragraph-properties>
    </style:style>
    <style:style style:name="P52" style:family="paragraph" style:parent-style-name="Standard" style:master-page-name="First_20_Page">
      <style:paragraph-properties style:page-number="auto"/>
    </style:style>
    <style:style style:name="P53" style:family="paragraph" style:parent-style-name="Standard">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4"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55"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56"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7"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58"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59"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60"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61"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62" style:family="paragraph" style:parent-style-name="Body_20_Text_20_2">
      <style:paragraph-properties fo:line-height="150%" fo:text-align="justify" style:justify-single-word="false" style:snap-to-layout-grid="false"/>
      <style:text-properties style:font-name="Verdana" fo:font-size="8pt" style:text-underline-style="none" fo:font-weight="normal" style:font-size-asian="8pt" style:font-weight-asian="normal" style:font-size-complex="8pt" style:font-weight-complex="normal"/>
    </style:style>
    <style:style style:name="P63"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size-complex="6pt" style:font-weight-complex="normal"/>
    </style:style>
    <style:style style:name="P64" style:family="paragraph" style:parent-style-name="Body_20_Text_20_2">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65" style:family="paragraph" style:parent-style-name="Body_20_Text_20_2">
      <style:paragraph-properties fo:line-height="150%" fo:text-align="justify" style:justify-single-word="false" style:snap-to-layout-grid="false"/>
      <style:text-properties style:font-name="Verdana" fo:font-size="6pt" style:text-underline-style="solid" style:text-underline-width="auto" style:text-underline-color="font-color" fo:font-weight="normal" style:font-size-asian="6pt" style:font-weight-asian="normal" style:font-size-complex="6pt" style:font-weight-complex="normal"/>
    </style:style>
    <style:style style:name="P66"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67"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68"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69"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70"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71"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Verdana" style:text-underline-style="none" fo:font-weight="normal" style:font-weight-asian="normal" style:font-weight-complex="normal"/>
    </style:style>
    <style:style style:name="T9" style:family="text">
      <style:text-properties style:font-name="Verdana" fo:font-size="13pt" style:text-underline-style="none" fo:font-weight="bold" style:font-size-asian="13pt" style:font-weight-asian="bold" style:font-size-complex="13pt" style:font-weight-complex="bold"/>
    </style:style>
    <style:style style:name="T10"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43">Constitution of Benches with effect from 15<text:span text:style-name="T1">th</text:span> of November, 2010.</text:p>
            <text:p text:style-name="P44"/>
          </table:table-cell>
          <table:covered-table-cell/>
          <table:covered-table-cell/>
          <table:covered-table-cell/>
        </table:table-row>
        <table:table-row table:style-name="Table1.2">
          <table:table-cell table:style-name="Table1.A1" office:value-type="string">
            <text:p text:style-name="P15">Sl. No</text:p>
          </table:table-cell>
          <table:table-cell table:style-name="Table1.A1" office:value-type="string">
            <text:p text:style-name="P15">Ct. No</text:p>
          </table:table-cell>
          <table:table-cell table:style-name="Table1.C2" office:value-type="string">
            <text:p text:style-name="P16">Name of Hon’ble Judges </text:p>
          </table:table-cell>
          <table:table-cell table:style-name="Table1.C2" office:value-type="string">
            <text:p text:style-name="P27"><text:s text:c="33"/>Jurisdiction</text:p>
            <text:p text:style-name="P29"/>
            <text:p text:style-name="P29"/>
          </table:table-cell>
        </table:table-row>
        <table:table-row table:style-name="Table1.2">
          <table:table-cell table:style-name="Table1.A3" office:value-type="float" office:value="1">
            <text:p text:style-name="P19">1</text:p>
          </table:table-cell>
          <table:table-cell table:style-name="Table1.A1" office:value-type="string">
            <text:p text:style-name="P19">C.J.’s </text:p>
            <text:p text:style-name="P18">Court</text:p>
          </table:table-cell>
          <table:table-cell table:style-name="Table1.C2" office:value-type="string">
            <text:p text:style-name="P21">Hon. The Chief Justice</text:p>
            <text:p text:style-name="P20">Hon. Vineet Saran, J.</text:p>
            <text:p text:style-name="P23">(On Monday, Tuesday, </text:p>
            <text:p text:style-name="P23">Thursday and Friday)</text:p>
            <text:p text:style-name="P20"/>
            <text:p text:style-name="P20"/>
            <text:p text:style-name="P20"/>
            <text:p text:style-name="P20"/>
            <text:p text:style-name="P20"/>
            <text:p text:style-name="P20"/>
            <text:p text:style-name="P23">At 2.00 P.M.:</text:p>
            <text:p text:style-name="P20"/>
            <text:p text:style-name="P20"/>
            <text:p text:style-name="P20">Thereafter:</text:p>
            <text:p text:style-name="P20"/>
            <text:p text:style-name="P20"/>
            <text:p text:style-name="P20"/>
            <text:p text:style-name="P21">Hon. The Chief Justice</text:p>
            <text:p text:style-name="P20">Hon. Vineet Saran, J.</text:p>
            <text:p text:style-name="P23">(On Wednesday)</text:p>
            <text:p text:style-name="P20"/>
            <text:p text:style-name="P20"/>
            <text:p text:style-name="P20">Then <text:s text:c="4"/></text:p>
            <text:p text:style-name="P21">Hon. The Chief Justice</text:p>
            <text:p text:style-name="P25"><text:span text:style-name="T3">(</text:span><text:span text:style-name="T6">On Friday at 2.00 P.M.</text:span><text:span text:style-name="T3">) <text:s/></text:span></text:p>
            <text:p text:style-name="P20"/>
            <text:p text:style-name="P20"/>
          </table:table-cell>
          <table:table-cell table:style-name="Table1.C2" office:value-type="string">
            <text:p text:style-name="P30">Fresh, order, admission, hearing Misc. Writs, Control Orders and Land Acquisitions and all Fresh and Listed Matters related to Tolls on River Bridges in U.P and Environment Matters </text:p>
            <text:p text:style-name="P30"><text:s text:c="32"/>AND</text:p>
            <text:p text:style-name="P30">Listed Misc. Writs from 01.01.2009 onwards and Listed Control Orders and Land Acquisitions from 01.10.2010 onwards <text:s/>including Bunch Cases.</text:p>
            <text:p text:style-name="P30"/>
            <text:p text:style-name="P30"/>
            <text:p text:style-name="P3">Misc. Writs for the year 2004 for Orders, Admission and Hearing.</text:p>
            <text:p text:style-name="P30"/>
            <text:p text:style-name="P30">Cases for Final Hearing/Disposal starting from the oldest of the category assigned.</text:p>
            <text:p text:style-name="P30"/>
            <text:p text:style-name="P30"/>
            <text:p text:style-name="P30">Fresh, order, admission, hearing and all Listed Public Interest Litigation (Civil) for Orders, Admission and Hearing including Bunch Cases.</text:p>
            <text:p text:style-name="P30"/>
            <text:p text:style-name="P30"/>
            <text:p text:style-name="P30"/>
            <text:p text:style-name="P7">Expedite applications and matters under Section 11 of the Arbitration and Conciliation Act, 1996.</text:p>
            <text:p text:style-name="P7"/>
          </table:table-cell>
        </table:table-row>
        <table:table-row table:style-name="Table1.2">
          <table:table-cell table:style-name="Table1.A3" office:value-type="float" office:value="2">
            <text:p text:style-name="P17">2</text:p>
          </table:table-cell>
          <table:table-cell table:style-name="Table1.A3" office:value-type="float" office:value="3">
            <text:p text:style-name="P19">3</text:p>
          </table:table-cell>
          <table:table-cell table:style-name="Table1.C2" office:value-type="string">
            <text:p text:style-name="P21">Hon. Amitava Lala, J.</text:p>
            <text:p text:style-name="P21">Hon. Ashok Srivastava, J.</text:p>
            <text:p text:style-name="P21"/>
            <text:p text:style-name="P21"/>
            <text:p text:style-name="P21"/>
            <text:p text:style-name="P24">At 2.00 P.M.</text:p>
            <text:p text:style-name="P24"/>
            <text:p text:style-name="P24"/>
            <text:p text:style-name="P24"/>
            <text:p text:style-name="P24"/>
            <text:p text:style-name="P21">Thereafter:</text:p>
            <text:p text:style-name="P21"/>
          </table:table-cell>
          <table:table-cell table:style-name="Table1.C2" office:value-type="string">
            <text:p text:style-name="P45">Fresh, order, admission, hearing Special Appeals <text:s/></text:p>
            <text:p text:style-name="P3"><text:s text:c="34"/>AND </text:p>
            <text:p text:style-name="P4">Listed Special Appeals from January Ist 2009 onwards including Bunch Cases.</text:p>
            <text:p text:style-name="P4"/>
            <text:p text:style-name="P30"><text:span text:style-name="T7">On priority basis <text:s/>Service Writs relating to transfer/suspension of all categories </text:span>and Special Appeals upto the year 2003 for Orders, Admission and Hearing. </text:p>
            <text:p text:style-name="P30"><text:s/></text:p>
            <text:p text:style-name="P30">Cases for Final Hearing/Disposal starting from the oldest of the category assigned.</text:p>
            <text:p text:style-name="P3"/>
            <text:p text:style-name="P3"><text:soft-page-break/></text:p>
            <text:p text:style-name="P3"/>
          </table:table-cell>
        </table:table-row>
        <table:table-row table:style-name="Table1.2">
          <table:table-cell table:style-name="Table1.A3" office:value-type="float" office:value="3">
            <text:p text:style-name="P17">3</text:p>
          </table:table-cell>
          <table:table-cell table:style-name="Table1.A3" office:value-type="float" office:value="37">
            <text:p text:style-name="P19">37</text:p>
          </table:table-cell>
          <table:table-cell table:style-name="Table1.C2" office:value-type="string">
            <text:p text:style-name="P21">Hon. Yatindra Singh, J.</text:p>
            <text:p text:style-name="P21">Hon. Prakash Krishna, J.</text:p>
            <text:p text:style-name="P21"/>
            <text:p text:style-name="P21"/>
            <text:p text:style-name="P21"/>
            <text:p text:style-name="P24">At 2.00 P.M.:</text:p>
            <text:p text:style-name="P24"/>
            <text:p text:style-name="P24"/>
            <text:p text:style-name="P21">Thereafter:</text:p>
            <text:p text:style-name="P21"/>
            <text:p text:style-name="P21"/>
          </table:table-cell>
          <table:table-cell table:style-name="Table1.C2" office:value-type="string">
            <text:p text:style-name="P21">Fresh, order, admission, hearing and all Listed Division Bench Writs relating to Recovery of Tax matters, <text:s/>Income Tax Reference, Income Tax Appeals, Custom and excise matters including Bunch Cases.</text:p>
            <text:p text:style-name="P21"/>
            <text:p text:style-name="P11"><text:span text:style-name="T8">Tax Matters upto the</text:span><text:bookmark text:name="mbl44"/><text:span text:style-name="T8"> year 2005 <text:s/>for Orders, Admission and Hearing.</text:span></text:p>
            <text:p text:style-name="P8"/>
            <text:p text:style-name="P45">Cases for Final Hearing/Disposal starting from the oldest of the category assigned.</text:p>
            <text:p text:style-name="P40"/>
          </table:table-cell>
        </table:table-row>
        <table:table-row table:style-name="Table1.2">
          <table:table-cell table:style-name="Table1.A3" office:value-type="float" office:value="4">
            <text:p text:style-name="P17">4</text:p>
          </table:table-cell>
          <table:table-cell table:style-name="Table1.A3" office:value-type="float" office:value="34">
            <text:p text:style-name="P19">34</text:p>
          </table:table-cell>
          <table:table-cell table:style-name="Table1.C2" office:value-type="string">
            <text:p text:style-name="P21">Hon. P.C. Verma, J.</text:p>
            <text:p text:style-name="P21">Hon. Virendra Singh, J.</text:p>
            <text:p text:style-name="P22"/>
            <text:p text:style-name="P21"/>
            <text:p text:style-name="P21"/>
            <text:p text:style-name="P21"/>
            <text:p text:style-name="P21"/>
            <text:p text:style-name="P24">Thereafter:</text:p>
            <text:p text:style-name="P21"/>
            <text:p text:style-name="P21"/>
            <text:p text:style-name="P21">Thereafter:</text:p>
            <text:p text:style-name="P21"><text:s/><text:span text:style-name="T7"><text:s/></text:span></text:p>
            <text:p text:style-name="P22"/>
          </table:table-cell>
          <table:table-cell table:style-name="Table1.C2" office:value-type="string">
            <text:p text:style-name="P30">Fresh, order, admission, hearing and <text:s/>all listed cases under Intellectual Property Rights </text:p>
            <text:p text:style-name="P30"><text:s text:c="34"/>AND</text:p>
            <text:p text:style-name="P30">Listed Special Appeals upto 31.12.2004 and Misc. Writs upto 31.12.2006 for Orders, Admission and Hearing including Bunch Cases.</text:p>
            <text:p text:style-name="P21"><text:s text:c="14"/></text:p>
            <text:p text:style-name="P8">Misc. Writs for the year 2003 for Orders, Admission and Hearing.</text:p>
            <text:p text:style-name="P21"/>
            <text:p text:style-name="P14">Cases for Final Hearing/Disposal starting from the oldest of the category assigned.</text:p>
            <text:p text:style-name="P49"><text:s text:c="15"/><text:span text:style-name="T7"><text:s/></text:span></text:p>
          </table:table-cell>
        </table:table-row>
        <table:table-row table:style-name="Table1.2">
          <table:table-cell table:style-name="Table1.A3" office:value-type="float" office:value="5">
            <text:p text:style-name="P17">5</text:p>
          </table:table-cell>
          <table:table-cell table:style-name="Table1.A3" office:value-type="float" office:value="40">
            <text:p text:style-name="P31">40</text:p>
          </table:table-cell>
          <table:table-cell table:style-name="Table1.C2" office:value-type="string">
            <text:p text:style-name="P21">Hon. R.K. Agrawal, J.</text:p>
            <text:p text:style-name="P21">Hon. Kashi Nath Pandey, J.</text:p>
            <text:p text:style-name="P21"/>
            <text:p text:style-name="P21"/>
            <text:p text:style-name="P24">At 2.00 P.M.:<text:span text:style-name="T2"> <text:s text:c="2"/></text:span></text:p>
            <text:p text:style-name="P21"/>
            <text:p text:style-name="P21"/>
            <text:p text:style-name="P21">Thereafter: <text:s/></text:p>
          </table:table-cell>
          <table:table-cell table:style-name="Table1.C2" office:value-type="string">
            <text:p text:style-name="P45">Fresh, order, admission, hearing and all Listed <text:s/>F.A.s, F.A.F.O.s, Family Court Appeals and Writs relating to State Reorganization matters including Bunch Cases.</text:p>
            <text:p text:style-name="P21"/>
            <text:p text:style-name="P8">F.A.s upto the year 1995 <text:s/>and F.A.F.O.s upto the year 1992 for Orders, Admission and Hearing.</text:p>
            <text:p text:style-name="P8"/>
            <text:p text:style-name="P34">Cases for Final Hearing/Disposal starting from the oldest of the category assigned.</text:p>
            <text:p text:style-name="P34"/>
          </table:table-cell>
        </table:table-row>
        <table:table-row table:style-name="Table1.2">
          <table:table-cell table:style-name="Table1.A3" office:value-type="float" office:value="6">
            <text:p text:style-name="P17">6</text:p>
          </table:table-cell>
          <table:table-cell table:style-name="Table1.A3" office:value-type="float" office:value="9">
            <text:p text:style-name="P19">9</text:p>
          </table:table-cell>
          <table:table-cell table:style-name="Table1.C2" office:value-type="string">
            <text:p text:style-name="P21">Hon. D.S.R. Varma, J.</text:p>
            <text:p text:style-name="P21">Hon. Abhinava Upadhya, <text:s/>J.</text:p>
            <text:p text:style-name="P24"/>
            <text:p text:style-name="P24"/>
            <text:p text:style-name="P24">At 2.00 P.M.:</text:p>
            <text:p text:style-name="P24"/>
            <text:p text:style-name="P21"/>
            <text:p text:style-name="P21">Thereafter:</text:p>
            <text:p text:style-name="P21"/>
          </table:table-cell>
          <table:table-cell table:style-name="Table1.C2" office:value-type="string">
            <text:p text:style-name="P21">Listed Misc. Writs for the year 2007 and <text:s/>2008 for Orders, Admission and hearing including Bunch Cases.</text:p>
            <text:p text:style-name="P8"/>
            <text:p text:style-name="P8">Misc. Writs upto the year 2002 for Orders, Admission and Hearing.</text:p>
            <text:p text:style-name="P8"/>
            <text:p text:style-name="P21">Cases for Final Hearing/Disposal starting from the oldest of the category assigned.</text:p>
            <text:p text:style-name="P33"/>
            <text:p text:style-name="P33"/>
          </table:table-cell>
        </table:table-row>
        <text:soft-page-break/>
        <table:table-row table:style-name="Table1.2">
          <table:table-cell table:style-name="Table1.A3" office:value-type="float" office:value="7">
            <text:p text:style-name="P17">7</text:p>
          </table:table-cell>
          <table:table-cell table:style-name="Table1.A3" office:value-type="float" office:value="2">
            <text:p text:style-name="P19">2</text:p>
          </table:table-cell>
          <table:table-cell table:style-name="Table1.C2" office:value-type="string">
            <text:p text:style-name="P21">Hon. S.K. Singh, J.</text:p>
            <text:p text:style-name="P21">Hon. Rajesh Chandra, J.</text:p>
            <text:p text:style-name="P21"/>
            <text:p text:style-name="P24"/>
            <text:p text:style-name="P24"/>
            <text:p text:style-name="P21"/>
            <text:p text:style-name="P21"/>
            <text:p text:style-name="P21"/>
            <text:p text:style-name="P21"><text:span text:style-name="T5">At 2.00 P.M.</text:span>:</text:p>
            <text:p text:style-name="P21"/>
            <text:p text:style-name="P21"/>
            <text:p text:style-name="P21">Thereafter:</text:p>
            <text:p text:style-name="P21"/>
          </table:table-cell>
          <table:table-cell table:style-name="Table1.C2" office:value-type="string">
            <text:p text:style-name="P45">Fresh, order, admission, hearing Writs relating to Local Bodies (including Cooperative Societies, All Societies and Corporations) </text:p>
            <text:p text:style-name="P4"><text:s text:c="38"/>AND</text:p>
            <text:p text:style-name="P4">Listed Writs relating to Local Bodies (including Cooperative Societies, All Societies and Corporations) <text:s/>from January 1<text:span text:style-name="T1">st</text:span> 2009 onwards including Bunch Cases.</text:p>
            <text:p text:style-name="P4"/>
            <text:p text:style-name="P3">Misc. Writs for the year 2004 for Orders, Admission and Hearing.</text:p>
            <text:p text:style-name="P4"/>
            <text:p text:style-name="P3">Cases for Final Hearing/Disposal starting from the oldest of the category assigned.</text:p>
            <text:p text:style-name="P3"/>
          </table:table-cell>
        </table:table-row>
        <table:table-row table:style-name="Table1.2">
          <table:table-cell table:style-name="Table1.A3" office:value-type="float" office:value="8">
            <text:p text:style-name="P17">8</text:p>
          </table:table-cell>
          <table:table-cell table:style-name="Table1.A3" office:value-type="float" office:value="29">
            <text:p text:style-name="P31">29</text:p>
          </table:table-cell>
          <table:table-cell table:style-name="Table1.C2" office:value-type="string">
            <text:p text:style-name="P21">Hon. Sunil Ambwani, J.</text:p>
            <text:p text:style-name="P21">Hon. Jayashree Tiwari, J.</text:p>
            <text:p text:style-name="P21"><text:s text:c="8"/></text:p>
            <text:p text:style-name="P21"/>
            <text:p text:style-name="P21"/>
            <text:p text:style-name="P21"/>
            <text:p text:style-name="P21"/>
            <text:p text:style-name="P21"/>
            <text:p text:style-name="P24">At 2.00 P.M.:<text:span text:style-name="T2"> <text:s text:c="7"/></text:span></text:p>
            <text:p text:style-name="P21"/>
            <text:p text:style-name="P21"/>
            <text:p text:style-name="P21"/>
            <text:p text:style-name="P21"/>
            <text:p text:style-name="P21">Thereafter: <text:s text:c="7"/></text:p>
            <text:p text:style-name="P21"/>
          </table:table-cell>
          <table:table-cell table:style-name="Table1.C2" office:value-type="string">
            <text:p text:style-name="P30">Fresh, order, admission, hearing Service Writs including that of <text:s/>Judicial Officers, Employees of High Court and subordinate Courts</text:p>
            <text:p text:style-name="P21"><text:s text:c="34"/>AND</text:p>
            <text:p text:style-name="P30">Listed Service Writs including that of <text:s/>Judicial Officers, Employees of High Court and subordinate Courts from 1<text:span text:style-name="T1">st</text:span> of January, 2007 onwards including Bunch Cases.</text:p>
            <text:p text:style-name="P2"/>
            <text:p text:style-name="P5"><text:span text:style-name="T7">On priority basis <text:s/>Service Writs relating to transfer/suspension of all categories</text:span> and Service Writs <text:s/>upto 1999 <text:s/>and for the year 2002 <text:s/>for orders, Admission and Hearing.</text:p>
            <text:p text:style-name="P8"/>
            <text:p text:style-name="P30">Cases for Final Hearing/Disposal starting from the oldest of the category assigned.</text:p>
            <text:p text:style-name="P30"/>
          </table:table-cell>
        </table:table-row>
        <table:table-row table:style-name="Table1.2">
          <table:table-cell table:style-name="Table1.A3" office:value-type="float" office:value="9">
            <text:p text:style-name="P17">9</text:p>
          </table:table-cell>
          <table:table-cell table:style-name="Table1.A3" office:value-type="float" office:value="36">
            <text:p text:style-name="P19">36</text:p>
          </table:table-cell>
          <table:table-cell table:style-name="Table1.C2" office:value-type="string">
            <text:p text:style-name="P21">Hon. Ashok Bhushan, J.</text:p>
            <text:p text:style-name="P21">Hon. S.S. Tiwari, J.</text:p>
            <text:p text:style-name="P21"/>
            <text:p text:style-name="P21"/>
            <text:p text:style-name="P21"/>
            <text:p text:style-name="P21"><text:span text:style-name="T5">At 2.00 P.M.</text:span>:</text:p>
            <text:p text:style-name="P21"/>
            <text:p text:style-name="P21"/>
            <text:p text:style-name="P21">Thereafter:</text:p>
            <text:p text:style-name="P21"/>
            <text:p text:style-name="P21"/>
          </table:table-cell>
          <table:table-cell table:style-name="Table1.C2" office:value-type="string">
            <text:p text:style-name="P45">Fresh, order, admission, hearing and All Listed Writs relating to other <text:s/>Recovery <text:s/>including Matters arising out of proceedings U/s 29 of State Financial Corporation Act, <text:s/>Mines and Minerals. <text:s text:c="35"/></text:p>
            <text:p text:style-name="P45"><text:s text:c="15"/></text:p>
            <text:p text:style-name="P45">Misc. Writs for the year 2003 <text:s/>for Orders, Admission and Hearing.</text:p>
            <text:p text:style-name="P45"/>
            <text:p text:style-name="P21">Cases for Final Hearing/Disposal starting from the oldest of the category assigned.</text:p>
            <text:p text:style-name="P21"/>
          </table:table-cell>
        </table:table-row>
        <table:table-row table:style-name="Table1.2">
          <table:table-cell table:style-name="Table1.A3" office:value-type="float" office:value="10">
            <text:p text:style-name="P17">10</text:p>
          </table:table-cell>
          <table:table-cell table:style-name="Table1.A3" office:value-type="float" office:value="44">
            <text:p text:style-name="P19">44</text:p>
          </table:table-cell>
          <table:table-cell table:style-name="Table1.C2" office:value-type="string">
            <text:p text:style-name="P21">Hon. Imtiyaz Murtaza, J.</text:p>
            <text:p text:style-name="P21">Hon. Ram Autar Singh, J.</text:p>
            <text:p text:style-name="P24"/>
            <text:p text:style-name="P24"/>
            <text:p text:style-name="P24"/>
            <text:p text:style-name="P24"><text:soft-page-break/></text:p>
            <text:p text:style-name="P24">At 2.00 P.M.:</text:p>
            <text:p text:style-name="P24"/>
            <text:p text:style-name="P24"/>
            <text:p text:style-name="P21">Thereafter:</text:p>
            <text:p text:style-name="P21"/>
          </table:table-cell>
          <table:table-cell table:style-name="Table1.C2" office:value-type="string">
            <text:p text:style-name="P21">Fresh, order, admission, hearing Criminal Writs from 1<text:span text:style-name="T1">st</text:span> July, 2010 onwards and all fresh and <text:s/>listed writs related to Public Interest Litigation (Criminal) and <text:s/>Capital Cases </text:p>
            <text:p text:style-name="P21"/>
            <text:p text:style-name="P21"><text:soft-page-break/><text:s text:c="38"/></text:p>
            <text:p text:style-name="P21">Oldest Criminal Writs for Orders, Admission and Hearing.</text:p>
            <text:p text:style-name="P21"/>
            <text:p text:style-name="P8">Criminal Appeals upto the year 1983 and Capital Cases <text:s/>for Hearing.</text:p>
            <text:p text:style-name="P21"/>
          </table:table-cell>
        </table:table-row>
        <table:table-row table:style-name="Table1.2">
          <table:table-cell table:style-name="Table1.A3" office:value-type="float" office:value="11">
            <text:p text:style-name="P17">11</text:p>
          </table:table-cell>
          <table:table-cell table:style-name="Table1.A3" office:value-type="float" office:value="35">
            <text:p text:style-name="P19">35</text:p>
          </table:table-cell>
          <table:table-cell table:style-name="Table1.C2" office:value-type="string">
            <text:p text:style-name="P21">Hon. S.P. Mehrotra, J.</text:p>
            <text:p text:style-name="P21">Hon. Pankaj Mithal, J.</text:p>
            <text:p text:style-name="P21"/>
            <text:p text:style-name="P21"/>
            <text:p text:style-name="P21"/>
            <text:p text:style-name="P21"/>
            <text:p text:style-name="P21"/>
            <text:p text:style-name="P21"/>
            <text:p text:style-name="P21"/>
            <text:p text:style-name="P21"/>
            <text:p text:style-name="P21"/>
            <text:p text:style-name="P23">At 2.00 P.M.:</text:p>
            <text:p text:style-name="P21"><text:s text:c="4"/></text:p>
            <text:p text:style-name="P21"/>
            <text:p text:style-name="P21"/>
            <text:p text:style-name="P21"/>
            <text:p text:style-name="P21">Thereafter:</text:p>
          </table:table-cell>
          <table:table-cell table:style-name="Table1.C2" office:value-type="string">
            <text:p text:style-name="P30">Fresh, order, admission, hearing <text:s/>Writs relating to Urban Ceiling <text:s/></text:p>
            <text:p text:style-name="P30"><text:s text:c="34"/>AND</text:p>
            <text:p text:style-name="P30">Listed Writs relating to Urban Ceiling from January 1<text:span text:style-name="T1">st </text:span>of 2009 onwards and listed Control Orders and Land Acquisitions from 01.01.2009 to 30.09.2010 and Division Bench Service Writs including that of <text:s/>Judicial Officers, Employees of High Court and subordinate Courts upto 31.12.2006 for Orders, Admission and Hearing including Bunch Cases.</text:p>
            <text:p text:style-name="P30"/>
            <text:p text:style-name="P5"><text:span text:style-name="T7">On priority basis <text:s/>Service Writs relating to transfer/suspension of all categories </text:span>and<text:span text:style-name="T7"> </text:span>Misc. Writs for the year 2004 and Service Writs for year 2000 and 2001 for Orders, Admission and Hearing.</text:p>
            <text:p text:style-name="P5"/>
            <text:p text:style-name="P30">Cases for Final Hearing/Disposal starting from the oldest of the category assigned.</text:p>
            <text:p text:style-name="P30"/>
          </table:table-cell>
        </table:table-row>
        <table:table-row table:style-name="Table1.2">
          <table:table-cell table:style-name="Table1.A3" office:value-type="float" office:value="12">
            <text:p text:style-name="P17">12</text:p>
          </table:table-cell>
          <table:table-cell table:style-name="Table1.A3" office:value-type="float" office:value="32">
            <text:p text:style-name="P19">32</text:p>
          </table:table-cell>
          <table:table-cell table:style-name="Table1.C2" office:value-type="string">
            <text:p text:style-name="P21">Hon. Rakesh Tiwari, J.</text:p>
            <text:p text:style-name="P20">Hon. Ran Vijai Singh, J. <text:s/></text:p>
            <text:p text:style-name="P23"/>
            <text:p text:style-name="P20"><text:span text:style-name="T5">At 2.00 P.M.</text:span>:</text:p>
            <text:p text:style-name="P23"/>
            <text:p text:style-name="P23"/>
            <text:p text:style-name="P21">Thereafter:</text:p>
            <text:p text:style-name="P21"/>
          </table:table-cell>
          <table:table-cell table:style-name="Table1.C2" office:value-type="string">
            <text:p text:style-name="P13">Listed Special Appeals from the year 2005 to 2008 for Orders, Admission and Hearing including Bunch Cases.</text:p>
            <text:p text:style-name="P13"/>
            <text:p text:style-name="P8">Special Appeals for the year 2004 and 2005 for Orders, Admission and Hearing.</text:p>
            <text:p text:style-name="P8"/>
            <text:p text:style-name="P14">Cases for Final Hearing/Disposal starting from the oldest of the category assigned.</text:p>
            <text:p text:style-name="P33"/>
          </table:table-cell>
        </table:table-row>
        <table:table-row table:style-name="Table1.2">
          <table:table-cell table:style-name="Table1.A3" office:value-type="float" office:value="13">
            <text:p text:style-name="P17">13</text:p>
          </table:table-cell>
          <table:table-cell table:style-name="Table1.A3" office:value-type="float" office:value="33">
            <text:p text:style-name="P19">33</text:p>
          </table:table-cell>
          <table:table-cell table:style-name="Table1.C2" office:value-type="string">
            <text:p text:style-name="P21">Hon. Rajes Kumar, J.</text:p>
            <text:p text:style-name="P21"/>
            <text:p text:style-name="P21"/>
            <text:p text:style-name="P21"/>
            <text:p text:style-name="P21"/>
            <text:p text:style-name="P21"/>
            <text:p text:style-name="P24">Thereafter:</text:p>
            <text:p text:style-name="P21"/>
            <text:p text:style-name="P21"/>
            <text:p text:style-name="P21"/>
            <text:p text:style-name="P20">Thereafter:</text:p>
            <text:p text:style-name="P21"><text:s text:c="4"/></text:p>
          </table:table-cell>
          <table:table-cell table:style-name="Table1.C2" office:value-type="string">
            <text:p text:style-name="P21">Fresh, order, admission, hearing and all Listed Tax, Excise including Central Taxation, Company Cases, Testamentary, Matrimonial matters and Writ Petitions arising out from the orders of BIFR and AAIFR, All Writs relating to Indian Stamp Act including Bunch Cases.</text:p>
            <text:p text:style-name="P21"/>
            <text:p text:style-name="P8">Tax Matters upto the year 2003 for Orders, Admission and Hearing.</text:p>
            <text:p text:style-name="P3"/>
            <text:p text:style-name="P21">Cases for Final Hearing/Disposal starting from the oldest of the category assigned.</text:p>
          </table:table-cell>
        </table:table-row>
        <text:soft-page-break/>
        <table:table-row table:style-name="Table1.2">
          <table:table-cell table:style-name="Table1.A3" office:value-type="float" office:value="14">
            <text:p text:style-name="P17">14</text:p>
          </table:table-cell>
          <table:table-cell table:style-name="Table1.A3" office:value-type="float" office:value="30">
            <text:p text:style-name="P19">30</text:p>
          </table:table-cell>
          <table:table-cell table:style-name="Table1.C2" office:value-type="string">
            <text:p text:style-name="P21">Hon. S.U. Khan, J.</text:p>
            <text:p text:style-name="P21"/>
            <text:p text:style-name="P21"/>
            <text:p text:style-name="P24">At 3.30 P.M.:</text:p>
            <text:p text:style-name="P21"/>
            <text:p text:style-name="P21"/>
          </table:table-cell>
          <table:table-cell table:style-name="Table1.C2" office:value-type="string">
            <text:p text:style-name="P37">Listed Misc. Writs upto 31.12.2000 for Orders, Admission and Hearing including Bunch Cases.</text:p>
            <text:p text:style-name="P35"/>
            <text:p text:style-name="P8">Matters under Sections 482 and 483 Cr.P.C. likely to be infructuous for Orders, Admission and Hearing.</text:p>
            <text:p text:style-name="P8"/>
          </table:table-cell>
        </table:table-row>
        <table:table-row table:style-name="Table1.2">
          <table:table-cell table:style-name="Table1.A3" office:value-type="float" office:value="15">
            <text:p text:style-name="P17">15</text:p>
          </table:table-cell>
          <table:table-cell table:style-name="Table1.A3" office:value-type="float" office:value="18">
            <text:p text:style-name="P19">18</text:p>
          </table:table-cell>
          <table:table-cell table:style-name="Table1.C2" office:value-type="string">
            <text:p text:style-name="P21">Hon. Devendra Pratap Singh, J.</text:p>
            <text:p text:style-name="P21"/>
            <text:p text:style-name="P21"/>
            <text:p text:style-name="P21"/>
            <text:p text:style-name="P21"/>
            <text:p text:style-name="P21"/>
            <text:p text:style-name="P21"/>
            <text:p text:style-name="P21"/>
            <text:p text:style-name="P21"/>
            <text:p text:style-name="P21"/>
            <text:p text:style-name="P24">At 2.00 P.M.:</text:p>
            <text:p text:style-name="P21"/>
            <text:p text:style-name="P21"/>
            <text:p text:style-name="P21"/>
            <text:p text:style-name="P21"/>
            <text:p text:style-name="P21">Thereafter:</text:p>
            <text:p text:style-name="P21"/>
          </table:table-cell>
          <table:table-cell table:style-name="Table1.C2" office:value-type="string">
            <text:p text:style-name="P21">Fresh, order, admission, hearing Service Writs relating to Educational Institutions and Service Writs relating to Local Bodies including Corporations <text:s/>and Co-operative Society</text:p>
            <text:p text:style-name="P21"><text:s text:c="34"/>AND</text:p>
            <text:p text:style-name="P21">Listed Service Writs relating to Educational <text:s/>Institutions and Service Writs relating to Local Bodies including Corporations <text:s/>and Co-operative Society from January Ist, 2009 onwards including Bunch Cases.</text:p>
            <text:p text:style-name="P21"/>
            <text:p text:style-name="P5"><text:span text:style-name="T7">On priority basis <text:s/>Service Writs relating to transfer/suspension of all categories </text:span>and Service Writ for the year 1992 for orders, Admission and Hearing.</text:p>
            <text:p text:style-name="P20"/>
            <text:p text:style-name="P37">Cases for Final Hearing/Disposal starting from the oldest of the category assigned.</text:p>
            <text:p text:style-name="P37"/>
          </table:table-cell>
        </table:table-row>
        <table:table-row table:style-name="Table1.2">
          <table:table-cell table:style-name="Table1.A3" office:value-type="float" office:value="16">
            <text:p text:style-name="P17">16</text:p>
          </table:table-cell>
          <table:table-cell table:style-name="Table1.A3" office:value-type="float" office:value="21">
            <text:p text:style-name="P19">21</text:p>
          </table:table-cell>
          <table:table-cell table:style-name="Table1.C2" office:value-type="string">
            <text:p text:style-name="P21">Hon. V.K. Shukla, J.</text:p>
            <text:p text:style-name="P21"/>
            <text:p text:style-name="P21"/>
            <text:p text:style-name="P21"/>
            <text:p text:style-name="P21"/>
            <text:p text:style-name="P21"/>
            <text:p text:style-name="P21"/>
            <text:p text:style-name="P23">At 2.00 P.M.:</text:p>
            <text:p text:style-name="P21"><text:s text:c="4"/></text:p>
            <text:p text:style-name="P21"/>
            <text:p text:style-name="P21">Thereafter:</text:p>
          </table:table-cell>
          <table:table-cell table:style-name="Table1.C2" office:value-type="string">
            <text:p text:style-name="P21">Fresh, order, admission, hearing <text:s/>Misc. Writs (except Writs arising out of suits and Educational Institutions)</text:p>
            <text:p text:style-name="P21"><text:s text:c="35"/>AND</text:p>
            <text:p text:style-name="P21">Listed Misc. Writs (except Writs arising out of suits and Educational Institutions) from January Ist, 2009 onwards including Bunch Cases.</text:p>
            <text:p text:style-name="P21"/>
            <text:p text:style-name="P7">Misc. Writs upto the year 1994 <text:s/>for Orders, Admission and Hearing.</text:p>
            <text:p text:style-name="P7"/>
            <text:p text:style-name="P8">Cases for Final Hearing/Disposal starting from the oldest of the category assigned.</text:p>
            <text:p text:style-name="P8"/>
          </table:table-cell>
        </table:table-row>
        <table:table-row table:style-name="Table1.2">
          <table:table-cell table:style-name="Table1.A3" office:value-type="float" office:value="17">
            <text:p text:style-name="P17">17</text:p>
          </table:table-cell>
          <table:table-cell table:style-name="Table1.A3" office:value-type="float" office:value="46">
            <text:p text:style-name="P19">46</text:p>
          </table:table-cell>
          <table:table-cell table:style-name="Table1.C2" office:value-type="string">
            <text:p text:style-name="P21">Hon. Amar Saran, <text:s/>J.</text:p>
            <text:p text:style-name="P21">Hon. N.A. Moonis, J.</text:p>
            <text:p text:style-name="P21"/>
            <text:p text:style-name="P21"/>
            <text:p text:style-name="P21"/>
            <text:p text:style-name="P21"/>
            <text:p text:style-name="P24">At 2.00 P.M.:</text:p>
            <text:p text:style-name="P21"/>
            <text:p text:style-name="P20">Thereafter:</text:p>
            <text:p text:style-name="P20"/>
          </table:table-cell>
          <table:table-cell table:style-name="Table1.C2" office:value-type="string">
            <text:p text:style-name="P21">Fresh, order, admission, hearing all listed <text:s/>Division Bench Criminal Appeals including those where record has been called for considering the application for bail, Criminal Contempt, Criminal Appeals arising from POTA and Contempt Appeals </text:p>
            <text:p text:style-name="P21"/>
            <text:p text:style-name="P21">Oldest Criminal Appeals for Orders and Admission.</text:p>
            <text:p text:style-name="P21"/>
            <text:p text:style-name="P45">Criminal Appeals from the year 2000 onwards for Hearing.</text:p>
          </table:table-cell>
        </table:table-row>
        <text:soft-page-break/>
        <table:table-row table:style-name="Table1.2">
          <table:table-cell table:style-name="Table1.A3" office:value-type="float" office:value="18">
            <text:p text:style-name="P17">18</text:p>
          </table:table-cell>
          <table:table-cell table:style-name="Table1.A3" office:value-type="float" office:value="1">
            <text:p text:style-name="P19">1</text:p>
          </table:table-cell>
          <table:table-cell table:style-name="Table1.C2" office:value-type="string">
            <text:p text:style-name="P21">Hon. Arun Tandon, J.</text:p>
            <text:p text:style-name="P21"/>
            <text:p text:style-name="P21"/>
            <text:p text:style-name="P21"/>
            <text:p text:style-name="P21"/>
            <text:p text:style-name="P21"/>
            <text:p text:style-name="P21"/>
            <text:p text:style-name="P21"/>
            <text:p text:style-name="P24">At 2.00 P.M.:</text:p>
            <text:p text:style-name="P24"/>
            <text:p text:style-name="P24"/>
            <text:p text:style-name="P24"/>
            <text:p text:style-name="P21">Thereafter:</text:p>
          </table:table-cell>
          <table:table-cell table:style-name="Table1.C2" office:value-type="string">
            <text:p text:style-name="P38">Fresh, order, admission and hearing Matters Under Industrial Disputes Act and all Labour Law Enactments</text:p>
            <text:p text:style-name="P38"><text:s text:c="35"/>AND</text:p>
            <text:p text:style-name="P41">Listed Service Writs including that of Employees of High Court and subordinate Courts upto the year 2005andMatters Under Industrial Disputes Act and all Labour Law Enactments from 1<text:span text:style-name="T1">st</text:span> January, 2009 onwards <text:s/>for Orders, Admission and Hearing including Bunch Cases </text:p>
            <text:p text:style-name="P36"/>
            <text:p text:style-name="P6"><text:span text:style-name="T7">On priority basis <text:s/>Service Writs relating to transfer/suspension of all categories </text:span>and Service Writ forq the year 1993 for orders, Admission and Hearing.</text:p>
            <text:p text:style-name="P6"/>
            <text:p text:style-name="P36">Cases for Final Hearing/Disposal starting from the oldest of the category assigned.</text:p>
            <text:p text:style-name="P38"><text:s/></text:p>
          </table:table-cell>
        </table:table-row>
        <table:table-row table:style-name="Table1.2">
          <table:table-cell table:style-name="Table1.A3" office:value-type="float" office:value="19">
            <text:p text:style-name="P17">19</text:p>
          </table:table-cell>
          <table:table-cell table:style-name="Table1.A3" office:value-type="float" office:value="39">
            <text:p text:style-name="P19">39</text:p>
          </table:table-cell>
          <table:table-cell table:style-name="Table1.C2" office:value-type="string">
            <text:p text:style-name="P21">Hon. Dilip Gupta, J.</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At 2.00 P.M.:</text:p>
            <text:p text:style-name="P23"/>
            <text:p text:style-name="P20"/>
            <text:p text:style-name="P20"><text:s text:c="791"/></text:p>
          </table:table-cell>
          <table:table-cell table:style-name="Table1.C2" office:value-type="string">
            <text:p text:style-name="P45">Fresh, order, admission, hearing Service Writs including that of Employees of High Court and subordinate Courts (except Service Writs relating to Educational Institutions and Local Bodies including Corporations and Co-operative Society) </text:p>
            <text:p text:style-name="P45"><text:s text:c="35"/>AND</text:p>
            <text:p text:style-name="P45">Listed Service Writs including that of Employees of High Court and subordinate Courts (except Service Writs relating to Educational Institutions and Local Bodies <text:s/>including Corporations and Co-operative Society ) from January Ist, 2009 onwards including Bunch Cases.</text:p>
            <text:p text:style-name="P45"/>
            <text:p text:style-name="P45"/>
            <text:p text:style-name="P47"><text:span text:style-name="T4">On priority basis <text:s/>Service Writs relating to transfer/suspension of all categories </text:span><text:span text:style-name="T3">and Service Writs for the year 1993 for orders, Admission and Hearing.</text:span></text:p>
            <text:p text:style-name="P48"/>
          </table:table-cell>
        </table:table-row>
        <table:table-row table:style-name="Table1.2">
          <table:table-cell table:style-name="Table1.A3" office:value-type="float" office:value="20">
            <text:p text:style-name="P17">20</text:p>
          </table:table-cell>
          <table:table-cell table:style-name="Table1.A3" office:value-type="float" office:value="5">
            <text:p text:style-name="P19">5</text:p>
          </table:table-cell>
          <table:table-cell table:style-name="Table1.C2" office:value-type="string">
            <text:p text:style-name="P21">Hon. Krishna Murari, J.</text:p>
            <text:p text:style-name="P20"/>
            <text:p text:style-name="P23"/>
            <text:p text:style-name="P23"/>
            <text:p text:style-name="P23"/>
            <text:p text:style-name="P23"/>
            <text:p text:style-name="P23">At 2.00 P.M.:</text:p>
            <text:p text:style-name="P23"/>
            <text:p text:style-name="P23"/>
            <text:p text:style-name="P23"/>
            <text:p text:style-name="P20">Thereafter:</text:p>
            <text:p text:style-name="P20"><text:s text:c="64"/></text:p>
          </table:table-cell>
          <table:table-cell table:style-name="Table1.C2" office:value-type="string">
            <text:p text:style-name="P38">Fresh, order, admission, hearing Writs relating to Ceiling Matters and all Fresh and Listed Writs relating to Consolidations Matters. <text:s text:c="14"/></text:p>
            <text:p text:style-name="P38"><text:s text:c="31"/>AND</text:p>
            <text:p text:style-name="P38">Listed Writs relating to Ceiling Matters from 1<text:span text:style-name="T1">st</text:span> January, 2009 onwards</text:p>
            <text:p text:style-name="P38"/>
            <text:p text:style-name="P10">Writ-B upto the year 1975 <text:s/>for Orders, Admission and Hearing.</text:p>
            <text:p text:style-name="P39"/>
            <text:p text:style-name="P39"/>
            <text:p text:style-name="P38">Cases for Final Hearing/Disposal starting from the oldest of the category assigned.</text:p>
            <text:p text:style-name="P38"/>
            <text:p text:style-name="P41"/>
          </table:table-cell>
        </table:table-row>
        <text:soft-page-break/>
        <table:table-row table:style-name="Table1.2">
          <table:table-cell table:style-name="Table1.A3" office:value-type="float" office:value="21">
            <text:p text:style-name="P17">21</text:p>
          </table:table-cell>
          <table:table-cell table:style-name="Table1.A3" office:value-type="float" office:value="10">
            <text:p text:style-name="P19">10</text:p>
          </table:table-cell>
          <table:table-cell table:style-name="Table1.C2" office:value-type="string">
            <text:p text:style-name="P21">Hon. Shishir Kumar, J.</text:p>
            <text:p text:style-name="P21"/>
            <text:p text:style-name="P21"/>
            <text:p text:style-name="P23">At 2.00 P.M.:</text:p>
            <text:p text:style-name="P21"><text:s text:c="3"/></text:p>
            <text:p text:style-name="P21"/>
            <text:p text:style-name="P21">Thereafter:</text:p>
          </table:table-cell>
          <table:table-cell table:style-name="Table1.C2" office:value-type="string">
            <text:p text:style-name="P45">Fresh, order, admission, hearing and all Listed Civil Contempt including Bunch Cases.</text:p>
            <text:p text:style-name="P45"/>
            <text:p text:style-name="P8">Civil Contempt upto the year 2006 for Orders, Admission and Hearing.</text:p>
            <text:p text:style-name="P46"/>
            <text:p text:style-name="P21">Cases for Final Hearing/Disposal starting from the oldest of the category assigned.</text:p>
            <text:p text:style-name="P21"/>
          </table:table-cell>
        </table:table-row>
        <table:table-row table:style-name="Table1.2">
          <table:table-cell table:style-name="Table1.A3" office:value-type="float" office:value="22">
            <text:p text:style-name="P17">22</text:p>
          </table:table-cell>
          <table:table-cell table:style-name="Table1.A3" office:value-type="float" office:value="19">
            <text:p text:style-name="P19">19</text:p>
          </table:table-cell>
          <table:table-cell table:style-name="Table1.C2" office:value-type="string">
            <text:p text:style-name="P21">Hon. Sanjay Misra, J.</text:p>
            <text:p text:style-name="P21"/>
            <text:p text:style-name="P21"/>
            <text:p text:style-name="P24">At 2.00 P.M.:</text:p>
            <text:p text:style-name="P24"/>
            <text:p text:style-name="P24"/>
            <text:p text:style-name="P21">Thereafter:</text:p>
            <text:p text:style-name="P21"/>
          </table:table-cell>
          <table:table-cell table:style-name="Table1.C2" office:value-type="string">
            <text:p text:style-name="P45">Fresh, order, admission, hearing and all Listed Second Appeals, F.A.s and F.A.F.O.s</text:p>
            <text:p text:style-name="P45"><text:s text:c="34"/></text:p>
            <text:p text:style-name="P8">Second Appeals upto the year 1978 for Orders, Admission and Hearing.</text:p>
            <text:p text:style-name="P8"/>
            <text:p text:style-name="P32">Cases for Final Hearing/Disposal starting from the oldest of the category assigned.</text:p>
            <text:p text:style-name="P32"/>
          </table:table-cell>
        </table:table-row>
        <table:table-row table:style-name="Table1.2">
          <table:table-cell table:style-name="Table1.A3" office:value-type="float" office:value="23">
            <text:p text:style-name="P17">23</text:p>
          </table:table-cell>
          <table:table-cell table:style-name="Table1.A3" office:value-type="float" office:value="55">
            <text:p text:style-name="P19">55</text:p>
          </table:table-cell>
          <table:table-cell table:style-name="Table1.C2" office:value-type="string">
            <text:p text:style-name="P21">Hon. Ravindra Singh, J.</text:p>
            <text:p text:style-name="P21">Hon. A.K. Tripathi, J.</text:p>
            <text:p text:style-name="P21"/>
            <text:p text:style-name="P21"/>
            <text:p text:style-name="P21"/>
            <text:p text:style-name="P21"/>
            <text:p text:style-name="P21"/>
            <text:p text:style-name="P21"/>
            <text:p text:style-name="P24">At 2.00 P.M.:</text:p>
            <text:p text:style-name="P24"/>
            <text:p text:style-name="P24"/>
            <text:p text:style-name="P21">Thereafter:</text:p>
          </table:table-cell>
          <table:table-cell table:style-name="Table1.C2" office:value-type="string">
            <text:p text:style-name="P45">Fresh, order, admission, hearing all listed Habeas Corpus Writs, Government Appeals, matters U/S 378 (4) Cr.P.C., <text:s text:c="2"/>and Defective Criminal Appeals (irrespective of the year) for Orders</text:p>
            <text:p text:style-name="P45"><text:s text:c="34"/>AND</text:p>
            <text:p text:style-name="P45">Listed Criminal Writs upto 30.06.2010 for Orders, Admission and Hearing.</text:p>
            <text:p text:style-name="P45"><text:s text:c="32"/></text:p>
            <text:p text:style-name="P45">Oldest Government Appeals for Orders and Admission.</text:p>
            <text:p text:style-name="P45"/>
            <text:p text:style-name="P37">Cases for Final Hearing/Disposal starting from the oldest of the category assigned and Criminal Appeals from the year 1984 to 1999 for Hearing.</text:p>
            <text:p text:style-name="P37"/>
          </table:table-cell>
        </table:table-row>
        <table:table-row table:style-name="Table1.2">
          <table:table-cell table:style-name="Table1.A3" office:value-type="float" office:value="24">
            <text:p text:style-name="P17">24</text:p>
          </table:table-cell>
          <table:table-cell table:style-name="Table1.A3" office:value-type="float" office:value="38">
            <text:p text:style-name="P19">38</text:p>
          </table:table-cell>
          <table:table-cell table:style-name="Table1.C2" office:value-type="string">
            <text:p text:style-name="P21">Hon. A.P. Sahi, J.</text:p>
            <text:p text:style-name="P21"/>
            <text:p text:style-name="P24"/>
            <text:p text:style-name="P24"/>
            <text:p text:style-name="P24"/>
            <text:p text:style-name="P24"/>
            <text:p text:style-name="P24"/>
            <text:p text:style-name="P24"/>
            <text:p text:style-name="P24"/>
            <text:p text:style-name="P24">At 2.00 P.M.:</text:p>
            <text:p text:style-name="P24"/>
            <text:p text:style-name="P24"/>
            <text:p text:style-name="P21">Thereafter:</text:p>
            <text:p text:style-name="P21"/>
          </table:table-cell>
          <table:table-cell table:style-name="Table1.C2" office:value-type="string">
            <text:p text:style-name="P45">Fresh, order, admission, hearing Educational Matters including society matters with regard to Educational Institutions <text:s text:c="2"/></text:p>
            <text:p text:style-name="P21"><text:s text:c="35"/>AND</text:p>
            <text:p text:style-name="P45">Listed Educational Matters including society matters with regard to Educational Institutions <text:s text:c="2"/>from January Ist, 2009 onwards <text:s/>for Orders, Admission and Hearing including Bunch Cases.</text:p>
            <text:p text:style-name="P45"/>
            <text:p text:style-name="P8">Misc. Writs for the year <text:s/>1995 and 1996 <text:s/>for Orders, Admission and Hearing.</text:p>
            <text:p text:style-name="P8"/>
            <text:p text:style-name="P45">Cases for Final Hearing/Disposal starting from the oldest of the category assigned.</text:p>
          </table:table-cell>
        </table:table-row>
        <text:soft-page-break/>
        <table:table-row table:style-name="Table1.2">
          <table:table-cell table:style-name="Table1.A3" office:value-type="float" office:value="25">
            <text:p text:style-name="P17">25</text:p>
          </table:table-cell>
          <table:table-cell table:style-name="Table1.A3" office:value-type="float" office:value="6">
            <text:p text:style-name="P19">6</text:p>
          </table:table-cell>
          <table:table-cell table:style-name="Table1.C2" office:value-type="string">
            <text:p text:style-name="P21">Hon. Vikram Nath, J.</text:p>
            <text:p text:style-name="P24"/>
            <text:p text:style-name="P24"/>
            <text:p text:style-name="P24"/>
            <text:p text:style-name="P24"/>
            <text:p text:style-name="P24"/>
            <text:p text:style-name="P24"/>
            <text:p text:style-name="P24"/>
            <text:p text:style-name="P65"/>
            <text:p text:style-name="P24">At 2.00 P.M.:</text:p>
            <text:p text:style-name="P24"/>
            <text:p text:style-name="P24"/>
            <text:p text:style-name="P20">Thereafter:</text:p>
            <text:p text:style-name="P20"/>
          </table:table-cell>
          <table:table-cell table:style-name="Table1.C2" office:value-type="string">
            <text:p text:style-name="P21">Fresh, order, admission, hearing Writs relating to U.P.Z.A. &amp; L.R. Act and U.P. Land Revenue Act and All Fresh and <text:s/>Listed Writs arising out of the orders of Board of Revenue</text:p>
            <text:p text:style-name="P45"><text:s text:c="32"/>AND</text:p>
            <text:p text:style-name="P21">Listed Writs relating to U.P.Z.A. &amp; L.R. Act and U.P. Land Revenue Act from 01.01.2009 onwards including Bunch Cases.</text:p>
            <text:p text:style-name="P64"/>
            <text:p text:style-name="P8">Misc. Writs for the year 1993 for Orders, Admission and Hearing.</text:p>
            <text:p text:style-name="P68"/>
            <text:p text:style-name="P21">Cases for Final Hearing/Disposal starting from the oldest of the category assigned.</text:p>
            <text:p text:style-name="P64"/>
          </table:table-cell>
        </table:table-row>
        <table:table-row table:style-name="Table1.2">
          <table:table-cell table:style-name="Table1.A3" office:value-type="float" office:value="26">
            <text:p text:style-name="P19">26</text:p>
          </table:table-cell>
          <table:table-cell table:style-name="Table1.A3" office:value-type="float" office:value="28">
            <text:p text:style-name="P19">28</text:p>
          </table:table-cell>
          <table:table-cell table:style-name="Table1.C2" office:value-type="string">
            <text:p text:style-name="P21">Hon. Sabhajeet Yadav, J.</text:p>
            <text:p text:style-name="P21"/>
            <text:p text:style-name="P21"/>
            <text:p text:style-name="P21"/>
            <text:p text:style-name="P24">At 2.00 P.M.:</text:p>
            <text:p text:style-name="P24"/>
            <text:p text:style-name="P24"/>
            <text:p text:style-name="P21">Thereafter:</text:p>
            <text:p text:style-name="P21"/>
          </table:table-cell>
          <table:table-cell table:style-name="Table1.C2" office:value-type="string">
            <text:p text:style-name="P28">Listed Misc. Writs from the year 2001 to 2008 for Orders, Admission and Hearing including Bunch Cases.</text:p>
            <text:p text:style-name="P28"/>
            <text:p text:style-name="P8">Misc. Writs for the year 1996 for Orders, Admission and Hearing.</text:p>
            <text:p text:style-name="P8"/>
            <text:p text:style-name="P28">Cases for Final Hearing/Disposal starting from the oldest of the category assigned.</text:p>
            <text:p text:style-name="P71"/>
          </table:table-cell>
        </table:table-row>
        <table:table-row table:style-name="Table1.2">
          <table:table-cell table:style-name="Table1.A3" office:value-type="float" office:value="27">
            <text:p text:style-name="P17">27</text:p>
          </table:table-cell>
          <table:table-cell table:style-name="Table1.A3" office:value-type="float" office:value="26">
            <text:p text:style-name="P19">26</text:p>
          </table:table-cell>
          <table:table-cell table:style-name="Table1.C2" office:value-type="string">
            <text:p text:style-name="P21">Hon. Sudhir Agarwal, J.</text:p>
            <text:p text:style-name="P21"/>
            <text:p text:style-name="P21"/>
            <text:p text:style-name="P21"/>
            <text:p text:style-name="P62"/>
            <text:p text:style-name="P24">Thereafter:</text:p>
            <text:p text:style-name="P21"/>
            <text:p text:style-name="P21"/>
            <text:p text:style-name="P21"/>
            <text:p text:style-name="P62"/>
            <text:p text:style-name="P21">Thereafter:</text:p>
            <text:p text:style-name="P21"/>
          </table:table-cell>
          <table:table-cell table:style-name="Table1.C2" office:value-type="string">
            <text:p text:style-name="P40">Listed Service Writs including that of Employees of High Court and subordinate Courts from the year 2006 to <text:s/>2008 for Orders, Admission and Hearing including Bunch Cases </text:p>
            <text:p text:style-name="P70"/>
            <text:p text:style-name="P5"><text:span text:style-name="T7">On priority basis <text:s/>Service Writs relating to transfer/suspension of all categories </text:span>and Service Writ for the year 1993 for orders, Admission and Hearing.</text:p>
            <text:p text:style-name="P58"/>
            <text:p text:style-name="P40">Cases for Final Hearing/Disposal starting from the oldest of the category assigned.</text:p>
            <text:p text:style-name="P57"/>
          </table:table-cell>
        </table:table-row>
        <table:table-row table:style-name="Table1.2">
          <table:table-cell table:style-name="Table1.A3" office:value-type="float" office:value="28">
            <text:p text:style-name="P17">28</text:p>
          </table:table-cell>
          <table:table-cell table:style-name="Table1.A3" office:value-type="float" office:value="43">
            <text:p text:style-name="P19">43</text:p>
          </table:table-cell>
          <table:table-cell table:style-name="Table1.C2" office:value-type="string">
            <text:p text:style-name="P21">Hon. Vinod Prasad, J.</text:p>
            <text:p text:style-name="P21"/>
            <text:p text:style-name="P21"/>
            <text:p text:style-name="P21"/>
            <text:p text:style-name="P24">At 2.00 P.M.:</text:p>
            <text:p text:style-name="P24"/>
            <text:p text:style-name="P24"/>
            <text:p text:style-name="P24"/>
            <text:p text:style-name="P24"/>
            <text:p text:style-name="P24"/>
            <text:p text:style-name="P21"><text:soft-page-break/>Thereafter:</text:p>
            <text:p text:style-name="P21"/>
          </table:table-cell>
          <table:table-cell table:style-name="Table1.C2" office:value-type="string">
            <text:p text:style-name="P21">Fresh, order, admission and all Listed Criminal Appeals including Criminal Appeals under Section 372 Cr.P.C. and Defective Criminal Appeals (irrespective of the year) for Orders.</text:p>
            <text:p text:style-name="P21"><text:span text:style-name="T7">On priority basis Criminal Appeals in cases punishable upto two years imprisonment and Appeals in complaint cases against acquittal </text:span>and Oldest Criminal Appeals for Bail and Matters under Sections 482 &amp; 483 Cr.P.C. for Orders, Admission and Hearing including Bunch cases.</text:p>
            <text:p text:style-name="P21"><text:soft-page-break/>Criminal Appeals upto the year 1987 and from 1990 onwards for Hearing.</text:p>
            <text:p text:style-name="P21"/>
          </table:table-cell>
        </table:table-row>
        <table:table-row table:style-name="Table1.2">
          <table:table-cell table:style-name="Table1.A3" office:value-type="float" office:value="29">
            <text:p text:style-name="P17">29</text:p>
          </table:table-cell>
          <table:table-cell table:style-name="Table1.A3" office:value-type="float" office:value="4">
            <text:p text:style-name="P19">4</text:p>
          </table:table-cell>
          <table:table-cell table:style-name="Table1.C2" office:value-type="string">
            <text:p text:style-name="P21">Hon. Bharati Sapru, J.</text:p>
            <text:p text:style-name="P21"/>
            <text:p text:style-name="P21"/>
            <text:p text:style-name="P21"/>
            <text:p text:style-name="P21"/>
            <text:p text:style-name="P21"/>
            <text:p text:style-name="P21"/>
            <text:p text:style-name="P21"/>
            <text:p text:style-name="P21"/>
            <text:p text:style-name="P24">Thereafter:</text:p>
            <text:p text:style-name="P24"/>
            <text:p text:style-name="P24"/>
            <text:p text:style-name="P21">Thereafter:</text:p>
            <text:p text:style-name="P21"/>
            <text:p text:style-name="P21"/>
          </table:table-cell>
          <table:table-cell table:style-name="Table1.C2" office:value-type="string">
            <text:p text:style-name="P26">Fresh, order, admission, hearing Writs arising out of Suits and all Fresh and Listed Application u/s 24 C.P.C. all Writs under Article 227 of the Constitution of India and <text:s/>Civil Revisions including Revision arising out of order passed under Section 25 of the Provincial Small Causes Court including Bunch Cases.</text:p>
            <text:p text:style-name="P26"><text:s text:c="38"/>AND</text:p>
            <text:p text:style-name="P26">Listed Writs arising out of Suits from 1<text:span text:style-name="T1">st</text:span> January, 2009 onwards</text:p>
            <text:p text:style-name="P26"/>
            <text:p text:style-name="P26">Misc. Writs for the year <text:s/>1996 for Orders, Admission and Hearing.</text:p>
            <text:p text:style-name="P10"/>
            <text:p text:style-name="P26">Cases for Final Hearing/Disposal starting from the oldest of the category assigned.</text:p>
            <text:p text:style-name="P21"/>
          </table:table-cell>
        </table:table-row>
        <table:table-row table:style-name="Table1.2">
          <table:table-cell table:style-name="Table1.A3" office:value-type="float" office:value="30">
            <text:p text:style-name="P17">30</text:p>
          </table:table-cell>
          <table:table-cell table:style-name="Table1.A3" office:value-type="float" office:value="41">
            <text:p text:style-name="P19">41</text:p>
          </table:table-cell>
          <table:table-cell table:style-name="Table1.C2" office:value-type="string">
            <text:p text:style-name="P21">Hon. A.K. Roopanwal, J.</text:p>
            <text:p text:style-name="P21"/>
            <text:p text:style-name="P21"/>
            <text:p text:style-name="P21"/>
            <text:p text:style-name="P24">At 2.00 P.M.:</text:p>
            <text:p text:style-name="P24"/>
            <text:p text:style-name="P24"/>
            <text:p text:style-name="P24"/>
            <text:p text:style-name="P24"/>
            <text:p text:style-name="P24"/>
            <text:p text:style-name="P21">Thereafter:</text:p>
          </table:table-cell>
          <table:table-cell table:style-name="Table1.C2" office:value-type="string">
            <text:p text:style-name="P21">Criminal Revisions including the matters in which the <text:s/>proceedings before the trial Court have been stayed upto 31.03.2009 for Orders, Admission and Hearing.</text:p>
            <text:p text:style-name="P21"/>
            <text:p text:style-name="P12"><text:span text:style-name="T7">On priority basis Criminal Appeals in cases punishable upto two years imprisonment and Appeals in complaint cases against acquittal</text:span> <text:span text:style-name="T7"><text:s/></text:span><text:s/>and Oldest Criminal Revisions for Orders, Admission and Hearing. </text:p>
            <text:p text:style-name="P21"/>
            <text:p text:style-name="P37">Cases for Final Hearing/Disposal starting from the oldest of the category assigned.</text:p>
            <text:p text:style-name="P37"/>
          </table:table-cell>
        </table:table-row>
        <table:table-row table:style-name="Table1.2">
          <table:table-cell table:style-name="Table1.A3" office:value-type="float" office:value="31">
            <text:p text:style-name="P17">31</text:p>
          </table:table-cell>
          <table:table-cell table:style-name="Table1.A3" office:value-type="float" office:value="49">
            <text:p text:style-name="P19">49</text:p>
          </table:table-cell>
          <table:table-cell table:style-name="Table1.C2" office:value-type="string">
            <text:p text:style-name="P21">Hon. Surendra Singh, J.</text:p>
            <text:p text:style-name="P24"/>
            <text:p text:style-name="P24"/>
            <text:p text:style-name="P24"/>
            <text:p text:style-name="P23">At 2.00 P.M.:</text:p>
            <text:p text:style-name="P21"><text:s text:c="4"/></text:p>
            <text:p text:style-name="P20"/>
            <text:p text:style-name="P20"/>
            <text:p text:style-name="P20"/>
            <text:p text:style-name="P20"/>
            <text:p text:style-name="P20"/>
            <text:p text:style-name="P20"/>
            <text:p text:style-name="P20"/>
            <text:p text:style-name="P21">Thereafter:</text:p>
            <text:p text:style-name="P21"/>
          </table:table-cell>
          <table:table-cell table:style-name="Table1.C2" office:value-type="string">
            <text:p text:style-name="P21">Fresh, order, admission, hearing and <text:s/>all Listed <text:s/>Matters U/Ss 378 &amp; 407, Habeas Corpus Writs and N.D.P.S. Appeals including Bunch Cases.</text:p>
            <text:p text:style-name="P42"/>
            <text:p text:style-name="P42"><text:span text:style-name="T7">On priority basis Cases under Sections 482 Cr.P.C., 397 Cr.P.C. and under Article 226 relating to Murder, Rape, Dacoity and Kidnapping in which the proceedings of trial court have been stayed </text:span>and<text:span text:style-name="T7"> </text:span>Matters U/S 407 upto 2006 and oldest <text:s/>Matters under Sections 482 &amp; 483 Cr.P.C. for Orders, Admission and Hearing including Bunch cases. </text:p>
            <text:p text:style-name="P42"/>
            <text:p text:style-name="P21">Cases for Final Hearing/Disposal starting from the oldest of the category assigned.</text:p>
            <text:p text:style-name="P21"/>
          </table:table-cell>
        </table:table-row>
        <text:soft-page-break/>
        <table:table-row table:style-name="Table1.2">
          <table:table-cell table:style-name="Table1.A3" office:value-type="float" office:value="32">
            <text:p text:style-name="P17">32</text:p>
          </table:table-cell>
          <table:table-cell table:style-name="Table1.A3" office:value-type="float" office:value="7">
            <text:p text:style-name="P19">7</text:p>
          </table:table-cell>
          <table:table-cell table:style-name="Table1.C2" office:value-type="string">
            <text:p text:style-name="P21">Hon. S.K. Gupta, J.</text:p>
            <text:p text:style-name="P21"/>
            <text:p text:style-name="P20"/>
            <text:p text:style-name="P20"/>
            <text:p text:style-name="P23">At 2.00 P.M.:</text:p>
            <text:p text:style-name="P23"/>
            <text:p text:style-name="P23"/>
            <text:p text:style-name="P20">Thereafter:</text:p>
            <text:p text:style-name="P20"><text:s text:c="32"/><text:span text:style-name="T7"><text:s text:c="17"/></text:span></text:p>
          </table:table-cell>
          <table:table-cell table:style-name="Table1.C2" office:value-type="string">
            <text:p text:style-name="P21">Fresh, order, admission, hearing and all Listed Rent Control Writs including Writs arising out of Orders passed u/s 25 of the Provincial Small Causes Court.</text:p>
            <text:p text:style-name="P21"/>
            <text:p text:style-name="P8">Rent Control Writs upto the year 2000 for Orders, Admission and Hearing.</text:p>
            <text:p text:style-name="P21"><text:s/></text:p>
            <text:p text:style-name="P21">Cases for Final Hearing/Disposal starting from the oldest of the category assigned.</text:p>
            <text:p text:style-name="P21"/>
          </table:table-cell>
        </table:table-row>
        <table:table-row table:style-name="Table1.2">
          <table:table-cell table:style-name="Table1.A3" office:value-type="float" office:value="33">
            <text:p text:style-name="P17">33</text:p>
          </table:table-cell>
          <table:table-cell table:style-name="Table1.A3" office:value-type="float" office:value="50">
            <text:p text:style-name="P19">50</text:p>
          </table:table-cell>
          <table:table-cell table:style-name="Table1.C2" office:value-type="string">
            <text:p text:style-name="P21">Hon. B.K. Narayana, J.</text:p>
            <text:p text:style-name="P21"/>
            <text:p text:style-name="P21"/>
            <text:p text:style-name="P21"/>
            <text:p text:style-name="P21"/>
            <text:p text:style-name="P21"/>
            <text:p text:style-name="P24">At 2.00 P.M.:</text:p>
            <text:p text:style-name="P21"/>
            <text:p text:style-name="P21"/>
            <text:p text:style-name="P21"/>
            <text:p text:style-name="P21"/>
          </table:table-cell>
          <table:table-cell table:style-name="Table1.C2" office:value-type="string">
            <text:p text:style-name="P45">Fresh, order, admission, hearing <text:s/>Criminal Revisions <text:s/>and All Fresh and Listed Criminal Writs</text:p>
            <text:p text:style-name="P45"><text:s text:c="34"/>AND</text:p>
            <text:p text:style-name="P45">Listed Criminal Revisions from April 1<text:span text:style-name="T1">st</text:span>, 2009 onwards including Bunch Cases.</text:p>
            <text:p text:style-name="P45"/>
            <text:p text:style-name="P21"><text:span text:style-name="T7">On priority basis Criminal Appeals in cases punishable upto two years imprisonment and Appeals in complaint cases against acquittal</text:span><text:span text:style-name="T5"> </text:span><text:s/>and Criminal Writs <text:s/>upto the year 1999 for Orders, Admission and Hearing.</text:p>
            <text:p text:style-name="P21"/>
          </table:table-cell>
        </table:table-row>
        <table:table-row table:style-name="Table1.2">
          <table:table-cell table:style-name="Table1.A3" office:value-type="float" office:value="34">
            <text:p text:style-name="P17">34</text:p>
          </table:table-cell>
          <table:table-cell table:style-name="Table1.A3" office:value-type="float" office:value="54">
            <text:p text:style-name="P31">54</text:p>
          </table:table-cell>
          <table:table-cell table:style-name="Table1.C2" office:value-type="string">
            <text:p text:style-name="P20">Hon. R.D. Khare, J. </text:p>
            <text:p text:style-name="P20"/>
            <text:p text:style-name="P20"/>
            <text:p text:style-name="P20"/>
            <text:p text:style-name="P20"/>
            <text:p text:style-name="P20"/>
            <text:p text:style-name="P23">At 2.00 P.M.:</text:p>
            <text:p text:style-name="P23"/>
            <text:p text:style-name="P20"><text:s text:c="54"/></text:p>
          </table:table-cell>
          <table:table-cell table:style-name="Table1.C2" office:value-type="string">
            <text:p text:style-name="P21">Fresh, order, admission, hearing in Matters U/Ss 482 &amp; 483 Cr.P.C.<text:span text:style-name="T7"> </text:span></text:p>
            <text:p text:style-name="P21"><text:s text:c="35"/>AND</text:p>
            <text:p text:style-name="P21">Listed Matters U/Ss 482 &amp; 483 Cr.P.C. from <text:s text:c="2"/>October Ist, 2010 onwards including Bunch Cases.</text:p>
            <text:p text:style-name="P21"/>
            <text:p text:style-name="P21"><text:span text:style-name="T7">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ext:p text:style-name="P21"/>
          </table:table-cell>
        </table:table-row>
        <table:table-row table:style-name="Table1.2">
          <table:table-cell table:style-name="Table1.A3" office:value-type="float" office:value="35">
            <text:p text:style-name="P17">35</text:p>
          </table:table-cell>
          <table:table-cell table:style-name="Table1.A3" office:value-type="float" office:value="51">
            <text:p text:style-name="P31">51</text:p>
          </table:table-cell>
          <table:table-cell table:style-name="Table1.C2" office:value-type="string">
            <text:p text:style-name="P21">Hon. B.N. Shukla, J.</text:p>
            <text:p text:style-name="P20"/>
            <text:p text:style-name="P20"><text:s/></text:p>
            <text:p text:style-name="P20"/>
            <text:p text:style-name="P63"/>
            <text:p text:style-name="P23">At 2.00 P.M.:</text:p>
            <text:p text:style-name="P20"/>
            <text:p text:style-name="P23"><text:span text:style-name="T2"><text:s/></text:span><text:span text:style-name="T4"><text:s text:c="33"/></text:span><text:span text:style-name="T2"><text:s text:c="96"/></text:span></text:p>
          </table:table-cell>
          <table:table-cell table:style-name="Table1.C2" office:value-type="string">
            <text:p text:style-name="P21">Fresh, order <text:s/>Minor Bail Applications</text:p>
            <text:p text:style-name="P21"><text:s text:c="32"/>AND</text:p>
            <text:p text:style-name="P21">Listed Minor Bail Applications from <text:s/>October 1<text:span text:style-name="T1">st</text:span>, 2010 onwards.</text:p>
            <text:p text:style-name="P64"/>
            <text:p text:style-name="P9">On priority basis Cases under Sections 482 Cr.P.C., 397 Cr.P.C. and under Article 226 relating to Murder, Rape, Dacoity and Kidnapping in which the proceedings of trial court have been stayed <text:span text:style-name="T10">and oldest Matters under Sections 482 &amp; 483 Cr.P.C. for Orders, Admission and Hearing including Bunch cases.</text:span></text:p>
          </table:table-cell>
        </table:table-row>
        <text:soft-page-break/>
        <table:table-row table:style-name="Table1.2">
          <table:table-cell table:style-name="Table1.A3" office:value-type="float" office:value="36">
            <text:p text:style-name="P17">36</text:p>
          </table:table-cell>
          <table:table-cell table:style-name="Table1.A3" office:value-type="float" office:value="45">
            <text:p text:style-name="P19">45</text:p>
          </table:table-cell>
          <table:table-cell table:style-name="Table1.C2" office:value-type="string">
            <text:p text:style-name="P21">Hon. S.C. Agarwal, J.</text:p>
            <text:p text:style-name="P21"/>
            <text:p text:style-name="P21"/>
            <text:p text:style-name="P21"/>
            <text:p text:style-name="P21"/>
            <text:p text:style-name="P23">At 2.00 P.M.:</text:p>
            <text:p text:style-name="P21"><text:s text:c="4"/></text:p>
          </table:table-cell>
          <table:table-cell table:style-name="Table1.C2" office:value-type="string">
            <text:p text:style-name="P21">Matters U/S 482 &amp; 483 Cr. P.C. <text:s/>including the matters in which the <text:s/>proceedings before the trial Court have been stayed upto 30.09.2010 for Orders, Admission and Hearing.</text:p>
            <text:p text:style-name="P21"/>
            <text:p text:style-name="P21"><text:span text:style-name="T7">On priority basis Cases under Sections 482 Cr.P.C., 397 Cr.P.C. and under Article 226 relating to Murder, Rape, Dacoity and Kidnapping in </text:span><text:span text:style-name="T7">which the proceedings of trial court have been stayed </text:span><text:s/>and Oldest Matters under Sections 482 &amp; 483 Cr.P.C. for Orders, Admission and Hearing including Bunch cases.</text:p>
            <text:p text:style-name="P21"/>
          </table:table-cell>
        </table:table-row>
        <table:table-row table:style-name="Table1.2">
          <table:table-cell table:style-name="Table1.A3" office:value-type="float" office:value="37">
            <text:p text:style-name="P17">37</text:p>
          </table:table-cell>
          <table:table-cell table:style-name="Table1.A1" office:value-type="string">
            <text:p text:style-name="P19">52</text:p>
          </table:table-cell>
          <table:table-cell table:style-name="Table1.C39" table:formula="ooow:&lt;C39&gt;" office:value-type="float" office:value="1.79769313486232E+308">
            <text:p text:style-name="P21">Hon. Y.C. Gupta, J.</text:p>
            <text:p text:style-name="P20"/>
            <text:p text:style-name="P20"/>
            <text:p text:style-name="P23">At 2.00 P.M.:</text:p>
            <text:p text:style-name="P23"/>
            <text:p text:style-name="P23"/>
            <text:p text:style-name="P23"/>
            <text:p text:style-name="P23"/>
            <text:p text:style-name="P23"/>
            <text:p text:style-name="P23"/>
            <text:p text:style-name="P23"/>
            <text:p text:style-name="P21">Thereafter:</text:p>
            <text:p text:style-name="P21"/>
          </table:table-cell>
          <table:table-cell table:style-name="Table1.C2" office:value-type="string">
            <text:p text:style-name="P21">Listed Minor Bail Applications upto 30.09.2010 for Orders.</text:p>
            <text:p text:style-name="P21"/>
            <text:p text:style-name="P21"><text:span text:style-name="T7">On priority basis Cases under Sections 482 Cr.P.C., 397 Cr.P.C. and under Article 226 relating to Murder, Rape, Dacoity and Kidnapping in which the proceedings of trial court have been stayed</text:span> and<text:span text:style-name="T7"> </text:span>Oldest Minor Bail Applications and Matters under Sections 482 &amp; 483 Cr.P.C. for Orders, Admission and Hearing including Bunch cases.</text:p>
            <text:p text:style-name="P21"/>
            <text:p text:style-name="P21">Criminal Appeals for the year 1988 and 1989 <text:s/>for Hearing.</text:p>
            <text:p text:style-name="P21"/>
          </table:table-cell>
        </table:table-row>
        <table:table-row table:style-name="Table1.2">
          <table:table-cell table:style-name="Table1.A3" office:value-type="float" office:value="38">
            <text:p text:style-name="P17">38</text:p>
          </table:table-cell>
          <table:table-cell table:style-name="Table1.A3" office:value-type="float" office:value="47">
            <text:p text:style-name="P19">47</text:p>
          </table:table-cell>
          <table:table-cell table:style-name="Table1.C2" office:value-type="string">
            <text:p text:style-name="P21">Hon. S.K. Tripathi, J.</text:p>
            <text:p text:style-name="P24"/>
            <text:p text:style-name="P24">At 2.00 P.M.:</text:p>
            <text:p text:style-name="P21"/>
            <text:p text:style-name="P21"/>
            <text:p text:style-name="P21"/>
            <text:p text:style-name="P21"/>
            <text:p text:style-name="P21"/>
            <text:p text:style-name="P21"/>
            <text:p text:style-name="P21"/>
          </table:table-cell>
          <table:table-cell table:style-name="Table1.C2" office:value-type="string">
            <text:p text:style-name="P45">Fresh order and All Listed <text:s/>Major Bail Applications . <text:s text:c="17"/></text:p>
            <text:p text:style-name="P45"><text:s text:c="26"/></text:p>
            <text:p text:style-name="P45"><text:span text:style-name="T7">On priority basis Cases under Sections 482 Cr.P.C., 397 Cr.P.C. and under Article 226 relating to Murder, Rape, Dacoity and Kidnapping in which the proceedings of trial court have been stayed</text:span> and Oldest Major Bail Applications and Matters under Sections 482 &amp; 483 Cr.P.C. for Orders, Admission and Hearing including Bunch cases.</text:p>
            <text:p text:style-name="P45"/>
            <text:p text:style-name="P45"/>
          </table:table-cell>
        </table:table-row>
      </table:table>
      <text:p text:style-name="P50"><text:s text:c="41"/>CHIEF JUSTICE</text:p>
      <text:p text:style-name="P51"><text:tab/><text:tab/><text:tab/><text:tab/><text:tab/> <text:s text:c="6"/><text:span text:style-name="T9">09.11.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8in" fo:margin-bottom="0.7902in" fo:margin-left="0.8in" fo:margin-right="0.4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08T18:36:34</meta:creation-date>
    <dc:title>default</dc:title>
    <meta:editing-duration>PT01H08M18S</meta:editing-duration>
    <meta:editing-cycles>7</meta:editing-cycles>
    <meta:generator>OpenOffice.org/3.1$Win32 OpenOffice.org_project/310m19$Build-9420</meta:generator>
    <meta:initial-creator>ahc</meta:initial-creator>
    <dc:date>2010-11-09T18:25:10.68</dc:date>
    <dc:creator>Gyanu Ji Srivastava</dc:creator>
    <meta:printed-by>ahc</meta:printed-by>
    <meta:print-date>2010-11-09T13:42:51</meta:print-date>
    <meta:document-statistic meta:table-count="1" meta:image-count="0" meta:object-count="0" meta:page-count="11" meta:paragraph-count="383" meta:word-count="2870" meta:character-count="20393"/>
    <meta:user-defined meta:name="Info 1"/>
    <meta:user-defined meta:name="Info 2"/>
    <meta:user-defined meta:name="Info 3"/>
    <meta:user-defined meta:name="Info 4"/>
    <meta:template xlink:type="simple" xlink:actuate="onRequest" xlink:title="default" xlink:href="../../../.openoffice.org/3/user/template/default1.ott" meta:date="2010-11-08T18:36:34"/>
  </office:meta>
</office:document-meta>
</file>