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4813in" fo:margin-left="-0.4618in" fo:margin-right="-0.3069in" table:align="margins"/>
    </style:style>
    <style:style style:name="Table1.A" style:family="table-column">
      <style:table-column-properties style:column-width="2.6215in" style:rel-column-width="22964*"/>
    </style:style>
    <style:style style:name="Table1.B" style:family="table-column">
      <style:table-column-properties style:column-width="4.8597in" style:rel-column-width="4257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4813in" fo:margin-left="-0.4618in" fo:margin-right="-0.3069in" table:align="margins"/>
    </style:style>
    <style:style style:name="Table2.A" style:family="table-column">
      <style:table-column-properties style:column-width="2.6215in" style:rel-column-width="22964*"/>
    </style:style>
    <style:style style:name="Table2.B" style:family="table-column">
      <style:table-column-properties style:column-width="4.8597in" style:rel-column-width="42571*"/>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8.4417in" fo:margin-left="-1in" fo:margin-right="-0.7292in" table:align="margins" style:writing-mode="lr-tb"/>
    </style:style>
    <style:style style:name="Table3.A" style:family="table-column">
      <style:table-column-properties style:column-width="0.6715in" style:rel-column-width="885*"/>
    </style:style>
    <style:style style:name="Table3.B" style:family="table-column">
      <style:table-column-properties style:column-width="7.7701in" style:rel-column-width="10245*"/>
    </style:style>
    <style:style style:name="Table3.1" style:family="table-row">
      <style:table-row-properties style:min-row-height="1.5188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8"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9" style:family="paragraph" style:parent-style-name="Standard">
      <style:paragraph-properties fo:text-align="justify" style:justify-single-word="false" style:snap-to-layout-grid="false"/>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P10" style:family="paragraph" style:parent-style-name="Standard">
      <style:paragraph-properties fo:text-align="justify" style:justify-single-word="false" style:snap-to-layout-grid="false"/>
      <style:text-properties style:use-window-font-color="true"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nap-to-layout-gri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nap-to-layout-grid="false"/>
    </style:style>
    <style:style style:name="P16"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8" style:family="paragraph" style:parent-style-name="Table_20_Contents">
      <style:paragraph-properties fo:text-align="start" style:justify-single-word="false"/>
      <style:text-properties fo:font-size="13pt" style:font-size-asian="13pt" style:font-size-complex="13pt"/>
    </style:style>
    <style:style style:name="P19"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20" style:family="paragraph" style:parent-style-name="Text_20_body">
      <style:paragraph-properties fo:margin-left="-1in" fo:margin-right="-0.2925in"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style>
    <style:style style:name="P21" style:family="paragraph" style:parent-style-name="Standard">
      <style:paragraph-properties fo:text-align="center" style:justify-single-word="false"/>
      <style:text-properties style:use-window-font-color="true" fo:font-size="10pt" fo:language="en" fo:country="US"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2" style:family="paragraph" style:parent-style-name="Standard">
      <style:paragraph-properties fo:text-align="center" style:justify-single-word="false"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23" style:family="paragraph" style:parent-style-name="Standard">
      <style:paragraph-properties fo:text-align="justify" style:justify-single-word="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justify" style:justify-single-word="false" style:snap-to-layout-grid="false"/>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style:snap-to-layout-grid="false"/>
      <style:text-properties fo:font-size="12pt" style:font-size-asian="12pt" style:font-size-complex="12pt"/>
    </style:style>
    <style:style style:name="P2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snap-to-layout-grid="false"/>
    </style:style>
    <style:style style:name="P30" style:family="paragraph" style:parent-style-name="Heading_20_1" style:master-page-name="Standard">
      <style:paragraph-properties fo:margin-left="-0.478in" fo:margin-right="-0.7083in" fo:text-align="center" style:justify-single-word="false" fo:text-indent="0in" style:auto-text-indent="false" style:page-number="auto"/>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31" style:family="paragraph" style:parent-style-name="Heading_20_1">
      <style:paragraph-properties fo:margin-left="-0.478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Heading_20_1">
      <style:paragraph-properties fo:margin-left="-0.478in" fo:margin-right="-0.7083in" fo:text-align="center" style:justify-single-word="false" fo:text-indent="0in" style:auto-text-indent="false"/>
      <style:text-properties fo:font-size="14pt" fo:font-weight="bold" style:font-size-asian="14pt" style:font-weight-asian="bold" style:font-size-complex="14pt" style:font-weight-complex="bold"/>
    </style:style>
    <style:style style:name="P33" style:family="paragraph" style:parent-style-name="Heading_20_1" style:master-page-name="Standard">
      <style:paragraph-properties fo:text-align="center" style:justify-single-word="false" style:page-number="auto"/>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P34" style:family="paragraph" style:parent-style-name="Text_20_body">
      <style:paragraph-properties fo:margin-left="-1in" fo:margin-right="-0.2925in"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zxx" style:country-complex="none"/>
    </style:style>
    <style:style style:name="T1" style:family="text">
      <style:text-properties style:use-window-font-color="true" fo:font-size="14pt" fo:language="en" fo:country="US" style:font-name-asian="Times New Roman" style:font-size-asian="14pt" style:language-asian="en" style:country-asian="US" style:font-name-complex="Times New Roman" style:font-size-complex="14pt" style:language-complex="en" style:country-complex="US"/>
    </style:style>
    <style:style style:name="T2" style:family="text">
      <style:text-properties style:use-window-font-color="true" style:text-position="super 58%" fo:font-size="14pt" fo:language="en" fo:country="US" style:font-name-asian="Times New Roman" style:font-size-asian="14pt" style:language-asian="en" style:country-asian="US" style:font-name-complex="Times New Roman" style:font-size-complex="14pt" style:language-complex="en" style:country-complex="US"/>
    </style:style>
    <style:style style:name="T3"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4"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5"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6"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7" style:family="text">
      <style:text-properties style:use-window-font-color="true" fo:language="en" fo:country="US" style:text-underline-style="solid" style:text-underline-width="auto" style:text-underline-color="font-color" style:font-name-asian="Times New Roman" style:language-asian="en" style:country-asian="US" style:font-name-complex="Times New Roman" style:language-complex="zxx" style:country-complex="none"/>
    </style:style>
    <style:style style:name="T8"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T9" style:family="text">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2pt" style:language-complex="zxx" style:country-complex="none" style:font-weight-complex="bold"/>
    </style:style>
    <style:style style:name="T10" style:family="text">
      <style:text-properties style:use-window-font-color="true"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style:language-asian="zxx" style:country-asian="none" style:font-weight-asian="normal" style:font-size-complex="13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Constitution of Benches at Lucknow Bench of <text:s/>the Court </text:h>
      <text:h text:style-name="P31" text:outline-level="1"><text:span text:style-name="T1">with effect from 4</text:span><text:span text:style-name="T2">th</text:span><text:span text:style-name="T1"> January, 2010</text:span></text:h>
      <text:p text:style-name="P1"><text:tab/><text:tab/></text:p>
      <table:table table:name="Table1" table:style-name="Table1">
        <table:table-column table:style-name="Table1.A"/>
        <table:table-column table:style-name="Table1.B"/>
        <table:table-row>
          <table:table-cell table:style-name="Table1.A1" office:value-type="string">
            <text:p text:style-name="P16"><text:span text:style-name="T11">1.</text:span><text:span text:style-name="T12"> <text:s/>Hon. Pradeep Kant, J.</text:span></text:p>
            <text:p text:style-name="P17"><text:s text:c="4"/>Hon. Ritu Raj Awasthi, J.</text:p>
            <text:p text:style-name="P17"/>
            <text:p text:style-name="P17"/>
            <text:p text:style-name="P17"/>
            <text:p text:style-name="P17"/>
            <text:p text:style-name="P17"/>
            <text:p text:style-name="P17"/>
            <text:p text:style-name="P17"/>
            <text:p text:style-name="P17"/>
            <text:p text:style-name="P17"/>
            <text:p text:style-name="P17"/>
            <text:p text:style-name="P17"><text:s text:c="2"/>Hon.Pradeep Kant, J.</text:p>
            <text:p text:style-name="P17">(On Friday at 3.15 p.m.)</text:p>
            <text:p text:style-name="P17"/>
            <text:p text:style-name="P17">1A. <text:s text:c="2"/>Hon. Ritu Raj Awasthi, J.</text:p>
            <text:p text:style-name="P17"><text:s text:c="7"/>(On Friday at 3.15 p.m.)</text:p>
          </table:table-cell>
          <table:table-cell table:style-name="Table1.B1" office:value-type="string">
            <text:p text:style-name="P2">Fresh <text:s/>in Misc. Writs including Writs relating to Land Acquisition (except relating to Tolls on River Bridge in U.P.), Special Appeals, Public Interest Litigation, Environmental matters for Orders, Admission and Hearing including Bunch cases.</text:p>
            <text:p text:style-name="P2"/>
            <text:p text:style-name="P2"><text:span text:style-name="T14">At 2:00 p.m. :</text:span> Cases of the above category starting from the oldest upto the year 2007 for Orders, Admission and Hearing including Bunch cases.</text:p>
            <text:p text:style-name="P2"/>
            <text:p text:style-name="P2"><text:span text:style-name="T14">Thereafter :</text:span> Final Hearing of the matters starting from oldest of this category.</text:p>
            <text:p text:style-name="P2"/>
            <text:p text:style-name="P19">Expedite Applications and Matters U/s 11 of Arbitration and Conciliation Act, 1996.</text:p>
            <text:p text:style-name="P19"/>
            <text:p text:style-name="P19">Oldest Misc. Writs for Hearing.</text:p>
          </table:table-cell>
        </table:table-row>
        <table:table-row>
          <table:table-cell table:style-name="Table1.A2" office:value-type="string">
            <text:p text:style-name="P18">2.Hon.Uma Nath Singh, J.</text:p>
            <text:p text:style-name="P18"><text:s text:c="3"/>Hon. Ashok Srivastava, J.</text:p>
          </table:table-cell>
          <table:table-cell table:style-name="Table1.B2" office:value-type="string">
            <text:p text:style-name="P2">Fresh in Habeas Corpus Writs, Criminal Appeals including Government Criminal Appeals and matters u/s 378(4) Cr.P.C., Appeals arising out from POTA, Criminal Revisions for Orders, Admission and Hearing including Bunch Cases.</text:p>
            <text:p text:style-name="P2"/>
            <text:p text:style-name="P2"><text:span text:style-name="T14">At 2:00 p.m. :</text:span> Criminal Appeals for Bail/order of the year 2006 and 2007 for orders and admission.</text:p>
            <text:p text:style-name="P2"/>
            <text:p text:style-name="P2"><text:span text:style-name="T14">Thereafter :</text:span> Final Hearing of Criminal Appeals from the year 1979 to 1985 and Criminal Appeals in which accused persons are in custody including Capital sentence cases chronologically as per the numbers of the matters assigned.</text:p>
          </table:table-cell>
        </table:table-row>
        <table:table-row>
          <table:table-cell table:style-name="Table1.A2" office:value-type="string">
            <text:p text:style-name="P18">3. Hon. Sunil Ambwani, J.</text:p>
            <text:p text:style-name="P18"><text:s text:c="3"/>Hon. Dr. Satish Chandra, J.</text:p>
          </table:table-cell>
          <table:table-cell table:style-name="Table1.B2" office:value-type="string">
            <text:p text:style-name="P2">Fresh in Service Writs, and the Writs arising out of proceedings u/s 29 of State Financial Corporation Act for Orders, Admission and Hearing including Bunch cases.</text:p>
            <text:p text:style-name="P2"/>
            <text:p text:style-name="P2"><text:span text:style-name="T14">At 2:00 p.m. :</text:span> Service writs upto the year 1998 <text:s/>starting from oldest for Orders, Admission and Hearing including Bunch cases.</text:p>
            <text:p text:style-name="P2"/>
            <text:p text:style-name="P2"><text:span text:style-name="T14">Thereafter :</text:span> Final Hearing of the matters starting from oldest of this category.</text:p>
            <text:p text:style-name="P2"/>
          </table:table-cell>
        </table:table-row>
        <table:table-row>
          <table:table-cell table:style-name="Table1.A2" office:value-type="string">
            <text:p text:style-name="P18">4. Hon. A.Mateen, J.</text:p>
            <text:p text:style-name="P18"><text:s text:c="3"/>Hon. Y.K. Sangal, J.</text:p>
            <text:p text:style-name="P18"/>
            <text:p text:style-name="P18"/>
            <text:p text:style-name="P18"/>
            <text:p text:style-name="P18"/>
            <text:p text:style-name="P18"/>
            <text:p text:style-name="P18"/>
            <text:p text:style-name="P18"/>
            <text:p text:style-name="P18"/>
            <text:p text:style-name="P18"/>
          </table:table-cell>
          <table:table-cell table:style-name="Table1.B2" office:value-type="string">
            <text:p text:style-name="P2">Fresh in Contempt Appeals, Criminal Writs and Criminal Contempt for Orders, Admission and Hearing including Bunch cases.</text:p>
            <text:p text:style-name="P2"/>
            <text:p text:style-name="P2"><text:span text:style-name="T14">At 2:00 p.m. :</text:span> Criminal Appeals for Bail/order upto the year 2005 for orders and admission.</text:p>
            <text:p text:style-name="P2"/>
            <text:p text:style-name="P2"><text:span text:style-name="T14">Thereafter :</text:span> Final Hearing of Criminal Appeals from the year 1980 to 1985 and Criminal Appeals in which accused persons are in custody including Capital sentence cases chronologically as per the numbers of the matters assigned.</text:p>
            <text:p text:style-name="P2"/>
            <text:p text:style-name="P2"/>
            <text:p text:style-name="P2"/>
            <text:p text:style-name="P2"/>
            <text:p text:style-name="P2"/>
            <text:p text:style-name="P2"/>
            <text:p text:style-name="P2"/>
          </table:table-cell>
        </table:table-row>
        <text:soft-page-break/>
        <table:table-row>
          <table:table-cell table:style-name="Table1.A2" office:value-type="string">
            <text:p text:style-name="P18"/>
            <text:p text:style-name="P18"/>
            <text:p text:style-name="P18"/>
            <text:p text:style-name="P18"/>
            <text:p text:style-name="P18">5. Hon. Devi Prasad Singh, J.</text:p>
            <text:p text:style-name="P18"><text:s text:c="4"/>Hon.Anil Kumar, J.</text:p>
          </table:table-cell>
          <table:table-cell table:style-name="Table1.B2" office:value-type="string">
            <text:p text:style-name="P2"/>
            <text:p text:style-name="P2"/>
            <text:p text:style-name="P2"/>
            <text:p text:style-name="P2"/>
            <text:p text:style-name="P2">Fresh in Writs relating to Tax matters, Excise, Central Taxation, Income Tax Appeals and References and Writs relating to Recovery, <text:span text:style-name="T16">including Tax recovery matters</text:span>, Mines and Minerals, F.A.'s, F.A.F.O.'s and Family Court Appeals for Orders, Admission and Hearing including Bunch cases.</text:p>
            <text:p text:style-name="P2"/>
            <text:p text:style-name="P2"><text:span text:style-name="T14">At 2:00 p.m. :</text:span> Writs relating to Tax matters upto the year 2006 and <text:s/>F.A.'s, F.A.F.O.'s upto the year 2004 starting from oldest for orders, Admission and Hearing including Bunch cases.</text:p>
            <text:p text:style-name="P2"/>
            <text:p text:style-name="P2"><text:span text:style-name="T14">Thereafter :</text:span> Final Hearing of the matters starting from oldest of this category.</text:p>
          </table:table-cell>
        </table:table-row>
        <table:table-row>
          <table:table-cell table:style-name="Table1.A2" office:value-type="string">
            <text:p text:style-name="P18">6. Hon. Rajiv Sharma, J.</text:p>
          </table:table-cell>
          <table:table-cell table:style-name="Table1.B2" office:value-type="string">
            <text:p text:style-name="P2">Fresh in Service Writs relating to Government Service for Orders, Admission and Hearing including Bunch cases.</text:p>
            <text:p text:style-name="P2"/>
            <text:p text:style-name="P2"><text:span text:style-name="T14">At 2:00 p.m. :</text:span> Service Writs relating to Government Service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7. Hon. S.S. Chauhan, J.</text:p>
          </table:table-cell>
          <table:table-cell table:style-name="Table1.B2" office:value-type="string">
            <text:p text:style-name="P2">Fresh in Applications upto the stage of winding up proceedings under Section 439 of the Companies Act, 1956, Testamentary and Civil Contempt for Orders, Admission and Hearing including Bunch cases.</text:p>
            <text:p text:style-name="P2"/>
            <text:p text:style-name="P2"><text:span text:style-name="T14">At 2:00 p.m. :</text:span> Civil Contempt upto the year 2005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8. Hon. Shri Narayan Shukla, J.</text:p>
          </table:table-cell>
          <table:table-cell table:style-name="Table1.B2" office:value-type="string">
            <text:p text:style-name="P2">Fresh in Writs relating to consolidation, U.P.Z.A. And L.R. Act, Land Revenue Act, arising out of orders passed by Board of Revenue, Ceiling of Land, <text:s/>for Orders, Admission and Hearing including Bunch Cases.</text:p>
            <text:p text:style-name="P3">AND</text:p>
            <text:p text:style-name="P2">Fresh in Writs relating to Tax, Excise and Central Taxation for Orders, Admission and Hearing including Bunch Cases.</text:p>
            <text:p text:style-name="P2"/>
            <text:p text:style-name="P2"><text:span text:style-name="T14">At 2:00 p.m. :</text:span> Cases of the above category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9. Hon.Alok Kumar Singh, J.</text:p>
          </table:table-cell>
          <table:table-cell table:style-name="Table1.B2" office:value-type="string">
            <text:p text:style-name="P2">Fresh in Applications u/s 482, Criminal Revisions, Criminal Writs, Habeas Corpus Writs and Matters u/s 407 Cr.P.C. for Orders, Admission and Hearing including Bunch Cases. <text:s/>And Criminal Appeals from the year 2005 for hearing.</text:p>
            <text:p text:style-name="P2"/>
            <text:p text:style-name="P2"><text:span text:style-name="T14">At 2:00 p.m. :</text:span> Criminal Revisions and applications u/s 482 Cr.P.C. starting from oldest for Orders, Admission and Hearing including Bunch Cases. </text:p>
            <text:p text:style-name="P2"/>
            <text:p text:style-name="P2"><text:span text:style-name="T14">Thereafter :</text:span> Final Hearing of matters starting from the oldest of this category.</text:p>
            <text:p text:style-name="P2"/>
          </table:table-cell>
        </table:table-row>
        <text:soft-page-break/>
        <table:table-row>
          <table:table-cell table:style-name="Table1.A2" office:value-type="string">
            <text:p text:style-name="P18"/>
            <text:p text:style-name="P18"/>
            <text:p text:style-name="P18"/>
            <text:p text:style-name="P18"/>
            <text:p text:style-name="P18"/>
            <text:p text:style-name="P18">10. Hon. Dharam Veer Sharma, J.</text:p>
          </table:table-cell>
          <table:table-cell table:style-name="Table1.B2" office:value-type="string">
            <text:p text:style-name="P2"/>
            <text:p text:style-name="P2"/>
            <text:p text:style-name="P2"/>
            <text:p text:style-name="P2"/>
            <text:p text:style-name="P2"/>
            <text:p text:style-name="P2">Fresh in First Appeals, Second Appeals and all civil matters cognizable by Single Judge for Orders, Admission and Hearing including Bunch Cases.</text:p>
            <text:p text:style-name="P2"/>
            <text:p text:style-name="P2"><text:span text:style-name="T14">At 2:00 p.m. :</text:span> First Appeals, Second Appeals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11. Hon. Shabihul Hasnain, J.</text:p>
          </table:table-cell>
          <table:table-cell table:style-name="Table1.B2" office:value-type="string">
            <text:p text:style-name="P2">Fresh in Service Writs other than Government Service, all Fresh and Listed matters under Industrial Dispute Act and all matters under Labour Law Enactments for Orders, Admission and Hearing including Bunch Cases.</text:p>
            <text:p text:style-name="P2"/>
            <text:p text:style-name="P2"><text:span text:style-name="T14">At 2:00 p.m. :</text:span> Service Writs other than Government Service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12. Hon. S.N.H. Zaidi,J.</text:p>
          </table:table-cell>
          <table:table-cell table:style-name="Table1.B2" office:value-type="string">
            <text:p text:style-name="P2">Fresh in Major Bail Applications (i.e. Bail Applications u/ss 302, 304, 304-B and 396 IPC) for Orders, Admission and Hearing. And Criminal Appeals for the year 2003 and 2004 for Hearing.</text:p>
            <text:p text:style-name="P2"/>
            <text:p text:style-name="P2"><text:span text:style-name="T14">At 2:00 p.m. :</text:span> Major Bail upto the year 2008 for order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13. Hon. Vedpal, J.</text:p>
          </table:table-cell>
          <table:table-cell table:style-name="Table1.B2" office:value-type="string">
            <text:p text:style-name="P2">Fresh in F.A.F.O.'s, Civil Revisions, Matters under Article 227 of the Constitution of India arising out of CPC and Rent Control Writs for Orders, Admission and Hearing including Bunch Cases.</text:p>
            <text:p text:style-name="P2"/>
            <text:p text:style-name="P2"><text:span text:style-name="T14">At 2:00 p.m. :</text:span> F.A.F.O.'s, Civil Revisions, Rent Control Writs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14. Hon. R.M. Chauhan, J.</text:p>
          </table:table-cell>
          <table:table-cell table:style-name="Table1.B2" office:value-type="string">
            <text:p text:style-name="P2">Fresh in Criminal Appeals including Bail and matters u/s 378 Cr.P.C. for Orders, Admission and Hearing including Bunch Cases. AND Criminal Appeals upto the year 2000 for Hearing.</text:p>
            <text:p text:style-name="P2"/>
            <text:p text:style-name="P2"><text:span text:style-name="T14">At 2:00 p.m. :</text:span> Criminal Appeals for Bail/orders for Orders, Admission and Hearing including Bunch cases.</text:p>
            <text:p text:style-name="P2"/>
            <text:p text:style-name="P2"><text:span text:style-name="T14">Thereafter :</text:span> Final Hearing of matters starting from the oldest of this category.</text:p>
            <text:p text:style-name="P2"/>
            <text:p text:style-name="P2"/>
            <text:p text:style-name="P2"/>
            <text:p text:style-name="P2"/>
            <text:p text:style-name="P2"/>
            <text:p text:style-name="P2"/>
            <text:p text:style-name="P2"/>
          </table:table-cell>
        </table:table-row>
        <text:soft-page-break/>
        <table:table-row>
          <table:table-cell table:style-name="Table1.A2" office:value-type="string">
            <text:p text:style-name="P18"/>
            <text:p text:style-name="P18"/>
            <text:p text:style-name="P18"/>
            <text:p text:style-name="P18"/>
            <text:p text:style-name="P18">15. Hon. Ashwani Kumar Singh, J.</text:p>
          </table:table-cell>
          <table:table-cell table:style-name="Table1.B2" office:value-type="string">
            <text:p text:style-name="P2"/>
            <text:p text:style-name="P2"/>
            <text:p text:style-name="P2"/>
            <text:p text:style-name="P2"/>
            <text:p text:style-name="P2">Fresh in all Bail Applications (except u/ss 302, 304, 304-B and 396 IPC) for Orders, Admission and Hearing and Criminal Appeals for the year 2001 and 2002 for hearing.</text:p>
            <text:p text:style-name="P2"/>
            <text:p text:style-name="P2"><text:span text:style-name="T14">At 2:00 p.m. :</text:span> Minor Bail upto the year 2008 for orders.</text:p>
            <text:p text:style-name="P2"/>
            <text:p text:style-name="P2"><text:span text:style-name="T14">Thereafter :</text:span> Final Hearing of matters starting from the oldest of this category.</text:p>
          </table:table-cell>
        </table:table-row>
        <table:table-row>
          <table:table-cell table:style-name="Table1.A2" office:value-type="string">
            <text:p text:style-name="P18">16. Hon. D.K.Arora, J.</text:p>
          </table:table-cell>
          <table:table-cell table:style-name="Table1.B2" office:value-type="string">
            <text:p text:style-name="P2">Fresh <text:s/>in Misc. Writs including under Article 227 of the Constitution of India (except arising out of CPC) and Writs relating to Educational and Society Matters for Orders, Admission and Hearing including Bunch Cases.</text:p>
            <text:p text:style-name="P2"/>
            <text:p text:style-name="P2"><text:span text:style-name="T14">At 2:00 p.m. :</text:span> Misc. Writs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
      <text:p text:style-name="P1"/>
      <text:p text:style-name="P1"/>
      <text:p text:style-name="P1"/>
      <text:p text:style-name="P1"/>
      <text:p text:style-name="P4"><text:tab/><text:span text:style-name="T17">SENIOR JUDGE</text:span></text:p>
      <text:p text:style-name="P5"><text:s text:c="5"/>22-12-2009</text:p>
      <text:p text:style-name="P5"><text:s text:c="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h text:style-name="P32" text:outline-level="1">IInd Constitution of Benches at Lucknow Bench of <text:s/>the Court </text:h>
      <text:h text:style-name="P31" text:outline-level="1"><text:span text:style-name="T1">with effect from 4</text:span><text:span text:style-name="T2">th</text:span><text:span text:style-name="T1"> January, 2010</text:span></text:h>
      <text:p text:style-name="P1"><text:tab/><text:tab/></text:p>
      <table:table table:name="Table2" table:style-name="Table2">
        <table:table-column table:style-name="Table2.A"/>
        <table:table-column table:style-name="Table2.B"/>
        <table:table-row>
          <table:table-cell table:style-name="Table2.A1" office:value-type="string">
            <text:p text:style-name="P18">1. Hon. Devi Prasad Singh, J.</text:p>
            <text:p text:style-name="P18"><text:s text:c="4"/>Hon. S.C. Chaurasia, J.</text:p>
          </table:table-cell>
          <table:table-cell table:style-name="Table2.B1" office:value-type="string">
            <text:p text:style-name="P2">Fresh in Writs relating to Tax matters, Excise, Central Taxation, Income Tax Appeals and References and Writs relating to Recovery, <text:span text:style-name="T16">including Tax recovery matters</text:span>, Mines and Minerals, F.A.'s, F.A.F.O.'s and Family Court Appeals for Orders, Admission and Hearing including Bunch cases.</text:p>
            <text:p text:style-name="P2"/>
            <text:p text:style-name="P2"><text:span text:style-name="T14">At 2:00 p.m. :</text:span> Writs relating to Tax matters upto the year 2006 and <text:s/>F.A.'s, F.A.F.O.'s upto the year 2004 starting from oldest for orders, Admission and Hearing including Bunch cases.</text:p>
            <text:p text:style-name="P2"/>
            <text:p text:style-name="P2"><text:span text:style-name="T14">Thereafter :</text:span> Final Hearing of the matters starting from oldest of this category.</text:p>
          </table:table-cell>
        </table:table-row>
        <table:table-row>
          <table:table-cell table:style-name="Table2.A2" office:value-type="string">
            <text:p text:style-name="P18">2. Hon. Vedpal, J.</text:p>
          </table:table-cell>
          <table:table-cell table:style-name="Table2.B2" office:value-type="string">
            <text:p text:style-name="P2">Fresh in Criminal Appeals including Bail and matters u/s 378 Cr.P.C. for Orders, Admission and Hearing including Bunch Cases. AND Criminal Appeals upto the year 2000 for Hearing.</text:p>
            <text:p text:style-name="P2"/>
            <text:p text:style-name="P2"><text:span text:style-name="T14">At 2:00 p.m. :</text:span> Criminal Appeals for Bail/orders for Orders, Admission and Hearing including Bunch cases.</text:p>
            <text:p text:style-name="P2"/>
            <text:p text:style-name="P2"><text:span text:style-name="T14">Thereafter :</text:span> Final Hearing of matters starting from the oldest of this category.</text:p>
          </table:table-cell>
        </table:table-row>
        <table:table-row>
          <table:table-cell table:style-name="Table2.A2" office:value-type="string">
            <text:p text:style-name="P18">3. Hon. R.M. Chauhan, J.</text:p>
          </table:table-cell>
          <table:table-cell table:style-name="Table2.B2" office:value-type="string">
            <text:p text:style-name="P2">Fresh in Major Bail Applications (i.e. Bail Applications u/ss 302, 304, 304-B and 396 IPC) for Orders, Admission and Hearing. And Criminal Appeals for the year 2003 and 2004 for Hearing.</text:p>
            <text:p text:style-name="P2"/>
            <text:p text:style-name="P2"><text:span text:style-name="T14">At 2:00 p.m. :</text:span> Major Bail upto the year 2008 for orders.</text:p>
            <text:p text:style-name="P2"/>
            <text:p text:style-name="P2"><text:span text:style-name="T14">Thereafter :</text:span> Final Hearing of matters starting from the oldest of this category.</text:p>
          </table:table-cell>
        </table:table-row>
        <table:table-row>
          <table:table-cell table:style-name="Table2.A2" office:value-type="string">
            <text:p text:style-name="P18">4. Hon. Anil Kumar, J.</text:p>
          </table:table-cell>
          <table:table-cell table:style-name="Table2.B2" office:value-type="string">
            <text:p text:style-name="P2">Fresh in F.A.F.O.'s, Civil Revisions, Matters under Article 227 of the Constitution of India arising out of CPC and Rent Control Writs for Orders, Admission and Hearing including Bunch Cases.</text:p>
            <text:p text:style-name="P2"/>
            <text:p text:style-name="P2"><text:span text:style-name="T14">At 2:00 p.m. :</text:span> F.A.F.O.'s, Civil Revisions, Rent Control Writs starting from oldest for Orders, Admission and Hearing including Bunch Cases.</text:p>
            <text:p text:style-name="P2"/>
            <text:p text:style-name="P2"><text:span text:style-name="T14">Thereafter :</text:span> Final Hearing of matters starting from the oldest of this category.</text:p>
          </table:table-cell>
        </table:table-row>
      </table:table>
      <text:p text:style-name="P1"/>
      <text:p text:style-name="P1"/>
      <text:p text:style-name="P1"/>
      <text:p text:style-name="P1"/>
      <text:p text:style-name="P4"><text:tab/><text:span text:style-name="T17">SENIOR JUDGE</text:span></text:p>
      <text:p text:style-name="P5"><text:s text:c="5"/>23-12-2009</text:p>
      <text:p text:style-name="P6"/>
      <text:p text:style-name="P6"/>
      <text:p text:style-name="P6"/>
      <text:p text:style-name="P6"/>
      <text:p text:style-name="P6"/>
      <text:p text:style-name="P6"/>
      <text:p text:style-name="P6"/>
      <text:p text:style-name="P6"/>
      <text:p text:style-name="P6"/>
      <text:p text:style-name="P6"/>
      <text:h text:style-name="P33" text:outline-level="1">Notice Dated January 2, 2010<text:span text:style-name="T13"> <text:s text:c="6"/></text:span></text:h>
      <text:p text:style-name="P20">Court No. <text:s/></text:p>
      <table:table table:name="Table3" table:style-name="Table3">
        <table:table-column table:style-name="Table3.A"/>
        <table:table-column table:style-name="Table3.B"/>
        <table:table-row table:style-name="Table3.1">
          <table:table-cell table:style-name="Table3.A1" office:value-type="string">
            <text:p text:style-name="P7">7</text:p>
            <text:p text:style-name="P7"/>
            <text:p text:style-name="P7"/>
            <text:p text:style-name="P7"/>
            <text:p text:style-name="P7"/>
            <text:p text:style-name="P7"/>
            <text:p text:style-name="P7"/>
            <text:p text:style-name="P7"/>
            <text:p text:style-name="P7"/>
            <text:p text:style-name="P7">7</text:p>
            <text:p text:style-name="P7"/>
            <text:p text:style-name="P7"/>
            <text:p text:style-name="P7"/>
            <text:p text:style-name="P7"/>
            <text:p text:style-name="P7"/>
            <text:p text:style-name="P7"/>
            <text:p text:style-name="P7"/>
            <text:p text:style-name="P7">11</text:p>
            <text:p text:style-name="P7"/>
            <text:p text:style-name="P7"/>
            <text:p text:style-name="P7"/>
            <text:p text:style-name="P7"/>
            <text:p text:style-name="P7"/>
            <text:p text:style-name="P7"/>
            <text:p text:style-name="P7"/>
            <text:p text:style-name="P7"/>
            <text:p text:style-name="P7">20</text:p>
            <text:p text:style-name="P7"/>
            <text:p text:style-name="P7"/>
            <text:p text:style-name="P7"/>
            <text:p text:style-name="P7"/>
            <text:p text:style-name="P7"/>
            <text:p text:style-name="P7"/>
            <text:p text:style-name="P7"/>
            <text:p text:style-name="P7">20</text:p>
            <text:p text:style-name="P7"/>
            <text:p text:style-name="P7"/>
            <text:p text:style-name="P7"/>
            <text:p text:style-name="P7"/>
            <text:p text:style-name="P7"/>
            <text:p text:style-name="P7"/>
            <text:p text:style-name="P7"/>
            <text:p text:style-name="P7">27</text:p>
            <text:p text:style-name="P7"/>
            <text:p text:style-name="P7"/>
            <text:p text:style-name="P7"/>
          </table:table-cell>
          <table:table-cell table:style-name="Table3.A1" office:value-type="string">
            <text:p text:style-name="P12"><text:span text:style-name="T3"><text:s/></text:span><text:span text:style-name="T5"><text:s/>From 04-01-2010 onwards,</text:span><text:span text:style-name="T3"> Hon'ble Mr. Justice Vedpal will sit singly in Court No. 7 at 10.15 a.m. and as per the amended constitution dated 23-12-2009 his Lordship will </text:span><text:span text:style-name="T6">not take up</text:span><text:span text:style-name="T3"> the determination related to:-</text:span></text:p>
            <text:p text:style-name="P8"/>
            <text:p text:style-name="P13">“Fresh in F.A.F.O.'s, Civil Revisions, Matters under Article 227 of the Constitution of India arising out of CPC and Rent Control Writs for Orders, Admission and Hearing including Bunch Cases.</text:p>
            <text:p text:style-name="P13"><text:span text:style-name="T14">At 2:00 p.m. :</text:span> F.A.F.O.'s, Civil Revisions, Rent Control Writs starting from oldest for Orders, Admission and Hearing including Bunch Cases.</text:p>
            <text:p text:style-name="P14"><text:span text:style-name="T7">Thereafter :</text:span><text:span text:style-name="T4"> Final Hearing of matters starting from the oldest of this category.”</text:span></text:p>
            <text:p text:style-name="P9"/>
            <text:p text:style-name="P14"><text:span text:style-name="T3"><text:s text:c="2"/></text:span><text:span text:style-name="T4"><text:s/>From 04-01-2010 onwards, </text:span><text:span text:style-name="T3">Hon'ble Mr. Justice Vedpal will sit singly in Court No. 7 at 10.15 a.m. and as per the amended constitution dated 23-12-2009 his Lordship </text:span><text:span text:style-name="T7">will take up</text:span><text:span text:style-name="T3"> the determination related to:-</text:span></text:p>
            <text:p text:style-name="P8"/>
            <text:p text:style-name="P13">“Fresh in Criminal Appeals including Bail and matters u/s 378 Cr.P.C. for Orders, Admission and Hearing including Bunch Cases. AND Criminal Appeals upto the year 2000 for Hearing.</text:p>
            <text:p text:style-name="P13"><text:span text:style-name="T14">At 2:00 p.m. :</text:span> Criminal Appeals for Bail/orders for Orders, Admission and Hearing including Bunch cases.</text:p>
            <text:p text:style-name="P14"><text:span text:style-name="T7">Thereafter :</text:span><text:span text:style-name="T4"> Final Hearing of matters starting from the oldest of this category.”</text:span></text:p>
            <text:p text:style-name="P9"/>
            <text:p text:style-name="P14"><text:span text:style-name="T4"><text:s text:c="2"/>From 04-01-2010 onwards, </text:span><text:span text:style-name="T3">as per the amended constitution dated 23-12-2009 Hon'ble Mr. Justice Anil Kumar will sit singly in Court No. 11 at 10.15 a.m. and his Lordship will take up the determination related to:-</text:span></text:p>
            <text:p text:style-name="P8"/>
            <text:p text:style-name="P9">“Fresh in F.A.F.O.'s, Civil Revisions, Matters under Article 227 of the Constitution of India arising out of CPC and Rent Control Writs for Orders, Admission and Hearing including Bunch Cases.</text:p>
            <text:p text:style-name="P13"><text:span text:style-name="T14">At 2:00 p.m. :</text:span> F.A.F.O.'s, Civil Revisions, Rent Control Writs starting from oldest for Orders, Admission and Hearing including Bunch Cases.</text:p>
            <text:p text:style-name="P14"><text:span text:style-name="T7">Thereafter :</text:span><text:span text:style-name="T4"> Final Hearing of matters starting from the oldest of this category.”</text:span></text:p>
            <text:p text:style-name="P8"/>
            <text:p text:style-name="P12"><text:span text:style-name="T3"><text:s text:c="2"/></text:span><text:span text:style-name="T5"><text:s/>From 04-01-2010 onwards, </text:span><text:span text:style-name="T3">Hon'ble Mr. Justice R.M. Chauhan will sit singly in Court No. 20 at 10.15 a.m. and as per the amended constitution dated 23-12-2009 his Lordship will </text:span><text:span text:style-name="T6">not take up</text:span><text:span text:style-name="T3"> the determination related to:-</text:span></text:p>
            <text:p text:style-name="P8"/>
            <text:p text:style-name="P13">“Fresh in Criminal Appeals including Bail and matters u/s 378 Cr.P.C. for Orders, Admission and Hearing including Bunch Cases. AND Criminal Appeals upto the year 2000 for Hearing.</text:p>
            <text:p text:style-name="P13"><text:span text:style-name="T14">At 2:00 p.m. :</text:span> Criminal Appeals for Bail/orders for Orders, Admission and Hearing including Bunch cases.</text:p>
            <text:p text:style-name="P13"><text:span text:style-name="T14">Thereafter :</text:span> Final Hearing of matters starting from the oldest of this category.”</text:p>
            <text:p text:style-name="P13"/>
            <text:p text:style-name="P14"><text:span text:style-name="T3"><text:s text:c="2"/></text:span><text:span text:style-name="T4"><text:s/>From 04-01-2010 onwards, </text:span><text:span text:style-name="T3">Hon'ble Mr. Justice R.M. Chauhan will sit singly in Court No. 20 at 10.15 a.m. and as per the amended constitution dated 23-12-2009 his Lordship </text:span><text:span text:style-name="T7">will take up</text:span><text:span text:style-name="T3"> the determination related to:-</text:span></text:p>
            <text:p text:style-name="P8"/>
            <text:p text:style-name="P13">“Fresh in Major Bail Applications (i.e. Bail Applications u/ss 302, 304, 304-B and 396 IPC) for Orders, Admission and Hearing. And Criminal Appeals for the year 2003 and 2004 for Hearing.</text:p>
            <text:p text:style-name="P13"><text:span text:style-name="T14">At 2:00 p.m. :</text:span> Major Bail upto the year 2008 for orders.</text:p>
            <text:p text:style-name="P14"><text:span text:style-name="T7">Thereafter :</text:span><text:span text:style-name="T4"> Final Hearing of matters starting from the oldest of this category.”</text:span></text:p>
            <text:p text:style-name="P8"/>
            <text:p text:style-name="P8"><text:s text:c="2"/>The Division Bench shown <text:span text:style-name="T16">in cause-list dated 04-01-2010</text:span> comprising Hon'ble Mr. Justice Devi Prasad Singh and Hon'ble Mr. Justice Anil Kumar will not be constituted in Court No. 27 at 10.15 a.m. and as per amended constitution dated 23-12-2009 this Division Bench will be comprised of Hon'ble Mr. Justice Devi Prasad Singh and Hon'ble Mr. Justice S.C. Chaurasia and their Lordships will take up the determination related to:- </text:p>
            <text:p text:style-name="P8"/>
            <text:p text:style-name="P9">“Fresh in Writs relating to Tax matters, Excise, Central Taxation, Income Tax Appeals and References and Writs relating to Recovery, including Tax recovery matters, Mines and Minerals, F.A.'s, F.A.F.O.'s and Family Court Appeals for Orders, Admission and Hearing including Bunch cases.</text:p>
            <text:p text:style-name="P11"><text:span text:style-name="T15">At 2:00 p.m. :</text:span><text:span text:style-name="T16"> Writs relating to Tax matters upto the year 2006 and <text:s/>F.A.'s, F.A.F.O.'s upto the year 2004 starting from oldest for orders, Admission and Hearing including Bunch cases.</text:span></text:p>
            <text:p text:style-name="P15"><text:span text:style-name="T8">Thereafter :</text:span><text:span text:style-name="T9"> Final Hearing of the matters starting from oldest of this category.”</text:span></text:p>
            <text:p text:style-name="P15"><text:span text:style-name="T9"/></text:p>
            <text:p text:style-name="P15"><text:span text:style-name="T9"/></text:p>
            <text:p text:style-name="P15"><text:span text:style-name="T9"/></text:p>
            <text:p text:style-name="P15"><text:s text:c="124"/><text:span text:style-name="T18"><text:s text:c="17"/>Joint Registrar(L)</text:span><text:span text:style-name="T10"> <text:s text:c="134"/></text:span></text:p>
            <text:p text:style-name="P15"><text:span text:style-name="T10"><text:s text:c="146"/>02-01-2010</text:span></text:p>
          </table:table-cell>
        </table:table-row>
      </table:table>
      <text:p text:style-name="P2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10-01-02T15:08:09</dc:date>
    <meta:print-date>2009-12-22T14:52:49</meta:print-date>
    <dc:language>en-GB</dc:language>
    <meta:editing-cycles>122</meta:editing-cycles>
    <meta:editing-duration>PT10H06M20S</meta:editing-duration>
    <meta:document-statistic meta:table-count="3" meta:image-count="0" meta:object-count="0" meta:page-count="6" meta:paragraph-count="139" meta:word-count="2161" meta:character-count="13855"/>
    <meta:user-defined meta:name="Info 1"/>
    <meta:user-defined meta:name="Info 2"/>
    <meta:user-defined meta:name="Info 3"/>
    <meta:user-defined meta:name="Info 4"/>
  </office:meta>
</office:document-meta>
</file>