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 style:family="table">
      <style:table-properties style:width="7.6042in" fo:margin-left="-0.5104in" fo:margin-right="-0.3813in" table:align="margins"/>
    </style:style>
    <style:style style:name="Table6.A" style:family="table-column">
      <style:table-column-properties style:column-width="0.3438in" style:rel-column-width="2962*"/>
    </style:style>
    <style:style style:name="Table6.B" style:family="table-column">
      <style:table-column-properties style:column-width="2.7813in" style:rel-column-width="23969*"/>
    </style:style>
    <style:style style:name="Table6.C" style:family="table-column">
      <style:table-column-properties style:column-width="4.4792in" style:rel-column-width="38604*"/>
    </style:style>
    <style:style style:name="Table6.1" style:family="table-row">
      <style:table-row-properties style:min-row-height="2.0854in"/>
    </style:style>
    <style:style style:name="Table6.A1" style:family="table-cell" style:data-style-name="N0">
      <style:table-cell-properties fo:padding="0.0382in" fo:border-left="0.0007in solid #000000" fo:border-right="none" fo:border-top="0.0007in solid #000000" fo:border-bottom="0.0007in solid #000000"/>
    </style:style>
    <style:style style:name="Table6.B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2" style:family="table-row">
      <style:table-row-properties style:min-row-height="0.4917in"/>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6.A3" style:family="table-cell" style:data-style-name="N0">
      <style:table-cell-properties fo:padding="0.0382in" fo:border-left="0.0007in solid #000000" fo:border-right="none" fo:border-top="none" fo:border-bottom="0.0007in solid #000000"/>
    </style:style>
    <style:style style:name="P1" style:family="paragraph" style:parent-style-name="Standard">
      <style:paragraph-properties fo:margin-left="0in" fo:margin-right="-0.2291in" fo:text-align="start" style:justify-single-word="false" fo:text-indent="0in" style:auto-text-indent="false"/>
    </style:style>
    <style:style style:name="P2"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snap-to-layout-grid="false"/>
      <style:text-properties fo:font-size="13pt" style:font-size-asian="13pt" style:font-size-complex="13pt"/>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1"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3" style:family="paragraph" style:parent-style-name="Standard">
      <style:paragraph-properties fo:text-align="justify" style:justify-single-word="false" style:snap-to-layout-gri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14" style:family="paragraph" style:parent-style-name="Standard">
      <style:paragraph-properties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P15"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16"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7" style:family="paragraph" style:parent-style-name="Table_20_Contents">
      <style:paragraph-properties fo:text-align="start" style:justify-single-word="false"/>
      <style:text-properties style:use-window-font-color="true" fo:font-size="13pt" fo:language="en" fo:country="US" fo:font-style="italic" style:text-underline-style="none" fo:font-weight="bold" style:font-name-asian="Times New Roman" style:font-size-asian="13pt" style:language-asian="en" style:country-asian="US" style:font-style-asian="italic" style:font-weight-asian="bold" style:font-name-complex="Times New Roman" style:font-size-complex="13pt" style:language-complex="en" style:country-complex="US" style:font-style-complex="italic" style:font-weight-complex="bold"/>
    </style:style>
    <style:style style:name="P18"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9"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0" style:family="paragraph" style:parent-style-name="Table_20_Contents">
      <style:paragraph-properties fo:text-align="start" style:justify-single-word="false"/>
      <style:text-properties fo:font-size="13pt" style:font-size-asian="13pt" style:font-size-complex="13pt"/>
    </style:style>
    <style:style style:name="P21" style:family="paragraph" style:parent-style-name="Standard">
      <style:paragraph-properties fo:text-align="justify" style:justify-single-word="false"/>
      <style:text-properties style:font-name="Verdana" fo:font-size="13pt" style:text-underline-style="none"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2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4"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fo:font-size="13pt" style:font-size-asian="13pt" style:font-size-complex="13pt"/>
    </style:style>
    <style:style style:name="P26"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27" style:family="paragraph" style:parent-style-name="Heading_20_1" style:master-page-name="Standard">
      <style:paragraph-properties fo:margin-left="-0.0209in" fo:margin-right="-0.0209in" fo:text-align="center" style:justify-single-word="false" fo:text-indent="0in" style:auto-text-indent="false" style:page-number="auto">
        <style:tab-stops>
          <style:tab-stop style:position="6.7398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none" fo:font-weight="bold" style:font-name-asian="Times New Roman" style:language-asian="en" style:country-asian="US" style:font-weight-asian="bold" style:font-name-complex="Times New Roman" style:language-complex="zxx" style:country-complex="none" style:font-weight-complex="bold"/>
    </style:style>
    <style:style style:name="T9"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10" style:family="text">
      <style:text-properties style:use-window-font-color="true" style:font-name="Verdana" fo:language="en" fo:country="US" style:text-underline-style="none" fo:font-weight="bold" style:font-name-asian="Times New Roman" style:language-asian="en" style:country-asian="US" style:font-weight-asian="bold" style:font-name-complex="Times New Roman" style:language-complex="zxx" style:country-complex="none" style:font-weight-complex="bold"/>
    </style:style>
    <style:style style:name="T11" style:family="text">
      <style:text-properties style:text-position="super 58%"/>
    </style:style>
    <style:style style:name="T12" style:family="text">
      <style:text-properties style:font-name="Verdana" style:text-underline-style="none" fo:font-weight="bold" style:font-weight-asian="bold"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Constitution of Benches at Lucknow Bench <text:s/>of the Court with effect from 29<text:span text:style-name="T11">th</text:span> of October, 2012</text:h>
      <text:p text:style-name="P1"><text:tab/><text:tab/></text:p>
      <table:table table:name="Table6" table:style-name="Table6">
        <table:table-column table:style-name="Table6.A"/>
        <table:table-column table:style-name="Table6.B"/>
        <table:table-column table:style-name="Table6.C"/>
        <table:table-row table:style-name="Table6.1">
          <table:table-cell table:style-name="Table6.A1" office:value-type="float" office:value="1">
            <text:p text:style-name="P15">1</text:p>
          </table:table-cell>
          <table:table-cell table:style-name="Table6.B1" office:value-type="string">
            <text:p text:style-name="P15">Hon. Uma Nath Singh, J. <text:s/></text:p>
            <text:p text:style-name="P15">Hon. V.K. Dixit, J.</text:p>
            <text:p text:style-name="P17"/>
            <text:p text:style-name="P15"/>
            <text:p text:style-name="P15"/>
            <text:p text:style-name="P15"/>
            <text:p text:style-name="P15"/>
            <text:p text:style-name="P15"/>
            <text:p text:style-name="P15"/>
            <text:p text:style-name="P15"/>
            <text:p text:style-name="P15"/>
            <text:p text:style-name="P15"/>
            <text:p text:style-name="P15"/>
            <text:p text:style-name="P15">Hon. Uma Nath Singh, J.</text:p>
            <text:p text:style-name="P18">(On Friday at 3.00 p.m.)</text:p>
          </table:table-cell>
          <table:table-cell table:style-name="Table6.C1" office:value-type="string">
            <text:p text:style-name="P6">Fresh Public Interest Litigation (except assigned matters), Special Appeals, <text:s/>Environmental Matters, Writs relating to Land Acquisition, Writs relating to Tolls on River Bridge in U.P., Misc. Writs <text:s text:c="2"/>and Writs relating to Mines and Minerals for Orders, Admission and Hearing including Bunch cases.</text:p>
            <text:p text:style-name="P6"/>
            <text:p text:style-name="P7"><text:span text:style-name="T4">At 2:00 p.m. </text:span><text:span text:style-name="T3">:</text:span> Starting from the oldest cases of the above category for Orders, Admission and Hearing including Bunch cases.</text:p>
            <text:p text:style-name="P7"/>
            <text:p text:style-name="P7"><text:span text:style-name="T4">Thereafter :</text:span><text:span text:style-name="T5"> Final Hearing of the matters starting from oldest of this category.</text:span></text:p>
            <text:p text:style-name="P6"/>
            <text:p text:style-name="P6">Expedite Applications and Matters U/s 11 of Arbitration and Conciliation Act, 1996.</text:p>
          </table:table-cell>
        </table:table-row>
        <table:table-row table:style-name="Table6.2">
          <table:table-cell table:style-name="Table6.A2" office:value-type="string">
            <text:p text:style-name="P15">1A</text:p>
          </table:table-cell>
          <table:table-cell table:style-name="Table6.A2" office:value-type="string">
            <text:p text:style-name="P15">Hon. V.K. Dixit, J.</text:p>
            <text:p text:style-name="P16">(On Friday at 3.00 p.m.)</text:p>
          </table:table-cell>
          <table:table-cell table:style-name="Table6.C2" office:value-type="string">
            <text:p text:style-name="P7">Oldest Misc. Writs for Hearing</text:p>
            <text:p text:style-name="P7"/>
          </table:table-cell>
        </table:table-row>
        <table:table-row>
          <table:table-cell table:style-name="Table6.A3" office:value-type="float" office:value="2">
            <text:p text:style-name="P15">2</text:p>
          </table:table-cell>
          <table:table-cell table:style-name="Table6.A2" office:value-type="string">
            <text:p text:style-name="P15">Hon. Imtiyaz Murtaza, J.</text:p>
            <text:p text:style-name="P15">Hon. Ashok Pal Singh, J.</text:p>
            <text:p text:style-name="P15"/>
            <text:p text:style-name="P15"/>
            <text:p text:style-name="P17"/>
          </table:table-cell>
          <table:table-cell table:style-name="Table6.C2" office:value-type="string">
            <text:p text:style-name="P7">(a) Fresh Public Interest Litigation (assigned matters as per the order of Hon'ble The Chief Justice) for Orders, Admission and Hearing including Bunch cases.</text:p>
            <text:p text:style-name="P12">AND</text:p>
            <text:p text:style-name="P13">(b) Final Hearing of Public Interest Litigation (assigned matters as per the order of Hon'ble The Chief Justice), All Criminal Appeals including Government Criminal Appeals and matters u/s 378(4) Cr.P.C., Appeals arising out from POTA, Criminal Revisions and Capital Sentence cases including Bunch cases.</text:p>
          </table:table-cell>
        </table:table-row>
        <table:table-row>
          <table:table-cell table:style-name="Table6.A3" office:value-type="float" office:value="3">
            <text:p text:style-name="P15">3</text:p>
          </table:table-cell>
          <table:table-cell table:style-name="Table6.A2" office:value-type="string">
            <text:p text:style-name="P20">Hon. A. Mateen, J.</text:p>
            <text:p text:style-name="P20">Hon. Devendra Kumar Upadhyaya, J.</text:p>
            <text:p text:style-name="P20"/>
            <text:p text:style-name="P20"/>
            <text:p text:style-name="P20"/>
          </table:table-cell>
          <table:table-cell table:style-name="Table6.C2" office:value-type="string">
            <text:p text:style-name="P7">Fresh Contempt Appeals, All Criminal Appeals including Government Criminal Appeals and matters u/s 378(4) Cr.P.C., Appeals arising out from POTA, Criminal Revisions for Orders, Admission and Hearing including Bunch cases.</text:p>
            <text:p text:style-name="P8">AND</text:p>
            <text:p text:style-name="P7">Fresh Habeas Corpus Writs, Criminal Writs and Criminal Contempt for Orders, Admission and Hearing including Bunch Cases.</text:p>
            <text:p text:style-name="P7"/>
            <text:p text:style-name="P7"><text:span text:style-name="T4">At 2:00 p.m. </text:span><text:span text:style-name="T3">:</text:span> Starting from the oldest cases of the above category for Orders, Admission and Hearing including Bunch cases.</text:p>
            <text:p text:style-name="P7"/>
            <text:p text:style-name="P8"><text:span text:style-name="T9">Thereafter :</text:span><text:span text:style-name="T7"> Final Hearing of the matters starting from oldest of the category (Habeas Corpus Writs, Criminal Writs, Criminal Contempt and Contempt Appeals).</text:span></text:p>
          </table:table-cell>
        </table:table-row>
        <table:table-row>
          <table:table-cell table:style-name="Table6.A3" office:value-type="float" office:value="4">
            <text:p text:style-name="P15">4</text:p>
          </table:table-cell>
          <table:table-cell table:style-name="Table6.A2" office:value-type="string">
            <text:p text:style-name="P15">Hon. Devi Prasad Singh, J.</text:p>
            <text:p text:style-name="P15">Hon. Arvind K. Tripathi, J.</text:p>
          </table:table-cell>
          <table:table-cell table:style-name="Table6.C2" office:value-type="string">
            <text:p text:style-name="P6">Fresh F.A.'s, F.A.F.O.'s and Family Court Appeals, Income Tax Appeals and References, Central Excise Appeals, Writs relating to Tax Matters, Excise, Central Taxation, Writs relating to Recovery including Tax recovery matters for Orders, Admission and Hearing including Bunch cases.</text:p>
            <text:p text:style-name="P6"/>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the matters starting from oldest of this category.</text:span></text:p>
            <text:p text:style-name="P6"/>
          </table:table-cell>
        </table:table-row>
        <text:soft-page-break/>
        <table:table-row>
          <table:table-cell table:style-name="Table6.A3" office:value-type="float" office:value="5">
            <text:p text:style-name="P15">5</text:p>
          </table:table-cell>
          <table:table-cell table:style-name="Table6.A2" office:value-type="string">
            <text:p text:style-name="P15">Hon. Rajiv Sharma, J.</text:p>
            <text:p text:style-name="P15">Hon. Vinay Kumar Mathur, J.</text:p>
            <text:p text:style-name="P20"/>
          </table:table-cell>
          <table:table-cell table:style-name="Table6.C2" office:value-type="string">
            <text:p text:style-name="P6">Fresh Service Writs and the Writs arising out of proceedings u/s 29 of State Financial Corporation Act for Orders, Admission and Hearing including Bunch cases.</text:p>
            <text:p text:style-name="P6"/>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the matters starting from oldest of this category.</text:span></text:p>
          </table:table-cell>
        </table:table-row>
        <table:table-row>
          <table:table-cell table:style-name="Table6.A3" office:value-type="float" office:value="6">
            <text:p text:style-name="P19">6</text:p>
          </table:table-cell>
          <table:table-cell table:style-name="Table6.A2" office:value-type="string">
            <text:p text:style-name="P15">Hon. S.S. Chauhan, J.</text:p>
          </table:table-cell>
          <table:table-cell table:style-name="Table6.C2" office:value-type="string">
            <text:p text:style-name="P7">Listed Misc. Writs (including Educational and Society Matters), Matters under Article 227 of Constitution of India (except arising out of C.P.C.) upto <text:span text:style-name="T6">31-12-2009</text:span> for Orders, Admission and Hearing including Bunch cases.</text:p>
            <text:p text:style-name="P7"><text:s text:c="31"/><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text:s/>Final <text:s/>Hearing</text:span><text:span text:style-name="T12">.</text:span></text:p>
          </table:table-cell>
        </table:table-row>
        <table:table-row>
          <table:table-cell table:style-name="Table6.A3" office:value-type="float" office:value="7">
            <text:p text:style-name="P19">7</text:p>
          </table:table-cell>
          <table:table-cell table:style-name="Table6.A2" office:value-type="string">
            <text:p text:style-name="P15">Hon. Shri Narayan Shukla, J.</text:p>
          </table:table-cell>
          <table:table-cell table:style-name="Table6.C2" office:value-type="string">
            <text:p text:style-name="P7">Listed Service Writs relating to Government Service upto<text:span text:style-name="T6"> 31-12-2009</text:span> for Orders, Admission and Hearing including Bunch cases. <text:s text:c="4"/></text:p>
            <text:p text:style-name="P7"><text:s text:c="32"/><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text:s/>Final Hearing</text:span><text:span text:style-name="T12">.</text:span></text:p>
          </table:table-cell>
        </table:table-row>
        <table:table-row>
          <table:table-cell table:style-name="Table6.A3" office:value-type="float" office:value="8">
            <text:p text:style-name="P19">8</text:p>
          </table:table-cell>
          <table:table-cell table:style-name="Table6.A2" office:value-type="string">
            <text:p text:style-name="P15">Hon. Ajai Lamba, J.</text:p>
          </table:table-cell>
          <table:table-cell table:style-name="Table6.C2" office:value-type="string">
            <text:p text:style-name="P7">Fresh all Bail Applications (except u/ss 302, 304, 304-B and 396 IPC) for Orders, Admission and Hearing and Criminal Appeals for the year 2006 and 2007 for hearing. </text:p>
            <text:p text:style-name="P7"/>
            <text:p text:style-name="P7"><text:span text:style-name="T4">At 2:00 p.m. </text:span><text:span text:style-name="T3">:</text:span> <text:span text:style-name="T1">Minor Bail upto the year 2010 for orders and </text:span><text:span text:style-name="T4">criminal appeals related to punishment upto two years</text:span><text:span text:style-name="T1"> for Orders, Admission and Hearing including Bunch cases.</text:span></text:p>
            <text:p text:style-name="P10"/>
            <text:p text:style-name="P7"><text:span text:style-name="T4">Thereafter :</text:span> Final Hearing of matters starting from the oldest of this category <text:span text:style-name="T5">and </text:span><text:span text:style-name="T6">oldest Criminal Appeals irrespective of the year for <text:s/>Final Hearing</text:span><text:span text:style-name="T12">.</text:span></text:p>
            <text:p text:style-name="P14"/>
          </table:table-cell>
        </table:table-row>
        <table:table-row>
          <table:table-cell table:style-name="Table6.A3" office:value-type="float" office:value="9">
            <text:p text:style-name="P19">9</text:p>
          </table:table-cell>
          <table:table-cell table:style-name="Table6.A2" office:value-type="string">
            <text:p text:style-name="P15">Hon. Shabihul Hasnain, J.</text:p>
          </table:table-cell>
          <table:table-cell table:style-name="Table6.C2" office:value-type="string">
            <text:p text:style-name="P6">Fresh Service Writs other than Government Service <text:span text:style-name="T6">from 01-01-2010</text:span>, all Fresh and Listed matters under Industrial Disputes Act and all matters under Labour Law Enactments <text:span text:style-name="T6">from 01-01-2010 </text:span>for Orders, Admission and Hearing including Bunch Cases.</text:p>
            <text:p text:style-name="P6"/>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Final Hearing</text:span><text:span text:style-name="T12">.</text:span></text:p>
            <text:p text:style-name="P14"/>
          </table:table-cell>
        </table:table-row>
        <text:soft-page-break/>
        <table:table-row>
          <table:table-cell table:style-name="Table6.A3" office:value-type="float" office:value="10">
            <text:p text:style-name="P19">10</text:p>
          </table:table-cell>
          <table:table-cell table:style-name="Table6.A2" office:value-type="string">
            <text:p text:style-name="P15">Hon. Dr. Satish Chandra, J.</text:p>
          </table:table-cell>
          <table:table-cell table:style-name="Table6.C2" office:value-type="string">
            <text:p text:style-name="P7">(a) Fresh Application upto the stage of winding up proceedings under Section 439 of the Companies Act, 1956, Testamentary and, </text:p>
            <text:p text:style-name="P7">(b) Fresh Writs relating to Tax, Excise and Central Taxation for Orders, Admission and Hearing including Bunch cases.</text:p>
            <text:p text:style-name="P7"><text:s text:c="31"/><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9">Thereafter :</text:span><text:span text:style-name="T7"> Final Hearing of matters starting from the oldest of this category and </text:span><text:span text:style-name="T8">oldest Criminal Appeals irrespective of the year for <text:s/>Final Hearing</text:span><text:span text:style-name="T10">.</text:span><text:span text:style-name="T7"> </text:span></text:p>
            <text:p text:style-name="P12"/>
          </table:table-cell>
        </table:table-row>
        <table:table-row>
          <table:table-cell table:style-name="Table6.A3" office:value-type="float" office:value="11">
            <text:p text:style-name="P19">11</text:p>
          </table:table-cell>
          <table:table-cell table:style-name="Table6.A2" office:value-type="string">
            <text:p text:style-name="P15">Hon.Ashwani Kumar Singh, J.</text:p>
            <text:p text:style-name="P17"/>
          </table:table-cell>
          <table:table-cell table:style-name="Table6.C2" office:value-type="string">
            <text:p text:style-name="P6">Fresh Major Bail Applications (i.e. Bail Applications u/ss 302, 304, 304-B and 396 IPC) for Orders, <text:s/>Admission and Hearing and Criminal Appeals for the year 2008 and 2009 for Hearing.</text:p>
            <text:p text:style-name="P11">AND</text:p>
            <text:p text:style-name="P6">Fresh Criminal Appeals including Bail and matters u/s 378 Cr.P.C. for Orders, Admission and Hearing including Bunch Cases. </text:p>
            <text:p text:style-name="P6"/>
            <text:p text:style-name="P7"><text:span text:style-name="T4">At 2:00 p.m. </text:span><text:span text:style-name="T3">:</text:span> <text:span text:style-name="T1">Major Bail upto the year 2010 for orders. </text:span></text:p>
            <text:p text:style-name="P10">AND</text:p>
            <text:p text:style-name="P10"/>
            <text:p text:style-name="P7"><text:span text:style-name="T9">Thereafter :</text:span><text:span text:style-name="T7"> Final Hearing of matters starting from the oldest of this category and Criminal Appeals in which accused persons are in custody.</text:span></text:p>
            <text:p text:style-name="P12"/>
            <text:p text:style-name="P12"/>
          </table:table-cell>
        </table:table-row>
        <table:table-row>
          <table:table-cell table:style-name="Table6.A3" office:value-type="float" office:value="12">
            <text:p text:style-name="P19">12</text:p>
          </table:table-cell>
          <table:table-cell table:style-name="Table6.A2" office:value-type="string">
            <text:p text:style-name="P15">Hon. D.K. Arora, J.</text:p>
            <text:p text:style-name="P15"/>
          </table:table-cell>
          <table:table-cell table:style-name="Table6.C2" office:value-type="string">
            <text:p text:style-name="P7">Fresh Misc. Writs (including Educational and Society Matters), Matters under Article 227 of Constitution of India (except arising out of C.P.C.) <text:span text:style-name="T6">from 01-01-2010</text:span> for Orders, Admission and Hearing including Bunch cases.</text:p>
            <text:p text:style-name="P7"><text:s text:c="31"/><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text:s/>Final <text:s/>Hearing</text:span><text:span text:style-name="T12">.</text:span></text:p>
            <text:p text:style-name="P14"/>
            <text:p text:style-name="P14"/>
          </table:table-cell>
        </table:table-row>
        <table:table-row>
          <table:table-cell table:style-name="Table6.A3" office:value-type="float" office:value="13">
            <text:p text:style-name="P19">13</text:p>
          </table:table-cell>
          <table:table-cell table:style-name="Table6.A2" office:value-type="string">
            <text:p text:style-name="P15">Hon. Anil Kumar, J.</text:p>
          </table:table-cell>
          <table:table-cell table:style-name="Table6.C2" office:value-type="string">
            <text:p text:style-name="P7">Fresh Writs relating to consolidation, U.P.Z.A. and L.R. Act, Land Revenue Act, arising out of orders passed by Board of Revenue, Ceiling of Land for Orders, Admission and Hearing including Bunch Cases</text:p>
            <text:p text:style-name="P9"/>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text:s/>Final Hearing</text:span><text:span text:style-name="T12">.</text:span></text:p>
            <text:p text:style-name="P14"/>
            <text:p text:style-name="P14"/>
          </table:table-cell>
        </table:table-row>
        <text:soft-page-break/>
        <table:table-row>
          <table:table-cell table:style-name="Table6.A3" office:value-type="float" office:value="14">
            <text:p text:style-name="P19">14</text:p>
          </table:table-cell>
          <table:table-cell table:style-name="Table6.A2" office:value-type="string">
            <text:p text:style-name="P15">Hon. Ritu Raj Awasthi, J.</text:p>
          </table:table-cell>
          <table:table-cell table:style-name="Table6.C2" office:value-type="string">
            <text:p text:style-name="P7">Fresh Service Writs relating to Government Service <text:span text:style-name="T6">from 01-01-2010 </text:span><text:span text:style-name="T5">and Civil Contempt</text:span> for Orders, Admission and Hearing including Bunch cases.</text:p>
            <text:p text:style-name="P6"/>
            <text:p text:style-name="P7"><text:span text:style-name="T4">At 2:00 p.m.</text:span><text:span text:style-name="T3">:</text:span> Cases of the above category starting from oldest for Orders, Admission and Hearing including Bunch cases.</text:p>
            <text:p text:style-name="P7"/>
            <text:p text:style-name="P7"><text:span text:style-name="T4">Thereafter:</text:span><text:span text:style-name="T5"> Final Hearing of matters starting from the oldest of this category and </text:span><text:span text:style-name="T6">oldest Criminal Appeals irrespective of the year for <text:s/>Final Hearing</text:span><text:span text:style-name="T12">.</text:span></text:p>
            <text:p text:style-name="P14"/>
            <text:p text:style-name="P14"/>
          </table:table-cell>
        </table:table-row>
        <table:table-row>
          <table:table-cell table:style-name="Table6.A3" office:value-type="float" office:value="15">
            <text:p text:style-name="P19">15</text:p>
          </table:table-cell>
          <table:table-cell table:style-name="Table6.A2" office:value-type="string">
            <text:p text:style-name="P15">Hon. S.V.S. Rathore, J.</text:p>
          </table:table-cell>
          <table:table-cell table:style-name="Table6.C2" office:value-type="string">
            <text:p text:style-name="P7"><text:span text:style-name="T5">Listed Service Writs other than Government Service upto</text:span><text:span text:style-name="T6"> 31-12-2009</text:span><text:span text:style-name="T5">, and all Listed matters under Industrial Disputes Act and all matters under Labour Law Enactments upto</text:span><text:span text:style-name="T6"> 31-12-2009 </text:span><text:span text:style-name="T5">for Orders, Admission and Hearing including </text:span><text:span text:style-name="T5">Bunch Cases.</text:span></text:p>
            <text:p text:style-name="P7"><text:s text:c="32"/><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text:s/>and </text:span><text:span text:style-name="T6">oldest Criminal Appeals irrespective of the year for <text:s/>Final Hearing</text:span><text:span text:style-name="T12">.</text:span></text:p>
            <text:p text:style-name="P14"/>
            <text:p text:style-name="P14"/>
          </table:table-cell>
        </table:table-row>
        <table:table-row>
          <table:table-cell table:style-name="Table6.A3" office:value-type="float" office:value="16">
            <text:p text:style-name="P19">16</text:p>
          </table:table-cell>
          <table:table-cell table:style-name="Table6.A2" office:value-type="string">
            <text:p text:style-name="P15">Hon. Sudhir Kumar Saxena, J.</text:p>
          </table:table-cell>
          <table:table-cell table:style-name="Table6.C2" office:value-type="string">
            <text:p text:style-name="P7">Fresh Applications u/s 482 Cr.P.C. relating to complaint cases, Habeas Corpus Writs and Matters u/s 407 Cr.P.C. for Orders, Admission and Hearing including Bunch Cases and Criminal Appeals from the year 2010 for hearing.</text:p>
            <text:p text:style-name="P7"/>
            <text:p text:style-name="P7"><text:span text:style-name="T4">At 2:00 p.m. </text:span><text:span text:style-name="T3">:</text:span> <text:span text:style-name="T1">Criminal Revisions and applications u/s 482 Cr.P.C. starting from oldest upto the year 2002 and </text:span><text:span text:style-name="T4">cases related to rape, murder, kidnapping and dacoity</text:span><text:span text:style-name="T1"> for Orders, Admission and Hearing including Bunch Cases.</text:span></text:p>
            <text:p text:style-name="P10"/>
            <text:p text:style-name="P7"><text:span text:style-name="T4">Thereafter :</text:span><text:span text:style-name="T1"> Final Hearing of matters starting from the oldest of this category </text:span><text:span text:style-name="T2">and oldest Criminal Appeals irrespective of the year for</text:span><text:span text:style-name="T1"> </text:span><text:span text:style-name="T2"><text:s/>Final Hearing</text:span><text:span text:style-name="T12">.</text:span></text:p>
            <text:p text:style-name="P14"/>
            <text:p text:style-name="P14"/>
            <text:p text:style-name="P14"/>
          </table:table-cell>
        </table:table-row>
        <table:table-row>
          <table:table-cell table:style-name="Table6.A3" office:value-type="float" office:value="17">
            <text:p text:style-name="P19">17</text:p>
          </table:table-cell>
          <table:table-cell table:style-name="Table6.A2" office:value-type="string">
            <text:p text:style-name="P15">Hon. Vishnu Chandra Gupta, J.</text:p>
          </table:table-cell>
          <table:table-cell table:style-name="Table6.C2" office:value-type="string">
            <text:p text:style-name="P7">Fresh Applications u/s 482 Cr.P.C. (except Applications U/s 482 Cr.P.C. relating to complaint cases), Criminal Revisions, Criminal Writs, for Orders, Admission and Hearing including Bunch Cases. </text:p>
            <text:p text:style-name="P7"/>
            <text:p text:style-name="P7"><text:span text:style-name="T4">At 2:00 p.m. </text:span><text:span text:style-name="T3">:</text:span> <text:span text:style-name="T1">Criminal Revisions and applications u/s 482 Cr.P.C. from the year 2003 to 2006 for Orders, Admission and Hearing including Bunch Cases.</text:span></text:p>
            <text:p text:style-name="P10"/>
            <text:p text:style-name="P7"><text:span text:style-name="T4">Thereafter :</text:span><text:span text:style-name="T1"> Final Hearing of matters starting from the oldest of this category </text:span><text:span text:style-name="T2">and oldest Criminal Appeals irrespective of the year for</text:span><text:span text:style-name="T1"> </text:span><text:span text:style-name="T2"><text:s/>Final Hearing</text:span><text:span text:style-name="T12">.</text:span></text:p>
            <text:p text:style-name="P14"/>
            <text:p text:style-name="P14"/>
          </table:table-cell>
        </table:table-row>
        <text:soft-page-break/>
        <table:table-row>
          <table:table-cell table:style-name="Table6.A3" office:value-type="float" office:value="18">
            <text:p text:style-name="P19">18</text:p>
          </table:table-cell>
          <table:table-cell table:style-name="Table6.A2" office:value-type="string">
            <text:p text:style-name="P15">Hon. Saeed-Uz-Zaman Siddiqi, J.</text:p>
            <text:p text:style-name="P17"/>
          </table:table-cell>
          <table:table-cell table:style-name="Table6.C2" office:value-type="string">
            <text:p text:style-name="P7">(a) Fresh F.A.F.O.s, Civil Revisions, Matters under Article 227 of Constitution of India arising out of C.P.C. and</text:p>
            <text:p text:style-name="P7">(b) Fresh First Appeals, Second Appeals, Rent Control Writs and all Civil matters cognizable by Single Judge for Orders, Admission and Hearing including Bunch cases.</text:p>
            <text:p text:style-name="P7"><text:s text:c="31"/><text:span text:style-name="T6"><text:s/></text:span></text:p>
            <text:p text:style-name="P7"><text:span text:style-name="T4">At 2:00 p.m. </text:span><text:span text:style-name="T3">:</text:span> Cases of the above category starting from oldest for Orders, Admission and Hearing including Bunch cases.</text:p>
            <text:p text:style-name="P7"/>
            <text:p text:style-name="P7"><text:span text:style-name="T4">Thereafter :</text:span><text:span text:style-name="T5"> Final Hearing of matters starting from the oldest of this category and </text:span><text:span text:style-name="T6">oldest Criminal Appeals irrespective of the year for <text:s/>Final Hearing</text:span><text:span text:style-name="T12">.</text:span></text:p>
            <text:p text:style-name="P14"/>
          </table:table-cell>
        </table:table-row>
        <table:table-row>
          <table:table-cell table:style-name="Table6.A3" office:value-type="float" office:value="19">
            <text:p text:style-name="P19">19</text:p>
          </table:table-cell>
          <table:table-cell table:style-name="Table6.A2" office:value-type="string">
            <text:p text:style-name="P15">Hon. Anurag Kumar, J.</text:p>
          </table:table-cell>
          <table:table-cell table:style-name="Table6.C2" office:value-type="string">
            <text:p text:style-name="P6">Listed Criminal Appeals upto the year 2005 for Orders, <text:s/>Admission and Hearing including Bunch cases.</text:p>
            <text:p text:style-name="P6"/>
            <text:p text:style-name="P7"><text:span text:style-name="T4">At 2:00 p.m. </text:span><text:span text:style-name="T3">:</text:span> <text:span text:style-name="T1">Starting from the oldest Criminal Appeals for Bail/orders and </text:span><text:span text:style-name="T4">criminal appeals against acquittal in complaint cases </text:span><text:span text:style-name="T1">for Orders, Admission and Hearing including bunch cases.</text:span></text:p>
            <text:p text:style-name="P10"/>
            <text:p text:style-name="P7"><text:span text:style-name="T9">Thereafter :</text:span><text:span text:style-name="T7"> Final Hearing of matters starting from the oldest of this category</text:span><text:span text:style-name="T7">.</text:span></text:p>
          </table:table-cell>
        </table:table-row>
      </table:table>
      <text:p text:style-name="P3"><text:tab/></text:p>
      <text:p text:style-name="P4"/>
      <text:p text:style-name="P5"><text:s text:c="20"/>BY ORDER OF HON'BLE THE <text:s/>ACTING CHIEF JUSTICE</text:p>
      <text:p text:style-name="P5"><text:tab/><text:tab/><text:tab/><text:tab/><text:tab/><text:tab/>18-10-2012 <text:s text:c="54"/></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563in" style:type="center"/>
          <style:tab-stop style:position="6.7126in" style:type="right"/>
        </style:tab-stops>
      </style:paragraph-propertie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12:21:19</dc:date>
    <meta:print-date>2006-01-01T10:52:28</meta:print-date>
    <dc:language>en-GB</dc:language>
    <meta:editing-cycles>497</meta:editing-cycles>
    <meta:editing-duration>PT70H53M50S</meta:editing-duration>
    <meta:document-statistic meta:table-count="1" meta:image-count="0" meta:object-count="0" meta:page-count="5" meta:paragraph-count="125" meta:word-count="1620" meta:character-count="10489"/>
    <meta:user-defined meta:name="Info 1"/>
    <meta:user-defined meta:name="Info 2"/>
    <meta:user-defined meta:name="Info 3"/>
    <meta:user-defined meta:name="Info 4"/>
  </office:meta>
</office:document-meta>
</file>