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7.5313in" fo:margin-left="-0.4583in" fo:margin-right="-0.3604in" table:align="margins"/>
    </style:style>
    <style:style style:name="Table6.A" style:family="table-column">
      <style:table-column-properties style:column-width="0.3014in" style:rel-column-width="2622*"/>
    </style:style>
    <style:style style:name="Table6.B" style:family="table-column">
      <style:table-column-properties style:column-width="2.7507in" style:rel-column-width="23935*"/>
    </style:style>
    <style:style style:name="Table6.C" style:family="table-column">
      <style:table-column-properties style:column-width="4.4792in" style:rel-column-width="38978*"/>
    </style:style>
    <style:style style:name="Table6.1" style:family="table-row">
      <style:table-row-properties style:min-row-height="2.0854in"/>
    </style:style>
    <style:style style:name="Table6.A1" style:family="table-cell" style:data-style-name="N0">
      <style:table-cell-properties fo:padding="0.0382in" fo:border-left="0.0007in solid #000000" fo:border-right="none" fo:border-top="0.0007in solid #000000" fo:border-bottom="0.0007in solid #000000"/>
    </style:style>
    <style:style style:name="Table6.B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2" style:family="table-row">
      <style:table-row-properties style:min-row-height="0.4917in"/>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style>
    <style:style style:name="P7"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8"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9"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0"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Table_20_Contents">
      <style:paragraph-properties fo:text-align="start" style:justify-single-word="false"/>
      <style:text-properties fo:font-size="13pt" style:font-size-asian="13pt" style:font-size-complex="13pt"/>
    </style:style>
    <style:style style:name="P12" style:family="paragraph" style:parent-style-name="Standard">
      <style:paragraph-properties fo:margin-left="0in" fo:margin-right="-0.2291in" fo:text-align="start" style:justify-single-word="false" fo:text-indent="0in" style:auto-text-indent="false"/>
    </style:style>
    <style:style style:name="P13"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14"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Heading_20_1">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fo:language="en" fo:country="US" fo:font-weight="normal" style:font-name-asian="Times New Roman" style:language-asian="en" style:country-asian="US" style:font-weight-asian="normal" style:font-name-complex="Times New Roman" style:language-complex="en" style:country-complex="US" style:font-weight-complex="normal"/>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5" text:outline-level="1">Constitution of Benches at Lucknow Bench of <text:s/>the Court with effect</text:h>
      <text:h text:style-name="P16" text:outline-level="1">from 6 February, 2012 </text:h>
      <text:p text:style-name="P12"><text:tab/><text:tab/></text:p>
      <table:table table:name="Table6" table:style-name="Table6">
        <table:table-column table:style-name="Table6.A"/>
        <table:table-column table:style-name="Table6.B"/>
        <table:table-column table:style-name="Table6.C"/>
        <table:table-row table:style-name="Table6.1">
          <table:table-cell table:style-name="Table6.A1" office:value-type="float" office:value="1">
            <text:p text:style-name="P7">1</text:p>
          </table:table-cell>
          <table:table-cell table:style-name="Table6.B1" office:value-type="string">
            <text:p text:style-name="P7">Hon. Uma Nath Singh, J.</text:p>
            <text:p text:style-name="P7">Hon. Ritu Raj Awasthi, J.</text:p>
            <text:p text:style-name="P7"/>
            <text:p text:style-name="P7"/>
            <text:p text:style-name="P7"/>
            <text:p text:style-name="P7"/>
            <text:p text:style-name="P7"/>
            <text:p text:style-name="P7"/>
            <text:p text:style-name="P7"/>
            <text:p text:style-name="P7"/>
            <text:p text:style-name="P7"/>
            <text:p text:style-name="P7"/>
            <text:p text:style-name="P7"/>
            <text:p text:style-name="P7">Hon. Uma Nath Singh, J.</text:p>
            <text:p text:style-name="P9">(On Friday at 3.15 p.m.)</text:p>
          </table:table-cell>
          <table:table-cell table:style-name="Table6.C1" office:value-type="string">
            <text:p text:style-name="P1"><text:span text:style-name="T4">Fresh Public Interest Litigation (Civil), Special Appeals, <text:s/>Environmental Matters, Writs relating to Land Acquisition, Writs relating to Tolls on River Bridge in U.P. and listed Misc. Writs <text:s/>starting from the oldest </text:span><text:span text:style-name="T5">upto 31-12-2008</text:span><text:span text:style-name="T4"> for Orders, Admission and Hearing including Bunch cases.</text:span></text:p>
            <text:p text:style-name="P3"/>
            <text:p text:style-name="P1"><text:span text:style-name="T3">At 2:00 p.m. </text:span><text:span text:style-name="T2">:</text:span> Starting from the oldest cases of the above category for Orders, Admission and Hearing including Bunch cases.</text:p>
            <text:p text:style-name="P1"/>
            <text:p text:style-name="P1"><text:span text:style-name="T3">Thereafter :</text:span><text:span text:style-name="T4"> Final Hearing of the matters starting from oldest of this category.</text:span></text:p>
            <text:p text:style-name="P3"/>
            <text:p text:style-name="P3">Expedite Applications.</text:p>
          </table:table-cell>
        </table:table-row>
        <table:table-row table:style-name="Table6.2">
          <table:table-cell table:style-name="Table6.A2" office:value-type="string">
            <text:p text:style-name="P7">1A</text:p>
          </table:table-cell>
          <table:table-cell table:style-name="Table6.A2" office:value-type="string">
            <text:p text:style-name="P7">Hon. Ritu Raj Awasthi, J.</text:p>
            <text:p text:style-name="P8">(On Friday at 3.15 p.m.)</text:p>
          </table:table-cell>
          <table:table-cell table:style-name="Table6.C2" office:value-type="string">
            <text:p text:style-name="P1">Oldest Misc. Writs for Hearing</text:p>
          </table:table-cell>
        </table:table-row>
        <table:table-row>
          <table:table-cell table:style-name="Table6.A3" office:value-type="float" office:value="2">
            <text:p text:style-name="P7">2</text:p>
          </table:table-cell>
          <table:table-cell table:style-name="Table6.A2" office:value-type="string">
            <text:p text:style-name="P7">Hon. Imtiyaz Murtaza, J. </text:p>
            <text:p text:style-name="P7">Hon. Devendra Kumar Upadhyaya, J. </text:p>
          </table:table-cell>
          <table:table-cell table:style-name="Table6.C2" office:value-type="string">
            <text:p text:style-name="P1">Fresh Public Interest Litigation (Criminal), Contempt Appeals, All Criminal Appeals including Government Criminal Appeals and matters u/s 378(4) Cr.P.C., Appeals arising out from POTA, Criminal Revisions for Orders, Admission and Hearing including Bunch cases.</text:p>
            <text:p text:style-name="P1"/>
            <text:p text:style-name="P1"><text:span text:style-name="T3">At 2:00 p.m. </text:span><text:span text:style-name="T2">:</text:span> Criminal Appeals for Bail/order upto the year 2005 for orders and admission.</text:p>
            <text:p text:style-name="P1"/>
            <text:p text:style-name="P1"><text:span text:style-name="T8">Thereafter :</text:span><text:span text:style-name="T7"> Final Hearing of Criminal Appeals from the year 1980 to 1985 and Criminal Appeals in which accused persons are in custody including Capital sentence cases chronologically as per the numbers of the matters assigned.</text:span></text:p>
          </table:table-cell>
        </table:table-row>
        <table:table-row>
          <table:table-cell table:style-name="Table6.A3" office:value-type="float" office:value="3">
            <text:p text:style-name="P7">3</text:p>
          </table:table-cell>
          <table:table-cell table:style-name="Table6.A2" office:value-type="string">
            <text:p text:style-name="P7">Hon. A. Mateen, J.</text:p>
            <text:p text:style-name="P11">Hon. Ajai Lamba, J.</text:p>
            <text:p text:style-name="P11"/>
            <text:p text:style-name="P11"/>
            <text:p text:style-name="P11"/>
            <text:p text:style-name="P11"/>
          </table:table-cell>
          <table:table-cell table:style-name="Table6.C2" office:value-type="string">
            <text:p text:style-name="P1">Fresh Habeas Corpus Writs, Criminal Writs and Criminal Contempt for Orders, Admission and Hearing including Bunch Cases.</text:p>
            <text:p text:style-name="P1"/>
            <text:p text:style-name="P1"><text:span text:style-name="T3">At 2:00 p.m. </text:span><text:span text:style-name="T2">:</text:span> Criminal Appeals for Bail/order of the year 2006 and 2007 for orders and admission.</text:p>
            <text:p text:style-name="P1"/>
            <text:p text:style-name="P1"><text:span text:style-name="T3">Thereafter :</text:span> Final Hearing of Criminal Appeals from the year 1979 to 1985 and Criminal Appeals in which accused persons are in custody including Capital sentence cases chronologically as per the numbers of the matters assigned.</text:p>
            <text:p text:style-name="P1"/>
          </table:table-cell>
        </table:table-row>
        <table:table-row>
          <table:table-cell table:style-name="Table6.A3" office:value-type="float" office:value="4">
            <text:p text:style-name="P7">4</text:p>
          </table:table-cell>
          <table:table-cell table:style-name="Table6.A2" office:value-type="string">
            <text:p text:style-name="P7">Hon. Devi Prasad Singh, J.</text:p>
            <text:p text:style-name="P7">Hon. Dr. Satish Chandra, J.</text:p>
          </table:table-cell>
          <table:table-cell table:style-name="Table6.C2" office:value-type="string">
            <text:p text:style-name="P1"><text:span text:style-name="T4">Fresh Misc. Writs </text:span><text:span text:style-name="T5">from 01-01-2009</text:span><text:span text:style-name="T4"> and Writs relating to Mines and Minerals, Income Tax Appeals and References, Central Excise Appeals, Writs relating to Tax Matters, Excise, Central Taxation, Writs relating to Recovery including Tax recovery matters for Orders, Admission and Hearing including Bunch cases.</text:span></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the matters starting from oldest of this category.</text:span></text:p>
          </table:table-cell>
        </table:table-row>
        <text:soft-page-break/>
        <table:table-row>
          <table:table-cell table:style-name="Table6.A3" office:value-type="float" office:value="5">
            <text:p text:style-name="P7">5</text:p>
          </table:table-cell>
          <table:table-cell table:style-name="Table6.A2" office:value-type="string">
            <text:p text:style-name="P7">Hon. Rajiv Sharma, J.</text:p>
            <text:p text:style-name="P7">Hon. S.C. Chaurasia, J.</text:p>
            <text:p text:style-name="P7"/>
            <text:p text:style-name="P11"/>
          </table:table-cell>
          <table:table-cell table:style-name="Table6.C2" office:value-type="string">
            <text:p text:style-name="P3">Fresh Service Writs and the Writs arising out of proceedings u/s 29 of State Financial Corporation Act, F.A.'s, F.A.F.O.'s and Family Court Appeals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the matters starting from oldest of this category.</text:span></text:p>
            <text:p text:style-name="P3"/>
          </table:table-cell>
        </table:table-row>
        <table:table-row>
          <table:table-cell table:style-name="Table6.A3" office:value-type="float" office:value="6">
            <text:p text:style-name="P10">6</text:p>
          </table:table-cell>
          <table:table-cell table:style-name="Table6.A2" office:value-type="string">
            <text:p text:style-name="P7">Hon. S.S. Chauhan, J. </text:p>
          </table:table-cell>
          <table:table-cell table:style-name="Table6.C2" office:value-type="string">
            <text:p text:style-name="P3">Fresh F.A.F.O.'s, Civil Revisions, Testamentary, First Appeals, Second Appeals and all civil matters cognizable by Single Judge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able:table-row>
          <table:table-cell table:style-name="Table6.A3" office:value-type="float" office:value="7">
            <text:p text:style-name="P10">7</text:p>
          </table:table-cell>
          <table:table-cell table:style-name="Table6.A2" office:value-type="string">
            <text:p text:style-name="P7">Hon. Shri Narayan Shukla, J.</text:p>
            <text:p text:style-name="P7"/>
          </table:table-cell>
          <table:table-cell table:style-name="Table6.C2" office:value-type="string">
            <text:p text:style-name="P1">Fresh Writs relating to consolidation, U.P.Z.A. and L.R. Act, Land Revenue Act, arising out of orders passed by Board of Revenue, Ceiling of Land for Orders, Admission and Hearing including Bunch Cases</text:p>
            <text:p text:style-name="P2"/>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 </text:p>
          </table:table-cell>
        </table:table-row>
        <table:table-row>
          <table:table-cell table:style-name="Table6.A3" office:value-type="float" office:value="8">
            <text:p text:style-name="P10">8</text:p>
          </table:table-cell>
          <table:table-cell table:style-name="Table6.A2" office:value-type="string">
            <text:p text:style-name="P7">Hon. Shabihul Hasnain, J.</text:p>
          </table:table-cell>
          <table:table-cell table:style-name="Table6.C2" office:value-type="string">
            <text:p text:style-name="P1"><text:span text:style-name="T4">Fresh </text:span><text:span text:style-name="T4">Misc. Writs and Writs relating to Educational and Society Matters, </text:span><text:span text:style-name="T4">Matters under Article 227 of the Constitution of India arising out of CPC and except arising out of CPC and Rent Control Writs for Orders, Admission and Hearing including Bunch Cases.</text:span></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able:table-row>
          <table:table-cell table:style-name="Table6.A3" office:value-type="float" office:value="9">
            <text:p text:style-name="P10">9</text:p>
          </table:table-cell>
          <table:table-cell table:style-name="Table6.A2" office:value-type="string">
            <text:p text:style-name="P7">Hon. Ashwani Kumar Singh, J.</text:p>
          </table:table-cell>
          <table:table-cell table:style-name="Table6.C2" office:value-type="string">
            <text:p text:style-name="P1">Fresh Applications u/s 482, Criminal Revisions, Criminal Writs, Habeas Corpus Writs and Matters u/s 407 Cr.P.C. for Orders, Admission and Hearing including Bunch Cases and Criminal Appeals from the year 2005 for hearing.</text:p>
            <text:p text:style-name="P1"/>
            <text:p text:style-name="P1"><text:span text:style-name="T3">At 2:00 p.m. </text:span><text:span text:style-name="T2">:</text:span> <text:span text:style-name="T1">Criminal Revisions and applications u/s 482 Cr.P.C. starting from oldest and </text:span><text:span text:style-name="T3">cases related to rape, murder, kidnapping and dacoity</text:span><text:span text:style-name="T1"> for Orders, Admission and Hearing including Bunch Cases.</text:span></text:p>
            <text:p text:style-name="P5"/>
            <text:p text:style-name="P1"><text:span text:style-name="T3">Thereafter :</text:span><text:span text:style-name="T1"> Final Hearing of matters starting from the oldest of this category.</text:span></text:p>
            <text:p text:style-name="P5"/>
          </table:table-cell>
        </table:table-row>
        <text:soft-page-break/>
        <table:table-row>
          <table:table-cell table:style-name="Table6.A3" office:value-type="float" office:value="10">
            <text:p text:style-name="P10">10</text:p>
          </table:table-cell>
          <table:table-cell table:style-name="Table6.A2" office:value-type="string">
            <text:p text:style-name="P7">Hon. D.K. Arora, J.</text:p>
          </table:table-cell>
          <table:table-cell table:style-name="Table6.C2" office:value-type="string">
            <text:p text:style-name="P1">Fresh Service Writs relating to Government Service <text:span text:style-name="T5">from 01-01-2010</text:span> for Orders, Admission and Hearing including Bunch cases.</text:p>
            <text:p text:style-name="P1"><text:s text:c="37"/><text:span text:style-name="T5"><text:s/>AND</text:span></text:p>
            <text:p text:style-name="P3">Fresh Service Writs other than Government Service <text:span text:style-name="T5">from 01-01-2010</text:span>, all Fresh and Listed matters under Industrial Disputes Act and all matters under Labour Law Enactments <text:span text:style-name="T5">from 01-01-2010 </text:span>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ext:p text:style-name="P3"/>
          </table:table-cell>
        </table:table-row>
        <table:table-row>
          <table:table-cell table:style-name="Table6.A3" office:value-type="float" office:value="11">
            <text:p text:style-name="P10">11</text:p>
          </table:table-cell>
          <table:table-cell table:style-name="Table6.A2" office:value-type="string">
            <text:p text:style-name="P7">Hon. Anil Kumar, J.</text:p>
          </table:table-cell>
          <table:table-cell table:style-name="Table6.C2" office:value-type="string">
            <text:p text:style-name="P1">Fresh Civil Contempt and <text:span text:style-name="T4">Writs relating to Tax, Excise and Central Taxation</text:span> for Orders, Admission and Hearing including Bunch Cases </text:p>
            <text:p text:style-name="P4"><text:s text:c="42"/>AND</text:p>
            <text:p text:style-name="P1"><text:span text:style-name="T4">Fresh Applications upto the stage of winding up proceedings under Section 439 of the Companies Act, 1956 </text:span><text:span text:style-name="T6">and Matters U/s 11 of Arbitration and Conciliation Act, 1996</text:span><text:span text:style-name="T4"> for Orders, Admission and Hearing including Bunch Cases.</text:span></text:p>
            <text:p text:style-name="P3"/>
            <text:p text:style-name="P1"><text:span text:style-name="T3">At 2:00 p.m. </text:span><text:span text:style-name="T2">:</text:span> Cases of the above category starting from oldest for Orders, Admission and Hearing including Bunch cases.</text:p>
            <text:p text:style-name="P1"><text:span text:style-name="T3">Thereafter :</text:span> Final Hearing of matters starting from the oldest of this category.</text:p>
            <text:p text:style-name="P1"/>
          </table:table-cell>
        </table:table-row>
        <table:table-row>
          <table:table-cell table:style-name="Table6.A3" office:value-type="float" office:value="12">
            <text:p text:style-name="P10">12</text:p>
          </table:table-cell>
          <table:table-cell table:style-name="Table6.A2" office:value-type="string">
            <text:p text:style-name="P7">Hon. V.K. Dixit, J.</text:p>
          </table:table-cell>
          <table:table-cell table:style-name="Table6.C2" office:value-type="string">
            <text:p text:style-name="P1">Fresh all Bail Applications (except u/ss 302, 304, 304-B and 396 IPC) for Orders, Admission and Hearing and Criminal Appeals for the year 2001 and 2002 for hearing. </text:p>
            <text:p text:style-name="P1"/>
            <text:p text:style-name="P1"><text:span text:style-name="T3">At 2:00 p.m. </text:span><text:span text:style-name="T2">:</text:span> <text:span text:style-name="T1">Minor Bail upto the year 2009 for orders and </text:span><text:span text:style-name="T3">criminal appeals related to punishment upto two years</text:span><text:span text:style-name="T1"> for Orders, Admission and Hearing including Bunch cases.</text:span></text:p>
            <text:p text:style-name="P5"/>
            <text:p text:style-name="P1"><text:span text:style-name="T3">Thereafter :</text:span> Final Hearing of matters starting from the oldest of this category.</text:p>
            <text:p text:style-name="P1"/>
          </table:table-cell>
        </table:table-row>
        <table:table-row>
          <table:table-cell table:style-name="Table6.A3" office:value-type="float" office:value="13">
            <text:p text:style-name="P10">13</text:p>
          </table:table-cell>
          <table:table-cell table:style-name="Table6.A2" office:value-type="string">
            <text:p text:style-name="P7">Hon. S.V.S. Rathore, J.</text:p>
            <text:p text:style-name="P7"/>
            <text:p text:style-name="P11"/>
            <text:p text:style-name="P11"/>
          </table:table-cell>
          <table:table-cell table:style-name="Table6.C2" office:value-type="string">
            <text:p text:style-name="P1">Listed Service Writs relating to Government Service upto<text:span text:style-name="T5"> 31-12-2009</text:span> for Orders, Admission and Hearing including Bunch cases. <text:s text:c="4"/></text:p>
            <text:p text:style-name="P1">AND</text:p>
            <text:p text:style-name="P1"><text:span text:style-name="T4">Listed Service Writs other than Government Service upto</text:span><text:span text:style-name="T5"> 31-12-2009</text:span><text:span text:style-name="T4">, and all Listed matters under Industrial Disputes Act and all matters under Labour Law Enactments upto</text:span><text:span text:style-name="T5"> 31-12-2009 </text:span><text:span text:style-name="T4">for Orders, Admission and Hearing including Bunch Cases.</text:span></text:p>
            <text:p text:style-name="P1"><text:s text:c="32"/><text:span text:style-name="T5"><text:s/></text:span></text:p>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ext:p text:style-name="P3"/>
          </table:table-cell>
        </table:table-row>
        <text:soft-page-break/>
        <table:table-row>
          <table:table-cell table:style-name="Table6.A3" office:value-type="float" office:value="14">
            <text:p text:style-name="P10">14</text:p>
          </table:table-cell>
          <table:table-cell table:style-name="Table6.A2" office:value-type="string">
            <text:p text:style-name="P7">Hon. Sudhir Kumar Saxena, J.</text:p>
          </table:table-cell>
          <table:table-cell table:style-name="Table6.C2" office:value-type="string">
            <text:p text:style-name="P1">Fresh Major Bail Applications (i.e. Bail Applications u/ss 302, 304, 304-B and 396 IPC) for Orders, <text:s/>Admission and Hearing and Criminal Appeals for the year 2003 and 2004 for Hearing.</text:p>
            <text:p text:style-name="P1">AND</text:p>
            <text:p text:style-name="P1">Fresh Criminal Appeals including Bail and matters u/s 378 Cr.P.C. for Orders, Admission and Hearing including Bunch Cases AND Criminal Appeals upto the year 2000 for Hearing.</text:p>
            <text:p text:style-name="P1"/>
            <text:p text:style-name="P1"><text:span text:style-name="T3">At 2:00 p.m. </text:span><text:span text:style-name="T2">:</text:span> <text:span text:style-name="T1">Major Bail upto the year 2009 for orders. </text:span></text:p>
            <text:p text:style-name="P5">AND</text:p>
            <text:p text:style-name="P1"><text:span text:style-name="T1">Criminal Appeals for Bail/orders and </text:span><text:span text:style-name="T3">criminal appeals against acquittal in complaint cases </text:span><text:span text:style-name="T1">for Orders, Admission and Hearing including bunch cases.</text:span></text:p>
            <text:p text:style-name="P5"/>
            <text:p text:style-name="P1"><text:span text:style-name="T3">Thereafter :</text:span> <text:span text:style-name="T7">Final Hearing of matters starting from the oldest of this category and Criminal Appeals in which accused persons are in custody.</text:span></text:p>
          </table:table-cell>
        </table:table-row>
      </table:table>
      <text:p text:style-name="P6"><text:tab/></text:p>
      <text:p text:style-name="P13"/>
      <text:p text:style-name="P13">BY ORDER OF HON'BLE THE CHIEF JUSTICE</text:p>
      <text:p text:style-name="P13">02-02-2012</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07:05:48</dc:date>
    <meta:print-date>2006-01-01T06:34:03</meta:print-date>
    <dc:language>en-GB</dc:language>
    <meta:editing-cycles>424</meta:editing-cycles>
    <meta:editing-duration>PT55H11M12S</meta:editing-duration>
    <meta:document-statistic meta:table-count="1" meta:image-count="0" meta:object-count="0" meta:page-count="4" meta:paragraph-count="99" meta:word-count="1241" meta:character-count="7858"/>
    <meta:user-defined meta:name="Info 1"/>
    <meta:user-defined meta:name="Info 2"/>
    <meta:user-defined meta:name="Info 3"/>
    <meta:user-defined meta:name="Info 4"/>
  </office:meta>
</office:document-meta>
</file>