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" style:family="table">
      <style:table-properties style:width="3.7243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2847in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7243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2847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7243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2847in"/>
    </style:style>
    <style:style style:name="Table12.A1" style:family="table-cell">
      <style:table-cell-properties fo:padding="0.0382in" fo:border="none"/>
    </style:style>
    <style:style style:name="Table14" style:family="table">
      <style:table-properties style:width="3.7243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2847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7243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2847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7243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2847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7243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2847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7243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2847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7243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2847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7243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2847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7243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2847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7243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2847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7243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2847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7243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2847in"/>
    </style:style>
    <style:style style:name="Table24.A1" style:family="table-cell">
      <style:table-cell-properties fo:padding="0.0382in" fo:border="none"/>
    </style:style>
    <style:style style:name="Table13" style:family="table">
      <style:table-properties style:width="5.6576in" fo:margin-left="0.5576in" table:align="left" style:writing-mode="lr-tb"/>
    </style:style>
    <style:style style:name="Table13.A" style:family="table-column">
      <style:table-column-properties style:column-width="0.3646in"/>
    </style:style>
    <style:style style:name="Table13.B" style:family="table-column">
      <style:table-column-properties style:column-width="5.2931in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B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6758e7" style:font-size-asian="12.5pt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663470" style:font-size-asian="10.5pt" style:font-size-complex="10.5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695287" style:font-size-asian="10.5pt" style:font-size-complex="10.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69cd0f" style:font-size-asian="10.5pt" style:font-size-complex="10.5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6ba292" style:font-size-asian="10.5pt" style:font-size-complex="10.5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6ebca8" style:font-size-asian="10.5pt" style:font-size-complex="10.5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6ee577" style:font-size-asian="10.5pt" style:font-size-complex="10.5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6f99f6" style:font-size-asian="10.5pt" style:font-size-complex="10.5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70ec31" style:font-size-asian="10.5pt" style:font-size-complex="10.5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71672f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71def6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71f645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738ee1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568ebb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0841f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26837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3408f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43c88"/>
    </style:style>
    <style:style style:name="P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568ebb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febfb" officeooo:paragraph-rsid="035febfb" style:font-size-asian="13pt" style:font-weight-asian="bold" style:font-size-complex="13pt" style:font-weight-complex="bold"/>
    </style:style>
    <style:style style:name="P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568eb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4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4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50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5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5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60841f" style:font-size-asian="12.5pt" style:font-weight-asian="bold" style:font-size-complex="12.5pt" style:font-weight-complex="bold"/>
    </style:style>
    <style:style style:name="P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0841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60841f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officeooo:paragraph-rsid="03568ebb" style:font-size-asian="10.5pt" style:font-size-complex="10.5pt"/>
    </style:style>
    <style:style style:name="P62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60841f" style:font-size-asian="12.5pt" style:font-size-complex="12.5pt"/>
    </style:style>
    <style:style style:name="P65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66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67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68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568ebb" style:font-size-asian="16pt" style:font-size-complex="16pt"/>
    </style:style>
    <style:style style:name="P69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60841f" style:font-size-asian="16pt" style:font-size-complex="16pt"/>
    </style:style>
    <style:style style:name="P7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74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7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79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80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81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82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83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4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5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86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87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88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8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9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91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92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568ebb" style:font-size-asian="12.5pt" style:language-asian="ar" style:country-asian="SA" style:font-weight-asian="bold" style:font-size-complex="12.5pt" style:font-weight-complex="bold"/>
    </style:style>
    <style:style style:name="P93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60841f" style:font-size-asian="12.5pt" style:language-asian="ar" style:country-asian="SA" style:font-weight-asian="bold" style:font-size-complex="12.5pt" style:font-weight-complex="bold"/>
    </style:style>
    <style:style style:name="P94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95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568ebb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10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102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03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568ebb" style:font-size-asian="12.5pt" style:font-size-complex="12.5pt"/>
    </style:style>
    <style:style style:name="P104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60841f" style:font-size-asian="12.5pt" style:font-size-complex="12.5pt"/>
    </style:style>
    <style:style style:name="P105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106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107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08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568ebb" style:font-size-asian="12.5pt" style:font-size-complex="12.5pt"/>
    </style:style>
    <style:style style:name="P109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60841f" style:font-size-asian="12.5pt" style:font-size-complex="12.5pt"/>
    </style:style>
    <style:style style:name="P110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111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11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56d94b" style:font-size-asian="10.5pt" style:font-size-complex="10.5pt" fo:hyphenate="false" fo:hyphenation-remain-char-count="2" fo:hyphenation-push-char-count="2"/>
    </style:style>
    <style:style style:name="P113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5922f" style:font-size-asian="10.5pt" style:font-size-complex="10.5pt" fo:hyphenate="false" fo:hyphenation-remain-char-count="2" fo:hyphenation-push-char-count="2"/>
    </style:style>
    <style:style style:name="P11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117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118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119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60841f" style:font-size-asian="10.5pt" style:font-size-complex="10.5pt"/>
    </style:style>
    <style:style style:name="P120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121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122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123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64f654" style:font-size-asian="10.5pt" style:font-size-complex="10.5pt"/>
    </style:style>
    <style:style style:name="P124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127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60841f" style:font-size-asian="18pt" style:font-weight-asian="bold" style:font-size-complex="18pt" style:font-weight-complex="bold"/>
    </style:style>
    <style:style style:name="P128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12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13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568ebb" style:font-size-asian="18pt" style:font-weight-asian="bold" style:font-size-complex="18pt" style:font-weight-complex="bold"/>
    </style:style>
    <style:style style:name="P131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32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33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34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35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3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37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38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39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40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41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42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143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44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45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46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47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4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4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5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51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5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53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54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55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56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57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5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15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16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161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568ebb" style:font-size-asian="10.5pt" style:font-size-complex="10.5pt"/>
    </style:style>
    <style:style style:name="P16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60841f" style:font-size-asian="10.5pt" style:font-size-complex="10.5pt"/>
    </style:style>
    <style:style style:name="P163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164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165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568ebb" style:font-size-asian="10.5pt" style:font-size-complex="10.5pt"/>
    </style:style>
    <style:style style:name="P166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167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60841f" style:font-size-asian="10.5pt" style:font-size-complex="10.5pt"/>
    </style:style>
    <style:style style:name="P168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69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0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1" style:family="paragraph" style:parent-style-name="Standard" style:list-style-name="L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72" style:family="paragraph" style:parent-style-name="Standard" style:list-style-name="L12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73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74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5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6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77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78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79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80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81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82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83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84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85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86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87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88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189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90" style:family="paragraph" style:parent-style-name="Standard" style:list-style-name="L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91" style:family="paragraph" style:parent-style-name="Standard" style:list-style-name="L11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92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L11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 fo:hyphenate="false" fo:hyphenation-remain-char-count="2" fo:hyphenation-push-char-count="2"/>
    </style:style>
    <style:style style:name="P195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196" style:family="paragraph" style:parent-style-name="Standard" style:list-style-name="L11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60841f" style:font-size-asian="10.5pt" style:font-size-complex="10.5pt" fo:hyphenate="false" fo:hyphenation-remain-char-count="2" fo:hyphenation-push-char-count="2"/>
    </style:style>
    <style:style style:name="P197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L8">
      <style:paragraph-properties fo:margin-top="0in" fo:margin-bottom="0in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200" style:family="paragraph" style:parent-style-name="Header" style:list-style-name="L10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5519b" officeooo:paragraph-rsid="0360841f" style:font-size-asian="12.5pt" style:font-weight-asian="bold" style:font-size-complex="12.5pt" style:font-weight-complex="bold"/>
    </style:style>
    <style:style style:name="P20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20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20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20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568ebb" style:font-size-asian="14pt" style:font-size-complex="14pt"/>
    </style:style>
    <style:style style:name="P20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60841f" style:font-size-asian="14pt" style:font-size-complex="14pt"/>
    </style:style>
    <style:style style:name="P20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68ebb" style:font-size-asian="12.5pt" style:font-size-complex="12.5pt"/>
    </style:style>
    <style:style style:name="P20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20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20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P21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60841f" style:font-size-asian="12.5pt" style:font-size-complex="12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officeooo:rsid="037e6f94" style:font-weight-asian="bold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font-weight="bold" officeooo:rsid="0360841f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ecb535" style:font-weight-asian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6008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932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758e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9528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66347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d94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03" style:family="text">
      <style:text-properties fo:color="#000000" fo:language="en" fo:country="GB"/>
    </style:style>
    <style:style style:name="T104" style:family="text">
      <style:text-properties fo:color="#000000" fo:language="en" fo:country="GB" fo:font-weight="bold" style:font-weight-asian="bold" style:font-weight-complex="bold"/>
    </style:style>
    <style:style style:name="T105" style:family="text">
      <style:text-properties fo:color="#000000" fo:language="en" fo:country="GB" fo:font-weight="bold" officeooo:rsid="02f120c0" style:font-weight-asian="bold" style:font-weight-complex="bold"/>
    </style:style>
    <style:style style:name="T106" style:family="text">
      <style:text-properties fo:color="#000000" fo:language="en" fo:country="GB" fo:font-weight="bold" officeooo:rsid="033694ed" style:font-weight-asian="bold" style:font-weight-complex="bold"/>
    </style:style>
    <style:style style:name="T107" style:family="text">
      <style:text-properties fo:color="#000000" fo:language="en" fo:country="GB" fo:font-weight="bold" officeooo:rsid="033d1a67" style:font-weight-asian="bold" style:font-weight-complex="bold"/>
    </style:style>
    <style:style style:name="T108" style:family="text">
      <style:text-properties fo:color="#000000" fo:language="en" fo:country="GB" fo:font-weight="bold" officeooo:rsid="033f6c26" style:font-weight-asian="bold" style:font-weight-complex="bold"/>
    </style:style>
    <style:style style:name="T109" style:family="text">
      <style:text-properties fo:color="#000000" fo:language="en" fo:country="GB" fo:font-weight="bold" officeooo:rsid="034df4e6" style:font-weight-asian="bold" style:font-weight-complex="bold"/>
    </style:style>
    <style:style style:name="T110" style:family="text">
      <style:text-properties fo:color="#000000" fo:language="en" fo:country="GB" fo:font-weight="bold" officeooo:rsid="03520cb9" style:font-weight-asian="bold" style:font-weight-complex="bold"/>
    </style:style>
    <style:style style:name="T111" style:family="text">
      <style:text-properties fo:color="#000000" fo:language="en" fo:country="GB" fo:font-weight="bold" officeooo:rsid="0356008c" style:font-weight-asian="bold" style:font-weight-complex="bold"/>
    </style:style>
    <style:style style:name="T112" style:family="text">
      <style:text-properties fo:color="#000000" fo:language="en" fo:country="GB" fo:font-weight="bold" officeooo:rsid="0337f859" style:font-weight-asian="bold" style:font-weight-complex="bold"/>
    </style:style>
    <style:style style:name="T113" style:family="text">
      <style:text-properties fo:color="#000000" fo:language="en" fo:country="GB" fo:font-weight="bold" officeooo:rsid="035febfb" style:font-weight-asian="bold" style:font-weight-complex="bold"/>
    </style:style>
    <style:style style:name="T114" style:family="text">
      <style:text-properties fo:color="#000000" fo:language="en" fo:country="GB" fo:font-weight="bold" officeooo:rsid="0360841f" style:font-weight-asian="bold" style:font-weight-complex="bold"/>
    </style:style>
    <style:style style:name="T115" style:family="text">
      <style:text-properties fo:color="#000000" fo:language="en" fo:country="GB" fo:font-weight="bold" officeooo:rsid="03804fa1" style:font-weight-asian="bold" style:font-weight-complex="bold"/>
    </style:style>
    <style:style style:name="T116" style:family="text">
      <style:text-properties fo:color="#000000" fo:language="en" fo:country="GB" officeooo:rsid="032b3a87"/>
    </style:style>
    <style:style style:name="T117" style:family="text">
      <style:text-properties fo:color="#000000" fo:language="en" fo:country="GB" officeooo:rsid="0329d275"/>
    </style:style>
    <style:style style:name="T118" style:family="text">
      <style:text-properties fo:color="#000000" fo:language="en" fo:country="GB" officeooo:rsid="03520cb9"/>
    </style:style>
    <style:style style:name="T119" style:family="text">
      <style:text-properties fo:color="#000000" fo:language="en" fo:country="GB" officeooo:rsid="03316cd2"/>
    </style:style>
    <style:style style:name="T120" style:family="text">
      <style:text-properties fo:color="#000000" fo:language="en" fo:country="GB" officeooo:rsid="034fc994"/>
    </style:style>
    <style:style style:name="T121" style:family="text">
      <style:text-properties fo:color="#000000" style:font-name="Bitstream Charter" fo:font-weight="normal" style:font-weight-asian="normal" style:font-weight-complex="normal"/>
    </style:style>
    <style:style style:name="T122" style:family="text">
      <style:text-properties fo:color="#000000" style:font-name="Bitstream Charter" fo:font-weight="bold" style:font-weight-asian="bold" style:font-weight-complex="bold"/>
    </style:style>
    <style:style style:name="T123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24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25" style:family="text">
      <style:text-properties fo:color="#000000" style:font-name="Bitstream Charter" fo:language="en" fo:country="GB" officeooo:rsid="032b3a87"/>
    </style:style>
    <style:style style:name="T126" style:family="text">
      <style:text-properties fo:color="#000000" style:font-name="Bitstream Charter" fo:language="en" fo:country="GB" officeooo:rsid="0329d275"/>
    </style:style>
    <style:style style:name="T127" style:family="text">
      <style:text-properties fo:color="#000000" fo:font-weight="bold" style:font-weight-asian="bold" style:font-weight-complex="bold"/>
    </style:style>
    <style:style style:name="T128" style:family="text">
      <style:text-properties fo:color="#000000" fo:font-weight="bold" style:language-asian="ar" style:country-asian="SA" style:font-weight-asian="bold" style:font-weight-complex="bold"/>
    </style:style>
    <style:style style:name="T129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officeooo:rsid="02f120c0"/>
    </style:style>
    <style:style style:name="T132" style:family="text">
      <style:text-properties officeooo:rsid="000d8fa3"/>
    </style:style>
    <style:style style:name="T133" style:family="text">
      <style:text-properties officeooo:rsid="000bd4fd"/>
    </style:style>
    <style:style style:name="T134" style:family="text">
      <style:text-properties officeooo:rsid="03244dc8"/>
    </style:style>
    <style:style style:name="T135" style:family="text">
      <style:text-properties officeooo:rsid="03316cd2"/>
    </style:style>
    <style:style style:name="T136" style:family="text">
      <style:text-properties officeooo:rsid="033694ed"/>
    </style:style>
    <style:style style:name="T137" style:family="text">
      <style:text-properties style:font-name="Bitstream Charter"/>
    </style:style>
    <style:style style:name="T138" style:family="text">
      <style:text-properties style:font-name="Bitstream Charter" fo:font-size="12.5pt" fo:font-style="normal" style:font-size-asian="12.5pt" style:font-style-asian="normal" style:font-size-complex="12.5pt" style:font-style-complex="normal"/>
    </style:style>
    <style:style style:name="T139" style:family="text">
      <style:text-properties officeooo:rsid="02f1931d"/>
    </style:style>
    <style:style style:name="T140" style:family="text">
      <style:text-properties officeooo:rsid="012431e8"/>
    </style:style>
    <style:style style:name="T141" style:family="text">
      <style:text-properties officeooo:rsid="02e48fcd"/>
    </style:style>
    <style:style style:name="T142" style:family="text">
      <style:text-properties fo:font-size="11pt" style:font-size-asian="11pt" style:font-size-complex="11pt"/>
    </style:style>
    <style:style style:name="T143" style:family="text">
      <style:text-properties officeooo:rsid="01b405b6"/>
    </style:style>
    <style:style style:name="T144" style:family="text">
      <style:text-properties officeooo:rsid="007852f5"/>
    </style:style>
    <style:style style:name="T145" style:family="text">
      <style:text-properties officeooo:rsid="02e65a3f"/>
    </style:style>
    <style:style style:name="T146" style:family="text">
      <style:text-properties officeooo:rsid="0339993c"/>
    </style:style>
    <style:style style:name="T147" style:family="text">
      <style:text-properties officeooo:rsid="033d1a67"/>
    </style:style>
    <style:style style:name="T148" style:family="text">
      <style:text-properties officeooo:rsid="033d47e0"/>
    </style:style>
    <style:style style:name="T149" style:family="text">
      <style:text-properties officeooo:rsid="034144ef"/>
    </style:style>
    <style:style style:name="T150" style:family="text">
      <style:text-properties officeooo:rsid="0343bf63"/>
    </style:style>
    <style:style style:name="T151" style:family="text">
      <style:text-properties officeooo:rsid="034c8b68"/>
    </style:style>
    <style:style style:name="T152" style:family="text">
      <style:text-properties officeooo:rsid="034fc994"/>
    </style:style>
    <style:style style:name="T153" style:family="text">
      <style:text-properties style:language-asian="ar" style:country-asian="SA"/>
    </style:style>
    <style:style style:name="T154" style:family="text">
      <style:text-properties officeooo:rsid="033e307c" style:language-asian="ar" style:country-asian="SA"/>
    </style:style>
    <style:style style:name="T155" style:family="text">
      <style:text-properties officeooo:rsid="035d6944" style:language-asian="ar" style:country-asian="SA"/>
    </style:style>
    <style:style style:name="T156" style:family="text">
      <style:text-properties officeooo:rsid="038ba1cb" style:language-asian="ar" style:country-asian="SA"/>
    </style:style>
    <style:style style:name="T157" style:family="text">
      <style:text-properties officeooo:rsid="026c5c94" style:language-asian="ar" style:country-asian="SA"/>
    </style:style>
    <style:style style:name="T158" style:family="text">
      <style:text-properties officeooo:rsid="0352d42b" style:language-asian="ar" style:country-asian="SA"/>
    </style:style>
    <style:style style:name="T159" style:family="text">
      <style:text-properties fo:background-color="#ffffff" loext:char-shading-value="0"/>
    </style:style>
    <style:style style:name="T160" style:family="text">
      <style:text-properties officeooo:rsid="03520cb9"/>
    </style:style>
    <style:style style:name="T161" style:family="text">
      <style:text-properties officeooo:rsid="035523bb"/>
    </style:style>
    <style:style style:name="T162" style:family="text">
      <style:text-properties officeooo:rsid="0355788a"/>
    </style:style>
    <style:style style:name="T163" style:family="text">
      <style:text-properties officeooo:rsid="03568ebb"/>
    </style:style>
    <style:style style:name="T164" style:family="text">
      <style:text-properties officeooo:rsid="0356d94b"/>
    </style:style>
    <style:style style:name="T165" style:family="text">
      <style:text-properties officeooo:rsid="035febfb"/>
    </style:style>
    <style:style style:name="T166" style:family="text">
      <style:text-properties officeooo:rsid="0360841f"/>
    </style:style>
    <style:style style:name="T167" style:family="text">
      <style:text-properties officeooo:rsid="0369cd0f"/>
    </style:style>
    <style:style style:name="T168" style:family="text">
      <style:text-properties officeooo:rsid="036b6eb3"/>
    </style:style>
    <style:style style:name="T169" style:family="text">
      <style:text-properties officeooo:rsid="036cd348"/>
    </style:style>
    <style:style style:name="T170" style:family="text">
      <style:text-properties officeooo:rsid="036ec6ae"/>
    </style:style>
    <style:style style:name="T171" style:family="text">
      <style:text-properties officeooo:rsid="03716b60"/>
    </style:style>
    <style:style style:name="T172" style:family="text">
      <style:text-properties officeooo:rsid="037288cc"/>
    </style:style>
    <style:style style:name="T173" style:family="text">
      <style:text-properties officeooo:rsid="03755d0b"/>
    </style:style>
    <style:style style:name="T174" style:family="text">
      <style:text-properties officeooo:rsid="037e6f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HIGH COURT OF JUDICATURE AT ALLAHABAD</text:p>
      <text:p text:style-name="P69">NOTIFICATION</text:p>
      <text:h text:style-name="P205" text:outline-level="2"><text:span text:style-name="T104">DATED: ALLAHABAD: </text:span><text:span text:style-name="T114">SEPTEMBER </text:span><text:span text:style-name="T115">15</text:span><text:span text:style-name="T104">, 202</text:span><text:span text:style-name="T105">5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55">No.</text:p>
          </table:table-cell>
          <table:table-cell table:style-name="Table8.A1" office:value-type="string">
            <text:list xml:id="list3361096929" text:style-name="L10">
              <text:list-item>
                <text:p text:style-name="P200"/>
              </text:list-item>
            </text:list>
          </table:table-cell>
          <table:table-cell table:style-name="Table8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18"/></text:span></text:p>
      <text:p text:style-name="P31"><text:span text:style-name="Emphasis"><text:span text:style-name="T46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ri</text:span></text:span><text:span text:style-name="Emphasis"><text:span text:style-name="T74"> </text:span></text:span><text:span text:style-name="Emphasis"><text:span text:style-name="T78">Raj Bahadur Singh Maurya</text:span></text:span><text:span text:style-name="Emphasis"><text:span text:style-name="T74">, </text:span></text:span><text:span text:style-name="Emphasis"><text:span text:style-name="T69">Principal Judge, Family Court</text:span></text:span><text:span text:style-name="Emphasis"><text:span text:style-name="T70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Agra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55">No.</text:p>
          </table:table-cell>
          <table:table-cell table:style-name="Table11.A1" office:value-type="string">
            <text:list xml:id="list171614833939410" text:continue-numbering="true" text:style-name="L10">
              <text:list-item>
                <text:p text:style-name="P200"/>
              </text:list-item>
            </text:list>
          </table:table-cell>
          <table:table-cell table:style-name="Table11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1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ri</text:span></text:span><text:span text:style-name="Emphasis"><text:span text:style-name="T74"> </text:span></text:span><text:span text:style-name="Emphasis"><text:span text:style-name="T78">Ram Dayal</text:span></text:span><text:span text:style-name="Emphasis"><text:span text:style-name="T74">, </text:span></text:span><text:span text:style-name="Emphasis"><text:span text:style-name="T69">Special Judge/Additional District &amp; Sessions Judge</text:span></text:span><text:span text:style-name="Emphasis"><text:span text:style-name="T70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Agra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55">No.</text:p>
          </table:table-cell>
          <table:table-cell table:style-name="Table12.A1" office:value-type="string">
            <text:list xml:id="list171615421470856" text:continue-numbering="true" text:style-name="L10">
              <text:list-item>
                <text:p text:style-name="P200"/>
              </text:list-item>
            </text:list>
          </table:table-cell>
          <table:table-cell table:style-name="Table12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1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69">mt. </text:span></text:span><text:span text:style-name="Emphasis"><text:span text:style-name="T78">Anita Raj</text:span></text:span><text:span text:style-name="Emphasis"><text:span text:style-name="T69">, District &amp; Sessions Judge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Gautam Buddh Nagar <text:s/>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55">No.</text:p>
          </table:table-cell>
          <table:table-cell table:style-name="Table14.A1" office:value-type="string">
            <text:list xml:id="list171614871125118" text:continue-numbering="true" text:style-name="L10">
              <text:list-item>
                <text:p text:style-name="P200"/>
              </text:list-item>
            </text:list>
          </table:table-cell>
          <table:table-cell table:style-name="Table14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1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69">mt. </text:span></text:span><text:span text:style-name="Emphasis"><text:span text:style-name="T78">Indira Singh</text:span></text:span><text:span text:style-name="Emphasis"><text:span text:style-name="T69">, Additional District &amp; Sessions Judge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Gautam Buddh Nagar <text:s/>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55">No.</text:p>
          </table:table-cell>
          <table:table-cell table:style-name="Table15.A1" office:value-type="string">
            <text:list xml:id="list171614987030610" text:continue-numbering="true" text:style-name="L10">
              <text:list-item>
                <text:p text:style-name="P200"/>
              </text:list-item>
            </text:list>
          </table:table-cell>
          <table:table-cell table:style-name="Table15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2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1">ri </text:span></text:span><text:span text:style-name="Emphasis"><text:span text:style-name="T79">Pawan Pratap Singh</text:span></text:span><text:span text:style-name="Emphasis"><text:span text:style-name="T69">, </text:span></text:span><text:span text:style-name="Strong_20_Emphasis"><text:span text:style-name="T98">Presiding Officer, Motor Accident Claims Tribunal</text:span></text:span><text:span text:style-name="Emphasis"><text:span text:style-name="T71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Gautam Buddh Nagar <text:s/>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55">No.</text:p>
          </table:table-cell>
          <table:table-cell table:style-name="Table16.A1" office:value-type="string">
            <text:list xml:id="list171613937529324" text:continue-numbering="true" text:style-name="L10">
              <text:list-item>
                <text:p text:style-name="P200"/>
              </text:list-item>
            </text:list>
          </table:table-cell>
          <table:table-cell table:style-name="Table16.A1" office:value-type="string">
            <text:p text:style-name="P56">/Admin. (Services)/202<text:span text:style-name="T131">5</text:span></text:p>
          </table:table-cell>
        </table:table-row>
      </table:table>
      <text:p text:style-name="P32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69">mt. </text:span></text:span><text:span text:style-name="Emphasis"><text:span text:style-name="T79">Munawar Jahan</text:span></text:span><text:span text:style-name="Emphasis"><text:span text:style-name="T69">, </text:span></text:span><text:span text:style-name="Emphasis"><text:span text:style-name="T71">Principal Judge, Family Court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G</text:span></text:span><text:span text:style-name="Emphasis"><text:span text:style-name="T71">haziabad</text:span></text:span><text:span text:style-name="Emphasis"><text:span text:style-name="T69"> <text:s/>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>
          <table:table-cell table:style-name="Table17.A1" office:value-type="string">
            <text:p text:style-name="P55">No.</text:p>
          </table:table-cell>
          <table:table-cell table:style-name="Table17.A1" office:value-type="string">
            <text:list xml:id="list171615314162047" text:continue-numbering="true" text:style-name="L10">
              <text:list-item>
                <text:p text:style-name="P200"/>
              </text:list-item>
            </text:list>
          </table:table-cell>
          <table:table-cell table:style-name="Table17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3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0">Ram Pratap Singh</text:span></text:span><text:span text:style-name="Emphasis"><text:span text:style-name="T69">, </text:span></text:span><text:span text:style-name="Emphasis"><text:span text:style-name="T72">Special Judge/Additional District &amp; Sessions Judge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69">G</text:span></text:span><text:span text:style-name="Emphasis"><text:span text:style-name="T72">haziabad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55">No.</text:p>
          </table:table-cell>
          <table:table-cell table:style-name="Table18.A1" office:value-type="string">
            <text:list xml:id="list171614486063969" text:continue-numbering="true" text:style-name="L10">
              <text:list-item>
                <text:p text:style-name="P200"/>
              </text:list-item>
            </text:list>
          </table:table-cell>
          <table:table-cell table:style-name="Table18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3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0">Chandra Shekhar-II</text:span></text:span><text:span text:style-name="Emphasis"><text:span text:style-name="T69">, </text:span></text:span><text:span text:style-name="Emphasis"><text:span text:style-name="T72">Additional District &amp; Sessions Judge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2">Kanpur Nagar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55">No.</text:p>
          </table:table-cell>
          <table:table-cell table:style-name="Table19.A1" office:value-type="string">
            <text:list xml:id="list171615486552527" text:continue-numbering="true" text:style-name="L10">
              <text:list-item>
                <text:p text:style-name="P200"/>
              </text:list-item>
            </text:list>
          </table:table-cell>
          <table:table-cell table:style-name="Table19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3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0">Syed Sarwar Husain Rizvi</text:span></text:span><text:span text:style-name="Emphasis"><text:span text:style-name="T69">, </text:span></text:span><text:span text:style-name="Strong_20_Emphasis"><text:span text:style-name="T98">Presiding Officer, Motor Accident Claims Tribunal</text:span></text:span><text:span text:style-name="Emphasis"><text:span text:style-name="T72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2">Lucknow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55">No.</text:p>
          </table:table-cell>
          <table:table-cell table:style-name="Table20.A1" office:value-type="string">
            <text:list xml:id="list171614846622986" text:continue-numbering="true" text:style-name="L10">
              <text:list-item>
                <text:p text:style-name="P200"/>
              </text:list-item>
            </text:list>
          </table:table-cell>
          <table:table-cell table:style-name="Table20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4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1">Surya Prakash Sharma</text:span></text:span><text:span text:style-name="Emphasis"><text:span text:style-name="T69">, </text:span></text:span><text:span text:style-name="Strong_20_Emphasis"><text:span text:style-name="T98">Presiding Officer, Motor Accident Claims Tribunal</text:span></text:span><text:span text:style-name="Emphasis"><text:span text:style-name="T73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3">Lucknow</text:span></text:span><text:span text:style-name="Emphasis"><text:span text:style-name="T72">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55">No.</text:p>
          </table:table-cell>
          <table:table-cell table:style-name="Table21.A1" office:value-type="string">
            <text:list xml:id="list171614683280865" text:continue-numbering="true" text:style-name="L10">
              <text:list-item>
                <text:p text:style-name="P200"/>
              </text:list-item>
            </text:list>
          </table:table-cell>
          <table:table-cell table:style-name="Table21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4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1">Pramod Kumar-II</text:span></text:span><text:span text:style-name="Emphasis"><text:span text:style-name="T69">, </text:span></text:span><text:span text:style-name="Emphasis"><text:span text:style-name="T73">Principal Judge, Family Court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3">Lucknow</text:span></text:span><text:span text:style-name="Emphasis"><text:span text:style-name="T72">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55">No.</text:p>
          </table:table-cell>
          <table:table-cell table:style-name="Table22.A1" office:value-type="string">
            <text:list xml:id="list171614569002591" text:continue-numbering="true" text:style-name="L10">
              <text:list-item>
                <text:p text:style-name="P200"/>
              </text:list-item>
            </text:list>
          </table:table-cell>
          <table:table-cell table:style-name="Table22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4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1">Mahendra Prasad Chaudhary</text:span></text:span><text:span text:style-name="Emphasis"><text:span text:style-name="T69">, </text:span></text:span><text:span text:style-name="Emphasis"><text:span text:style-name="T73">District &amp; Sessions Judge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3">Lucknow</text:span></text:span><text:span text:style-name="Emphasis"><text:span text:style-name="T72">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 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4"><text:span text:style-name="Emphasis"><text:span text:style-name="T67"/></text:span></text:p>
      <text:p text:style-name="P34"><text:span text:style-name="Emphasis"><text:span text:style-name="T67"/></text:span></text:p>
      <text:p text:style-name="P34"><text:span text:style-name="Emphasis"><text:span text:style-name="T67"/></text:span></text:p>
      <text:p text:style-name="P34"><text:span text:style-name="Emphasis"><text:span text:style-name="T67"/></text:span></text:p>
      <text:p text:style-name="P31"><text:span text:style-name="Emphasis"><text:span text:style-name="T67"/></text:span></text:p>
      <table:table table:name="Table23" table:style-name="Table23">
        <table:table-column table:style-name="Table23.A"/>
        <table:table-column table:style-name="Table23.B"/>
        <table:table-column table:style-name="Table23.C"/>
        <text:soft-page-break/>
        <table:table-row>
          <table:table-cell table:style-name="Table23.A1" office:value-type="string">
            <text:p text:style-name="P55">No.</text:p>
          </table:table-cell>
          <table:table-cell table:style-name="Table23.A1" office:value-type="string">
            <text:list xml:id="list171613891425572" text:continue-numbering="true" text:style-name="L10">
              <text:list-item>
                <text:p text:style-name="P200"/>
              </text:list-item>
            </text:list>
          </table:table-cell>
          <table:table-cell table:style-name="Table23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4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1">Vishwa Nath</text:span></text:span><text:span text:style-name="Emphasis"><text:span text:style-name="T69">, </text:span></text:span><text:span text:style-name="Strong_20_Emphasis"><text:span text:style-name="T60">Presiding Officer, Land Acquisition, Rehabilitation &amp; Resettlement Authority</text:span></text:span><text:span text:style-name="Emphasis"><text:span text:style-name="T73"> 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3">Lucknow</text:span></text:span><text:span text:style-name="Emphasis"><text:span text:style-name="T72">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p text:style-name="P31"><text:span text:style-name="Emphasis"><text:span text:style-name="T67"/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55">No.</text:p>
          </table:table-cell>
          <table:table-cell table:style-name="Table24.A1" office:value-type="string">
            <text:list xml:id="list171615415313418" text:continue-numbering="true" text:style-name="L10">
              <text:list-item>
                <text:p text:style-name="P200"/>
              </text:list-item>
            </text:list>
          </table:table-cell>
          <table:table-cell table:style-name="Table24.A1" office:value-type="string">
            <text:p text:style-name="P56">/Admin. (Services)/202<text:span text:style-name="T131">5</text:span></text:p>
          </table:table-cell>
        </table:table-row>
      </table:table>
      <text:p text:style-name="P31"><text:span text:style-name="Emphasis"><text:span text:style-name="T67"/></text:span></text:p>
      <text:p text:style-name="P34"><text:span text:style-name="Emphasis"><text:span text:style-name="T67"><text:tab/></text:span></text:span><text:span text:style-name="Emphasis"><text:span text:style-name="T47">Pursuant to Government </text:span></text:span><text:span text:style-name="Emphasis"><text:span text:style-name="T48">O</text:span></text:span><text:span text:style-name="Emphasis"><text:span text:style-name="T49">ffice Memo</text:span></text:span><text:span text:style-name="Emphasis"><text:span text:style-name="T50">randum No.</text:span></text:span><text:span text:style-name="Emphasis"><text:span text:style-name="T47"> </text:span></text:span><text:span text:style-name="Emphasis"><text:span text:style-name="T56">879</text:span></text:span><text:span text:style-name="Emphasis"><text:span text:style-name="T47">/VII-Nyay-2-202</text:span></text:span><text:span text:style-name="Emphasis"><text:span text:style-name="T52">5</text:span></text:span><text:span text:style-name="Emphasis"><text:span text:style-name="T47">-173G/2015 dated </text:span></text:span><text:span text:style-name="Emphasis"><text:span text:style-name="T56">12</text:span></text:span><text:span text:style-name="Emphasis"><text:span text:style-name="T52">.0</text:span></text:span><text:span text:style-name="Emphasis"><text:span text:style-name="T56">9</text:span></text:span><text:span text:style-name="Emphasis"><text:span text:style-name="T52">.2025</text:span></text:span><text:span text:style-name="Emphasis"><text:span text:style-name="T47">,</text:span></text:span><text:span text:style-name="Emphasis"><text:span text:style-name="T61"> S</text:span></text:span><text:span text:style-name="Emphasis"><text:span text:style-name="T72">ri </text:span></text:span><text:span text:style-name="Emphasis"><text:span text:style-name="T81">Ashok Kumar Premi</text:span></text:span><text:span text:style-name="Emphasis"><text:span text:style-name="T69">, </text:span></text:span><text:span text:style-name="Emphasis"><text:span text:style-name="T73">Principal Judge, Family Court </text:span></text:span><text:span text:style-name="Emphasis"><text:span text:style-name="T72"><text:s/></text:span></text:span><text:span text:style-name="Emphasis"><text:span text:style-name="T59">(</text:span></text:span><text:span text:style-name="Emphasis"><text:span text:style-name="T58">Retired)</text:span></text:span><text:span text:style-name="Emphasis"><text:span text:style-name="T61"> is appointed/posted as </text:span></text:span><text:span text:style-name="Emphasis"><text:span text:style-name="T62">Presiding Officer, </text:span></text:span><text:span text:style-name="Emphasis"><text:span text:style-name="T69">Additional</text:span></text:span><text:span text:style-name="Emphasis"><text:span text:style-name="T62"> Court, </text:span></text:span><text:span text:style-name="Emphasis"><text:span text:style-name="T73">Meerut</text:span></text:span><text:span text:style-name="Emphasis"><text:span text:style-name="T72"> </text:span></text:span><text:span text:style-name="Emphasis"><text:span text:style-name="T67">created vide G.O. No. </text:span></text:span><text:span text:style-name="Emphasis"><text:span text:style-name="T69">02</text:span></text:span><text:span text:style-name="Emphasis"><text:span text:style-name="T68">/</text:span></text:span><text:span text:style-name="Emphasis"><text:span text:style-name="T69">2016/1943</text:span></text:span><text:span text:style-name="Emphasis"><text:span text:style-name="T67">/VII-Nyay-2-20</text:span></text:span><text:span text:style-name="Emphasis"><text:span text:style-name="T69">15</text:span></text:span><text:span text:style-name="Emphasis"><text:span text:style-name="T67">-173G/2015 dated </text:span></text:span><text:span text:style-name="Emphasis"><text:span text:style-name="T69">30</text:span></text:span><text:span text:style-name="Emphasis"><text:span text:style-name="T67">.</text:span></text:span><text:span text:style-name="Emphasis"><text:span text:style-name="T69">12</text:span></text:span><text:span text:style-name="Emphasis"><text:span text:style-name="T67">.20</text:span></text:span><text:span text:style-name="Emphasis"><text:span text:style-name="T69">15</text:span></text:span><text:span text:style-name="Emphasis"><text:span text:style-name="T67">.</text:span></text:span></text:p>
      <text:h text:style-name="P210" text:outline-level="2"><text:span text:style-name="T121"><text:tab/><text:tab/><text:tab/><text:tab/><text:tab/> </text:span><text:span text:style-name="T122"><text:tab/> <text:s text:c="8"/>BY ORDER OF THE HON'BLE COURT</text:span></text:h>
      <text:p text:style-name="P104"><text:s text:c="13"/><text:span text:style-name="T7">sd/-</text:span></text:p>
      <text:p text:style-name="P109"><text:span text:style-name="T127"><text:s text:c="61"/></text:span><text:span text:style-name="T128">(</text:span><text:span text:style-name="T129">RAJEEV BHARTI</text:span><text:span text:style-name="T128">)</text:span></text:p>
      <text:p text:style-name="P93"><text:s text:c="58"/><text:tab/><text:tab/> <text:s text:c="8"/>REGISTRAR GENERAL</text:p>
      <text:p text:style-name="P98">No. <text:span text:style-name="T174">453</text:span>/Admin. (Services)/202<text:span text:style-name="T139">5</text:span>: Allahabad: Dated: <text:span text:style-name="T166">September 15</text:span>, 202<text:span text:style-name="T139">5</text:span></text:p>
      <text:p text:style-name="P82"><text:tab/> Copy forwarded for information &amp; necessary action to:-</text:p>
      <text:list xml:id="list1695990071" text:style-name="L1">
        <text:list-item text:start-value="1">
          <text:p text:style-name="P135">The Executive Chairman, U.P. State Legal Services Authority, Third Floor, Jawahar Bhawan Annexe, Lucknow-226001. (<text:span text:style-name="T140">Through </text:span>E-mail)</text:p>
        </text:list-item>
        <text:list-item>
          <text:p text:style-name="P135"><text:span text:style-name="T141">The </text:span><text:span text:style-name="T12">Pramukh Sachiv, Niyukti, U.P. Shasan, Lucknow with the request to relieve the Officer concerned, if any. (</text:span><text:span text:style-name="T13">through </text:span><text:span text:style-name="T12">E-mail)</text:span></text:p>
        </text:list-item>
        <text:list-item>
          <text:p text:style-name="P135"><text:span text:style-name="T141">The </text:span>Pramukh Sachiv, Nyay Evam Vidhiparamarshi, Uttar Pradesh Shasan, Lucknow. (Information available on E-mail)</text:p>
        </text:list-item>
        <text:list-item>
          <text:p text:style-name="P135">The Director, Institute of Judicial Training &amp; Research, Vineet Khand, Gomti Nagar, U.P. Lucknow. (<text:span text:style-name="T140">Through </text:span>E-mail)</text:p>
        </text:list-item>
        <text:list-item>
          <text:p text:style-name="P135">The Senior Registrar, High Court, Lucknow Bench, Lucknow. (<text:span text:style-name="T140">Through </text:span>E-mail)</text:p>
        </text:list-item>
        <text:list-item>
          <text:p text:style-name="P177">The Additional Director, Treasury, Camp Office, First Floor, New Treasury Building, Kutchery Road, Allahabad.</text:p>
        </text:list-item>
      </text:list>
      <text:list xml:id="list3903454292" text:style-name="L11">
        <text:list-item>
          <text:p text:style-name="P191">The District &amp; Sessions Judges of the <text:span text:style-name="T135">concerned Districts </text:span>are directed to permit <text:span text:style-name="T132">above-mentioned</text:span> Officers <text:span text:style-name="T132">to take charge of the</text:span> Courts <text:span text:style-name="T132">in their respective districts.</text:span> (<text:span text:style-name="T140">Through </text:span>E-mail)</text:p>
        </text:list-item>
        <text:list-item>
          <text:p text:style-name="P196"/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19">i</text:p>
          </table:table-cell>
          <table:table-cell table:style-name="Table13.B1" office:value-type="string">
            <text:p text:style-name="P15"><text:span text:style-name="Emphasis"><text:span text:style-name="T97">Sri Raj Bahadur Singh Maurya, R/o Plot No. 60, Krishna Enclave (Kalindi Vihar), 100 Feet Road, Agra - 282006</text:span></text:span></text:p>
          </table:table-cell>
        </table:table-row>
        <table:table-row>
          <table:table-cell table:style-name="Table13.A2" office:value-type="string">
            <text:p text:style-name="P119">ii</text:p>
          </table:table-cell>
          <table:table-cell table:style-name="Table13.B2" office:value-type="string">
            <text:p text:style-name="P13"><text:span text:style-name="Emphasis"><text:span text:style-name="T92">Sri Ram Dayal, R/o 365 A/ 1B, Chhota Baghara, Prayagraj-211002</text:span></text:span></text:p>
          </table:table-cell>
        </table:table-row>
        <table:table-row>
          <table:table-cell table:style-name="Table13.A2" office:value-type="string">
            <text:p text:style-name="P119">iii</text:p>
          </table:table-cell>
          <table:table-cell table:style-name="Table13.B2" office:value-type="string">
            <text:p text:style-name="P13"><text:span text:style-name="Emphasis"><text:span text:style-name="T92">Smt. Anita Raj, R/o </text:span></text:span><text:span text:style-name="Emphasis"><text:span text:style-name="T93">Q-301 PAN Oasis, Sector-70, Noida- 201301</text:span></text:span></text:p>
          </table:table-cell>
        </table:table-row>
        <table:table-row>
          <table:table-cell table:style-name="Table13.A2" office:value-type="string">
            <text:p text:style-name="P123">iv</text:p>
          </table:table-cell>
          <table:table-cell table:style-name="Table13.B2" office:value-type="string">
            <text:p text:style-name="P16">Smt. Indira Singh, R/o <text:span text:style-name="T167">A-305, Shaurya Apartments, Sector-62, Noida-201301</text:span></text:p>
          </table:table-cell>
        </table:table-row>
        <table:table-row>
          <table:table-cell table:style-name="Table13.A2" office:value-type="string">
            <text:p text:style-name="P123">v</text:p>
          </table:table-cell>
          <table:table-cell table:style-name="Table13.B2" office:value-type="string">
            <text:p text:style-name="P17">Sri Pawan Pratap Singh, R/o <text:span text:style-name="T168">B-72, ALFA 1, Greater Noida, Gautam Buddh Nagar - 201310</text:span></text:p>
          </table:table-cell>
        </table:table-row>
        <table:table-row>
          <table:table-cell table:style-name="Table13.A2" office:value-type="string">
            <text:p text:style-name="P123">vi</text:p>
          </table:table-cell>
          <table:table-cell table:style-name="Table13.B2" office:value-type="string">
            <text:p text:style-name="P18">Smt. Munawar Jahan, R/o <text:span text:style-name="T169">C/o Nazir Hasan Chishti, House No. 129, Mirza Chowk, Near Indian Palace Marriage Hall, Garhi Chaudhary, Bareilly-243001</text:span></text:p>
          </table:table-cell>
        </table:table-row>
        <table:table-row>
          <table:table-cell table:style-name="Table13.A2" office:value-type="string">
            <text:p text:style-name="P123">vii</text:p>
          </table:table-cell>
          <table:table-cell table:style-name="Table13.B2" office:value-type="string">
            <text:p text:style-name="P19">Sri Ram Pratap Singh, R/o <text:span text:style-name="T170">HIG I-44, Swarn Jayanti Nagar, Ramghat Road, Aligarh-202001</text:span></text:p>
          </table:table-cell>
        </table:table-row>
        <table:table-row>
          <table:table-cell table:style-name="Table13.A2" office:value-type="string">
            <text:p text:style-name="P123">viii</text:p>
          </table:table-cell>
          <table:table-cell table:style-name="Table13.B2" office:value-type="string">
            <text:p text:style-name="P20">Sri Chandra Shekhar-II, R/o Village- Kasunjha Urf Pure – Raghai, Post- Mawaiya, Hinduwani Handia, Prayagraj-221503</text:p>
          </table:table-cell>
        </table:table-row>
        <table:table-row>
          <table:table-cell table:style-name="Table13.A2" office:value-type="string">
            <text:p text:style-name="P123">ix</text:p>
          </table:table-cell>
          <table:table-cell table:style-name="Table13.B2" office:value-type="string">
            <text:p text:style-name="P21">Sri Syed Sarwar Husain Rizvi, R/o H.No. 444/269, New Ali Colony Barafkhana, Radhagram, Thakurganj, Lucknow-226003</text:p>
          </table:table-cell>
        </table:table-row>
        <table:table-row>
          <table:table-cell table:style-name="Table13.A2" office:value-type="string">
            <text:p text:style-name="P123">x</text:p>
          </table:table-cell>
          <table:table-cell table:style-name="Table13.B2" office:value-type="string">
            <text:p text:style-name="P22">Sri Surya Prakash Sharma, R/o 1/355, Vardan Khand, Gomti Nagar Extension, <text:soft-page-break/>Lucknow-226010</text:p>
          </table:table-cell>
        </table:table-row>
        <table:table-row>
          <table:table-cell table:style-name="Table13.A2" office:value-type="string">
            <text:p text:style-name="P123">xi</text:p>
          </table:table-cell>
          <table:table-cell table:style-name="Table13.B2" office:value-type="string">
            <text:p text:style-name="P23">Pramod Kumar-II, R/o <text:span text:style-name="T171">P.N.-22, Shyam Enclave, Saraswatipuram, S.G.P.G.I., Lucknow-226014</text:span></text:p>
          </table:table-cell>
        </table:table-row>
        <table:table-row>
          <table:table-cell table:style-name="Table13.A2" office:value-type="string">
            <text:p text:style-name="P123">xii</text:p>
          </table:table-cell>
          <table:table-cell table:style-name="Table13.B2" office:value-type="string">
            <text:p text:style-name="P24">Sri Mahendra Prasad Chaudhary, R/o E-39, Mayur Residency Extension, Faridinagar, Post- CIMAP, Lucknow-226015</text:p>
          </table:table-cell>
        </table:table-row>
        <table:table-row>
          <table:table-cell table:style-name="Table13.A2" office:value-type="string">
            <text:p text:style-name="P123">xiii</text:p>
          </table:table-cell>
          <table:table-cell table:style-name="Table13.B2" office:value-type="string">
            <text:p text:style-name="P25">Sri Vishwa Nath, R/o <text:span text:style-name="T172">4C/831, Basant Khand, Gomti Nagar Extension, Lucknow-226010</text:span></text:p>
          </table:table-cell>
        </table:table-row>
        <table:table-row>
          <table:table-cell table:style-name="Table13.A2" office:value-type="string">
            <text:p text:style-name="P123">xiv</text:p>
          </table:table-cell>
          <table:table-cell table:style-name="Table13.B2" office:value-type="string">
            <text:p text:style-name="P26">Sri Ashok Kumar Premi, R/o <text:span text:style-name="T173">Chairperson, Permanent Lok Adalat, Kannauj.</text:span></text:p>
          </table:table-cell>
        </table:table-row>
      </table:table>
      <text:list xml:id="list171613662068847" text:continue-numbering="true" text:style-name="L11">
        <text:list-item>
          <text:list>
            <text:list-header>
              <text:p text:style-name="P194"/>
            </text:list-header>
          </text:list>
        </text:list-item>
      </text:list>
      <text:p text:style-name="P113">The above mentioned appointed Officers shall proceed to take over charge of their places of posting immediately. The <text:span text:style-name="T163">t</text:span>aking over charge certificate may kindly be sent to the <text:span text:style-name="T135">Deputy</text:span> Registrar (Confidential-'B') <text:span text:style-name="T152">&amp; </text:span>Assistant Registrar (Services), High Court, Allahabad, both physically and via the e-mail ID<text:span text:style-name="T160"> </text:span><text:span text:style-name="T5">confb@allahabadhighcourt.in</text:span></text:p>
      <text:list xml:id="list2098129052" text:style-name="L12">
        <text:list-item>
          <text:p text:style-name="P167"><text:span text:style-name="T125">T</text:span><text:span text:style-name="T126">he Publication Secretary, U.P. Judicial Services Association Office, A-1, River Bank Judges Colony, Lucknow.</text:span></text:p>
        </text:list-item>
        <text:list-item>
          <text:p text:style-name="P182">Mahalekhakar (Lekha Evam Hakdari-2/Audit-2), U.P., Allahabad.</text:p>
        </text:list-item>
        <text:list-item>
          <text:p text:style-name="P172">The Registrar (Judicial) (Confidential), High Court, Allahabad. (Through E-mail)</text:p>
        </text:list-item>
        <text:list-item>
          <text:p text:style-name="P147">The <text:span text:style-name="T144">Registrar (Judicial) (Computer)/ In charge Computer Centre, High Court, Allahabad.</text:span> (Through E-mail)</text:p>
        </text:list-item>
        <text:list-item>
          <text:p text:style-name="P162">The Registrar (Judicial) (<text:span text:style-name="T143">Budget</text:span>), High Court, Allahabad. <text:s/>(Through E-mail)</text:p>
        </text:list-item>
        <text:list-item>
          <text:p text:style-name="P147">The <text:span text:style-name="T144">Joint </text:span>Registrar (Judicial) (<text:span text:style-name="T143">Inspection</text:span>), High Court, Allahabad. (Through E-mail)</text:p>
        </text:list-item>
        <text:list-item>
          <text:p text:style-name="P152">The Deputy Registrar (<text:span text:style-name="T144">Admin </text:span>Misc.-<text:span text:style-name="T144">2</text:span>), High Court, Allahabad. (Through E-mail)</text:p>
        </text:list-item>
        <text:list-item>
          <text:p text:style-name="P141">The Deputy Registrar (G.), High Court, Allahabad. (Through E-mail)</text:p>
        </text:list-item>
        <text:list-item>
          <text:p text:style-name="P141">The <text:span text:style-name="T145">Deputy</text:span> Registrar (Admin.A-3) Section, High Court, Allahabad. (Through E-mail)</text:p>
        </text:list-item>
        <text:list-item>
          <text:p text:style-name="P157">The Assistant Registrar (Admin. C) Section, High Court, Allahabad. (Through E-mail)</text:p>
        </text:list-item>
        <text:list-item>
          <text:p text:style-name="P157">The Assistant Registrar (Admin. H) Section, High Court, Allahabad. (Through E-mail)</text:p>
        </text:list-item>
        <text:list-item>
          <text:p text:style-name="P187">The Director, Printing &amp; Stationary, U.P. Allahabad for publication of the notification in the next issue of the Gazette.</text:p>
        </text:list-item>
        <text:list-item>
          <text:p text:style-name="P141">P.<text:span text:style-name="T12">Ss. to Hon'ble Judges </text:span><text:span text:style-name="T99">with the request to place this notification before their</text:span><text:span text:style-name="T12"> Lordship for kind perusal. (Through E-mail).</text:span><text:span text:style-name="T1"> </text:span></text:p>
        </text:list-item>
      </text:list>
      <text:p text:style-name="P60"><text:tab/><text:tab/><text:tab/><text:tab/><text:tab/><text:tab/> <text:s text:c="11"/><text:span text:style-name="T142">BY ORDER OF THE HON'BLE COURT.</text:span></text:p>
      <text:p text:style-name="P72"/>
      <text:p text:style-name="P72"><text:tab/><text:tab/><text:tab/><text:tab/><text:tab/><text:tab/><text:tab/><text:tab/><text:tab/> <text:s/><text:span text:style-name="T174">sd/-</text:span></text:p>
      <text:p text:style-name="P75"><text:s text:c="93"/><text:span text:style-name="T2"><text:s text:c="9"/></text:span></text:p>
      <text:p text:style-name="P78"><text:span text:style-name="T1"><text:tab/><text:tab/><text:tab/><text:tab/><text:tab/> <text:s text:c="19"/></text:span><text:span text:style-name="T8">(</text:span><text:span text:style-name="T11">RAJNESH</text:span><text:span text:style-name="T9"> KUMAR</text:span><text:span text:style-name="T8">)</text:span></text:p>
      <text:p text:style-name="P64"><text:span text:style-name="Emphasis"><text:span text:style-name="T14"><text:s text:c="76"/>REGISTRAR </text:span></text:span><text:span text:style-name="Emphasis"><text:span text:style-name="T17">(JUDICIAL) </text:span></text:span><text:span text:style-name="Emphasis"><text:span text:style-name="T16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7H47M51S</meta:editing-duration>
    <meta:editing-cycles>3659</meta:editing-cycles>
    <meta:generator>LibreOffice/6.0.7.3$Linux_X86_64 LibreOffice_project/00m0$Build-3</meta:generator>
    <meta:initial-creator>ahc</meta:initial-creator>
    <dc:date>2025-09-15T17:16:13.399948232</dc:date>
    <meta:print-date>2025-09-11T16:11:41.250028045</meta:print-date>
    <meta:document-statistic meta:table-count="15" meta:image-count="0" meta:object-count="0" meta:page-count="4" meta:paragraph-count="120" meta:word-count="1116" meta:character-count="9287" meta:non-whitespace-character-count="78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