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9" style:family="table">
      <style:table-properties style:width="3.7882in" fo:margin-left="0.0403in" fo:margin-right="2.984in" table:align="margins" style:writing-mode="lr-tb"/>
    </style:style>
    <style:style style:name="Table109.A" style:family="table-column">
      <style:table-column-properties style:column-width="0.4514in" style:rel-column-width="7808*"/>
    </style:style>
    <style:style style:name="Table109.B" style:family="table-column">
      <style:table-column-properties style:column-width="0.9465in" style:rel-column-width="16374*"/>
    </style:style>
    <style:style style:name="Table109.C" style:family="table-column">
      <style:table-column-properties style:column-width="2.3903in" style:rel-column-width="41353*"/>
    </style:style>
    <style:style style:name="Table109.A1" style:family="table-cell">
      <style:table-cell-properties fo:padding="0.0382in" fo:border="none"/>
    </style:style>
    <style:style style:name="Table110" style:family="table">
      <style:table-properties style:width="3.7882in" fo:margin-left="0.0403in" fo:margin-right="2.984in" table:align="margins" style:writing-mode="lr-tb"/>
    </style:style>
    <style:style style:name="Table110.A" style:family="table-column">
      <style:table-column-properties style:column-width="0.4514in" style:rel-column-width="7808*"/>
    </style:style>
    <style:style style:name="Table110.B" style:family="table-column">
      <style:table-column-properties style:column-width="0.9465in" style:rel-column-width="16374*"/>
    </style:style>
    <style:style style:name="Table110.C" style:family="table-column">
      <style:table-column-properties style:column-width="2.3903in" style:rel-column-width="41353*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3.7882in" fo:margin-left="0.0403in" fo:margin-right="2.984in" table:align="margins" style:writing-mode="lr-tb"/>
    </style:style>
    <style:style style:name="Table111.A" style:family="table-column">
      <style:table-column-properties style:column-width="0.4514in" style:rel-column-width="7808*"/>
    </style:style>
    <style:style style:name="Table111.B" style:family="table-column">
      <style:table-column-properties style:column-width="0.9465in" style:rel-column-width="16374*"/>
    </style:style>
    <style:style style:name="Table111.C" style:family="table-column">
      <style:table-column-properties style:column-width="2.3903in" style:rel-column-width="41353*"/>
    </style:style>
    <style:style style:name="Table111.A1" style:family="table-cell">
      <style:table-cell-properties fo:padding="0.0382in" fo:border="none"/>
    </style:style>
    <style:style style:name="Table112" style:family="table">
      <style:table-properties style:width="3.7882in" fo:margin-left="0.0403in" fo:margin-right="2.984in" table:align="margins" style:writing-mode="lr-tb"/>
    </style:style>
    <style:style style:name="Table112.A" style:family="table-column">
      <style:table-column-properties style:column-width="0.4514in" style:rel-column-width="7808*"/>
    </style:style>
    <style:style style:name="Table112.B" style:family="table-column">
      <style:table-column-properties style:column-width="0.9465in" style:rel-column-width="16374*"/>
    </style:style>
    <style:style style:name="Table112.C" style:family="table-column">
      <style:table-column-properties style:column-width="2.3903in" style:rel-column-width="41353*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3.7882in" fo:margin-left="0.0403in" fo:margin-right="2.984in" table:align="margins" style:writing-mode="lr-tb"/>
    </style:style>
    <style:style style:name="Table113.A" style:family="table-column">
      <style:table-column-properties style:column-width="0.4514in" style:rel-column-width="7808*"/>
    </style:style>
    <style:style style:name="Table113.B" style:family="table-column">
      <style:table-column-properties style:column-width="0.9465in" style:rel-column-width="16374*"/>
    </style:style>
    <style:style style:name="Table113.C" style:family="table-column">
      <style:table-column-properties style:column-width="2.3903in" style:rel-column-width="41353*"/>
    </style:style>
    <style:style style:name="Table113.A1" style:family="table-cell">
      <style:table-cell-properties fo:padding="0.0382in" fo:border="none"/>
    </style:style>
    <style:style style:name="Table114" style:family="table">
      <style:table-properties style:width="3.7882in" fo:margin-left="0.0403in" fo:margin-right="2.984in" table:align="margins" style:writing-mode="lr-tb"/>
    </style:style>
    <style:style style:name="Table114.A" style:family="table-column">
      <style:table-column-properties style:column-width="0.4514in" style:rel-column-width="7808*"/>
    </style:style>
    <style:style style:name="Table114.B" style:family="table-column">
      <style:table-column-properties style:column-width="0.9465in" style:rel-column-width="16374*"/>
    </style:style>
    <style:style style:name="Table114.C" style:family="table-column">
      <style:table-column-properties style:column-width="2.3903in" style:rel-column-width="41353*"/>
    </style:style>
    <style:style style:name="Table11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c2630"/>
    </style:style>
    <style:style style:name="P1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3855f"/>
    </style:style>
    <style:style style:name="P1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af422"/>
    </style:style>
    <style:style style:name="P1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f2695"/>
    </style:style>
    <style:style style:name="P2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05943"/>
    </style:style>
    <style:style style:name="P2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1f90a"/>
    </style:style>
    <style:style style:name="P2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4181c"/>
    </style:style>
    <style:style style:name="P2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759d"/>
    </style:style>
    <style:style style:name="P2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e202"/>
    </style:style>
    <style:style style:name="P2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a4ade"/>
    </style:style>
    <style:style style:name="P2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1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3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3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3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3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3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3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460b7"/>
    </style:style>
    <style:style style:name="P4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4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4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4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4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4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e202"/>
    </style:style>
    <style:style style:name="P4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a4ade"/>
    </style:style>
    <style:style style:name="P47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48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c2630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3855f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af422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f2695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05943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4181c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759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e202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a4ade" style:font-size-asian="11pt" style:font-weight-asian="bold" style:font-size-complex="11pt" style:font-weight-complex="bold"/>
    </style:style>
    <style:style style:name="P7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7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8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8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8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8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8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8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8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8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9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91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9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c2630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1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2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2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2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2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2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2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2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12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e202" fo:background-color="transparent" style:font-size-asian="12pt" style:font-weight-asian="bold" style:font-size-complex="12pt" style:font-weight-complex="bold"/>
    </style:style>
    <style:style style:name="P12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a4ade" fo:background-color="transparent" style:font-size-asian="12pt" style:font-weight-asian="bold" style:font-size-complex="12pt" style:font-weight-complex="bold"/>
    </style:style>
    <style:style style:name="P1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1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e202" fo:background-color="transparent" style:font-size-asian="12pt" style:font-weight-asian="bold" style:font-size-complex="12pt" style:font-weight-complex="bold"/>
    </style:style>
    <style:style style:name="P1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a4ade" fo:background-color="transparent" style:font-size-asian="12pt" style:font-weight-asian="bold" style:font-size-complex="12pt" style:font-weight-complex="bold"/>
    </style:style>
    <style:style style:name="P13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385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af42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f26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059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1f90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4181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759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e20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a4ad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5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5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5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5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5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5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5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6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6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c263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7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72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7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7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7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3855f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af422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f2695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405943" style:font-size-asian="12pt" style:font-style-asian="normal" style:font-weight-asian="bold" style:font-size-complex="12pt" style:font-style-complex="normal" style:font-weight-complex="bold"/>
    </style:style>
    <style:style style:name="P179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18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18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18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18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18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c2630"/>
    </style:style>
    <style:style style:name="P18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3855f"/>
    </style:style>
    <style:style style:name="P18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af422"/>
    </style:style>
    <style:style style:name="P18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f2695"/>
    </style:style>
    <style:style style:name="P18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05943"/>
    </style:style>
    <style:style style:name="P18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4181c"/>
    </style:style>
    <style:style style:name="P19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759d"/>
    </style:style>
    <style:style style:name="P19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e202"/>
    </style:style>
    <style:style style:name="P19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a4ade"/>
    </style:style>
    <style:style style:name="P19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9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9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9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9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3855f" style:font-size-asian="16pt" style:font-style-asian="normal" style:font-weight-asian="bold" style:font-size-complex="16pt" style:font-style-complex="normal" style:font-weight-complex="bold"/>
    </style:style>
    <style:style style:name="P20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af422" style:font-size-asian="16pt" style:font-style-asian="normal" style:font-weight-asian="bold" style:font-size-complex="16pt" style:font-style-complex="normal" style:font-weight-complex="bold"/>
    </style:style>
    <style:style style:name="P201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f2695" style:font-size-asian="16pt" style:font-style-asian="normal" style:font-weight-asian="bold" style:font-size-complex="16pt" style:font-style-complex="normal" style:font-weight-complex="bold"/>
    </style:style>
    <style:style style:name="P20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405943" style:font-size-asian="16pt" style:font-style-asian="normal" style:font-weight-asian="bold" style:font-size-complex="16pt" style:font-style-complex="normal" style:font-weight-complex="bold"/>
    </style:style>
    <style:style style:name="P203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4" style:family="paragraph" style:parent-style-name="Subtitle">
      <style:paragraph-properties fo:margin-top="0in" fo:margin-bottom="0in" loext:contextual-spacing="false" fo:line-height="100%"/>
      <style:text-properties officeooo:paragraph-rsid="0044181c"/>
    </style:style>
    <style:style style:name="P205" style:family="paragraph" style:parent-style-name="Subtitle">
      <style:paragraph-properties fo:margin-top="0in" fo:margin-bottom="0in" loext:contextual-spacing="false" fo:line-height="100%"/>
      <style:text-properties officeooo:paragraph-rsid="0047759d"/>
    </style:style>
    <style:style style:name="P206" style:family="paragraph" style:parent-style-name="Subtitle">
      <style:paragraph-properties fo:margin-top="0in" fo:margin-bottom="0in" loext:contextual-spacing="false" fo:line-height="100%"/>
      <style:text-properties officeooo:paragraph-rsid="0047e202"/>
    </style:style>
    <style:style style:name="P207" style:family="paragraph" style:parent-style-name="Subtitle">
      <style:paragraph-properties fo:margin-top="0in" fo:margin-bottom="0in" loext:contextual-spacing="false" fo:line-height="100%"/>
      <style:text-properties officeooo:paragraph-rsid="004a4ade"/>
    </style:style>
    <style:style style:name="P208" style:family="paragraph" style:parent-style-name="Subtitle">
      <style:paragraph-properties fo:margin-top="0in" fo:margin-bottom="0in" loext:contextual-spacing="false" fo:line-height="100%" style:writing-mode="lr-tb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20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21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21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21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21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21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22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22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22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22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22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2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2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2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2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2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23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23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23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3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3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3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3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3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23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23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240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2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2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2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2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261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2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3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7d13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c263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3855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7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af42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7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f2695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7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05943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73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4181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7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7759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7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7e20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7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a4ad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77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28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28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28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28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c2630" style:font-size-asian="18pt" style:font-style-asian="normal" style:font-weight-asian="bold" style:font-size-complex="18pt" style:font-style-complex="normal" style:font-weight-complex="bold"/>
    </style:style>
    <style:style style:name="P28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3855f" style:font-size-asian="18pt" style:font-style-asian="normal" style:font-weight-asian="bold" style:font-size-complex="18pt" style:font-style-complex="normal" style:font-weight-complex="bold"/>
    </style:style>
    <style:style style:name="P28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af422" style:font-size-asian="18pt" style:font-style-asian="normal" style:font-weight-asian="bold" style:font-size-complex="18pt" style:font-style-complex="normal" style:font-weight-complex="bold"/>
    </style:style>
    <style:style style:name="P28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f2695" style:font-size-asian="18pt" style:font-style-asian="normal" style:font-weight-asian="bold" style:font-size-complex="18pt" style:font-style-complex="normal" style:font-weight-complex="bold"/>
    </style:style>
    <style:style style:name="P28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05943" style:font-size-asian="18pt" style:font-style-asian="normal" style:font-weight-asian="bold" style:font-size-complex="18pt" style:font-style-complex="normal" style:font-weight-complex="bold"/>
    </style:style>
    <style:style style:name="P28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4181c" style:font-size-asian="18pt" style:font-style-asian="normal" style:font-weight-asian="bold" style:font-size-complex="18pt" style:font-style-complex="normal" style:font-weight-complex="bold"/>
    </style:style>
    <style:style style:name="P28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759d" style:font-size-asian="18pt" style:font-style-asian="normal" style:font-weight-asian="bold" style:font-size-complex="18pt" style:font-style-complex="normal" style:font-weight-complex="bold"/>
    </style:style>
    <style:style style:name="P29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e202" style:font-size-asian="18pt" style:font-style-asian="normal" style:font-weight-asian="bold" style:font-size-complex="18pt" style:font-style-complex="normal" style:font-weight-complex="bold"/>
    </style:style>
    <style:style style:name="P29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a4ade" style:font-size-asian="18pt" style:font-style-asian="normal" style:font-weight-asian="bold" style:font-size-complex="18pt" style:font-style-complex="normal" style:font-weight-complex="bold"/>
    </style:style>
    <style:style style:name="P29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29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29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9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29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29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29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29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3855f"/>
    </style:style>
    <style:style style:name="P30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30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30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30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30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30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e202"/>
    </style:style>
    <style:style style:name="P30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a4ade"/>
    </style:style>
    <style:style style:name="P307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308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09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1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311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31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31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31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31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31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1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2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2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2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2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2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2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32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32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8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2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3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3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3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3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3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3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3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3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4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5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5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5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5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5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35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5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5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6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36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36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 fo:hyphenate="false" fo:hyphenation-remain-char-count="2" fo:hyphenation-push-char-count="2"/>
    </style:style>
    <style:style style:name="P36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 fo:hyphenate="false" fo:hyphenation-remain-char-count="2" fo:hyphenation-push-char-count="2"/>
    </style:style>
    <style:style style:name="P36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6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6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7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7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7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7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7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37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37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 fo:hyphenate="false" fo:hyphenation-remain-char-count="2" fo:hyphenation-push-char-count="2"/>
    </style:style>
    <style:style style:name="P37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 fo:hyphenate="false" fo:hyphenation-remain-char-count="2" fo:hyphenation-push-char-count="2"/>
    </style:style>
    <style:style style:name="P379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380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bdf90" style:font-size-asian="11pt" style:font-size-complex="11pt" fo:hyphenate="false" fo:hyphenation-remain-char-count="2" fo:hyphenation-push-char-count="2"/>
    </style:style>
    <style:style style:name="P3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3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3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c2535" style:font-size-asian="11pt" style:font-size-complex="11pt" fo:hyphenate="false" fo:hyphenation-remain-char-count="2" fo:hyphenation-push-char-count="2"/>
    </style:style>
    <style:style style:name="P3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 fo:hyphenate="false" fo:hyphenation-remain-char-count="2" fo:hyphenation-push-char-count="2"/>
    </style:style>
    <style:style style:name="P397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98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1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402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4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a4ade" style:font-size-asian="11pt" style:font-weight-asian="bold" style:font-size-complex="11pt" style:font-weight-complex="bold"/>
    </style:style>
    <style:style style:name="P4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ead8f" style:font-size-asian="11pt" style:font-weight-asian="bold" style:font-size-complex="11pt" style:font-weight-complex="bold"/>
    </style:style>
    <style:style style:name="P40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ead8f"/>
    </style:style>
    <style:style style:name="P4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40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40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ead8f" style:font-size-asian="12pt" style:font-weight-asian="bold" style:font-size-complex="12pt" style:font-weight-complex="bold"/>
    </style:style>
    <style:style style:name="P40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ead8f" style:font-size-asian="12pt" style:font-weight-asian="bold" style:font-size-complex="12pt" style:font-weight-complex="bold"/>
    </style:style>
    <style:style style:name="P41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ead8f" style:font-size-asian="12pt" style:font-weight-asian="bold" style:font-size-complex="12pt" style:font-weight-complex="bold"/>
    </style:style>
    <style:style style:name="P41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ead8f"/>
    </style:style>
    <style:style style:name="P41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ead8f"/>
    </style:style>
    <style:style style:name="P41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ead8f"/>
    </style:style>
    <style:style style:name="P414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417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418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ead8f" fo:background-color="transparent" style:font-size-asian="12pt" style:font-weight-asian="bold" style:font-size-complex="12pt" style:font-weight-complex="bold"/>
    </style:style>
    <style:style style:name="P42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ead8f" fo:background-color="transparent" style:font-size-asian="12pt" style:font-weight-asian="bold" style:font-size-complex="12pt" style:font-weight-complex="bold"/>
    </style:style>
    <style:style style:name="P42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ead8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4ead8f" fo:background-color="transparent" style:font-size-asian="12.5pt" style:font-weight-asian="bold" style:font-size-complex="12.5pt" style:font-weight-complex="bold"/>
    </style:style>
    <style:style style:name="P42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4ead8f" fo:background-color="transparent" style:font-size-asian="12.5pt" style:font-weight-asian="bold" style:font-size-complex="12.5pt" style:font-weight-complex="bold"/>
    </style:style>
    <style:style style:name="P42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4ead8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ead8f" style:font-size-asian="18pt" style:font-style-asian="normal" style:font-weight-asian="bold" style:font-size-complex="18pt" style:font-style-complex="normal" style:font-weight-complex="bold"/>
    </style:style>
    <style:style style:name="P426" style:family="paragraph" style:parent-style-name="Subtitle">
      <style:paragraph-properties fo:margin-top="0in" fo:margin-bottom="0in" loext:contextual-spacing="false" fo:line-height="100%"/>
      <style:text-properties officeooo:paragraph-rsid="004ead8f"/>
    </style:style>
    <style:style style:name="P427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4ead8f" style:font-size-asian="20pt" style:font-weight-asian="bold" style:font-size-complex="20pt" style:font-weight-complex="bold" fo:hyphenate="false" fo:hyphenation-remain-char-count="2" fo:hyphenation-push-char-count="2"/>
    </style:style>
    <style:style style:name="P42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42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3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43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43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43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43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c2630"/>
    </style:style>
    <style:style style:name="P43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43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43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43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43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44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44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44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44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size="11pt" officeooo:rsid="0031e23f" style:font-size-asian="11pt" style:font-size-complex="11pt"/>
    </style:style>
    <style:style style:name="T21" style:family="text">
      <style:text-properties fo:font-size="11pt" officeooo:rsid="00323f7c" style:font-size-asian="11pt" style:font-size-complex="11pt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3f269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059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7759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a4ad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1e23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971c0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dc8e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26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7e7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0594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2285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59e6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759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963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94b5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a4ad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d133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506e2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5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86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503f2c" style:text-blinking="false" fo:background-color="#ffffff" loext:char-shading-value="0" style:font-size-asian="12pt" style:font-size-complex="12pt"/>
    </style:style>
    <style:style style:name="T87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90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ead8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ead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ead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e20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a4ad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ead8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e20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8b1d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a4ade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ead8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e20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a4ad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ead8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04ead8f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04ead8f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04ead8f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font-name="Bitstream Charter" fo:font-size="11pt" fo:language="en" fo:country="GB" fo:font-weight="normal" officeooo:rsid="019c6769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58" style:family="text">
      <style:text-properties fo:font-variant="normal" fo:text-transform="none" fo:color="#000000" style:font-name="Bitstream Charter" fo:language="en" fo:country="GB" fo:font-weight="normal" officeooo:rsid="019c6769" style:language-asian="zh" style:country-asian="CN" style:font-weight-asian="normal" style:language-complex="hi" style:country-complex="IN" style:font-weight-complex="normal"/>
    </style:style>
    <style:style style:name="T159" style:family="text">
      <style:text-properties fo:font-variant="normal" fo:text-transform="none" fo:color="#000000" style:font-name="Bitstream Charter" fo:font-size="12.5pt" fo:language="en" fo:country="GB" fo:font-weight="normal" officeooo:rsid="019c6769" style:font-size-asian="12.5pt" style:language-asian="zh" style:country-asian="CN" style:font-weight-asian="normal" style:font-size-complex="12.5pt" style:language-complex="hi" style:country-complex="IN" style:font-weight-complex="normal"/>
    </style:style>
    <style:style style:name="T160" style:family="text">
      <style:text-properties style:language-asian="zxx" style:country-asian="none" style:language-complex="ar" style:country-complex="SA"/>
    </style:style>
    <style:style style:name="T161" style:family="text">
      <style:text-properties fo:color="#000000" fo:font-size="11pt" style:font-size-asian="11pt" style:font-size-complex="11pt"/>
    </style:style>
    <style:style style:name="T162" style:family="text">
      <style:text-properties fo:color="#000000" fo:font-size="11pt" style:font-size-asian="11pt" style:font-size-complex="11pt" style:language-complex="ar" style:country-complex="SA"/>
    </style:style>
    <style:style style:name="T1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5" style:family="text"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66" style:family="text">
      <style:text-properties fo:color="#000000" style:font-name="Bitstream Charter" fo:font-size="16pt" fo:language="en" fo:country="US" fo:font-style="normal" fo:font-weight="bold" officeooo:rsid="0044181c" style:font-size-asian="16pt" style:font-style-asian="normal" style:font-weight-asian="bold" style:font-size-complex="16pt" style:font-style-complex="normal" style:font-weight-complex="bold"/>
    </style:style>
    <style:style style:name="T167" style:family="text">
      <style:text-properties fo:color="#000000" style:font-name="Bitstream Charter" fo:font-size="16pt" fo:language="en" fo:country="US" fo:font-style="normal" fo:font-weight="bold" officeooo:rsid="0044de2d" style:font-size-asian="16pt" style:font-style-asian="normal" style:font-weight-asian="bold" style:font-size-complex="16pt" style:font-style-complex="normal" style:font-weight-complex="bold"/>
    </style:style>
    <style:style style:name="T168" style:family="text">
      <style:text-properties fo:color="#000000" style:font-name="Bitstream Charter" fo:font-size="16pt" fo:language="en" fo:country="US" fo:font-style="normal" fo:font-weight="bold" officeooo:rsid="0047759d" style:font-size-asian="16pt" style:font-style-asian="normal" style:font-weight-asian="bold" style:font-size-complex="16pt" style:font-style-complex="normal" style:font-weight-complex="bold"/>
    </style:style>
    <style:style style:name="T169" style:family="text">
      <style:text-properties fo:color="#000000" style:font-name="Bitstream Charter" fo:font-size="16pt" fo:language="en" fo:country="US" fo:font-style="normal" fo:font-weight="bold" officeooo:rsid="00479633" style:font-size-asian="16pt" style:font-style-asian="normal" style:font-weight-asian="bold" style:font-size-complex="16pt" style:font-style-complex="normal" style:font-weight-complex="bold"/>
    </style:style>
    <style:style style:name="T170" style:family="text">
      <style:text-properties fo:color="#000000" style:font-name="Bitstream Charter" fo:font-size="16pt" fo:language="en" fo:country="US" fo:font-style="normal" fo:font-weight="bold" officeooo:rsid="0047e202" style:font-size-asian="16pt" style:font-style-asian="normal" style:font-weight-asian="bold" style:font-size-complex="16pt" style:font-style-complex="normal" style:font-weight-complex="bold"/>
    </style:style>
    <style:style style:name="T171" style:family="text">
      <style:text-properties fo:color="#000000" style:font-name="Bitstream Charter" fo:font-size="16pt" fo:language="en" fo:country="US" fo:font-style="normal" fo:font-weight="bold" officeooo:rsid="00494b59" style:font-size-asian="16pt" style:font-style-asian="normal" style:font-weight-asian="bold" style:font-size-complex="16pt" style:font-style-complex="normal" style:font-weight-complex="bold"/>
    </style:style>
    <style:style style:name="T172" style:family="text">
      <style:text-properties fo:color="#000000" style:font-name="Bitstream Charter" fo:font-size="16pt" fo:language="en" fo:country="US" fo:font-style="normal" fo:font-weight="bold" officeooo:rsid="004a4ade" style:font-size-asian="16pt" style:font-style-asian="normal" style:font-weight-asian="bold" style:font-size-complex="16pt" style:font-style-complex="normal" style:font-weight-complex="bold"/>
    </style:style>
    <style:style style:name="T173" style:family="text">
      <style:text-properties fo:color="#000000" style:font-name="Bitstream Charter" fo:font-size="16pt" fo:language="en" fo:country="US" fo:font-style="normal" fo:font-weight="bold" officeooo:rsid="004ead8f" style:font-size-asian="16pt" style:font-style-asian="normal" style:font-weight-asian="bold" style:font-size-complex="16pt" style:font-style-complex="normal" style:font-weight-complex="bold"/>
    </style:style>
    <style:style style:name="T174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75" style:family="text">
      <style:text-properties officeooo:rsid="0017ce3d"/>
    </style:style>
    <style:style style:name="T176" style:family="text">
      <style:text-properties officeooo:rsid="0018fa21"/>
    </style:style>
    <style:style style:name="T177" style:family="text">
      <style:text-properties officeooo:rsid="001baedc"/>
    </style:style>
    <style:style style:name="T178" style:family="text">
      <style:text-properties officeooo:rsid="001c126e"/>
    </style:style>
    <style:style style:name="T179" style:family="text">
      <style:text-properties officeooo:rsid="00210224"/>
    </style:style>
    <style:style style:name="T180" style:family="text">
      <style:text-properties officeooo:rsid="0021e6bc"/>
    </style:style>
    <style:style style:name="T181" style:family="text">
      <style:text-properties officeooo:rsid="0022ab5a"/>
    </style:style>
    <style:style style:name="T182" style:family="text">
      <style:text-properties officeooo:rsid="00239a00"/>
    </style:style>
    <style:style style:name="T183" style:family="text">
      <style:text-properties officeooo:rsid="00268ed5"/>
    </style:style>
    <style:style style:name="T184" style:family="text">
      <style:text-properties officeooo:rsid="0026e283"/>
    </style:style>
    <style:style style:name="T185" style:family="text">
      <style:text-properties officeooo:rsid="0027d13f"/>
    </style:style>
    <style:style style:name="T186" style:family="text">
      <style:text-properties officeooo:rsid="0029c4a2"/>
    </style:style>
    <style:style style:name="T187" style:family="text">
      <style:text-properties officeooo:rsid="0030179a"/>
    </style:style>
    <style:style style:name="T188" style:family="text">
      <style:text-properties officeooo:rsid="0033855f"/>
    </style:style>
    <style:style style:name="T189" style:family="text">
      <style:text-properties style:language-complex="ar" style:country-complex="SA"/>
    </style:style>
    <style:style style:name="T190" style:family="text">
      <style:text-properties officeooo:rsid="001baedc" style:language-complex="ar" style:country-complex="SA"/>
    </style:style>
    <style:style style:name="T191" style:family="text">
      <style:text-properties officeooo:rsid="00448608" style:language-complex="ar" style:country-complex="SA"/>
    </style:style>
    <style:style style:name="T192" style:family="text">
      <style:text-properties officeooo:rsid="004a4ade" style:language-complex="ar" style:country-complex="SA"/>
    </style:style>
    <style:style style:name="T193" style:family="text">
      <style:text-properties officeooo:rsid="003971c0"/>
    </style:style>
    <style:style style:name="T194" style:family="text">
      <style:text-properties officeooo:rsid="003af422"/>
    </style:style>
    <style:style style:name="T195" style:family="text">
      <style:text-properties officeooo:rsid="003bdf90"/>
    </style:style>
    <style:style style:name="T196" style:family="text">
      <style:text-properties officeooo:rsid="003c1b0f"/>
    </style:style>
    <style:style style:name="T197" style:family="text">
      <style:text-properties officeooo:rsid="003f2695"/>
    </style:style>
    <style:style style:name="T198" style:family="text">
      <style:text-properties officeooo:rsid="003f7e79"/>
    </style:style>
    <style:style style:name="T199" style:family="text">
      <style:text-properties officeooo:rsid="00405943"/>
    </style:style>
    <style:style style:name="T200" style:family="text">
      <style:text-properties officeooo:rsid="00422853"/>
    </style:style>
    <style:style style:name="T201" style:family="text">
      <style:text-properties officeooo:rsid="0044181c"/>
    </style:style>
    <style:style style:name="T202" style:family="text">
      <style:text-properties officeooo:rsid="00448608"/>
    </style:style>
    <style:style style:name="T203" style:family="text">
      <style:text-properties officeooo:rsid="0044de2d"/>
    </style:style>
    <style:style style:name="T204" style:family="text">
      <style:text-properties officeooo:rsid="0047759d"/>
    </style:style>
    <style:style style:name="T205" style:family="text">
      <style:text-properties officeooo:rsid="00479633"/>
    </style:style>
    <style:style style:name="T206" style:family="text">
      <style:text-properties officeooo:rsid="0047e202"/>
    </style:style>
    <style:style style:name="T207" style:family="text">
      <style:text-properties officeooo:rsid="00494b59"/>
    </style:style>
    <style:style style:name="T208" style:family="text">
      <style:text-properties officeooo:rsid="004a4ade"/>
    </style:style>
    <style:style style:name="T209" style:family="text">
      <style:text-properties officeooo:rsid="004c99e7"/>
    </style:style>
    <style:style style:name="T210" style:family="text">
      <style:text-properties officeooo:rsid="004d133e"/>
    </style:style>
    <style:style style:name="T211" style:family="text">
      <style:text-properties officeooo:rsid="004ead8f"/>
    </style:style>
    <style:style style:name="T212" style:family="text">
      <style:text-properties officeooo:rsid="00506e25"/>
    </style:style>
    <style:style style:name="T213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7"><text:span text:style-name="T213">HIGH COURT OF JUDICATURE AT ALLAHABAD</text:span></text:p>
      <text:p text:style-name="P425"><text:s/>NOTIFICATION</text:p>
      <text:p text:style-name="P426"><text:span text:style-name="T165">DATED: ALLAHABAD: </text:span><text:span text:style-name="T173">OCTOBER</text:span><text:span text:style-name="T172"> </text:span><text:span text:style-name="T173">17</text:span><text:span text:style-name="T165">, 202</text:span><text:span text:style-name="T172">5</text:span></text:p>
      <text:p text:style-name="P405"><text:span text:style-name="Emphasis"><text:span text:style-name="T114"/></text:span></text:p>
      <text:p text:style-name="P405"><text:span text:style-name="Emphasis"><text:span text:style-name="T114"/></text:span></text:p>
      <table:table table:name="Table109" table:style-name="Table109">
        <table:table-column table:style-name="Table109.A"/>
        <table:table-column table:style-name="Table109.B"/>
        <table:table-column table:style-name="Table109.C"/>
        <table:table-row>
          <table:table-cell table:style-name="Table109.A1" office:value-type="string">
            <text:p text:style-name="P420">No.</text:p>
          </table:table-cell>
          <table:table-cell table:style-name="Table109.A1" office:value-type="string">
            <text:p text:style-name="P419"><text:span text:style-name="T212">1746</text:span> </text:p>
          </table:table-cell>
          <table:table-cell table:style-name="Table109.A1" office:value-type="string">
            <text:p text:style-name="P421">/Admin. (Services)/202<text:span text:style-name="T208">5</text:span></text:p>
          </table:table-cell>
        </table:table-row>
      </table:table>
      <text:p text:style-name="P405"><text:span text:style-name="Emphasis"><text:span text:style-name="T99"/></text:span></text:p>
      <text:p text:style-name="P405"><text:span text:style-name="Emphasis"><text:span text:style-name="T99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3">mt. </text:span></text:span><text:span text:style-name="Emphasis"><text:span text:style-name="T113">Alpana</text:span></text:span><text:span text:style-name="Emphasis"><text:span text:style-name="T91">, </text:span></text:span><text:span text:style-name="Emphasis"><text:span text:style-name="T97">District &amp; Sessions Judge, </text:span></text:span><text:span text:style-name="Emphasis"><text:span text:style-name="T98">Banda </text:span></text:span><text:span text:style-name="Emphasis"><text:span text:style-name="T99">till the new </text:span></text:span><text:span text:style-name="Emphasis"><text:span text:style-name="T103">Principal Judge, Family Court </text:span></text:span><text:span text:style-name="Emphasis"><text:span text:style-name="T99">assumes charge of the office.</text:span></text:span></text:p>
      <text:p text:style-name="P405"><text:span text:style-name="Emphasis"><text:span text:style-name="T99"/></text:span></text:p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422">No.</text:p>
          </table:table-cell>
          <table:table-cell table:style-name="Table110.A1" office:value-type="string">
            <text:p text:style-name="P423"><text:s/><text:span text:style-name="T212">1747</text:span></text:p>
          </table:table-cell>
          <table:table-cell table:style-name="Table110.A1" office:value-type="string">
            <text:p text:style-name="P424">/Admin. (Services)/202<text:span text:style-name="T208">5</text:span></text:p>
          </table:table-cell>
        </table:table-row>
      </table:table>
      <text:p text:style-name="P405"><text:span text:style-name="Emphasis"><text:span text:style-name="T99"/></text:span></text:p>
      <text:p text:style-name="P405"><text:span text:style-name="Emphasis"><text:span text:style-name="T99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3">mt. </text:span></text:span><text:span text:style-name="Emphasis"><text:span text:style-name="T113">Deepa Rai</text:span></text:span><text:span text:style-name="Emphasis"><text:span text:style-name="T91">, </text:span></text:span><text:span text:style-name="T159">Additional Principal Judge, Family Court</text:span><text:span text:style-name="Emphasis"><text:span text:style-name="T98">, Lucknow </text:span></text:span><text:span text:style-name="Emphasis"><text:span text:style-name="T99">till the new </text:span></text:span><text:span text:style-name="Emphasis"><text:span text:style-name="T103">Principal Judge, Family Court </text:span></text:span><text:span text:style-name="Emphasis"><text:span text:style-name="T99">assumes charge of the office.</text:span></text:span></text:p>
      <text:p text:style-name="P405"><text:span text:style-name="Emphasis"><text:span text:style-name="T99"/></text:span></text:p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422">No.</text:p>
          </table:table-cell>
          <table:table-cell table:style-name="Table111.A1" office:value-type="string">
            <text:p text:style-name="P423"><text:span text:style-name="T212">1748</text:span> </text:p>
          </table:table-cell>
          <table:table-cell table:style-name="Table111.A1" office:value-type="string">
            <text:p text:style-name="P424">/Admin. (Services)/202<text:span text:style-name="T208">5</text:span></text:p>
          </table:table-cell>
        </table:table-row>
      </table:table>
      <text:p text:style-name="P405"><text:span text:style-name="Emphasis"><text:span text:style-name="T99"/></text:span></text:p>
      <text:p text:style-name="P405"><text:span text:style-name="Emphasis"><text:span text:style-name="T99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3">ri </text:span></text:span><text:span text:style-name="Emphasis"><text:span text:style-name="T113">Arvind Malik</text:span></text:span><text:span text:style-name="Emphasis"><text:span text:style-name="T91">, </text:span></text:span><text:span text:style-name="Emphasis"><text:span text:style-name="T97">District &amp; Sessions Judge, </text:span></text:span><text:span text:style-name="Emphasis"><text:span text:style-name="T98">Maharajganj </text:span></text:span><text:span text:style-name="Emphasis"><text:span text:style-name="T99">till the new </text:span></text:span><text:span text:style-name="Emphasis"><text:span text:style-name="T103">Principal Judge, Family Court </text:span></text:span><text:span text:style-name="Emphasis"><text:span text:style-name="T99">assumes charge of the office.</text:span></text:span></text:p>
      <text:p text:style-name="P405"><text:span text:style-name="Emphasis"><text:span text:style-name="T99"/></text:span></text:p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422">No.</text:p>
          </table:table-cell>
          <table:table-cell table:style-name="Table112.A1" office:value-type="string">
            <text:p text:style-name="P423"><text:span text:style-name="T212">1749</text:span> </text:p>
          </table:table-cell>
          <table:table-cell table:style-name="Table112.A1" office:value-type="string">
            <text:p text:style-name="P424">/Admin. (Services)/202<text:span text:style-name="T208">5</text:span></text:p>
          </table:table-cell>
        </table:table-row>
      </table:table>
      <text:p text:style-name="P405"><text:span text:style-name="Emphasis"><text:span text:style-name="T99"/></text:span></text:p>
      <text:p text:style-name="P405"><text:span text:style-name="Emphasis"><text:span text:style-name="T99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3">mt. </text:span></text:span><text:span text:style-name="Emphasis"><text:span text:style-name="T113">Rakhi Dixit</text:span></text:span><text:span text:style-name="Emphasis"><text:span text:style-name="T91">, </text:span></text:span><text:span text:style-name="T159">Additional Principal Judge, Family Court</text:span><text:span text:style-name="Emphasis"><text:span text:style-name="T98">, Moradabad </text:span></text:span><text:span text:style-name="Emphasis"><text:span text:style-name="T99">till the new </text:span></text:span><text:span text:style-name="Emphasis"><text:span text:style-name="T103">Principal Judge, Family Court </text:span></text:span><text:span text:style-name="Emphasis"><text:span text:style-name="T99">assumes charge of the office.</text:span></text:span></text:p>
      <text:p text:style-name="P405"><text:span text:style-name="Emphasis"><text:span text:style-name="T99"/></text:span></text:p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422">No.</text:p>
          </table:table-cell>
          <table:table-cell table:style-name="Table113.A1" office:value-type="string">
            <text:p text:style-name="P423"><text:s/><text:span text:style-name="T212">1750</text:span></text:p>
          </table:table-cell>
          <table:table-cell table:style-name="Table113.A1" office:value-type="string">
            <text:p text:style-name="P424">/Admin. (Services)/202<text:span text:style-name="T208">5</text:span></text:p>
          </table:table-cell>
        </table:table-row>
      </table:table>
      <text:p text:style-name="P405"><text:span text:style-name="Emphasis"><text:span text:style-name="T99"/></text:span></text:p>
      <text:p text:style-name="P405"><text:span text:style-name="Emphasis"><text:span text:style-name="T99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3">ri </text:span></text:span><text:span text:style-name="Emphasis"><text:span text:style-name="T113">Divaker Dwivedi</text:span></text:span><text:span text:style-name="Emphasis"><text:span text:style-name="T91">, </text:span></text:span><text:span text:style-name="T159">Additional Principal Judge, Family Court</text:span><text:span text:style-name="Emphasis"><text:span text:style-name="T98">, Prayagraj <text:s/></text:span></text:span><text:span text:style-name="Emphasis"><text:span text:style-name="T99">till the new </text:span></text:span><text:span text:style-name="Emphasis"><text:span text:style-name="T103">Principal Judge, Family Court </text:span></text:span><text:span text:style-name="Emphasis"><text:span text:style-name="T99">assumes charge of the office.</text:span></text:span></text:p>
      <text:p text:style-name="P405"><text:span text:style-name="Emphasis"><text:span text:style-name="T99"/></text:span></text:p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422">No.</text:p>
          </table:table-cell>
          <table:table-cell table:style-name="Table114.A1" office:value-type="string">
            <text:p text:style-name="P423"><text:span text:style-name="T212">1751</text:span> </text:p>
          </table:table-cell>
          <table:table-cell table:style-name="Table114.A1" office:value-type="string">
            <text:p text:style-name="P424">/Admin. (Services)/202<text:span text:style-name="T208">5</text:span></text:p>
          </table:table-cell>
        </table:table-row>
      </table:table>
      <text:p text:style-name="P405"><text:span text:style-name="Emphasis"><text:span text:style-name="T99"/></text:span></text:p>
      <text:p text:style-name="P405"><text:span text:style-name="Emphasis"><text:span text:style-name="T99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3">ri </text:span></text:span><text:span text:style-name="Emphasis"><text:span text:style-name="T113">Sheo Chand</text:span></text:span><text:span text:style-name="Emphasis"><text:span text:style-name="T91">, </text:span></text:span><text:span text:style-name="Emphasis"><text:span text:style-name="T98">Additional </text:span></text:span><text:span text:style-name="Emphasis"><text:span text:style-name="T97">District &amp; Sessions Judge, </text:span></text:span><text:span text:style-name="Emphasis"><text:span text:style-name="T98">Basti </text:span></text:span><text:span text:style-name="Emphasis"><text:span text:style-name="T99">till the new </text:span></text:span><text:span text:style-name="Emphasis"><text:span text:style-name="T103">District &amp; Sessions Judge </text:span></text:span><text:span text:style-name="Emphasis"><text:span text:style-name="T99">assumes charge of the office.</text:span></text:span></text:p>
      <text:p text:style-name="P411"><text:span text:style-name="Strong_20_Emphasis"><text:span text:style-name="T87"><text:s text:c="3"/><text:tab/> <text:s/>BY ORDER OF THE HON'BLE COURT</text:span></text:span><text:span text:style-name="Strong_20_Emphasis"><text:span text:style-name="T84"> <text:s/></text:span></text:span><text:span text:style-name="Strong_20_Emphasis"><text:span text:style-name="T87"><text:s text:c="2"/></text:span></text:span></text:p>
      <text:p text:style-name="P409"/>
      <text:p text:style-name="P410"><text:s text:c="103"/><text:span text:style-name="T212">Sd/-</text:span> </text:p>
      <text:p text:style-name="P412"><text:span text:style-name="T164"><text:s text:c="85"/></text:span><text:span text:style-name="Strong_20_Emphasis"><text:span text:style-name="T84">(</text:span></text:span><text:span text:style-name="Strong_20_Emphasis"><text:span text:style-name="T86">MANJEET SINGH SHEORAN</text:span></text:span><text:span text:style-name="Strong_20_Emphasis"><text:span text:style-name="T84">) <text:s/></text:span></text:span></text:p>
      <text:p text:style-name="P413"><text:span text:style-name="Strong_20_Emphasis"><text:span text:style-name="T84"><text:s text:c="91"/>REGISTRAR GENERAL <text:s text:c="2"/></text:span></text:span></text:p>
      <text:h text:style-name="P443" text:outline-level="6">No. <text:span text:style-name="T212">525</text:span>/<text:span text:style-name="T189">Admin. (Services)/202</text:span><text:span text:style-name="T192">5</text:span><text:span text:style-name="T189"> </text:span>Dated: Allahabad: <text:span text:style-name="T211">October 17</text:span>, 202<text:span text:style-name="T208">5</text:span></text:h>
      <text:p text:style-name="P406"><text:span text:style-name="T27">C</text:span>opy forwarded for information and necessary action to:</text:p>
      <text:list xml:id="list1307702519" text:style-name="WW8Num47">
        <text:list-item text:start-value="1">
          <text:p text:style-name="P346">The Executive Chairman, U.P. State Legal Services Authority, Third Floor, Jawahar Bhawan Annexe, Lucknow-226001.</text:p>
        </text:list-item>
        <text:list-item>
          <text:p text:style-name="P326">Pramukh Sachiv, Niyukti, U.P. Shasan, Luck<text:span text:style-name="T8">now</text:span><text:span text:style-name="Emphasis"><text:span text:style-name="T37">.</text:span></text:span></text:p>
        </text:list-item>
        <text:list-item>
          <text:p text:style-name="P346"><text:span text:style-name="T8">Pramukh Sachiv, Nyay Evam Vidhiparamarshi, Uttar Pradesh Shasan, Luc</text:span>know.</text:p>
        </text:list-item>
        <text:list-item>
          <text:p text:style-name="P346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6">The Director, Institute of Judicial Training &amp; Research, U.P., Vineet Khand, Gomti Nagar, Lucknow (<text:span text:style-name="T208">Though</text:span> E-mail).</text:p>
        </text:list-item>
        <text:list-item>
          <text:p text:style-name="P346">The Additional Director, Treasury, Camp Office, First Floor, New Treasury Building, Kutchery Road, Allahabad.</text:p>
        </text:list-item>
        <text:list-item>
          <text:p text:style-name="P326">All the District &amp; Sessions Judges <text:span text:style-name="T176">and Principal Judges, Family Court</text:span>. (<text:span text:style-name="T208">Though</text:span> E-mail)</text:p>
        </text:list-item>
        <text:list-item>
          <text:p text:style-name="P396">The Senior Registrar, High Court, Lucknow Bench, Lucknow.(<text:span text:style-name="T208">Though</text:span> E-mail)</text:p>
        </text:list-item>
        <text:list-item>
          <text:p text:style-name="P396">The Registrar (Judicial) (Confidential), High Court, Allahabad. (<text:span text:style-name="T208">Though</text:span> E-mail)</text:p>
        </text:list-item>
        <text:list-item>
          <text:p text:style-name="P396">The Registrar (Judicial) (<text:span text:style-name="T202">Computer</text:span>), High Court, Allahabad. (<text:span text:style-name="T208">Though</text:span> E-mail)</text:p>
        </text:list-item>
        <text:list-item>
          <text:p text:style-name="P396">The <text:span text:style-name="T202">Registrar (Judicial) (Budget), High Court, Allahabad. (Though E-mail)</text:span></text:p>
        </text:list-item>
        <text:list-item>
          <text:p text:style-name="P396">The Joint Registrar (Judicial) (<text:span text:style-name="T195">Inspection</text:span>), High Court, Allahabad. (<text:span text:style-name="T208">Though</text:span> E-mail)</text:p>
        </text:list-item>
        <text:list-item>
          <text:p text:style-name="P396">The Deputy Registrar (G), High Court, Allahabad. <text:s/>(<text:span text:style-name="T208">Though</text:span> E-mail)</text:p>
        </text:list-item>
        <text:list-item>
          <text:p text:style-name="P396">The Deputy Registrar (Admin. <text:span text:style-name="T195">Misc.-2</text:span>), High Court, Allahabad (<text:span text:style-name="T208">Though</text:span> E-mail)</text:p>
        </text:list-item>
        <text:list-item>
          <text:p text:style-name="P396">The <text:span text:style-name="T208">Assistant</text:span> Registrar (Conf. ‘B’), High Court, Allahabad. (<text:span text:style-name="T208">Though</text:span> E-mail)</text:p>
        </text:list-item>
        <text:list-item>
          <text:p text:style-name="P396">The <text:span text:style-name="T182">Assistant</text:span> Registrar (Admin.A-3), High Court, Allahabad. (<text:span text:style-name="T208">Though</text:span> E-mail)</text:p>
        </text:list-item>
        <text:list-item>
          <text:p text:style-name="P396">The Assistant Registrar (Admin. A-2 ), High Court, Allahabad. (<text:span text:style-name="T208">Though</text:span> E-mail)</text:p>
        </text:list-item>
        <text:list-item>
          <text:p text:style-name="P396">The Assistant Registrar (Admin. C ), High Court, Allahabad. (<text:span text:style-name="T208">Though</text:span> E-mail)</text:p>
        </text:list-item>
        <text:list-item>
          <text:p text:style-name="P363">The Director, Printing &amp; Station<text:span text:style-name="T178">e</text:span>ry, U.P. Allahabad for publication of the notification in the next issue of the Gazette.</text:p>
        </text:list-item>
        <text:list-item>
          <text:p text:style-name="P378">The Publication Secretary, U.P. Judicial Services Association Office, A-1, River Bank Judges Colony, Lucknow.</text:p>
        </text:list-item>
        <text:list-item>
          <text:p text:style-name="P396">P.Ss. to Hon’ble Administrative Judges with the request to place this notification before Their Lordships for kind perusal. (<text:span text:style-name="T208">Though</text:span> E-mail)</text:p>
        </text:list-item>
      </text:list>
      <text:p text:style-name="P404"><text:tab/><text:tab/><text:tab/><text:tab/><text:tab/><text:tab/><text:tab/> <text:s text:c="4"/>BY ORDER OF THE HON'BLE COURT,</text:p>
      <text:p text:style-name="P407"><text:s text:c="8"/><text:span text:style-name="Emphasis"><text:span text:style-name="T39"><text:tab/> <text:s text:c="24"/></text:span></text:span></text:p>
      <text:p text:style-name="P408"><text:span text:style-name="Emphasis"><text:span text:style-name="T64"><text:tab/> <text:s/><text:tab/> <text:s text:c="4"/></text:span></text:span><text:span text:style-name="Emphasis"><text:span text:style-name="T82">Sd/-</text:span></text:span></text:p>
      <text:p text:style-name="P408"><text:span text:style-name="Emphasis"><text:span text:style-name="T64"><text:s text:c="18"/>(</text:span></text:span><text:span text:style-name="Emphasis"><text:span text:style-name="T80">RAJNESH KUMAR</text:span></text:span><text:span text:style-name="Emphasis"><text:span text:style-name="T64">) </text:span></text:span></text:p>
      <text:p text:style-name="P404"><text:span text:style-name="Emphasis"><text:span text:style-name="T41"><text:s text:c="39"/><text:tab/><text:tab/><text:tab/><text:tab/> <text:s text:c="8"/>REGISTRAR </text:span></text:span><text:span text:style-name="Emphasis"><text:span text:style-name="T45">(JUDICIAL)</text:span></text:span><text:span text:style-name="Emphasis"><text:span text:style-name="T41">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5-10-17T18:31:55.762914123</dc:date>
    <meta:editing-cycles>684</meta:editing-cycles>
    <meta:editing-duration>P12DT20H21M10S</meta:editing-duration>
    <meta:generator>LibreOffice/6.0.7.3$Linux_X86_64 LibreOffice_project/00m0$Build-3</meta:generator>
    <meta:print-date>2025-10-17T18:29:38.158273441</meta:print-date>
    <meta:document-statistic meta:table-count="6" meta:image-count="0" meta:object-count="0" meta:page-count="2" meta:paragraph-count="59" meta:word-count="655" meta:character-count="4899" meta:non-whitespace-character-count="3893"/>
    <meta:user-defined meta:name="Info 1"/>
    <meta:user-defined meta:name="Info 2"/>
    <meta:user-defined meta:name="Info 3"/>
    <meta:user-defined meta:name="Info 4"/>
  </office:meta>
</office:document-meta>
</file>