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114" style:family="table">
      <style:table-properties style:width="4.016in" fo:margin-left="0.0111in" fo:margin-right="2.6125in" table:align="margins" style:writing-mode="lr-tb"/>
    </style:style>
    <style:style style:name="Table1114.A" style:family="table-column">
      <style:table-column-properties style:column-width="0.4819in" style:rel-column-width="7868*"/>
    </style:style>
    <style:style style:name="Table1114.B" style:family="table-column">
      <style:table-column-properties style:column-width="0.8403in" style:rel-column-width="13710*"/>
    </style:style>
    <style:style style:name="Table1114.C" style:family="table-column">
      <style:table-column-properties style:column-width="2.6938in" style:rel-column-width="43957*"/>
    </style:style>
    <style:style style:name="Table1114.1" style:family="table-row">
      <style:table-row-properties style:min-row-height="0.2514in" fo:keep-together="auto"/>
    </style:style>
    <style:style style:name="Table1114.A1" style:family="table-cell">
      <style:table-cell-properties style:vertical-align="top" fo:padding-left="0.075in" fo:padding-right="0.075in" fo:padding-top="0in" fo:padding-bottom="0in" fo:border="none" style:writing-mode="lr-tb"/>
    </style:style>
    <style:style style:name="Table1115" style:family="table">
      <style:table-properties style:width="4.016in" fo:margin-left="0.0111in" fo:margin-right="2.6125in" table:align="margins" style:writing-mode="lr-tb"/>
    </style:style>
    <style:style style:name="Table1115.A" style:family="table-column">
      <style:table-column-properties style:column-width="0.4819in" style:rel-column-width="7868*"/>
    </style:style>
    <style:style style:name="Table1115.B" style:family="table-column">
      <style:table-column-properties style:column-width="0.8403in" style:rel-column-width="13710*"/>
    </style:style>
    <style:style style:name="Table1115.C" style:family="table-column">
      <style:table-column-properties style:column-width="2.6938in" style:rel-column-width="43957*"/>
    </style:style>
    <style:style style:name="Table1115.1" style:family="table-row">
      <style:table-row-properties style:min-row-height="0.2514in" fo:keep-together="auto"/>
    </style:style>
    <style:style style:name="Table1115.A1" style:family="table-cell">
      <style:table-cell-properties style:vertical-align="top" fo:padding-left="0.075in" fo:padding-right="0.075in" fo:padding-top="0in" fo:padding-bottom="0in" fo:border="none" style:writing-mode="lr-tb"/>
    </style:style>
    <style:style style:name="Table1116" style:family="table">
      <style:table-properties style:width="4.016in" fo:margin-left="0.0111in" fo:margin-right="2.6125in" table:align="margins" style:writing-mode="lr-tb"/>
    </style:style>
    <style:style style:name="Table1116.A" style:family="table-column">
      <style:table-column-properties style:column-width="0.4819in" style:rel-column-width="7868*"/>
    </style:style>
    <style:style style:name="Table1116.B" style:family="table-column">
      <style:table-column-properties style:column-width="0.8403in" style:rel-column-width="13710*"/>
    </style:style>
    <style:style style:name="Table1116.C" style:family="table-column">
      <style:table-column-properties style:column-width="2.6938in" style:rel-column-width="43957*"/>
    </style:style>
    <style:style style:name="Table1116.1" style:family="table-row">
      <style:table-row-properties style:min-row-height="0.2514in" fo:keep-together="auto"/>
    </style:style>
    <style:style style:name="Table1116.A1" style:family="table-cell">
      <style:table-cell-properties style:vertical-align="top" fo:padding-left="0.075in" fo:padding-right="0.075in" fo:padding-top="0in" fo:padding-bottom="0in" fo:border="none" style:writing-mode="lr-tb"/>
    </style:style>
    <style:style style:name="Table1117" style:family="table">
      <style:table-properties style:width="4.016in" fo:margin-left="0.0111in" fo:margin-right="2.6125in" table:align="margins" style:writing-mode="lr-tb"/>
    </style:style>
    <style:style style:name="Table1117.A" style:family="table-column">
      <style:table-column-properties style:column-width="0.4819in" style:rel-column-width="7868*"/>
    </style:style>
    <style:style style:name="Table1117.B" style:family="table-column">
      <style:table-column-properties style:column-width="0.8403in" style:rel-column-width="13710*"/>
    </style:style>
    <style:style style:name="Table1117.C" style:family="table-column">
      <style:table-column-properties style:column-width="2.6938in" style:rel-column-width="43957*"/>
    </style:style>
    <style:style style:name="Table1117.1" style:family="table-row">
      <style:table-row-properties style:min-row-height="0.2514in" fo:keep-together="auto"/>
    </style:style>
    <style:style style:name="Table1117.A1" style:family="table-cell">
      <style:table-cell-properties style:vertical-align="top" fo:padding-left="0.075in" fo:padding-right="0.075in" fo:padding-top="0in" fo:padding-bottom="0in" fo:border="none" style:writing-mode="lr-tb"/>
    </style:style>
    <style:style style:name="Table1118" style:family="table">
      <style:table-properties style:width="4.016in" fo:margin-left="0.0111in" fo:margin-right="2.6125in" table:align="margins" style:writing-mode="lr-tb"/>
    </style:style>
    <style:style style:name="Table1118.A" style:family="table-column">
      <style:table-column-properties style:column-width="0.4819in" style:rel-column-width="7868*"/>
    </style:style>
    <style:style style:name="Table1118.B" style:family="table-column">
      <style:table-column-properties style:column-width="0.8403in" style:rel-column-width="13710*"/>
    </style:style>
    <style:style style:name="Table1118.C" style:family="table-column">
      <style:table-column-properties style:column-width="2.6938in" style:rel-column-width="43957*"/>
    </style:style>
    <style:style style:name="Table1118.1" style:family="table-row">
      <style:table-row-properties style:min-row-height="0.2514in" fo:keep-together="auto"/>
    </style:style>
    <style:style style:name="Table1118.A1" style:family="table-cell">
      <style:table-cell-properties style:vertical-align="top" fo:padding-left="0.075in" fo:padding-right="0.075in" fo:padding-top="0in" fo:padding-bottom="0in" fo:border="none" style:writing-mode="lr-tb"/>
    </style:style>
    <style:style style:name="Table1119" style:family="table">
      <style:table-properties style:width="4.016in" fo:margin-left="0.0111in" fo:margin-right="2.6125in" table:align="margins" style:writing-mode="lr-tb"/>
    </style:style>
    <style:style style:name="Table1119.A" style:family="table-column">
      <style:table-column-properties style:column-width="0.4819in" style:rel-column-width="7868*"/>
    </style:style>
    <style:style style:name="Table1119.B" style:family="table-column">
      <style:table-column-properties style:column-width="0.8403in" style:rel-column-width="13710*"/>
    </style:style>
    <style:style style:name="Table1119.C" style:family="table-column">
      <style:table-column-properties style:column-width="2.6938in" style:rel-column-width="43957*"/>
    </style:style>
    <style:style style:name="Table1119.1" style:family="table-row">
      <style:table-row-properties style:min-row-height="0.2514in" fo:keep-together="auto"/>
    </style:style>
    <style:style style:name="Table1119.A1" style:family="table-cell">
      <style:table-cell-properties style:vertical-align="top" fo:padding-left="0.075in" fo:padding-right="0.075in" fo:padding-top="0in" fo:padding-bottom="0in" fo:border="none" style:writing-mode="lr-tb"/>
    </style:style>
    <style:style style:name="Table1120" style:family="table">
      <style:table-properties style:width="4.016in" fo:margin-left="0.0111in" fo:margin-right="2.6125in" table:align="margins" style:writing-mode="lr-tb"/>
    </style:style>
    <style:style style:name="Table1120.A" style:family="table-column">
      <style:table-column-properties style:column-width="0.4819in" style:rel-column-width="7868*"/>
    </style:style>
    <style:style style:name="Table1120.B" style:family="table-column">
      <style:table-column-properties style:column-width="0.8403in" style:rel-column-width="13710*"/>
    </style:style>
    <style:style style:name="Table1120.C" style:family="table-column">
      <style:table-column-properties style:column-width="2.6938in" style:rel-column-width="43957*"/>
    </style:style>
    <style:style style:name="Table1120.1" style:family="table-row">
      <style:table-row-properties style:min-row-height="0.2514in" fo:keep-together="auto"/>
    </style:style>
    <style:style style:name="Table1120.A1" style:family="table-cell">
      <style:table-cell-properties style:vertical-align="top" fo:padding-left="0.075in" fo:padding-right="0.075in" fo:padding-top="0in" fo:padding-bottom="0in" fo:border="none" style:writing-mode="lr-tb"/>
    </style:style>
    <style:style style:name="Table1121" style:family="table">
      <style:table-properties style:width="4.016in" fo:margin-left="0.0111in" fo:margin-right="2.6125in" fo:break-before="page" table:align="margins" style:writing-mode="lr-tb"/>
    </style:style>
    <style:style style:name="Table1121.A" style:family="table-column">
      <style:table-column-properties style:column-width="0.4819in" style:rel-column-width="7868*"/>
    </style:style>
    <style:style style:name="Table1121.B" style:family="table-column">
      <style:table-column-properties style:column-width="0.8403in" style:rel-column-width="13710*"/>
    </style:style>
    <style:style style:name="Table1121.C" style:family="table-column">
      <style:table-column-properties style:column-width="2.6938in" style:rel-column-width="43957*"/>
    </style:style>
    <style:style style:name="Table1121.1" style:family="table-row">
      <style:table-row-properties style:min-row-height="0.2514in" fo:keep-together="auto"/>
    </style:style>
    <style:style style:name="Table1121.A1" style:family="table-cell">
      <style:table-cell-properties style:vertical-align="top" fo:padding-left="0.075in" fo:padding-right="0.075in" fo:padding-top="0in" fo:padding-bottom="0in" fo:border="none" style:writing-mode="lr-tb"/>
    </style:style>
    <style:style style:name="Table1122" style:family="table">
      <style:table-properties style:width="4.016in" fo:margin-left="0.0111in" fo:margin-right="2.6125in" table:align="margins" style:writing-mode="lr-tb"/>
    </style:style>
    <style:style style:name="Table1122.A" style:family="table-column">
      <style:table-column-properties style:column-width="0.4819in" style:rel-column-width="7868*"/>
    </style:style>
    <style:style style:name="Table1122.B" style:family="table-column">
      <style:table-column-properties style:column-width="0.8403in" style:rel-column-width="13710*"/>
    </style:style>
    <style:style style:name="Table1122.C" style:family="table-column">
      <style:table-column-properties style:column-width="2.6938in" style:rel-column-width="43957*"/>
    </style:style>
    <style:style style:name="Table1122.1" style:family="table-row">
      <style:table-row-properties style:min-row-height="0.2514in" fo:keep-together="auto"/>
    </style:style>
    <style:style style:name="Table1122.A1" style:family="table-cell">
      <style:table-cell-properties style:vertical-align="top" fo:padding-left="0.075in" fo:padding-right="0.075in" fo:padding-top="0in" fo:padding-bottom="0in" fo:border="none" style:writing-mode="lr-tb"/>
    </style:style>
    <style:style style:name="Table1123" style:family="table">
      <style:table-properties style:width="4.016in" fo:margin-left="0.0111in" fo:margin-right="2.6125in" table:align="margins" style:writing-mode="lr-tb"/>
    </style:style>
    <style:style style:name="Table1123.A" style:family="table-column">
      <style:table-column-properties style:column-width="0.4819in" style:rel-column-width="7868*"/>
    </style:style>
    <style:style style:name="Table1123.B" style:family="table-column">
      <style:table-column-properties style:column-width="0.8403in" style:rel-column-width="13710*"/>
    </style:style>
    <style:style style:name="Table1123.C" style:family="table-column">
      <style:table-column-properties style:column-width="2.6938in" style:rel-column-width="43957*"/>
    </style:style>
    <style:style style:name="Table1123.1" style:family="table-row">
      <style:table-row-properties style:min-row-height="0.2514in" fo:keep-together="auto"/>
    </style:style>
    <style:style style:name="Table1123.A1" style:family="table-cell">
      <style:table-cell-properties style:vertical-align="top" fo:padding-left="0.075in" fo:padding-right="0.075in" fo:padding-top="0in" fo:padding-bottom="0in" fo:border="none" style:writing-mode="lr-tb"/>
    </style:style>
    <style:style style:name="Table1124" style:family="table">
      <style:table-properties style:width="4.016in" fo:margin-left="0.0111in" fo:margin-right="2.6125in" table:align="margins" style:writing-mode="lr-tb"/>
    </style:style>
    <style:style style:name="Table1124.A" style:family="table-column">
      <style:table-column-properties style:column-width="0.4819in" style:rel-column-width="7868*"/>
    </style:style>
    <style:style style:name="Table1124.B" style:family="table-column">
      <style:table-column-properties style:column-width="0.8403in" style:rel-column-width="13710*"/>
    </style:style>
    <style:style style:name="Table1124.C" style:family="table-column">
      <style:table-column-properties style:column-width="2.6938in" style:rel-column-width="43957*"/>
    </style:style>
    <style:style style:name="Table1124.1" style:family="table-row">
      <style:table-row-properties style:min-row-height="0.2514in" fo:keep-together="auto"/>
    </style:style>
    <style:style style:name="Table1124.A1" style:family="table-cell">
      <style:table-cell-properties style:vertical-align="top" fo:padding-left="0.075in" fo:padding-right="0.075in" fo:padding-top="0in" fo:padding-bottom="0in" fo:border="none" style:writing-mode="lr-tb"/>
    </style:style>
    <style:style style:name="Table321" style:family="table">
      <style:table-properties style:width="4.016in" fo:margin-left="0.0111in" fo:margin-right="2.6125in" table:align="margins" style:writing-mode="lr-tb"/>
    </style:style>
    <style:style style:name="Table321.A" style:family="table-column">
      <style:table-column-properties style:column-width="0.4819in" style:rel-column-width="7868*"/>
    </style:style>
    <style:style style:name="Table321.B" style:family="table-column">
      <style:table-column-properties style:column-width="0.8403in" style:rel-column-width="13710*"/>
    </style:style>
    <style:style style:name="Table321.C" style:family="table-column">
      <style:table-column-properties style:column-width="2.6938in" style:rel-column-width="43957*"/>
    </style:style>
    <style:style style:name="Table321.1" style:family="table-row">
      <style:table-row-properties style:min-row-height="0.2514in" fo:keep-together="auto"/>
    </style:style>
    <style:style style:name="Table321.A1" style:family="table-cell">
      <style:table-cell-properties style:vertical-align="top" fo:padding-left="0.075in" fo:padding-right="0.075in" fo:padding-top="0in" fo:padding-bottom="0in" fo:border="none" style:writing-mode="lr-tb"/>
    </style:style>
    <style:style style:name="Table1125" style:family="table">
      <style:table-properties style:width="4.016in" fo:margin-left="0.0111in" fo:margin-right="2.6125in" table:align="margins" style:writing-mode="lr-tb"/>
    </style:style>
    <style:style style:name="Table1125.A" style:family="table-column">
      <style:table-column-properties style:column-width="0.4819in" style:rel-column-width="7868*"/>
    </style:style>
    <style:style style:name="Table1125.B" style:family="table-column">
      <style:table-column-properties style:column-width="0.8403in" style:rel-column-width="13710*"/>
    </style:style>
    <style:style style:name="Table1125.C" style:family="table-column">
      <style:table-column-properties style:column-width="2.6938in" style:rel-column-width="43957*"/>
    </style:style>
    <style:style style:name="Table1125.1" style:family="table-row">
      <style:table-row-properties style:min-row-height="0.2514in" fo:keep-together="auto"/>
    </style:style>
    <style:style style:name="Table1125.A1" style:family="table-cell">
      <style:table-cell-properties style:vertical-align="top" fo:padding-left="0.075in" fo:padding-right="0.075in" fo:padding-top="0in" fo:padding-bottom="0in" fo:border="none" style:writing-mode="lr-tb"/>
    </style:style>
    <style:style style:name="Table1126" style:family="table">
      <style:table-properties style:width="4.016in" fo:margin-left="0.0111in" fo:margin-right="2.6125in" table:align="margins" style:writing-mode="lr-tb"/>
    </style:style>
    <style:style style:name="Table1126.A" style:family="table-column">
      <style:table-column-properties style:column-width="0.4819in" style:rel-column-width="7868*"/>
    </style:style>
    <style:style style:name="Table1126.B" style:family="table-column">
      <style:table-column-properties style:column-width="0.8403in" style:rel-column-width="13710*"/>
    </style:style>
    <style:style style:name="Table1126.C" style:family="table-column">
      <style:table-column-properties style:column-width="2.6938in" style:rel-column-width="43957*"/>
    </style:style>
    <style:style style:name="Table1126.1" style:family="table-row">
      <style:table-row-properties style:min-row-height="0.2514in" fo:keep-together="auto"/>
    </style:style>
    <style:style style:name="Table1126.A1" style:family="table-cell">
      <style:table-cell-properties style:vertical-align="top" fo:padding-left="0.075in" fo:padding-right="0.075in" fo:padding-top="0in" fo:padding-bottom="0in" fo:border="none" style:writing-mode="lr-tb"/>
    </style:style>
    <style:style style:name="Table1127" style:family="table">
      <style:table-properties style:width="4.016in" fo:margin-left="0.0111in" fo:margin-right="2.6125in" table:align="margins" style:writing-mode="lr-tb"/>
    </style:style>
    <style:style style:name="Table1127.A" style:family="table-column">
      <style:table-column-properties style:column-width="0.4819in" style:rel-column-width="7868*"/>
    </style:style>
    <style:style style:name="Table1127.B" style:family="table-column">
      <style:table-column-properties style:column-width="0.8403in" style:rel-column-width="13710*"/>
    </style:style>
    <style:style style:name="Table1127.C" style:family="table-column">
      <style:table-column-properties style:column-width="2.6938in" style:rel-column-width="43957*"/>
    </style:style>
    <style:style style:name="Table1127.1" style:family="table-row">
      <style:table-row-properties style:min-row-height="0.2514in" fo:keep-together="auto"/>
    </style:style>
    <style:style style:name="Table1127.A1" style:family="table-cell">
      <style:table-cell-properties style:vertical-align="top" fo:padding-left="0.075in" fo:padding-right="0.075in" fo:padding-top="0in" fo:padding-bottom="0in" fo:border="none" style:writing-mode="lr-tb"/>
    </style:style>
    <style:style style:name="Table1128" style:family="table">
      <style:table-properties style:width="4.016in" fo:margin-left="0.0111in" fo:margin-right="2.6125in" table:align="margins" style:writing-mode="lr-tb"/>
    </style:style>
    <style:style style:name="Table1128.A" style:family="table-column">
      <style:table-column-properties style:column-width="0.4819in" style:rel-column-width="7868*"/>
    </style:style>
    <style:style style:name="Table1128.B" style:family="table-column">
      <style:table-column-properties style:column-width="0.8403in" style:rel-column-width="13710*"/>
    </style:style>
    <style:style style:name="Table1128.C" style:family="table-column">
      <style:table-column-properties style:column-width="2.6938in" style:rel-column-width="43957*"/>
    </style:style>
    <style:style style:name="Table1128.1" style:family="table-row">
      <style:table-row-properties style:min-row-height="0.2514in" fo:keep-together="auto"/>
    </style:style>
    <style:style style:name="Table1128.A1" style:family="table-cell">
      <style:table-cell-properties style:vertical-align="top" fo:padding-left="0.075in" fo:padding-right="0.075in" fo:padding-top="0in" fo:padding-bottom="0in" fo:border="none" style:writing-mode="lr-tb"/>
    </style:style>
    <style:style style:name="Table1129" style:family="table">
      <style:table-properties style:width="4.016in" fo:margin-left="0.0111in" fo:margin-right="2.6125in" table:align="margins" style:writing-mode="lr-tb"/>
    </style:style>
    <style:style style:name="Table1129.A" style:family="table-column">
      <style:table-column-properties style:column-width="0.4819in" style:rel-column-width="7868*"/>
    </style:style>
    <style:style style:name="Table1129.B" style:family="table-column">
      <style:table-column-properties style:column-width="0.8403in" style:rel-column-width="13710*"/>
    </style:style>
    <style:style style:name="Table1129.C" style:family="table-column">
      <style:table-column-properties style:column-width="2.6938in" style:rel-column-width="43957*"/>
    </style:style>
    <style:style style:name="Table1129.1" style:family="table-row">
      <style:table-row-properties style:min-row-height="0.2514in" fo:keep-together="auto"/>
    </style:style>
    <style:style style:name="Table1129.A1" style:family="table-cell">
      <style:table-cell-properties style:vertical-align="top" fo:padding-left="0.075in" fo:padding-right="0.075in" fo:padding-top="0in" fo:padding-bottom="0in" fo:border="none" style:writing-mode="lr-tb"/>
    </style:style>
    <style:style style:name="Table1130" style:family="table">
      <style:table-properties style:width="4.016in" fo:margin-left="0.0111in" fo:margin-right="2.6125in" table:align="margins" style:writing-mode="lr-tb"/>
    </style:style>
    <style:style style:name="Table1130.A" style:family="table-column">
      <style:table-column-properties style:column-width="0.4819in" style:rel-column-width="7868*"/>
    </style:style>
    <style:style style:name="Table1130.B" style:family="table-column">
      <style:table-column-properties style:column-width="0.8403in" style:rel-column-width="13710*"/>
    </style:style>
    <style:style style:name="Table1130.C" style:family="table-column">
      <style:table-column-properties style:column-width="2.6938in" style:rel-column-width="43957*"/>
    </style:style>
    <style:style style:name="Table1130.1" style:family="table-row">
      <style:table-row-properties style:min-row-height="0.2514in" fo:keep-together="auto"/>
    </style:style>
    <style:style style:name="Table1130.A1" style:family="table-cell">
      <style:table-cell-properties style:vertical-align="top" fo:padding-left="0.075in" fo:padding-right="0.075in" fo:padding-top="0in" fo:padding-bottom="0in" fo:border="none" style:writing-mode="lr-tb"/>
    </style:style>
    <style:style style:name="Table1131" style:family="table">
      <style:table-properties style:width="4.016in" fo:margin-left="0.0111in" fo:margin-right="2.6125in" table:align="margins" style:writing-mode="lr-tb"/>
    </style:style>
    <style:style style:name="Table1131.A" style:family="table-column">
      <style:table-column-properties style:column-width="0.4819in" style:rel-column-width="7868*"/>
    </style:style>
    <style:style style:name="Table1131.B" style:family="table-column">
      <style:table-column-properties style:column-width="0.8403in" style:rel-column-width="13710*"/>
    </style:style>
    <style:style style:name="Table1131.C" style:family="table-column">
      <style:table-column-properties style:column-width="2.6938in" style:rel-column-width="43957*"/>
    </style:style>
    <style:style style:name="Table1131.1" style:family="table-row">
      <style:table-row-properties style:min-row-height="0.2514in" fo:keep-together="auto"/>
    </style:style>
    <style:style style:name="Table1131.A1" style:family="table-cell">
      <style:table-cell-properties style:vertical-align="top" fo:padding-left="0.075in" fo:padding-right="0.075in" fo:padding-top="0in" fo:padding-bottom="0in" fo:border="none" style:writing-mode="lr-tb"/>
    </style:style>
    <style:style style:name="Table319" style:family="table">
      <style:table-properties style:width="4.016in" fo:margin-left="0.0111in" fo:margin-right="2.6125in" table:align="margins" style:writing-mode="lr-tb"/>
    </style:style>
    <style:style style:name="Table319.A" style:family="table-column">
      <style:table-column-properties style:column-width="0.4819in" style:rel-column-width="7868*"/>
    </style:style>
    <style:style style:name="Table319.B" style:family="table-column">
      <style:table-column-properties style:column-width="0.8403in" style:rel-column-width="13710*"/>
    </style:style>
    <style:style style:name="Table319.C" style:family="table-column">
      <style:table-column-properties style:column-width="2.6938in" style:rel-column-width="43957*"/>
    </style:style>
    <style:style style:name="Table319.1" style:family="table-row">
      <style:table-row-properties style:min-row-height="0.2514in" fo:keep-together="auto"/>
    </style:style>
    <style:style style:name="Table319.A1" style:family="table-cell">
      <style:table-cell-properties style:vertical-align="top" fo:padding-left="0.075in" fo:padding-right="0.075in" fo:padding-top="0in" fo:padding-bottom="0in" fo:border="none" style:writing-mode="lr-tb"/>
    </style:style>
    <style:style style:name="Table320" style:family="table">
      <style:table-properties style:width="4.016in" fo:margin-left="0.0111in" fo:margin-right="2.6125in" table:align="margins" style:writing-mode="lr-tb"/>
    </style:style>
    <style:style style:name="Table320.A" style:family="table-column">
      <style:table-column-properties style:column-width="0.4819in" style:rel-column-width="7868*"/>
    </style:style>
    <style:style style:name="Table320.B" style:family="table-column">
      <style:table-column-properties style:column-width="0.8403in" style:rel-column-width="13710*"/>
    </style:style>
    <style:style style:name="Table320.C" style:family="table-column">
      <style:table-column-properties style:column-width="2.6938in" style:rel-column-width="43957*"/>
    </style:style>
    <style:style style:name="Table320.1" style:family="table-row">
      <style:table-row-properties style:min-row-height="0.2514in" fo:keep-together="auto"/>
    </style:style>
    <style:style style:name="Table320.A1" style:family="table-cell">
      <style:table-cell-properties style:vertical-align="top" fo:padding-left="0.075in" fo:padding-right="0.075in" fo:padding-top="0in" fo:padding-bottom="0in" fo:border="none" style:writing-mode="lr-tb"/>
    </style:style>
    <style:style style:name="Table1132" style:family="table">
      <style:table-properties style:width="4.016in" fo:margin-left="0.0111in" fo:margin-right="2.6125in" table:align="margins" style:writing-mode="lr-tb"/>
    </style:style>
    <style:style style:name="Table1132.A" style:family="table-column">
      <style:table-column-properties style:column-width="0.4819in" style:rel-column-width="7868*"/>
    </style:style>
    <style:style style:name="Table1132.B" style:family="table-column">
      <style:table-column-properties style:column-width="0.8403in" style:rel-column-width="13710*"/>
    </style:style>
    <style:style style:name="Table1132.C" style:family="table-column">
      <style:table-column-properties style:column-width="2.6938in" style:rel-column-width="43957*"/>
    </style:style>
    <style:style style:name="Table1132.1" style:family="table-row">
      <style:table-row-properties style:min-row-height="0.2514in" fo:keep-together="auto"/>
    </style:style>
    <style:style style:name="Table1132.A1" style:family="table-cell">
      <style:table-cell-properties style:vertical-align="top" fo:padding-left="0.075in" fo:padding-right="0.075in" fo:padding-top="0in" fo:padding-bottom="0in" fo:border="none" style:writing-mode="lr-tb"/>
    </style:style>
    <style:style style:name="Table1133" style:family="table">
      <style:table-properties style:width="4.016in" fo:margin-left="0.0111in" fo:margin-right="2.6125in" table:align="margins" style:writing-mode="lr-tb"/>
    </style:style>
    <style:style style:name="Table1133.A" style:family="table-column">
      <style:table-column-properties style:column-width="0.4819in" style:rel-column-width="7868*"/>
    </style:style>
    <style:style style:name="Table1133.B" style:family="table-column">
      <style:table-column-properties style:column-width="0.8403in" style:rel-column-width="13710*"/>
    </style:style>
    <style:style style:name="Table1133.C" style:family="table-column">
      <style:table-column-properties style:column-width="2.6938in" style:rel-column-width="43957*"/>
    </style:style>
    <style:style style:name="Table1133.1" style:family="table-row">
      <style:table-row-properties style:min-row-height="0.2514in" fo:keep-together="auto"/>
    </style:style>
    <style:style style:name="Table1133.A1" style:family="table-cell">
      <style:table-cell-properties style:vertical-align="top" fo:padding-left="0.075in" fo:padding-right="0.075in" fo:padding-top="0in" fo:padding-bottom="0in" fo:border="none" style:writing-mode="lr-tb"/>
    </style:style>
    <style:style style:name="Table1134" style:family="table">
      <style:table-properties style:width="4.016in" fo:margin-left="0.0111in" fo:margin-right="2.6125in" table:align="margins" style:writing-mode="lr-tb"/>
    </style:style>
    <style:style style:name="Table1134.A" style:family="table-column">
      <style:table-column-properties style:column-width="0.4819in" style:rel-column-width="7868*"/>
    </style:style>
    <style:style style:name="Table1134.B" style:family="table-column">
      <style:table-column-properties style:column-width="0.8403in" style:rel-column-width="13710*"/>
    </style:style>
    <style:style style:name="Table1134.C" style:family="table-column">
      <style:table-column-properties style:column-width="2.6938in" style:rel-column-width="43957*"/>
    </style:style>
    <style:style style:name="Table1134.1" style:family="table-row">
      <style:table-row-properties style:min-row-height="0.2514in" fo:keep-together="auto"/>
    </style:style>
    <style:style style:name="Table1134.A1" style:family="table-cell">
      <style:table-cell-properties style:vertical-align="top" fo:padding-left="0.075in" fo:padding-right="0.075in" fo:padding-top="0in" fo:padding-bottom="0in" fo:border="none" style:writing-mode="lr-tb"/>
    </style:style>
    <style:style style:name="Table1135" style:family="table">
      <style:table-properties style:width="4.016in" fo:margin-left="0.0111in" fo:margin-right="2.6125in" table:align="margins" style:writing-mode="lr-tb"/>
    </style:style>
    <style:style style:name="Table1135.A" style:family="table-column">
      <style:table-column-properties style:column-width="0.4819in" style:rel-column-width="7868*"/>
    </style:style>
    <style:style style:name="Table1135.B" style:family="table-column">
      <style:table-column-properties style:column-width="0.8403in" style:rel-column-width="13710*"/>
    </style:style>
    <style:style style:name="Table1135.C" style:family="table-column">
      <style:table-column-properties style:column-width="2.6938in" style:rel-column-width="43957*"/>
    </style:style>
    <style:style style:name="Table1135.1" style:family="table-row">
      <style:table-row-properties style:min-row-height="0.2514in" fo:keep-together="auto"/>
    </style:style>
    <style:style style:name="Table1135.A1" style:family="table-cell">
      <style:table-cell-properties style:vertical-align="top" fo:padding-left="0.075in" fo:padding-right="0.075in" fo:padding-top="0in" fo:padding-bottom="0in" fo:border="none" style:writing-mode="lr-tb"/>
    </style:style>
    <style:style style:name="Table1136" style:family="table">
      <style:table-properties style:width="4.016in" fo:margin-left="0.0111in" fo:margin-right="2.6125in" table:align="margins" style:writing-mode="lr-tb"/>
    </style:style>
    <style:style style:name="Table1136.A" style:family="table-column">
      <style:table-column-properties style:column-width="0.4819in" style:rel-column-width="7868*"/>
    </style:style>
    <style:style style:name="Table1136.B" style:family="table-column">
      <style:table-column-properties style:column-width="0.8403in" style:rel-column-width="13710*"/>
    </style:style>
    <style:style style:name="Table1136.C" style:family="table-column">
      <style:table-column-properties style:column-width="2.6938in" style:rel-column-width="43957*"/>
    </style:style>
    <style:style style:name="Table1136.1" style:family="table-row">
      <style:table-row-properties style:min-row-height="0.2514in" fo:keep-together="auto"/>
    </style:style>
    <style:style style:name="Table1136.A1" style:family="table-cell">
      <style:table-cell-properties style:vertical-align="top" fo:padding-left="0.075in" fo:padding-right="0.075in" fo:padding-top="0in" fo:padding-bottom="0in" fo:border="none" style:writing-mode="lr-tb"/>
    </style:style>
    <style:style style:name="Table1137" style:family="table">
      <style:table-properties style:width="4.016in" fo:margin-left="0.0111in" fo:margin-right="2.6125in" table:align="margins" style:writing-mode="lr-tb"/>
    </style:style>
    <style:style style:name="Table1137.A" style:family="table-column">
      <style:table-column-properties style:column-width="0.4819in" style:rel-column-width="7868*"/>
    </style:style>
    <style:style style:name="Table1137.B" style:family="table-column">
      <style:table-column-properties style:column-width="0.8403in" style:rel-column-width="13710*"/>
    </style:style>
    <style:style style:name="Table1137.C" style:family="table-column">
      <style:table-column-properties style:column-width="2.6938in" style:rel-column-width="43957*"/>
    </style:style>
    <style:style style:name="Table1137.1" style:family="table-row">
      <style:table-row-properties style:min-row-height="0.2514in" fo:keep-together="auto"/>
    </style:style>
    <style:style style:name="Table1137.A1" style:family="table-cell">
      <style:table-cell-properties style:vertical-align="top" fo:padding-left="0.075in" fo:padding-right="0.075in" fo:padding-top="0in" fo:padding-bottom="0in" fo:border="none" style:writing-mode="lr-tb"/>
    </style:style>
    <style:style style:name="Table1138" style:family="table">
      <style:table-properties style:width="4.016in" fo:margin-left="0.0111in" fo:margin-right="2.6125in" table:align="margins" style:writing-mode="lr-tb"/>
    </style:style>
    <style:style style:name="Table1138.A" style:family="table-column">
      <style:table-column-properties style:column-width="0.4819in" style:rel-column-width="7868*"/>
    </style:style>
    <style:style style:name="Table1138.B" style:family="table-column">
      <style:table-column-properties style:column-width="0.8403in" style:rel-column-width="13710*"/>
    </style:style>
    <style:style style:name="Table1138.C" style:family="table-column">
      <style:table-column-properties style:column-width="2.6938in" style:rel-column-width="43957*"/>
    </style:style>
    <style:style style:name="Table1138.1" style:family="table-row">
      <style:table-row-properties style:min-row-height="0.2514in" fo:keep-together="auto"/>
    </style:style>
    <style:style style:name="Table1138.A1" style:family="table-cell">
      <style:table-cell-properties style:vertical-align="top" fo:padding-left="0.075in" fo:padding-right="0.075in" fo:padding-top="0in" fo:padding-bottom="0in" fo:border="none" style:writing-mode="lr-tb"/>
    </style:style>
    <style:style style:name="Table1139" style:family="table">
      <style:table-properties style:width="4.016in" fo:margin-left="0.0111in" fo:margin-right="2.6125in" table:align="margins" style:writing-mode="lr-tb"/>
    </style:style>
    <style:style style:name="Table1139.A" style:family="table-column">
      <style:table-column-properties style:column-width="0.4819in" style:rel-column-width="7868*"/>
    </style:style>
    <style:style style:name="Table1139.B" style:family="table-column">
      <style:table-column-properties style:column-width="0.8403in" style:rel-column-width="13710*"/>
    </style:style>
    <style:style style:name="Table1139.C" style:family="table-column">
      <style:table-column-properties style:column-width="2.6938in" style:rel-column-width="43957*"/>
    </style:style>
    <style:style style:name="Table1139.1" style:family="table-row">
      <style:table-row-properties style:min-row-height="0.2514in" fo:keep-together="auto"/>
    </style:style>
    <style:style style:name="Table1139.A1" style:family="table-cell">
      <style:table-cell-properties style:vertical-align="top" fo:padding-left="0.075in" fo:padding-right="0.075in" fo:padding-top="0in" fo:padding-bottom="0in" fo:border="none" style:writing-mode="lr-tb"/>
    </style:style>
    <style:style style:name="Table1140" style:family="table">
      <style:table-properties style:width="4.016in" fo:margin-left="0.0111in" fo:margin-right="2.6125in" table:align="margins" style:writing-mode="lr-tb"/>
    </style:style>
    <style:style style:name="Table1140.A" style:family="table-column">
      <style:table-column-properties style:column-width="0.4819in" style:rel-column-width="7868*"/>
    </style:style>
    <style:style style:name="Table1140.B" style:family="table-column">
      <style:table-column-properties style:column-width="0.8403in" style:rel-column-width="13710*"/>
    </style:style>
    <style:style style:name="Table1140.C" style:family="table-column">
      <style:table-column-properties style:column-width="2.6938in" style:rel-column-width="43957*"/>
    </style:style>
    <style:style style:name="Table1140.1" style:family="table-row">
      <style:table-row-properties style:min-row-height="0.2514in" fo:keep-together="auto"/>
    </style:style>
    <style:style style:name="Table1140.A1" style:family="table-cell">
      <style:table-cell-properties style:vertical-align="top" fo:padding-left="0.075in" fo:padding-right="0.075in" fo:padding-top="0in" fo:padding-bottom="0in" fo:border="none" style:writing-mode="lr-tb"/>
    </style:style>
    <style:style style:name="Table1141" style:family="table">
      <style:table-properties style:width="4.016in" fo:margin-left="0.0111in" fo:margin-right="2.6125in" table:align="margins" style:writing-mode="lr-tb"/>
    </style:style>
    <style:style style:name="Table1141.A" style:family="table-column">
      <style:table-column-properties style:column-width="0.4819in" style:rel-column-width="7868*"/>
    </style:style>
    <style:style style:name="Table1141.B" style:family="table-column">
      <style:table-column-properties style:column-width="0.8403in" style:rel-column-width="13710*"/>
    </style:style>
    <style:style style:name="Table1141.C" style:family="table-column">
      <style:table-column-properties style:column-width="2.6938in" style:rel-column-width="43957*"/>
    </style:style>
    <style:style style:name="Table1141.1" style:family="table-row">
      <style:table-row-properties style:min-row-height="0.2514in" fo:keep-together="auto"/>
    </style:style>
    <style:style style:name="Table1141.A1" style:family="table-cell">
      <style:table-cell-properties style:vertical-align="top" fo:padding-left="0.075in" fo:padding-right="0.075in" fo:padding-top="0in" fo:padding-bottom="0in" fo:border="none" style:writing-mode="lr-tb"/>
    </style:style>
    <style:style style:name="Table1142" style:family="table">
      <style:table-properties style:width="4.016in" fo:margin-left="0.0111in" fo:margin-right="2.6125in" table:align="margins" style:writing-mode="lr-tb"/>
    </style:style>
    <style:style style:name="Table1142.A" style:family="table-column">
      <style:table-column-properties style:column-width="0.4819in" style:rel-column-width="7868*"/>
    </style:style>
    <style:style style:name="Table1142.B" style:family="table-column">
      <style:table-column-properties style:column-width="0.8403in" style:rel-column-width="13710*"/>
    </style:style>
    <style:style style:name="Table1142.C" style:family="table-column">
      <style:table-column-properties style:column-width="2.6938in" style:rel-column-width="43957*"/>
    </style:style>
    <style:style style:name="Table1142.1" style:family="table-row">
      <style:table-row-properties style:min-row-height="0.2514in" fo:keep-together="auto"/>
    </style:style>
    <style:style style:name="Table1142.A1" style:family="table-cell">
      <style:table-cell-properties style:vertical-align="top" fo:padding-left="0.075in" fo:padding-right="0.075in" fo:padding-top="0in" fo:padding-bottom="0in" fo:border="none" style:writing-mode="lr-tb"/>
    </style:style>
    <style:style style:name="Table1143" style:family="table">
      <style:table-properties style:width="4.016in" fo:margin-left="0.0111in" fo:margin-right="2.6125in" table:align="margins" style:writing-mode="lr-tb"/>
    </style:style>
    <style:style style:name="Table1143.A" style:family="table-column">
      <style:table-column-properties style:column-width="0.4819in" style:rel-column-width="7868*"/>
    </style:style>
    <style:style style:name="Table1143.B" style:family="table-column">
      <style:table-column-properties style:column-width="0.8403in" style:rel-column-width="13710*"/>
    </style:style>
    <style:style style:name="Table1143.C" style:family="table-column">
      <style:table-column-properties style:column-width="2.6938in" style:rel-column-width="43957*"/>
    </style:style>
    <style:style style:name="Table1143.1" style:family="table-row">
      <style:table-row-properties style:min-row-height="0.2514in" fo:keep-together="auto"/>
    </style:style>
    <style:style style:name="Table1143.A1" style:family="table-cell">
      <style:table-cell-properties style:vertical-align="top" fo:padding-left="0.075in" fo:padding-right="0.075in" fo:padding-top="0in" fo:padding-bottom="0in" fo:border="none" style:writing-mode="lr-tb"/>
    </style:style>
    <style:style style:name="Table1147" style:family="table">
      <style:table-properties style:width="4.016in" fo:margin-left="0.0111in" fo:margin-right="2.6125in" table:align="margins" style:writing-mode="lr-tb"/>
    </style:style>
    <style:style style:name="Table1147.A" style:family="table-column">
      <style:table-column-properties style:column-width="0.4819in" style:rel-column-width="7868*"/>
    </style:style>
    <style:style style:name="Table1147.B" style:family="table-column">
      <style:table-column-properties style:column-width="0.8403in" style:rel-column-width="13710*"/>
    </style:style>
    <style:style style:name="Table1147.C" style:family="table-column">
      <style:table-column-properties style:column-width="2.6938in" style:rel-column-width="43957*"/>
    </style:style>
    <style:style style:name="Table1147.1" style:family="table-row">
      <style:table-row-properties style:min-row-height="0.2514in" fo:keep-together="auto"/>
    </style:style>
    <style:style style:name="Table1147.A1" style:family="table-cell">
      <style:table-cell-properties style:vertical-align="top" fo:padding-left="0.075in" fo:padding-right="0.075in" fo:padding-top="0in" fo:padding-bottom="0in" fo:border="none" style:writing-mode="lr-tb"/>
    </style:style>
    <style:style style:name="Table245" style:family="table">
      <style:table-properties style:width="4.016in" fo:margin-left="0.0111in" fo:margin-right="2.6125in" table:align="margins" style:writing-mode="lr-tb"/>
    </style:style>
    <style:style style:name="Table245.A" style:family="table-column">
      <style:table-column-properties style:column-width="0.4819in" style:rel-column-width="7868*"/>
    </style:style>
    <style:style style:name="Table245.B" style:family="table-column">
      <style:table-column-properties style:column-width="0.8403in" style:rel-column-width="13710*"/>
    </style:style>
    <style:style style:name="Table245.C" style:family="table-column">
      <style:table-column-properties style:column-width="2.6938in" style:rel-column-width="43957*"/>
    </style:style>
    <style:style style:name="Table245.1" style:family="table-row">
      <style:table-row-properties style:min-row-height="0.2514in" fo:keep-together="auto"/>
    </style:style>
    <style:style style:name="Table245.A1" style:family="table-cell">
      <style:table-cell-properties style:vertical-align="top" fo:padding-left="0.075in" fo:padding-right="0.075in" fo:padding-top="0in" fo:padding-bottom="0in" fo:border="none" style:writing-mode="lr-tb"/>
    </style:style>
    <style:style style:name="Table1148" style:family="table">
      <style:table-properties style:width="4.016in" fo:margin-left="0.0111in" fo:margin-right="2.6125in" table:align="margins" style:writing-mode="lr-tb"/>
    </style:style>
    <style:style style:name="Table1148.A" style:family="table-column">
      <style:table-column-properties style:column-width="0.4819in" style:rel-column-width="7868*"/>
    </style:style>
    <style:style style:name="Table1148.B" style:family="table-column">
      <style:table-column-properties style:column-width="0.8403in" style:rel-column-width="13710*"/>
    </style:style>
    <style:style style:name="Table1148.C" style:family="table-column">
      <style:table-column-properties style:column-width="2.6938in" style:rel-column-width="43957*"/>
    </style:style>
    <style:style style:name="Table1148.1" style:family="table-row">
      <style:table-row-properties style:min-row-height="0.2514in" fo:keep-together="auto"/>
    </style:style>
    <style:style style:name="Table1148.A1" style:family="table-cell">
      <style:table-cell-properties style:vertical-align="top" fo:padding-left="0.075in" fo:padding-right="0.075in" fo:padding-top="0in" fo:padding-bottom="0in" fo:border="none" style:writing-mode="lr-tb"/>
    </style:style>
    <style:style style:name="Table1149" style:family="table">
      <style:table-properties style:width="4.016in" fo:margin-left="0.0111in" fo:margin-right="2.6125in" table:align="margins" style:writing-mode="lr-tb"/>
    </style:style>
    <style:style style:name="Table1149.A" style:family="table-column">
      <style:table-column-properties style:column-width="0.4819in" style:rel-column-width="7868*"/>
    </style:style>
    <style:style style:name="Table1149.B" style:family="table-column">
      <style:table-column-properties style:column-width="0.8403in" style:rel-column-width="13710*"/>
    </style:style>
    <style:style style:name="Table1149.C" style:family="table-column">
      <style:table-column-properties style:column-width="2.6938in" style:rel-column-width="43957*"/>
    </style:style>
    <style:style style:name="Table1149.1" style:family="table-row">
      <style:table-row-properties style:min-row-height="0.2514in" fo:keep-together="auto"/>
    </style:style>
    <style:style style:name="Table1149.A1" style:family="table-cell">
      <style:table-cell-properties style:vertical-align="top" fo:padding-left="0.075in" fo:padding-right="0.075in" fo:padding-top="0in" fo:padding-bottom="0in" fo:border="none" style:writing-mode="lr-tb"/>
    </style:style>
    <style:style style:name="Table326" style:family="table">
      <style:table-properties style:width="4.016in" fo:margin-left="0.0111in" fo:margin-right="2.6125in" table:align="margins" style:writing-mode="lr-tb"/>
    </style:style>
    <style:style style:name="Table326.A" style:family="table-column">
      <style:table-column-properties style:column-width="0.4819in" style:rel-column-width="7868*"/>
    </style:style>
    <style:style style:name="Table326.B" style:family="table-column">
      <style:table-column-properties style:column-width="0.8403in" style:rel-column-width="13710*"/>
    </style:style>
    <style:style style:name="Table326.C" style:family="table-column">
      <style:table-column-properties style:column-width="2.6938in" style:rel-column-width="43957*"/>
    </style:style>
    <style:style style:name="Table326.1" style:family="table-row">
      <style:table-row-properties style:min-row-height="0.2514in" fo:keep-together="auto"/>
    </style:style>
    <style:style style:name="Table326.A1" style:family="table-cell">
      <style:table-cell-properties style:vertical-align="top" fo:padding-left="0.075in" fo:padding-right="0.075in" fo:padding-top="0in" fo:padding-bottom="0in" fo:border="none" style:writing-mode="lr-tb"/>
    </style:style>
    <style:style style:name="Table327" style:family="table">
      <style:table-properties style:width="4.016in" fo:margin-left="0.0111in" fo:margin-right="2.6125in" table:align="margins" style:writing-mode="lr-tb"/>
    </style:style>
    <style:style style:name="Table327.A" style:family="table-column">
      <style:table-column-properties style:column-width="0.4819in" style:rel-column-width="7868*"/>
    </style:style>
    <style:style style:name="Table327.B" style:family="table-column">
      <style:table-column-properties style:column-width="0.8403in" style:rel-column-width="13710*"/>
    </style:style>
    <style:style style:name="Table327.C" style:family="table-column">
      <style:table-column-properties style:column-width="2.6938in" style:rel-column-width="43957*"/>
    </style:style>
    <style:style style:name="Table327.1" style:family="table-row">
      <style:table-row-properties style:min-row-height="0.2514in" fo:keep-together="auto"/>
    </style:style>
    <style:style style:name="Table327.A1" style:family="table-cell">
      <style:table-cell-properties style:vertical-align="top" fo:padding-left="0.075in" fo:padding-right="0.075in" fo:padding-top="0in" fo:padding-bottom="0in" fo:border="none" style:writing-mode="lr-tb"/>
    </style:style>
    <style:style style:name="Table1150" style:family="table">
      <style:table-properties style:width="4.016in" fo:margin-left="0.0111in" fo:margin-right="2.6125in" table:align="margins" style:writing-mode="lr-tb"/>
    </style:style>
    <style:style style:name="Table1150.A" style:family="table-column">
      <style:table-column-properties style:column-width="0.4819in" style:rel-column-width="7868*"/>
    </style:style>
    <style:style style:name="Table1150.B" style:family="table-column">
      <style:table-column-properties style:column-width="0.8403in" style:rel-column-width="13710*"/>
    </style:style>
    <style:style style:name="Table1150.C" style:family="table-column">
      <style:table-column-properties style:column-width="2.6938in" style:rel-column-width="43957*"/>
    </style:style>
    <style:style style:name="Table1150.1" style:family="table-row">
      <style:table-row-properties style:min-row-height="0.2514in" fo:keep-together="auto"/>
    </style:style>
    <style:style style:name="Table1150.A1" style:family="table-cell">
      <style:table-cell-properties style:vertical-align="top" fo:padding-left="0.075in" fo:padding-right="0.075in" fo:padding-top="0in" fo:padding-bottom="0in" fo:border="none" style:writing-mode="lr-tb"/>
    </style:style>
    <style:style style:name="Table1151" style:family="table">
      <style:table-properties style:width="4.016in" fo:margin-left="0.0111in" fo:margin-right="2.6125in" table:align="margins" style:writing-mode="lr-tb"/>
    </style:style>
    <style:style style:name="Table1151.A" style:family="table-column">
      <style:table-column-properties style:column-width="0.4819in" style:rel-column-width="7868*"/>
    </style:style>
    <style:style style:name="Table1151.B" style:family="table-column">
      <style:table-column-properties style:column-width="0.8403in" style:rel-column-width="13710*"/>
    </style:style>
    <style:style style:name="Table1151.C" style:family="table-column">
      <style:table-column-properties style:column-width="2.6938in" style:rel-column-width="43957*"/>
    </style:style>
    <style:style style:name="Table1151.1" style:family="table-row">
      <style:table-row-properties style:min-row-height="0.2514in" fo:keep-together="auto"/>
    </style:style>
    <style:style style:name="Table1151.A1" style:family="table-cell">
      <style:table-cell-properties style:vertical-align="top" fo:padding-left="0.075in" fo:padding-right="0.075in" fo:padding-top="0in" fo:padding-bottom="0in" fo:border="none" style:writing-mode="lr-tb"/>
    </style:style>
    <style:style style:name="Table1152" style:family="table">
      <style:table-properties style:width="4.016in" fo:margin-left="0.0111in" fo:margin-right="2.6125in" table:align="margins" style:writing-mode="lr-tb"/>
    </style:style>
    <style:style style:name="Table1152.A" style:family="table-column">
      <style:table-column-properties style:column-width="0.4819in" style:rel-column-width="7868*"/>
    </style:style>
    <style:style style:name="Table1152.B" style:family="table-column">
      <style:table-column-properties style:column-width="0.8403in" style:rel-column-width="13710*"/>
    </style:style>
    <style:style style:name="Table1152.C" style:family="table-column">
      <style:table-column-properties style:column-width="2.6938in" style:rel-column-width="43957*"/>
    </style:style>
    <style:style style:name="Table1152.1" style:family="table-row">
      <style:table-row-properties style:min-row-height="0.2514in" fo:keep-together="auto"/>
    </style:style>
    <style:style style:name="Table1152.A1" style:family="table-cell">
      <style:table-cell-properties style:vertical-align="top" fo:padding-left="0.075in" fo:padding-right="0.075in" fo:padding-top="0in" fo:padding-bottom="0in" fo:border="none" style:writing-mode="lr-tb"/>
    </style:style>
    <style:style style:name="Table1153" style:family="table">
      <style:table-properties style:width="4.016in" fo:margin-left="0.0111in" fo:margin-right="2.6125in" table:align="margins" style:writing-mode="lr-tb"/>
    </style:style>
    <style:style style:name="Table1153.A" style:family="table-column">
      <style:table-column-properties style:column-width="0.4819in" style:rel-column-width="7868*"/>
    </style:style>
    <style:style style:name="Table1153.B" style:family="table-column">
      <style:table-column-properties style:column-width="0.8403in" style:rel-column-width="13710*"/>
    </style:style>
    <style:style style:name="Table1153.C" style:family="table-column">
      <style:table-column-properties style:column-width="2.6938in" style:rel-column-width="43957*"/>
    </style:style>
    <style:style style:name="Table1153.1" style:family="table-row">
      <style:table-row-properties style:min-row-height="0.2514in" fo:keep-together="auto"/>
    </style:style>
    <style:style style:name="Table1153.A1" style:family="table-cell">
      <style:table-cell-properties style:vertical-align="top" fo:padding-left="0.075in" fo:padding-right="0.075in" fo:padding-top="0in" fo:padding-bottom="0in" fo:border="none" style:writing-mode="lr-tb"/>
    </style:style>
    <style:style style:name="Table1154" style:family="table">
      <style:table-properties style:width="4.016in" fo:margin-left="0.0111in" fo:margin-right="2.6125in" table:align="margins" style:writing-mode="lr-tb"/>
    </style:style>
    <style:style style:name="Table1154.A" style:family="table-column">
      <style:table-column-properties style:column-width="0.4819in" style:rel-column-width="7868*"/>
    </style:style>
    <style:style style:name="Table1154.B" style:family="table-column">
      <style:table-column-properties style:column-width="0.8403in" style:rel-column-width="13710*"/>
    </style:style>
    <style:style style:name="Table1154.C" style:family="table-column">
      <style:table-column-properties style:column-width="2.6938in" style:rel-column-width="43957*"/>
    </style:style>
    <style:style style:name="Table1154.1" style:family="table-row">
      <style:table-row-properties style:min-row-height="0.2514in" fo:keep-together="auto"/>
    </style:style>
    <style:style style:name="Table1154.A1" style:family="table-cell">
      <style:table-cell-properties style:vertical-align="top" fo:padding-left="0.075in" fo:padding-right="0.075in" fo:padding-top="0in" fo:padding-bottom="0in" fo:border="none" style:writing-mode="lr-tb"/>
    </style:style>
    <style:style style:name="Table1155" style:family="table">
      <style:table-properties style:width="4.016in" fo:margin-left="0.0111in" fo:margin-right="2.6125in" table:align="margins" style:writing-mode="lr-tb"/>
    </style:style>
    <style:style style:name="Table1155.A" style:family="table-column">
      <style:table-column-properties style:column-width="0.4819in" style:rel-column-width="7868*"/>
    </style:style>
    <style:style style:name="Table1155.B" style:family="table-column">
      <style:table-column-properties style:column-width="0.8403in" style:rel-column-width="13710*"/>
    </style:style>
    <style:style style:name="Table1155.C" style:family="table-column">
      <style:table-column-properties style:column-width="2.6938in" style:rel-column-width="43957*"/>
    </style:style>
    <style:style style:name="Table1155.1" style:family="table-row">
      <style:table-row-properties style:min-row-height="0.2514in" fo:keep-together="auto"/>
    </style:style>
    <style:style style:name="Table1155.A1" style:family="table-cell">
      <style:table-cell-properties style:vertical-align="top" fo:padding-left="0.075in" fo:padding-right="0.075in" fo:padding-top="0in" fo:padding-bottom="0in" fo:border="none" style:writing-mode="lr-tb"/>
    </style:style>
    <style:style style:name="Table1156" style:family="table">
      <style:table-properties style:width="4.016in" fo:margin-left="0.0111in" fo:margin-right="2.6125in" table:align="margins" style:writing-mode="lr-tb"/>
    </style:style>
    <style:style style:name="Table1156.A" style:family="table-column">
      <style:table-column-properties style:column-width="0.4819in" style:rel-column-width="7868*"/>
    </style:style>
    <style:style style:name="Table1156.B" style:family="table-column">
      <style:table-column-properties style:column-width="0.8403in" style:rel-column-width="13710*"/>
    </style:style>
    <style:style style:name="Table1156.C" style:family="table-column">
      <style:table-column-properties style:column-width="2.6938in" style:rel-column-width="43957*"/>
    </style:style>
    <style:style style:name="Table1156.1" style:family="table-row">
      <style:table-row-properties style:min-row-height="0.2514in" fo:keep-together="auto"/>
    </style:style>
    <style:style style:name="Table1156.A1" style:family="table-cell">
      <style:table-cell-properties style:vertical-align="top" fo:padding-left="0.075in" fo:padding-right="0.075in" fo:padding-top="0in" fo:padding-bottom="0in" fo:border="none" style:writing-mode="lr-tb"/>
    </style:style>
    <style:style style:name="Table1157" style:family="table">
      <style:table-properties style:width="4.016in" fo:margin-left="0.0111in" fo:margin-right="2.6125in" table:align="margins" style:writing-mode="lr-tb"/>
    </style:style>
    <style:style style:name="Table1157.A" style:family="table-column">
      <style:table-column-properties style:column-width="0.4819in" style:rel-column-width="7868*"/>
    </style:style>
    <style:style style:name="Table1157.B" style:family="table-column">
      <style:table-column-properties style:column-width="0.8403in" style:rel-column-width="13710*"/>
    </style:style>
    <style:style style:name="Table1157.C" style:family="table-column">
      <style:table-column-properties style:column-width="2.6938in" style:rel-column-width="43957*"/>
    </style:style>
    <style:style style:name="Table1157.1" style:family="table-row">
      <style:table-row-properties style:min-row-height="0.2514in" fo:keep-together="auto"/>
    </style:style>
    <style:style style:name="Table1157.A1" style:family="table-cell">
      <style:table-cell-properties style:vertical-align="top" fo:padding-left="0.075in" fo:padding-right="0.075in" fo:padding-top="0in" fo:padding-bottom="0in" fo:border="none" style:writing-mode="lr-tb"/>
    </style:style>
    <style:style style:name="Table306" style:family="table">
      <style:table-properties style:width="4.016in" fo:margin-left="0.0111in" fo:margin-right="2.6125in" table:align="margins" style:writing-mode="lr-tb"/>
    </style:style>
    <style:style style:name="Table306.A" style:family="table-column">
      <style:table-column-properties style:column-width="0.4819in" style:rel-column-width="7868*"/>
    </style:style>
    <style:style style:name="Table306.B" style:family="table-column">
      <style:table-column-properties style:column-width="0.8403in" style:rel-column-width="13710*"/>
    </style:style>
    <style:style style:name="Table306.C" style:family="table-column">
      <style:table-column-properties style:column-width="2.6938in" style:rel-column-width="43957*"/>
    </style:style>
    <style:style style:name="Table306.1" style:family="table-row">
      <style:table-row-properties style:min-row-height="0.2514in" fo:keep-together="auto"/>
    </style:style>
    <style:style style:name="Table306.A1" style:family="table-cell">
      <style:table-cell-properties style:vertical-align="top" fo:padding-left="0.075in" fo:padding-right="0.075in" fo:padding-top="0in" fo:padding-bottom="0in" fo:border="none" style:writing-mode="lr-tb"/>
    </style:style>
    <style:style style:name="Table1158" style:family="table">
      <style:table-properties style:width="4.016in" fo:margin-left="0.0111in" fo:margin-right="2.6125in" table:align="margins" style:writing-mode="lr-tb"/>
    </style:style>
    <style:style style:name="Table1158.A" style:family="table-column">
      <style:table-column-properties style:column-width="0.4819in" style:rel-column-width="7868*"/>
    </style:style>
    <style:style style:name="Table1158.B" style:family="table-column">
      <style:table-column-properties style:column-width="0.8403in" style:rel-column-width="13710*"/>
    </style:style>
    <style:style style:name="Table1158.C" style:family="table-column">
      <style:table-column-properties style:column-width="2.6938in" style:rel-column-width="43957*"/>
    </style:style>
    <style:style style:name="Table1158.1" style:family="table-row">
      <style:table-row-properties style:min-row-height="0.2514in" fo:keep-together="auto"/>
    </style:style>
    <style:style style:name="Table1158.A1" style:family="table-cell">
      <style:table-cell-properties style:vertical-align="top" fo:padding-left="0.075in" fo:padding-right="0.075in" fo:padding-top="0in" fo:padding-bottom="0in" fo:border="none" style:writing-mode="lr-tb"/>
    </style:style>
    <style:style style:name="Table1159" style:family="table">
      <style:table-properties style:width="4.016in" fo:margin-left="0.0111in" fo:margin-right="2.6125in" table:align="margins" style:writing-mode="lr-tb"/>
    </style:style>
    <style:style style:name="Table1159.A" style:family="table-column">
      <style:table-column-properties style:column-width="0.4819in" style:rel-column-width="7868*"/>
    </style:style>
    <style:style style:name="Table1159.B" style:family="table-column">
      <style:table-column-properties style:column-width="0.8403in" style:rel-column-width="13710*"/>
    </style:style>
    <style:style style:name="Table1159.C" style:family="table-column">
      <style:table-column-properties style:column-width="2.6938in" style:rel-column-width="43957*"/>
    </style:style>
    <style:style style:name="Table1159.1" style:family="table-row">
      <style:table-row-properties style:min-row-height="0.2514in" fo:keep-together="auto"/>
    </style:style>
    <style:style style:name="Table1159.A1" style:family="table-cell">
      <style:table-cell-properties style:vertical-align="top" fo:padding-left="0.075in" fo:padding-right="0.075in" fo:padding-top="0in" fo:padding-bottom="0in" fo:border="none" style:writing-mode="lr-tb"/>
    </style:style>
    <style:style style:name="Table1160" style:family="table">
      <style:table-properties style:width="4.016in" fo:margin-left="0.0111in" fo:margin-right="2.6125in" table:align="margins" style:writing-mode="lr-tb"/>
    </style:style>
    <style:style style:name="Table1160.A" style:family="table-column">
      <style:table-column-properties style:column-width="0.4819in" style:rel-column-width="7868*"/>
    </style:style>
    <style:style style:name="Table1160.B" style:family="table-column">
      <style:table-column-properties style:column-width="0.8403in" style:rel-column-width="13710*"/>
    </style:style>
    <style:style style:name="Table1160.C" style:family="table-column">
      <style:table-column-properties style:column-width="2.6938in" style:rel-column-width="43957*"/>
    </style:style>
    <style:style style:name="Table1160.1" style:family="table-row">
      <style:table-row-properties style:min-row-height="0.2514in" fo:keep-together="auto"/>
    </style:style>
    <style:style style:name="Table1160.A1" style:family="table-cell">
      <style:table-cell-properties style:vertical-align="top" fo:padding-left="0.075in" fo:padding-right="0.075in" fo:padding-top="0in" fo:padding-bottom="0in" fo:border="none" style:writing-mode="lr-tb"/>
    </style:style>
    <style:style style:name="Table1161" style:family="table">
      <style:table-properties style:width="4.016in" fo:margin-left="0.0111in" fo:margin-right="2.6125in" table:align="margins" style:writing-mode="lr-tb"/>
    </style:style>
    <style:style style:name="Table1161.A" style:family="table-column">
      <style:table-column-properties style:column-width="0.4819in" style:rel-column-width="7868*"/>
    </style:style>
    <style:style style:name="Table1161.B" style:family="table-column">
      <style:table-column-properties style:column-width="0.8403in" style:rel-column-width="13710*"/>
    </style:style>
    <style:style style:name="Table1161.C" style:family="table-column">
      <style:table-column-properties style:column-width="2.6938in" style:rel-column-width="43957*"/>
    </style:style>
    <style:style style:name="Table1161.1" style:family="table-row">
      <style:table-row-properties style:min-row-height="0.2514in" fo:keep-together="auto"/>
    </style:style>
    <style:style style:name="Table1161.A1" style:family="table-cell">
      <style:table-cell-properties style:vertical-align="top" fo:padding-left="0.075in" fo:padding-right="0.075in" fo:padding-top="0in" fo:padding-bottom="0in" fo:border="none" style:writing-mode="lr-tb"/>
    </style:style>
    <style:style style:name="Table1162" style:family="table">
      <style:table-properties style:width="4.016in" fo:margin-left="0.0111in" fo:margin-right="2.6125in" table:align="margins" style:writing-mode="lr-tb"/>
    </style:style>
    <style:style style:name="Table1162.A" style:family="table-column">
      <style:table-column-properties style:column-width="0.4819in" style:rel-column-width="7868*"/>
    </style:style>
    <style:style style:name="Table1162.B" style:family="table-column">
      <style:table-column-properties style:column-width="0.8403in" style:rel-column-width="13710*"/>
    </style:style>
    <style:style style:name="Table1162.C" style:family="table-column">
      <style:table-column-properties style:column-width="2.6938in" style:rel-column-width="43957*"/>
    </style:style>
    <style:style style:name="Table1162.1" style:family="table-row">
      <style:table-row-properties style:min-row-height="0.2514in" fo:keep-together="auto"/>
    </style:style>
    <style:style style:name="Table1162.A1" style:family="table-cell">
      <style:table-cell-properties style:vertical-align="top" fo:padding-left="0.075in" fo:padding-right="0.075in" fo:padding-top="0in" fo:padding-bottom="0in" fo:border="none" style:writing-mode="lr-tb"/>
    </style:style>
    <style:style style:name="Table1163" style:family="table">
      <style:table-properties style:width="4.016in" fo:margin-left="0.0111in" fo:margin-right="2.6125in" fo:break-before="page" table:align="margins" style:writing-mode="lr-tb"/>
    </style:style>
    <style:style style:name="Table1163.A" style:family="table-column">
      <style:table-column-properties style:column-width="0.4819in" style:rel-column-width="7868*"/>
    </style:style>
    <style:style style:name="Table1163.B" style:family="table-column">
      <style:table-column-properties style:column-width="0.8403in" style:rel-column-width="13710*"/>
    </style:style>
    <style:style style:name="Table1163.C" style:family="table-column">
      <style:table-column-properties style:column-width="2.6938in" style:rel-column-width="43957*"/>
    </style:style>
    <style:style style:name="Table1163.1" style:family="table-row">
      <style:table-row-properties style:min-row-height="0.2514in" fo:keep-together="auto"/>
    </style:style>
    <style:style style:name="Table1163.A1" style:family="table-cell">
      <style:table-cell-properties style:vertical-align="top" fo:padding-left="0.075in" fo:padding-right="0.075in" fo:padding-top="0in" fo:padding-bottom="0in" fo:border="none" style:writing-mode="lr-tb"/>
    </style:style>
    <style:style style:name="Table1165" style:family="table">
      <style:table-properties style:width="4.016in" fo:margin-left="0.0111in" fo:margin-right="2.6125in" table:align="margins" style:writing-mode="lr-tb"/>
    </style:style>
    <style:style style:name="Table1165.A" style:family="table-column">
      <style:table-column-properties style:column-width="0.4819in" style:rel-column-width="7868*"/>
    </style:style>
    <style:style style:name="Table1165.B" style:family="table-column">
      <style:table-column-properties style:column-width="0.8403in" style:rel-column-width="13710*"/>
    </style:style>
    <style:style style:name="Table1165.C" style:family="table-column">
      <style:table-column-properties style:column-width="2.6938in" style:rel-column-width="43957*"/>
    </style:style>
    <style:style style:name="Table1165.1" style:family="table-row">
      <style:table-row-properties style:min-row-height="0.2514in" fo:keep-together="auto"/>
    </style:style>
    <style:style style:name="Table1165.A1" style:family="table-cell">
      <style:table-cell-properties style:vertical-align="top" fo:padding-left="0.075in" fo:padding-right="0.075in" fo:padding-top="0in" fo:padding-bottom="0in" fo:border="none" style:writing-mode="lr-tb"/>
    </style:style>
    <style:style style:name="Table1166" style:family="table">
      <style:table-properties style:width="4.016in" fo:margin-left="0.0111in" fo:margin-right="2.6125in" table:align="margins" style:writing-mode="lr-tb"/>
    </style:style>
    <style:style style:name="Table1166.A" style:family="table-column">
      <style:table-column-properties style:column-width="0.4819in" style:rel-column-width="7868*"/>
    </style:style>
    <style:style style:name="Table1166.B" style:family="table-column">
      <style:table-column-properties style:column-width="0.8403in" style:rel-column-width="13710*"/>
    </style:style>
    <style:style style:name="Table1166.C" style:family="table-column">
      <style:table-column-properties style:column-width="2.6938in" style:rel-column-width="43957*"/>
    </style:style>
    <style:style style:name="Table1166.1" style:family="table-row">
      <style:table-row-properties style:min-row-height="0.2514in" fo:keep-together="auto"/>
    </style:style>
    <style:style style:name="Table1166.A1" style:family="table-cell">
      <style:table-cell-properties style:vertical-align="top" fo:padding-left="0.075in" fo:padding-right="0.075in" fo:padding-top="0in" fo:padding-bottom="0in" fo:border="none" style:writing-mode="lr-tb"/>
    </style:style>
    <style:style style:name="Table1167" style:family="table">
      <style:table-properties style:width="4.016in" fo:margin-left="0.0111in" fo:margin-right="2.6125in" table:align="margins" style:writing-mode="lr-tb"/>
    </style:style>
    <style:style style:name="Table1167.A" style:family="table-column">
      <style:table-column-properties style:column-width="0.4819in" style:rel-column-width="7868*"/>
    </style:style>
    <style:style style:name="Table1167.B" style:family="table-column">
      <style:table-column-properties style:column-width="0.8403in" style:rel-column-width="13710*"/>
    </style:style>
    <style:style style:name="Table1167.C" style:family="table-column">
      <style:table-column-properties style:column-width="2.6938in" style:rel-column-width="43957*"/>
    </style:style>
    <style:style style:name="Table1167.1" style:family="table-row">
      <style:table-row-properties style:min-row-height="0.2514in" fo:keep-together="auto"/>
    </style:style>
    <style:style style:name="Table1167.A1" style:family="table-cell">
      <style:table-cell-properties style:vertical-align="top" fo:padding-left="0.075in" fo:padding-right="0.075in" fo:padding-top="0in" fo:padding-bottom="0in" fo:border="none" style:writing-mode="lr-tb"/>
    </style:style>
    <style:style style:name="Table1168" style:family="table">
      <style:table-properties style:width="4.016in" fo:margin-left="0.0111in" fo:margin-right="2.6125in" table:align="margins" style:writing-mode="lr-tb"/>
    </style:style>
    <style:style style:name="Table1168.A" style:family="table-column">
      <style:table-column-properties style:column-width="0.4819in" style:rel-column-width="7868*"/>
    </style:style>
    <style:style style:name="Table1168.B" style:family="table-column">
      <style:table-column-properties style:column-width="0.8403in" style:rel-column-width="13710*"/>
    </style:style>
    <style:style style:name="Table1168.C" style:family="table-column">
      <style:table-column-properties style:column-width="2.6938in" style:rel-column-width="43957*"/>
    </style:style>
    <style:style style:name="Table1168.1" style:family="table-row">
      <style:table-row-properties style:min-row-height="0.2514in" fo:keep-together="auto"/>
    </style:style>
    <style:style style:name="Table1168.A1" style:family="table-cell">
      <style:table-cell-properties style:vertical-align="top" fo:padding-left="0.075in" fo:padding-right="0.075in" fo:padding-top="0in" fo:padding-bottom="0in" fo:border="none" style:writing-mode="lr-tb"/>
    </style:style>
    <style:style style:name="Table1170" style:family="table">
      <style:table-properties style:width="4.016in" fo:margin-left="0.0111in" fo:margin-right="2.6125in" table:align="margins" style:writing-mode="lr-tb"/>
    </style:style>
    <style:style style:name="Table1170.A" style:family="table-column">
      <style:table-column-properties style:column-width="0.4819in" style:rel-column-width="7868*"/>
    </style:style>
    <style:style style:name="Table1170.B" style:family="table-column">
      <style:table-column-properties style:column-width="0.8403in" style:rel-column-width="13710*"/>
    </style:style>
    <style:style style:name="Table1170.C" style:family="table-column">
      <style:table-column-properties style:column-width="2.6938in" style:rel-column-width="43957*"/>
    </style:style>
    <style:style style:name="Table1170.1" style:family="table-row">
      <style:table-row-properties style:min-row-height="0.2514in" fo:keep-together="auto"/>
    </style:style>
    <style:style style:name="Table1170.A1" style:family="table-cell">
      <style:table-cell-properties style:vertical-align="top" fo:padding-left="0.075in" fo:padding-right="0.075in" fo:padding-top="0in" fo:padding-bottom="0in" fo:border="none" style:writing-mode="lr-tb"/>
    </style:style>
    <style:style style:name="Table1171" style:family="table">
      <style:table-properties style:width="4.016in" fo:margin-left="0.0111in" fo:margin-right="2.6125in" table:align="margins" style:writing-mode="lr-tb"/>
    </style:style>
    <style:style style:name="Table1171.A" style:family="table-column">
      <style:table-column-properties style:column-width="0.4819in" style:rel-column-width="7868*"/>
    </style:style>
    <style:style style:name="Table1171.B" style:family="table-column">
      <style:table-column-properties style:column-width="0.8403in" style:rel-column-width="13710*"/>
    </style:style>
    <style:style style:name="Table1171.C" style:family="table-column">
      <style:table-column-properties style:column-width="2.6938in" style:rel-column-width="43957*"/>
    </style:style>
    <style:style style:name="Table1171.1" style:family="table-row">
      <style:table-row-properties style:min-row-height="0.2514in" fo:keep-together="auto"/>
    </style:style>
    <style:style style:name="Table1171.A1" style:family="table-cell">
      <style:table-cell-properties style:vertical-align="top" fo:padding-left="0.075in" fo:padding-right="0.075in" fo:padding-top="0in" fo:padding-bottom="0in" fo:border="none" style:writing-mode="lr-tb"/>
    </style:style>
    <style:style style:name="Table1172" style:family="table">
      <style:table-properties style:width="4.016in" fo:margin-left="0.0111in" fo:margin-right="2.6125in" table:align="margins" style:writing-mode="lr-tb"/>
    </style:style>
    <style:style style:name="Table1172.A" style:family="table-column">
      <style:table-column-properties style:column-width="0.4819in" style:rel-column-width="7868*"/>
    </style:style>
    <style:style style:name="Table1172.B" style:family="table-column">
      <style:table-column-properties style:column-width="0.8403in" style:rel-column-width="13710*"/>
    </style:style>
    <style:style style:name="Table1172.C" style:family="table-column">
      <style:table-column-properties style:column-width="2.6938in" style:rel-column-width="43957*"/>
    </style:style>
    <style:style style:name="Table1172.1" style:family="table-row">
      <style:table-row-properties style:min-row-height="0.2514in" fo:keep-together="auto"/>
    </style:style>
    <style:style style:name="Table1172.A1" style:family="table-cell">
      <style:table-cell-properties style:vertical-align="top" fo:padding-left="0.075in" fo:padding-right="0.075in" fo:padding-top="0in" fo:padding-bottom="0in" fo:border="none" style:writing-mode="lr-tb"/>
    </style:style>
    <style:style style:name="Table1173" style:family="table">
      <style:table-properties style:width="4.016in" fo:margin-left="0.0111in" fo:margin-right="2.6125in" table:align="margins" style:writing-mode="lr-tb"/>
    </style:style>
    <style:style style:name="Table1173.A" style:family="table-column">
      <style:table-column-properties style:column-width="0.4819in" style:rel-column-width="7868*"/>
    </style:style>
    <style:style style:name="Table1173.B" style:family="table-column">
      <style:table-column-properties style:column-width="0.8403in" style:rel-column-width="13710*"/>
    </style:style>
    <style:style style:name="Table1173.C" style:family="table-column">
      <style:table-column-properties style:column-width="2.6938in" style:rel-column-width="43957*"/>
    </style:style>
    <style:style style:name="Table1173.1" style:family="table-row">
      <style:table-row-properties style:min-row-height="0.2514in" fo:keep-together="auto"/>
    </style:style>
    <style:style style:name="Table1173.A1" style:family="table-cell">
      <style:table-cell-properties style:vertical-align="top" fo:padding-left="0.075in" fo:padding-right="0.075in" fo:padding-top="0in" fo:padding-bottom="0in" fo:border="none" style:writing-mode="lr-tb"/>
    </style:style>
    <style:style style:name="Table1174" style:family="table">
      <style:table-properties style:width="4.016in" fo:margin-left="0.0111in" fo:margin-right="2.6125in" table:align="margins" style:writing-mode="lr-tb"/>
    </style:style>
    <style:style style:name="Table1174.A" style:family="table-column">
      <style:table-column-properties style:column-width="0.4819in" style:rel-column-width="7868*"/>
    </style:style>
    <style:style style:name="Table1174.B" style:family="table-column">
      <style:table-column-properties style:column-width="0.8403in" style:rel-column-width="13710*"/>
    </style:style>
    <style:style style:name="Table1174.C" style:family="table-column">
      <style:table-column-properties style:column-width="2.6938in" style:rel-column-width="43957*"/>
    </style:style>
    <style:style style:name="Table1174.1" style:family="table-row">
      <style:table-row-properties style:min-row-height="0.2514in" fo:keep-together="auto"/>
    </style:style>
    <style:style style:name="Table1174.A1" style:family="table-cell">
      <style:table-cell-properties style:vertical-align="top" fo:padding-left="0.075in" fo:padding-right="0.075in" fo:padding-top="0in" fo:padding-bottom="0in" fo:border="none" style:writing-mode="lr-tb"/>
    </style:style>
    <style:style style:name="Table1175" style:family="table">
      <style:table-properties style:width="4.016in" fo:margin-left="0.0111in" fo:margin-right="2.6125in" table:align="margins" style:writing-mode="lr-tb"/>
    </style:style>
    <style:style style:name="Table1175.A" style:family="table-column">
      <style:table-column-properties style:column-width="0.4819in" style:rel-column-width="7868*"/>
    </style:style>
    <style:style style:name="Table1175.B" style:family="table-column">
      <style:table-column-properties style:column-width="0.8403in" style:rel-column-width="13710*"/>
    </style:style>
    <style:style style:name="Table1175.C" style:family="table-column">
      <style:table-column-properties style:column-width="2.6938in" style:rel-column-width="43957*"/>
    </style:style>
    <style:style style:name="Table1175.1" style:family="table-row">
      <style:table-row-properties style:min-row-height="0.2514in" fo:keep-together="auto"/>
    </style:style>
    <style:style style:name="Table1175.A1" style:family="table-cell">
      <style:table-cell-properties style:vertical-align="top" fo:padding-left="0.075in" fo:padding-right="0.075in" fo:padding-top="0in" fo:padding-bottom="0in" fo:border="none" style:writing-mode="lr-tb"/>
    </style:style>
    <style:style style:name="Table1176" style:family="table">
      <style:table-properties style:width="4.016in" fo:margin-left="0.0111in" fo:margin-right="2.6125in" table:align="margins" style:writing-mode="lr-tb"/>
    </style:style>
    <style:style style:name="Table1176.A" style:family="table-column">
      <style:table-column-properties style:column-width="0.4819in" style:rel-column-width="7868*"/>
    </style:style>
    <style:style style:name="Table1176.B" style:family="table-column">
      <style:table-column-properties style:column-width="0.8403in" style:rel-column-width="13710*"/>
    </style:style>
    <style:style style:name="Table1176.C" style:family="table-column">
      <style:table-column-properties style:column-width="2.6938in" style:rel-column-width="43957*"/>
    </style:style>
    <style:style style:name="Table1176.1" style:family="table-row">
      <style:table-row-properties style:min-row-height="0.2514in" fo:keep-together="auto"/>
    </style:style>
    <style:style style:name="Table1176.A1" style:family="table-cell">
      <style:table-cell-properties style:vertical-align="top" fo:padding-left="0.075in" fo:padding-right="0.075in" fo:padding-top="0in" fo:padding-bottom="0in" fo:border="none" style:writing-mode="lr-tb"/>
    </style:style>
    <style:style style:name="Table1177" style:family="table">
      <style:table-properties style:width="4.016in" fo:margin-left="0.0111in" fo:margin-right="2.6125in" table:align="margins" style:writing-mode="lr-tb"/>
    </style:style>
    <style:style style:name="Table1177.A" style:family="table-column">
      <style:table-column-properties style:column-width="0.4819in" style:rel-column-width="7868*"/>
    </style:style>
    <style:style style:name="Table1177.B" style:family="table-column">
      <style:table-column-properties style:column-width="0.8403in" style:rel-column-width="13710*"/>
    </style:style>
    <style:style style:name="Table1177.C" style:family="table-column">
      <style:table-column-properties style:column-width="2.6938in" style:rel-column-width="43957*"/>
    </style:style>
    <style:style style:name="Table1177.1" style:family="table-row">
      <style:table-row-properties style:min-row-height="0.2514in" fo:keep-together="auto"/>
    </style:style>
    <style:style style:name="Table1177.A1" style:family="table-cell">
      <style:table-cell-properties style:vertical-align="top" fo:padding-left="0.075in" fo:padding-right="0.075in" fo:padding-top="0in" fo:padding-bottom="0in" fo:border="none" style:writing-mode="lr-tb"/>
    </style:style>
    <style:style style:name="Table1179" style:family="table">
      <style:table-properties style:width="4.016in" fo:margin-left="0.0111in" fo:margin-right="2.6125in" table:align="margins" style:writing-mode="lr-tb"/>
    </style:style>
    <style:style style:name="Table1179.A" style:family="table-column">
      <style:table-column-properties style:column-width="0.4819in" style:rel-column-width="7868*"/>
    </style:style>
    <style:style style:name="Table1179.B" style:family="table-column">
      <style:table-column-properties style:column-width="0.8403in" style:rel-column-width="13710*"/>
    </style:style>
    <style:style style:name="Table1179.C" style:family="table-column">
      <style:table-column-properties style:column-width="2.6938in" style:rel-column-width="43957*"/>
    </style:style>
    <style:style style:name="Table1179.1" style:family="table-row">
      <style:table-row-properties style:min-row-height="0.2514in" fo:keep-together="auto"/>
    </style:style>
    <style:style style:name="Table1179.A1" style:family="table-cell">
      <style:table-cell-properties style:vertical-align="top" fo:padding-left="0.075in" fo:padding-right="0.075in" fo:padding-top="0in" fo:padding-bottom="0in" fo:border="none" style:writing-mode="lr-tb"/>
    </style:style>
    <style:style style:name="Table1180" style:family="table">
      <style:table-properties style:width="4.016in" fo:margin-left="0.0111in" fo:margin-right="2.6125in" table:align="margins" style:writing-mode="lr-tb"/>
    </style:style>
    <style:style style:name="Table1180.A" style:family="table-column">
      <style:table-column-properties style:column-width="0.4819in" style:rel-column-width="7868*"/>
    </style:style>
    <style:style style:name="Table1180.B" style:family="table-column">
      <style:table-column-properties style:column-width="0.8403in" style:rel-column-width="13710*"/>
    </style:style>
    <style:style style:name="Table1180.C" style:family="table-column">
      <style:table-column-properties style:column-width="2.6938in" style:rel-column-width="43957*"/>
    </style:style>
    <style:style style:name="Table1180.1" style:family="table-row">
      <style:table-row-properties style:min-row-height="0.2514in" fo:keep-together="auto"/>
    </style:style>
    <style:style style:name="Table1180.A1" style:family="table-cell">
      <style:table-cell-properties style:vertical-align="top" fo:padding-left="0.075in" fo:padding-right="0.075in" fo:padding-top="0in" fo:padding-bottom="0in" fo:border="none" style:writing-mode="lr-tb"/>
    </style:style>
    <style:style style:name="Table1181" style:family="table">
      <style:table-properties style:width="4.016in" fo:margin-left="0.0111in" fo:margin-right="2.6125in" table:align="margins" style:writing-mode="lr-tb"/>
    </style:style>
    <style:style style:name="Table1181.A" style:family="table-column">
      <style:table-column-properties style:column-width="0.4819in" style:rel-column-width="7868*"/>
    </style:style>
    <style:style style:name="Table1181.B" style:family="table-column">
      <style:table-column-properties style:column-width="0.8403in" style:rel-column-width="13710*"/>
    </style:style>
    <style:style style:name="Table1181.C" style:family="table-column">
      <style:table-column-properties style:column-width="2.6938in" style:rel-column-width="43957*"/>
    </style:style>
    <style:style style:name="Table1181.1" style:family="table-row">
      <style:table-row-properties style:min-row-height="0.2514in" fo:keep-together="auto"/>
    </style:style>
    <style:style style:name="Table1181.A1" style:family="table-cell">
      <style:table-cell-properties style:vertical-align="top" fo:padding-left="0.075in" fo:padding-right="0.075in" fo:padding-top="0in" fo:padding-bottom="0in" fo:border="none" style:writing-mode="lr-tb"/>
    </style:style>
    <style:style style:name="Table171" style:family="table">
      <style:table-properties style:width="4.016in" fo:margin-left="0.0111in" fo:margin-right="2.6125in" table:align="margins" style:writing-mode="lr-tb"/>
    </style:style>
    <style:style style:name="Table171.A" style:family="table-column">
      <style:table-column-properties style:column-width="0.4819in" style:rel-column-width="7868*"/>
    </style:style>
    <style:style style:name="Table171.B" style:family="table-column">
      <style:table-column-properties style:column-width="0.8403in" style:rel-column-width="13710*"/>
    </style:style>
    <style:style style:name="Table171.C" style:family="table-column">
      <style:table-column-properties style:column-width="2.6938in" style:rel-column-width="43957*"/>
    </style:style>
    <style:style style:name="Table171.1" style:family="table-row">
      <style:table-row-properties style:min-row-height="0.2514in" fo:keep-together="auto"/>
    </style:style>
    <style:style style:name="Table171.A1" style:family="table-cell">
      <style:table-cell-properties style:vertical-align="top" fo:padding-left="0.075in" fo:padding-right="0.075in" fo:padding-top="0in" fo:padding-bottom="0in" fo:border="none" style:writing-mode="lr-tb"/>
    </style:style>
    <style:style style:name="Table1185" style:family="table">
      <style:table-properties style:width="4.016in" fo:margin-left="0.0111in" fo:margin-right="2.6125in" table:align="margins" style:writing-mode="lr-tb"/>
    </style:style>
    <style:style style:name="Table1185.A" style:family="table-column">
      <style:table-column-properties style:column-width="0.4819in" style:rel-column-width="7868*"/>
    </style:style>
    <style:style style:name="Table1185.B" style:family="table-column">
      <style:table-column-properties style:column-width="0.8403in" style:rel-column-width="13710*"/>
    </style:style>
    <style:style style:name="Table1185.C" style:family="table-column">
      <style:table-column-properties style:column-width="2.6938in" style:rel-column-width="43957*"/>
    </style:style>
    <style:style style:name="Table1185.1" style:family="table-row">
      <style:table-row-properties style:min-row-height="0.2514in" fo:keep-together="auto"/>
    </style:style>
    <style:style style:name="Table1185.A1" style:family="table-cell">
      <style:table-cell-properties style:vertical-align="top" fo:padding-left="0.075in" fo:padding-right="0.075in" fo:padding-top="0in" fo:padding-bottom="0in" fo:border="none" style:writing-mode="lr-tb"/>
    </style:style>
    <style:style style:name="Table1186" style:family="table">
      <style:table-properties style:width="4.016in" fo:margin-left="0.0111in" fo:margin-right="2.6125in" table:align="margins" style:writing-mode="lr-tb"/>
    </style:style>
    <style:style style:name="Table1186.A" style:family="table-column">
      <style:table-column-properties style:column-width="0.4819in" style:rel-column-width="7868*"/>
    </style:style>
    <style:style style:name="Table1186.B" style:family="table-column">
      <style:table-column-properties style:column-width="0.8403in" style:rel-column-width="13710*"/>
    </style:style>
    <style:style style:name="Table1186.C" style:family="table-column">
      <style:table-column-properties style:column-width="2.6938in" style:rel-column-width="43957*"/>
    </style:style>
    <style:style style:name="Table1186.1" style:family="table-row">
      <style:table-row-properties style:min-row-height="0.2514in" fo:keep-together="auto"/>
    </style:style>
    <style:style style:name="Table1186.A1" style:family="table-cell">
      <style:table-cell-properties style:vertical-align="top" fo:padding-left="0.075in" fo:padding-right="0.075in" fo:padding-top="0in" fo:padding-bottom="0in" fo:border="none" style:writing-mode="lr-tb"/>
    </style:style>
    <style:style style:name="Table1187" style:family="table">
      <style:table-properties style:width="4.016in" fo:margin-left="0.0111in" fo:margin-right="2.6125in" fo:break-before="page" table:align="margins" style:writing-mode="lr-tb"/>
    </style:style>
    <style:style style:name="Table1187.A" style:family="table-column">
      <style:table-column-properties style:column-width="0.4819in" style:rel-column-width="7868*"/>
    </style:style>
    <style:style style:name="Table1187.B" style:family="table-column">
      <style:table-column-properties style:column-width="0.8403in" style:rel-column-width="13710*"/>
    </style:style>
    <style:style style:name="Table1187.C" style:family="table-column">
      <style:table-column-properties style:column-width="2.6938in" style:rel-column-width="43957*"/>
    </style:style>
    <style:style style:name="Table1187.1" style:family="table-row">
      <style:table-row-properties style:min-row-height="0.2514in" fo:keep-together="auto"/>
    </style:style>
    <style:style style:name="Table1187.A1" style:family="table-cell">
      <style:table-cell-properties style:vertical-align="top" fo:padding-left="0.075in" fo:padding-right="0.075in" fo:padding-top="0in" fo:padding-bottom="0in" fo:border="none" style:writing-mode="lr-tb"/>
    </style:style>
    <style:style style:name="Table1188" style:family="table">
      <style:table-properties style:width="4.016in" fo:margin-left="0.0111in" fo:margin-right="2.6125in" table:align="margins" style:writing-mode="lr-tb"/>
    </style:style>
    <style:style style:name="Table1188.A" style:family="table-column">
      <style:table-column-properties style:column-width="0.4819in" style:rel-column-width="7868*"/>
    </style:style>
    <style:style style:name="Table1188.B" style:family="table-column">
      <style:table-column-properties style:column-width="0.8403in" style:rel-column-width="13710*"/>
    </style:style>
    <style:style style:name="Table1188.C" style:family="table-column">
      <style:table-column-properties style:column-width="2.6938in" style:rel-column-width="43957*"/>
    </style:style>
    <style:style style:name="Table1188.1" style:family="table-row">
      <style:table-row-properties style:min-row-height="0.2514in" fo:keep-together="auto"/>
    </style:style>
    <style:style style:name="Table1188.A1" style:family="table-cell">
      <style:table-cell-properties style:vertical-align="top" fo:padding-left="0.075in" fo:padding-right="0.075in" fo:padding-top="0in" fo:padding-bottom="0in" fo:border="none" style:writing-mode="lr-tb"/>
    </style:style>
    <style:style style:name="Table1189" style:family="table">
      <style:table-properties style:width="4.016in" fo:margin-left="0.0111in" fo:margin-right="2.6125in" table:align="margins" style:writing-mode="lr-tb"/>
    </style:style>
    <style:style style:name="Table1189.A" style:family="table-column">
      <style:table-column-properties style:column-width="0.4819in" style:rel-column-width="7868*"/>
    </style:style>
    <style:style style:name="Table1189.B" style:family="table-column">
      <style:table-column-properties style:column-width="0.8403in" style:rel-column-width="13710*"/>
    </style:style>
    <style:style style:name="Table1189.C" style:family="table-column">
      <style:table-column-properties style:column-width="2.6938in" style:rel-column-width="43957*"/>
    </style:style>
    <style:style style:name="Table1189.1" style:family="table-row">
      <style:table-row-properties style:min-row-height="0.2514in" fo:keep-together="auto"/>
    </style:style>
    <style:style style:name="Table1189.A1" style:family="table-cell">
      <style:table-cell-properties style:vertical-align="top" fo:padding-left="0.075in" fo:padding-right="0.075in" fo:padding-top="0in" fo:padding-bottom="0in" fo:border="none" style:writing-mode="lr-tb"/>
    </style:style>
    <style:style style:name="Table1190" style:family="table">
      <style:table-properties style:width="4.016in" fo:margin-left="0.0111in" fo:margin-right="2.6125in" table:align="margins" style:writing-mode="lr-tb"/>
    </style:style>
    <style:style style:name="Table1190.A" style:family="table-column">
      <style:table-column-properties style:column-width="0.4819in" style:rel-column-width="7868*"/>
    </style:style>
    <style:style style:name="Table1190.B" style:family="table-column">
      <style:table-column-properties style:column-width="0.8403in" style:rel-column-width="13710*"/>
    </style:style>
    <style:style style:name="Table1190.C" style:family="table-column">
      <style:table-column-properties style:column-width="2.6938in" style:rel-column-width="43957*"/>
    </style:style>
    <style:style style:name="Table1190.1" style:family="table-row">
      <style:table-row-properties style:min-row-height="0.2514in" fo:keep-together="auto"/>
    </style:style>
    <style:style style:name="Table1190.A1" style:family="table-cell">
      <style:table-cell-properties style:vertical-align="top" fo:padding-left="0.075in" fo:padding-right="0.075in" fo:padding-top="0in" fo:padding-bottom="0in" fo:border="none" style:writing-mode="lr-tb"/>
    </style:style>
    <style:style style:name="Table1191" style:family="table">
      <style:table-properties style:width="4.016in" fo:margin-left="0.0111in" fo:margin-right="2.6125in" table:align="margins" style:writing-mode="lr-tb"/>
    </style:style>
    <style:style style:name="Table1191.A" style:family="table-column">
      <style:table-column-properties style:column-width="0.4819in" style:rel-column-width="7868*"/>
    </style:style>
    <style:style style:name="Table1191.B" style:family="table-column">
      <style:table-column-properties style:column-width="0.8403in" style:rel-column-width="13710*"/>
    </style:style>
    <style:style style:name="Table1191.C" style:family="table-column">
      <style:table-column-properties style:column-width="2.6938in" style:rel-column-width="43957*"/>
    </style:style>
    <style:style style:name="Table1191.1" style:family="table-row">
      <style:table-row-properties style:min-row-height="0.2514in" fo:keep-together="auto"/>
    </style:style>
    <style:style style:name="Table1191.A1" style:family="table-cell">
      <style:table-cell-properties style:vertical-align="top" fo:padding-left="0.075in" fo:padding-right="0.075in" fo:padding-top="0in" fo:padding-bottom="0in" fo:border="none" style:writing-mode="lr-tb"/>
    </style:style>
    <style:style style:name="Table1192" style:family="table">
      <style:table-properties style:width="4.016in" fo:margin-left="0.0111in" fo:margin-right="2.6125in" table:align="margins" style:writing-mode="lr-tb"/>
    </style:style>
    <style:style style:name="Table1192.A" style:family="table-column">
      <style:table-column-properties style:column-width="0.4819in" style:rel-column-width="7868*"/>
    </style:style>
    <style:style style:name="Table1192.B" style:family="table-column">
      <style:table-column-properties style:column-width="0.8403in" style:rel-column-width="13710*"/>
    </style:style>
    <style:style style:name="Table1192.C" style:family="table-column">
      <style:table-column-properties style:column-width="2.6938in" style:rel-column-width="43957*"/>
    </style:style>
    <style:style style:name="Table1192.1" style:family="table-row">
      <style:table-row-properties style:min-row-height="0.2514in" fo:keep-together="auto"/>
    </style:style>
    <style:style style:name="Table1192.A1" style:family="table-cell">
      <style:table-cell-properties style:vertical-align="top" fo:padding-left="0.075in" fo:padding-right="0.075in" fo:padding-top="0in" fo:padding-bottom="0in" fo:border="none" style:writing-mode="lr-tb"/>
    </style:style>
    <style:style style:name="Table1193" style:family="table">
      <style:table-properties style:width="4.016in" fo:margin-left="0.0111in" fo:margin-right="2.6125in" table:align="margins" style:writing-mode="lr-tb"/>
    </style:style>
    <style:style style:name="Table1193.A" style:family="table-column">
      <style:table-column-properties style:column-width="0.4819in" style:rel-column-width="7868*"/>
    </style:style>
    <style:style style:name="Table1193.B" style:family="table-column">
      <style:table-column-properties style:column-width="0.8403in" style:rel-column-width="13710*"/>
    </style:style>
    <style:style style:name="Table1193.C" style:family="table-column">
      <style:table-column-properties style:column-width="2.6938in" style:rel-column-width="43957*"/>
    </style:style>
    <style:style style:name="Table1193.1" style:family="table-row">
      <style:table-row-properties style:min-row-height="0.2514in" fo:keep-together="auto"/>
    </style:style>
    <style:style style:name="Table1193.A1" style:family="table-cell">
      <style:table-cell-properties style:vertical-align="top" fo:padding-left="0.075in" fo:padding-right="0.075in" fo:padding-top="0in" fo:padding-bottom="0in" fo:border="none" style:writing-mode="lr-tb"/>
    </style:style>
    <style:style style:name="Table1194" style:family="table">
      <style:table-properties style:width="4.016in" fo:margin-left="0.0111in" fo:margin-right="2.6125in" table:align="margins" style:writing-mode="lr-tb"/>
    </style:style>
    <style:style style:name="Table1194.A" style:family="table-column">
      <style:table-column-properties style:column-width="0.4819in" style:rel-column-width="7868*"/>
    </style:style>
    <style:style style:name="Table1194.B" style:family="table-column">
      <style:table-column-properties style:column-width="0.8403in" style:rel-column-width="13710*"/>
    </style:style>
    <style:style style:name="Table1194.C" style:family="table-column">
      <style:table-column-properties style:column-width="2.6938in" style:rel-column-width="43957*"/>
    </style:style>
    <style:style style:name="Table1194.1" style:family="table-row">
      <style:table-row-properties style:min-row-height="0.2514in" fo:keep-together="auto"/>
    </style:style>
    <style:style style:name="Table1194.A1" style:family="table-cell">
      <style:table-cell-properties style:vertical-align="top" fo:padding-left="0.075in" fo:padding-right="0.075in" fo:padding-top="0in" fo:padding-bottom="0in" fo:border="none" style:writing-mode="lr-tb"/>
    </style:style>
    <style:style style:name="Table1195" style:family="table">
      <style:table-properties style:width="4.016in" fo:margin-left="0.0111in" fo:margin-right="2.6125in" table:align="margins" style:writing-mode="lr-tb"/>
    </style:style>
    <style:style style:name="Table1195.A" style:family="table-column">
      <style:table-column-properties style:column-width="0.4819in" style:rel-column-width="7868*"/>
    </style:style>
    <style:style style:name="Table1195.B" style:family="table-column">
      <style:table-column-properties style:column-width="0.8403in" style:rel-column-width="13710*"/>
    </style:style>
    <style:style style:name="Table1195.C" style:family="table-column">
      <style:table-column-properties style:column-width="2.6938in" style:rel-column-width="43957*"/>
    </style:style>
    <style:style style:name="Table1195.1" style:family="table-row">
      <style:table-row-properties style:min-row-height="0.2514in" fo:keep-together="auto"/>
    </style:style>
    <style:style style:name="Table1195.A1" style:family="table-cell">
      <style:table-cell-properties style:vertical-align="top" fo:padding-left="0.075in" fo:padding-right="0.075in" fo:padding-top="0in" fo:padding-bottom="0in" fo:border="none" style:writing-mode="lr-tb"/>
    </style:style>
    <style:style style:name="Table1196" style:family="table">
      <style:table-properties style:width="4.016in" fo:margin-left="0.0111in" fo:margin-right="2.6125in" table:align="margins" style:writing-mode="lr-tb"/>
    </style:style>
    <style:style style:name="Table1196.A" style:family="table-column">
      <style:table-column-properties style:column-width="0.4819in" style:rel-column-width="7868*"/>
    </style:style>
    <style:style style:name="Table1196.B" style:family="table-column">
      <style:table-column-properties style:column-width="0.8403in" style:rel-column-width="13710*"/>
    </style:style>
    <style:style style:name="Table1196.C" style:family="table-column">
      <style:table-column-properties style:column-width="2.6938in" style:rel-column-width="43957*"/>
    </style:style>
    <style:style style:name="Table1196.1" style:family="table-row">
      <style:table-row-properties style:min-row-height="0.2514in" fo:keep-together="auto"/>
    </style:style>
    <style:style style:name="Table1196.A1" style:family="table-cell">
      <style:table-cell-properties style:vertical-align="top" fo:padding-left="0.075in" fo:padding-right="0.075in" fo:padding-top="0in" fo:padding-bottom="0in" fo:border="none" style:writing-mode="lr-tb"/>
    </style:style>
    <style:style style:name="Table1197" style:family="table">
      <style:table-properties style:width="4.016in" fo:margin-left="0.0111in" fo:margin-right="2.6125in" table:align="margins" style:writing-mode="lr-tb"/>
    </style:style>
    <style:style style:name="Table1197.A" style:family="table-column">
      <style:table-column-properties style:column-width="0.4819in" style:rel-column-width="7868*"/>
    </style:style>
    <style:style style:name="Table1197.B" style:family="table-column">
      <style:table-column-properties style:column-width="0.8403in" style:rel-column-width="13710*"/>
    </style:style>
    <style:style style:name="Table1197.C" style:family="table-column">
      <style:table-column-properties style:column-width="2.6938in" style:rel-column-width="43957*"/>
    </style:style>
    <style:style style:name="Table1197.1" style:family="table-row">
      <style:table-row-properties style:min-row-height="0.2514in" fo:keep-together="auto"/>
    </style:style>
    <style:style style:name="Table1197.A1" style:family="table-cell">
      <style:table-cell-properties style:vertical-align="top" fo:padding-left="0.075in" fo:padding-right="0.075in" fo:padding-top="0in" fo:padding-bottom="0in" fo:border="none" style:writing-mode="lr-tb"/>
    </style:style>
    <style:style style:name="Table1198" style:family="table">
      <style:table-properties style:width="4.016in" fo:margin-left="0.0111in" fo:margin-right="2.6125in" table:align="margins" style:writing-mode="lr-tb"/>
    </style:style>
    <style:style style:name="Table1198.A" style:family="table-column">
      <style:table-column-properties style:column-width="0.4819in" style:rel-column-width="7868*"/>
    </style:style>
    <style:style style:name="Table1198.B" style:family="table-column">
      <style:table-column-properties style:column-width="0.8403in" style:rel-column-width="13710*"/>
    </style:style>
    <style:style style:name="Table1198.C" style:family="table-column">
      <style:table-column-properties style:column-width="2.6938in" style:rel-column-width="43957*"/>
    </style:style>
    <style:style style:name="Table1198.1" style:family="table-row">
      <style:table-row-properties style:min-row-height="0.2514in" fo:keep-together="auto"/>
    </style:style>
    <style:style style:name="Table1198.A1" style:family="table-cell">
      <style:table-cell-properties style:vertical-align="top" fo:padding-left="0.075in" fo:padding-right="0.075in" fo:padding-top="0in" fo:padding-bottom="0in" fo:border="none" style:writing-mode="lr-tb"/>
    </style:style>
    <style:style style:name="Table1200" style:family="table">
      <style:table-properties style:width="4.016in" fo:margin-left="0.0111in" fo:margin-right="2.6125in" table:align="margins" style:writing-mode="lr-tb"/>
    </style:style>
    <style:style style:name="Table1200.A" style:family="table-column">
      <style:table-column-properties style:column-width="0.4819in" style:rel-column-width="7868*"/>
    </style:style>
    <style:style style:name="Table1200.B" style:family="table-column">
      <style:table-column-properties style:column-width="0.8403in" style:rel-column-width="13710*"/>
    </style:style>
    <style:style style:name="Table1200.C" style:family="table-column">
      <style:table-column-properties style:column-width="2.6938in" style:rel-column-width="43957*"/>
    </style:style>
    <style:style style:name="Table1200.1" style:family="table-row">
      <style:table-row-properties style:min-row-height="0.2514in" fo:keep-together="auto"/>
    </style:style>
    <style:style style:name="Table1200.A1" style:family="table-cell">
      <style:table-cell-properties style:vertical-align="top" fo:padding-left="0.075in" fo:padding-right="0.075in" fo:padding-top="0in" fo:padding-bottom="0in" fo:border="none" style:writing-mode="lr-tb"/>
    </style:style>
    <style:style style:name="Table1201" style:family="table">
      <style:table-properties style:width="4.016in" fo:margin-left="0.0111in" fo:margin-right="2.6125in" table:align="margins" style:writing-mode="lr-tb"/>
    </style:style>
    <style:style style:name="Table1201.A" style:family="table-column">
      <style:table-column-properties style:column-width="0.4819in" style:rel-column-width="7868*"/>
    </style:style>
    <style:style style:name="Table1201.B" style:family="table-column">
      <style:table-column-properties style:column-width="0.8403in" style:rel-column-width="13710*"/>
    </style:style>
    <style:style style:name="Table1201.C" style:family="table-column">
      <style:table-column-properties style:column-width="2.6938in" style:rel-column-width="43957*"/>
    </style:style>
    <style:style style:name="Table1201.1" style:family="table-row">
      <style:table-row-properties style:min-row-height="0.2514in" fo:keep-together="auto"/>
    </style:style>
    <style:style style:name="Table1201.A1" style:family="table-cell">
      <style:table-cell-properties style:vertical-align="top" fo:padding-left="0.075in" fo:padding-right="0.075in" fo:padding-top="0in" fo:padding-bottom="0in" fo:border="none" style:writing-mode="lr-tb"/>
    </style:style>
    <style:style style:name="Table1202" style:family="table">
      <style:table-properties style:width="4.016in" fo:margin-left="0.0111in" fo:margin-right="2.6125in" table:align="margins" style:writing-mode="lr-tb"/>
    </style:style>
    <style:style style:name="Table1202.A" style:family="table-column">
      <style:table-column-properties style:column-width="0.4819in" style:rel-column-width="7868*"/>
    </style:style>
    <style:style style:name="Table1202.B" style:family="table-column">
      <style:table-column-properties style:column-width="0.8403in" style:rel-column-width="13710*"/>
    </style:style>
    <style:style style:name="Table1202.C" style:family="table-column">
      <style:table-column-properties style:column-width="2.6938in" style:rel-column-width="43957*"/>
    </style:style>
    <style:style style:name="Table1202.1" style:family="table-row">
      <style:table-row-properties style:min-row-height="0.2514in" fo:keep-together="auto"/>
    </style:style>
    <style:style style:name="Table1202.A1" style:family="table-cell">
      <style:table-cell-properties style:vertical-align="top" fo:padding-left="0.075in" fo:padding-right="0.075in" fo:padding-top="0in" fo:padding-bottom="0in" fo:border="none" style:writing-mode="lr-tb"/>
    </style:style>
    <style:style style:name="Table1203" style:family="table">
      <style:table-properties style:width="4.016in" fo:margin-left="0.0111in" fo:margin-right="2.6125in" table:align="margins" style:writing-mode="lr-tb"/>
    </style:style>
    <style:style style:name="Table1203.A" style:family="table-column">
      <style:table-column-properties style:column-width="0.4819in" style:rel-column-width="7868*"/>
    </style:style>
    <style:style style:name="Table1203.B" style:family="table-column">
      <style:table-column-properties style:column-width="0.8403in" style:rel-column-width="13710*"/>
    </style:style>
    <style:style style:name="Table1203.C" style:family="table-column">
      <style:table-column-properties style:column-width="2.6938in" style:rel-column-width="43957*"/>
    </style:style>
    <style:style style:name="Table1203.1" style:family="table-row">
      <style:table-row-properties style:min-row-height="0.2514in" fo:keep-together="auto"/>
    </style:style>
    <style:style style:name="Table1203.A1" style:family="table-cell">
      <style:table-cell-properties style:vertical-align="top" fo:padding-left="0.075in" fo:padding-right="0.075in" fo:padding-top="0in" fo:padding-bottom="0in" fo:border="none" style:writing-mode="lr-tb"/>
    </style:style>
    <style:style style:name="Table1204" style:family="table">
      <style:table-properties style:width="4.016in" fo:margin-left="0.0111in" fo:margin-right="2.6125in" table:align="margins" style:writing-mode="lr-tb"/>
    </style:style>
    <style:style style:name="Table1204.A" style:family="table-column">
      <style:table-column-properties style:column-width="0.4819in" style:rel-column-width="7868*"/>
    </style:style>
    <style:style style:name="Table1204.B" style:family="table-column">
      <style:table-column-properties style:column-width="0.8403in" style:rel-column-width="13710*"/>
    </style:style>
    <style:style style:name="Table1204.C" style:family="table-column">
      <style:table-column-properties style:column-width="2.6938in" style:rel-column-width="43957*"/>
    </style:style>
    <style:style style:name="Table1204.1" style:family="table-row">
      <style:table-row-properties style:min-row-height="0.2514in" fo:keep-together="auto"/>
    </style:style>
    <style:style style:name="Table1204.A1" style:family="table-cell">
      <style:table-cell-properties style:vertical-align="top" fo:padding-left="0.075in" fo:padding-right="0.075in" fo:padding-top="0in" fo:padding-bottom="0in" fo:border="none" style:writing-mode="lr-tb"/>
    </style:style>
    <style:style style:name="Table1205" style:family="table">
      <style:table-properties style:width="4.016in" fo:margin-left="0.0111in" fo:margin-right="2.6125in" fo:break-before="page" table:align="margins" style:writing-mode="lr-tb"/>
    </style:style>
    <style:style style:name="Table1205.A" style:family="table-column">
      <style:table-column-properties style:column-width="0.4819in" style:rel-column-width="7868*"/>
    </style:style>
    <style:style style:name="Table1205.B" style:family="table-column">
      <style:table-column-properties style:column-width="0.8403in" style:rel-column-width="13710*"/>
    </style:style>
    <style:style style:name="Table1205.C" style:family="table-column">
      <style:table-column-properties style:column-width="2.6938in" style:rel-column-width="43957*"/>
    </style:style>
    <style:style style:name="Table1205.1" style:family="table-row">
      <style:table-row-properties style:min-row-height="0.2514in" fo:keep-together="auto"/>
    </style:style>
    <style:style style:name="Table1205.A1" style:family="table-cell">
      <style:table-cell-properties style:vertical-align="top" fo:padding-left="0.075in" fo:padding-right="0.075in" fo:padding-top="0in" fo:padding-bottom="0in" fo:border="none" style:writing-mode="lr-tb"/>
    </style:style>
    <style:style style:name="Table1206" style:family="table">
      <style:table-properties style:width="4.016in" fo:margin-left="0.0111in" fo:margin-right="2.6125in" table:align="margins" style:writing-mode="lr-tb"/>
    </style:style>
    <style:style style:name="Table1206.A" style:family="table-column">
      <style:table-column-properties style:column-width="0.4819in" style:rel-column-width="7868*"/>
    </style:style>
    <style:style style:name="Table1206.B" style:family="table-column">
      <style:table-column-properties style:column-width="0.8403in" style:rel-column-width="13710*"/>
    </style:style>
    <style:style style:name="Table1206.C" style:family="table-column">
      <style:table-column-properties style:column-width="2.6938in" style:rel-column-width="43957*"/>
    </style:style>
    <style:style style:name="Table1206.1" style:family="table-row">
      <style:table-row-properties style:min-row-height="0.2514in" fo:keep-together="auto"/>
    </style:style>
    <style:style style:name="Table1206.A1" style:family="table-cell">
      <style:table-cell-properties style:vertical-align="top" fo:padding-left="0.075in" fo:padding-right="0.075in" fo:padding-top="0in" fo:padding-bottom="0in" fo:border="none" style:writing-mode="lr-tb"/>
    </style:style>
    <style:style style:name="Table1207" style:family="table">
      <style:table-properties style:width="4.016in" fo:margin-left="0.0111in" fo:margin-right="2.6125in" table:align="margins" style:writing-mode="lr-tb"/>
    </style:style>
    <style:style style:name="Table1207.A" style:family="table-column">
      <style:table-column-properties style:column-width="0.4819in" style:rel-column-width="7868*"/>
    </style:style>
    <style:style style:name="Table1207.B" style:family="table-column">
      <style:table-column-properties style:column-width="0.8403in" style:rel-column-width="13710*"/>
    </style:style>
    <style:style style:name="Table1207.C" style:family="table-column">
      <style:table-column-properties style:column-width="2.6938in" style:rel-column-width="43957*"/>
    </style:style>
    <style:style style:name="Table1207.1" style:family="table-row">
      <style:table-row-properties style:min-row-height="0.2514in" fo:keep-together="auto"/>
    </style:style>
    <style:style style:name="Table1207.A1" style:family="table-cell">
      <style:table-cell-properties style:vertical-align="top" fo:padding-left="0.075in" fo:padding-right="0.075in" fo:padding-top="0in" fo:padding-bottom="0in" fo:border="none" style:writing-mode="lr-tb"/>
    </style:style>
    <style:style style:name="Table1208" style:family="table">
      <style:table-properties style:width="4.016in" fo:margin-left="0.0111in" fo:margin-right="2.6125in" table:align="margins" style:writing-mode="lr-tb"/>
    </style:style>
    <style:style style:name="Table1208.A" style:family="table-column">
      <style:table-column-properties style:column-width="0.4819in" style:rel-column-width="7868*"/>
    </style:style>
    <style:style style:name="Table1208.B" style:family="table-column">
      <style:table-column-properties style:column-width="0.8403in" style:rel-column-width="13710*"/>
    </style:style>
    <style:style style:name="Table1208.C" style:family="table-column">
      <style:table-column-properties style:column-width="2.6938in" style:rel-column-width="43957*"/>
    </style:style>
    <style:style style:name="Table1208.1" style:family="table-row">
      <style:table-row-properties style:min-row-height="0.2514in" fo:keep-together="auto"/>
    </style:style>
    <style:style style:name="Table1208.A1" style:family="table-cell">
      <style:table-cell-properties style:vertical-align="top" fo:padding-left="0.075in" fo:padding-right="0.075in" fo:padding-top="0in" fo:padding-bottom="0in" fo:border="none" style:writing-mode="lr-tb"/>
    </style:style>
    <style:style style:name="Table153" style:family="table">
      <style:table-properties style:width="4.016in" fo:margin-left="0.0111in" fo:margin-right="2.6125in" table:align="margins" style:writing-mode="lr-tb"/>
    </style:style>
    <style:style style:name="Table153.A" style:family="table-column">
      <style:table-column-properties style:column-width="0.4819in" style:rel-column-width="7868*"/>
    </style:style>
    <style:style style:name="Table153.B" style:family="table-column">
      <style:table-column-properties style:column-width="0.8403in" style:rel-column-width="13710*"/>
    </style:style>
    <style:style style:name="Table153.C" style:family="table-column">
      <style:table-column-properties style:column-width="2.6938in" style:rel-column-width="43957*"/>
    </style:style>
    <style:style style:name="Table153.1" style:family="table-row">
      <style:table-row-properties style:min-row-height="0.2514in" fo:keep-together="auto"/>
    </style:style>
    <style:style style:name="Table153.A1" style:family="table-cell">
      <style:table-cell-properties style:vertical-align="top" fo:padding-left="0.075in" fo:padding-right="0.075in" fo:padding-top="0in" fo:padding-bottom="0in" fo:border="none" style:writing-mode="lr-tb"/>
    </style:style>
    <style:style style:name="Table1209" style:family="table">
      <style:table-properties style:width="4.016in" fo:margin-left="0.0111in" fo:margin-right="2.6125in" table:align="margins" style:writing-mode="lr-tb"/>
    </style:style>
    <style:style style:name="Table1209.A" style:family="table-column">
      <style:table-column-properties style:column-width="0.4819in" style:rel-column-width="7868*"/>
    </style:style>
    <style:style style:name="Table1209.B" style:family="table-column">
      <style:table-column-properties style:column-width="0.8403in" style:rel-column-width="13710*"/>
    </style:style>
    <style:style style:name="Table1209.C" style:family="table-column">
      <style:table-column-properties style:column-width="2.6938in" style:rel-column-width="43957*"/>
    </style:style>
    <style:style style:name="Table1209.1" style:family="table-row">
      <style:table-row-properties style:min-row-height="0.2514in" fo:keep-together="auto"/>
    </style:style>
    <style:style style:name="Table1209.A1" style:family="table-cell">
      <style:table-cell-properties style:vertical-align="top" fo:padding-left="0.075in" fo:padding-right="0.075in" fo:padding-top="0in" fo:padding-bottom="0in" fo:border="none" style:writing-mode="lr-tb"/>
    </style:style>
    <style:style style:name="Table1210" style:family="table">
      <style:table-properties style:width="4.016in" fo:margin-left="0.0111in" fo:margin-right="2.6125in" table:align="margins" style:writing-mode="lr-tb"/>
    </style:style>
    <style:style style:name="Table1210.A" style:family="table-column">
      <style:table-column-properties style:column-width="0.4819in" style:rel-column-width="7868*"/>
    </style:style>
    <style:style style:name="Table1210.B" style:family="table-column">
      <style:table-column-properties style:column-width="0.8403in" style:rel-column-width="13710*"/>
    </style:style>
    <style:style style:name="Table1210.C" style:family="table-column">
      <style:table-column-properties style:column-width="2.6938in" style:rel-column-width="43957*"/>
    </style:style>
    <style:style style:name="Table1210.1" style:family="table-row">
      <style:table-row-properties style:min-row-height="0.2514in" fo:keep-together="auto"/>
    </style:style>
    <style:style style:name="Table1210.A1" style:family="table-cell">
      <style:table-cell-properties style:vertical-align="top" fo:padding-left="0.075in" fo:padding-right="0.075in" fo:padding-top="0in" fo:padding-bottom="0in" fo:border="none" style:writing-mode="lr-tb"/>
    </style:style>
    <style:style style:name="Table1" style:family="table">
      <style:table-properties style:width="4.016in" fo:margin-left="0.0111in" fo:margin-right="2.6125in" table:align="margins" style:writing-mode="lr-tb"/>
    </style:style>
    <style:style style:name="Table1.A" style:family="table-column">
      <style:table-column-properties style:column-width="0.4819in" style:rel-column-width="7868*"/>
    </style:style>
    <style:style style:name="Table1.B" style:family="table-column">
      <style:table-column-properties style:column-width="0.8403in" style:rel-column-width="13710*"/>
    </style:style>
    <style:style style:name="Table1.C" style:family="table-column">
      <style:table-column-properties style:column-width="2.6938in" style:rel-column-width="43957*"/>
    </style:style>
    <style:style style:name="Table1.1" style:family="table-row">
      <style:table-row-properties style:min-row-height="0.2514in"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016in" fo:margin-left="0.0111in" fo:margin-right="2.6125in" table:align="margins" style:writing-mode="lr-tb"/>
    </style:style>
    <style:style style:name="Table2.A" style:family="table-column">
      <style:table-column-properties style:column-width="0.4819in" style:rel-column-width="7868*"/>
    </style:style>
    <style:style style:name="Table2.B" style:family="table-column">
      <style:table-column-properties style:column-width="0.8403in" style:rel-column-width="13710*"/>
    </style:style>
    <style:style style:name="Table2.C" style:family="table-column">
      <style:table-column-properties style:column-width="2.6938in" style:rel-column-width="43957*"/>
    </style:style>
    <style:style style:name="Table2.1" style:family="table-row">
      <style:table-row-properties style:min-row-height="0.2514in" fo:keep-together="auto"/>
    </style:style>
    <style:style style:name="Table2.A1" style:family="table-cell">
      <style:table-cell-properties style:vertical-align="top" fo:padding-left="0.075in" fo:padding-right="0.075in" fo:padding-top="0in" fo:padding-bottom="0in" fo:border="none" style:writing-mode="lr-tb"/>
    </style:style>
    <style:style style:name="Table5" style:family="table">
      <style:table-properties style:width="4.016in" fo:margin-left="0.0111in" fo:margin-right="2.6125in" fo:break-before="page" table:align="margins" style:writing-mode="lr-tb"/>
    </style:style>
    <style:style style:name="Table5.A" style:family="table-column">
      <style:table-column-properties style:column-width="0.4819in" style:rel-column-width="7868*"/>
    </style:style>
    <style:style style:name="Table5.B" style:family="table-column">
      <style:table-column-properties style:column-width="0.8403in" style:rel-column-width="13710*"/>
    </style:style>
    <style:style style:name="Table5.C" style:family="table-column">
      <style:table-column-properties style:column-width="2.6938in" style:rel-column-width="43957*"/>
    </style:style>
    <style:style style:name="Table5.1" style:family="table-row">
      <style:table-row-properties style:min-row-height="0.2514in" fo:keep-together="auto"/>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4.016in" fo:margin-left="0.0111in" fo:margin-right="2.6125in" table:align="margins" style:writing-mode="lr-tb"/>
    </style:style>
    <style:style style:name="Table6.A" style:family="table-column">
      <style:table-column-properties style:column-width="0.4819in" style:rel-column-width="7868*"/>
    </style:style>
    <style:style style:name="Table6.B" style:family="table-column">
      <style:table-column-properties style:column-width="0.8403in" style:rel-column-width="13710*"/>
    </style:style>
    <style:style style:name="Table6.C" style:family="table-column">
      <style:table-column-properties style:column-width="2.6938in" style:rel-column-width="43957*"/>
    </style:style>
    <style:style style:name="Table6.1" style:family="table-row">
      <style:table-row-properties style:min-row-height="0.2514in" fo:keep-together="auto"/>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4.016in" fo:margin-left="0.0111in" fo:margin-right="2.6125in" table:align="margins" style:writing-mode="lr-tb"/>
    </style:style>
    <style:style style:name="Table7.A" style:family="table-column">
      <style:table-column-properties style:column-width="0.4819in" style:rel-column-width="7868*"/>
    </style:style>
    <style:style style:name="Table7.B" style:family="table-column">
      <style:table-column-properties style:column-width="0.8403in" style:rel-column-width="13710*"/>
    </style:style>
    <style:style style:name="Table7.C" style:family="table-column">
      <style:table-column-properties style:column-width="2.6938in" style:rel-column-width="43957*"/>
    </style:style>
    <style:style style:name="Table7.1" style:family="table-row">
      <style:table-row-properties style:min-row-height="0.2514in"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4.016in" fo:margin-left="0.0111in" fo:margin-right="2.6125in" table:align="margins" style:writing-mode="lr-tb"/>
    </style:style>
    <style:style style:name="Table8.A" style:family="table-column">
      <style:table-column-properties style:column-width="0.4819in" style:rel-column-width="7868*"/>
    </style:style>
    <style:style style:name="Table8.B" style:family="table-column">
      <style:table-column-properties style:column-width="0.8403in" style:rel-column-width="13710*"/>
    </style:style>
    <style:style style:name="Table8.C" style:family="table-column">
      <style:table-column-properties style:column-width="2.6938in" style:rel-column-width="43957*"/>
    </style:style>
    <style:style style:name="Table8.1" style:family="table-row">
      <style:table-row-properties style:min-row-height="0.2514in"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4.016in" fo:margin-left="0.0111in" fo:margin-right="2.6125in" table:align="margins" style:writing-mode="lr-tb"/>
    </style:style>
    <style:style style:name="Table9.A" style:family="table-column">
      <style:table-column-properties style:column-width="0.4819in" style:rel-column-width="7868*"/>
    </style:style>
    <style:style style:name="Table9.B" style:family="table-column">
      <style:table-column-properties style:column-width="0.8403in" style:rel-column-width="13710*"/>
    </style:style>
    <style:style style:name="Table9.C" style:family="table-column">
      <style:table-column-properties style:column-width="2.6938in" style:rel-column-width="43957*"/>
    </style:style>
    <style:style style:name="Table9.1" style:family="table-row">
      <style:table-row-properties style:min-row-height="0.2514in"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4.016in" fo:margin-left="0.0111in" fo:margin-right="2.6125in" table:align="margins" style:writing-mode="lr-tb"/>
    </style:style>
    <style:style style:name="Table10.A" style:family="table-column">
      <style:table-column-properties style:column-width="0.4819in" style:rel-column-width="7868*"/>
    </style:style>
    <style:style style:name="Table10.B" style:family="table-column">
      <style:table-column-properties style:column-width="0.8403in" style:rel-column-width="13710*"/>
    </style:style>
    <style:style style:name="Table10.C" style:family="table-column">
      <style:table-column-properties style:column-width="2.6938in" style:rel-column-width="43957*"/>
    </style:style>
    <style:style style:name="Table10.1" style:family="table-row">
      <style:table-row-properties style:min-row-height="0.2514in"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4.016in" fo:margin-left="0.0111in" fo:margin-right="2.6125in" table:align="margins" style:writing-mode="lr-tb"/>
    </style:style>
    <style:style style:name="Table11.A" style:family="table-column">
      <style:table-column-properties style:column-width="0.4819in" style:rel-column-width="7868*"/>
    </style:style>
    <style:style style:name="Table11.B" style:family="table-column">
      <style:table-column-properties style:column-width="0.8403in" style:rel-column-width="13710*"/>
    </style:style>
    <style:style style:name="Table11.C" style:family="table-column">
      <style:table-column-properties style:column-width="2.6938in" style:rel-column-width="43957*"/>
    </style:style>
    <style:style style:name="Table11.1" style:family="table-row">
      <style:table-row-properties style:min-row-height="0.2514in" fo:keep-together="auto"/>
    </style:style>
    <style:style style:name="Table11.A1" style:family="table-cell">
      <style:table-cell-properties style:vertical-align="top" fo:padding-left="0.075in" fo:padding-right="0.075in" fo:padding-top="0in" fo:padding-bottom="0in" fo:border="none" style:writing-mode="lr-tb"/>
    </style:style>
    <style:style style:name="Table13" style:family="table">
      <style:table-properties style:width="4.016in" fo:margin-left="0.0111in" fo:margin-right="2.6125in" table:align="margins" style:writing-mode="lr-tb"/>
    </style:style>
    <style:style style:name="Table13.A" style:family="table-column">
      <style:table-column-properties style:column-width="0.4819in" style:rel-column-width="7868*"/>
    </style:style>
    <style:style style:name="Table13.B" style:family="table-column">
      <style:table-column-properties style:column-width="0.8403in" style:rel-column-width="13710*"/>
    </style:style>
    <style:style style:name="Table13.C" style:family="table-column">
      <style:table-column-properties style:column-width="2.6938in" style:rel-column-width="43957*"/>
    </style:style>
    <style:style style:name="Table13.1" style:family="table-row">
      <style:table-row-properties style:min-row-height="0.2514in"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4.016in" fo:margin-left="0.0111in" fo:margin-right="2.6125in" table:align="margins" style:writing-mode="lr-tb"/>
    </style:style>
    <style:style style:name="Table14.A" style:family="table-column">
      <style:table-column-properties style:column-width="0.4819in" style:rel-column-width="7868*"/>
    </style:style>
    <style:style style:name="Table14.B" style:family="table-column">
      <style:table-column-properties style:column-width="0.8403in" style:rel-column-width="13710*"/>
    </style:style>
    <style:style style:name="Table14.C" style:family="table-column">
      <style:table-column-properties style:column-width="2.6938in" style:rel-column-width="43957*"/>
    </style:style>
    <style:style style:name="Table14.1" style:family="table-row">
      <style:table-row-properties style:min-row-height="0.2514in"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4.016in" fo:margin-left="0.0111in" fo:margin-right="2.6125in" table:align="margins" style:writing-mode="lr-tb"/>
    </style:style>
    <style:style style:name="Table15.A" style:family="table-column">
      <style:table-column-properties style:column-width="0.4819in" style:rel-column-width="7868*"/>
    </style:style>
    <style:style style:name="Table15.B" style:family="table-column">
      <style:table-column-properties style:column-width="0.8403in" style:rel-column-width="13710*"/>
    </style:style>
    <style:style style:name="Table15.C" style:family="table-column">
      <style:table-column-properties style:column-width="2.6938in" style:rel-column-width="43957*"/>
    </style:style>
    <style:style style:name="Table15.1" style:family="table-row">
      <style:table-row-properties style:min-row-height="0.2514in"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4.016in" fo:margin-left="0.0111in" fo:margin-right="2.6125in" table:align="margins" style:writing-mode="lr-tb"/>
    </style:style>
    <style:style style:name="Table16.A" style:family="table-column">
      <style:table-column-properties style:column-width="0.4819in" style:rel-column-width="7868*"/>
    </style:style>
    <style:style style:name="Table16.B" style:family="table-column">
      <style:table-column-properties style:column-width="0.8403in" style:rel-column-width="13710*"/>
    </style:style>
    <style:style style:name="Table16.C" style:family="table-column">
      <style:table-column-properties style:column-width="2.6938in" style:rel-column-width="43957*"/>
    </style:style>
    <style:style style:name="Table16.1" style:family="table-row">
      <style:table-row-properties style:min-row-height="0.2514in"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4.016in" fo:margin-left="0.0111in" fo:margin-right="2.6125in" table:align="margins" style:writing-mode="lr-tb"/>
    </style:style>
    <style:style style:name="Table17.A" style:family="table-column">
      <style:table-column-properties style:column-width="0.4819in" style:rel-column-width="7868*"/>
    </style:style>
    <style:style style:name="Table17.B" style:family="table-column">
      <style:table-column-properties style:column-width="0.8403in" style:rel-column-width="13710*"/>
    </style:style>
    <style:style style:name="Table17.C" style:family="table-column">
      <style:table-column-properties style:column-width="2.6938in" style:rel-column-width="43957*"/>
    </style:style>
    <style:style style:name="Table17.1" style:family="table-row">
      <style:table-row-properties style:min-row-height="0.2514in"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4.016in" fo:margin-left="0.0111in" fo:margin-right="2.6125in" table:align="margins" style:writing-mode="lr-tb"/>
    </style:style>
    <style:style style:name="Table18.A" style:family="table-column">
      <style:table-column-properties style:column-width="0.4819in" style:rel-column-width="7868*"/>
    </style:style>
    <style:style style:name="Table18.B" style:family="table-column">
      <style:table-column-properties style:column-width="0.8403in" style:rel-column-width="13710*"/>
    </style:style>
    <style:style style:name="Table18.C" style:family="table-column">
      <style:table-column-properties style:column-width="2.6938in" style:rel-column-width="43957*"/>
    </style:style>
    <style:style style:name="Table18.1" style:family="table-row">
      <style:table-row-properties style:min-row-height="0.2514in"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4.016in" fo:margin-left="0.0111in" fo:margin-right="2.6125in" table:align="margins" style:writing-mode="lr-tb"/>
    </style:style>
    <style:style style:name="Table19.A" style:family="table-column">
      <style:table-column-properties style:column-width="0.4819in" style:rel-column-width="7868*"/>
    </style:style>
    <style:style style:name="Table19.B" style:family="table-column">
      <style:table-column-properties style:column-width="0.8403in" style:rel-column-width="13710*"/>
    </style:style>
    <style:style style:name="Table19.C" style:family="table-column">
      <style:table-column-properties style:column-width="2.6938in" style:rel-column-width="43957*"/>
    </style:style>
    <style:style style:name="Table19.1" style:family="table-row">
      <style:table-row-properties style:min-row-height="0.2514in"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4.016in" fo:margin-left="0.0111in" fo:margin-right="2.6125in" table:align="margins" style:writing-mode="lr-tb"/>
    </style:style>
    <style:style style:name="Table20.A" style:family="table-column">
      <style:table-column-properties style:column-width="0.4819in" style:rel-column-width="7868*"/>
    </style:style>
    <style:style style:name="Table20.B" style:family="table-column">
      <style:table-column-properties style:column-width="0.8403in" style:rel-column-width="13710*"/>
    </style:style>
    <style:style style:name="Table20.C" style:family="table-column">
      <style:table-column-properties style:column-width="2.6938in" style:rel-column-width="43957*"/>
    </style:style>
    <style:style style:name="Table20.1" style:family="table-row">
      <style:table-row-properties style:min-row-height="0.2514in"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4.016in" fo:margin-left="0.0111in" fo:margin-right="2.6125in" table:align="margins" style:writing-mode="lr-tb"/>
    </style:style>
    <style:style style:name="Table21.A" style:family="table-column">
      <style:table-column-properties style:column-width="0.4819in" style:rel-column-width="7868*"/>
    </style:style>
    <style:style style:name="Table21.B" style:family="table-column">
      <style:table-column-properties style:column-width="0.8403in" style:rel-column-width="13710*"/>
    </style:style>
    <style:style style:name="Table21.C" style:family="table-column">
      <style:table-column-properties style:column-width="2.6938in" style:rel-column-width="43957*"/>
    </style:style>
    <style:style style:name="Table21.1" style:family="table-row">
      <style:table-row-properties style:min-row-height="0.2514in"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4.016in" fo:margin-left="0.0111in" fo:margin-right="2.6125in" table:align="margins" style:writing-mode="lr-tb"/>
    </style:style>
    <style:style style:name="Table22.A" style:family="table-column">
      <style:table-column-properties style:column-width="0.4819in" style:rel-column-width="7868*"/>
    </style:style>
    <style:style style:name="Table22.B" style:family="table-column">
      <style:table-column-properties style:column-width="0.8403in" style:rel-column-width="13710*"/>
    </style:style>
    <style:style style:name="Table22.C" style:family="table-column">
      <style:table-column-properties style:column-width="2.6938in" style:rel-column-width="43957*"/>
    </style:style>
    <style:style style:name="Table22.1" style:family="table-row">
      <style:table-row-properties style:min-row-height="0.2514in"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4.016in" fo:margin-left="0.0111in" fo:margin-right="2.6125in" table:align="margins" style:writing-mode="lr-tb"/>
    </style:style>
    <style:style style:name="Table23.A" style:family="table-column">
      <style:table-column-properties style:column-width="0.4819in" style:rel-column-width="7868*"/>
    </style:style>
    <style:style style:name="Table23.B" style:family="table-column">
      <style:table-column-properties style:column-width="0.8403in" style:rel-column-width="13710*"/>
    </style:style>
    <style:style style:name="Table23.C" style:family="table-column">
      <style:table-column-properties style:column-width="2.6938in" style:rel-column-width="43957*"/>
    </style:style>
    <style:style style:name="Table23.1" style:family="table-row">
      <style:table-row-properties style:min-row-height="0.2514in"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4.016in" fo:margin-left="0.0111in" fo:margin-right="2.6125in" table:align="margins" style:writing-mode="lr-tb"/>
    </style:style>
    <style:style style:name="Table24.A" style:family="table-column">
      <style:table-column-properties style:column-width="0.4819in" style:rel-column-width="7868*"/>
    </style:style>
    <style:style style:name="Table24.B" style:family="table-column">
      <style:table-column-properties style:column-width="0.8403in" style:rel-column-width="13710*"/>
    </style:style>
    <style:style style:name="Table24.C" style:family="table-column">
      <style:table-column-properties style:column-width="2.6938in" style:rel-column-width="43957*"/>
    </style:style>
    <style:style style:name="Table24.1" style:family="table-row">
      <style:table-row-properties style:min-row-height="0.2514in"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4.016in" fo:margin-left="0.0111in" fo:margin-right="2.6125in" table:align="margins" style:writing-mode="lr-tb"/>
    </style:style>
    <style:style style:name="Table25.A" style:family="table-column">
      <style:table-column-properties style:column-width="0.4819in" style:rel-column-width="7868*"/>
    </style:style>
    <style:style style:name="Table25.B" style:family="table-column">
      <style:table-column-properties style:column-width="0.8403in" style:rel-column-width="13710*"/>
    </style:style>
    <style:style style:name="Table25.C" style:family="table-column">
      <style:table-column-properties style:column-width="2.6938in" style:rel-column-width="43957*"/>
    </style:style>
    <style:style style:name="Table25.1" style:family="table-row">
      <style:table-row-properties style:min-row-height="0.2514in"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4.016in" fo:margin-left="0.0111in" fo:margin-right="2.6125in" table:align="margins" style:writing-mode="lr-tb"/>
    </style:style>
    <style:style style:name="Table26.A" style:family="table-column">
      <style:table-column-properties style:column-width="0.4819in" style:rel-column-width="7868*"/>
    </style:style>
    <style:style style:name="Table26.B" style:family="table-column">
      <style:table-column-properties style:column-width="0.8403in" style:rel-column-width="13710*"/>
    </style:style>
    <style:style style:name="Table26.C" style:family="table-column">
      <style:table-column-properties style:column-width="2.6938in" style:rel-column-width="43957*"/>
    </style:style>
    <style:style style:name="Table26.1" style:family="table-row">
      <style:table-row-properties style:min-row-height="0.2514in"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4.016in" fo:margin-left="0.0111in" fo:margin-right="2.6125in" table:align="margins" style:writing-mode="lr-tb"/>
    </style:style>
    <style:style style:name="Table27.A" style:family="table-column">
      <style:table-column-properties style:column-width="0.4819in" style:rel-column-width="7868*"/>
    </style:style>
    <style:style style:name="Table27.B" style:family="table-column">
      <style:table-column-properties style:column-width="0.8403in" style:rel-column-width="13710*"/>
    </style:style>
    <style:style style:name="Table27.C" style:family="table-column">
      <style:table-column-properties style:column-width="2.6938in" style:rel-column-width="43957*"/>
    </style:style>
    <style:style style:name="Table27.1" style:family="table-row">
      <style:table-row-properties style:min-row-height="0.2514in"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4.016in" fo:margin-left="0.0111in" fo:margin-right="2.6125in" table:align="margins" style:writing-mode="lr-tb"/>
    </style:style>
    <style:style style:name="Table28.A" style:family="table-column">
      <style:table-column-properties style:column-width="0.4819in" style:rel-column-width="7868*"/>
    </style:style>
    <style:style style:name="Table28.B" style:family="table-column">
      <style:table-column-properties style:column-width="0.8403in" style:rel-column-width="13710*"/>
    </style:style>
    <style:style style:name="Table28.C" style:family="table-column">
      <style:table-column-properties style:column-width="2.6938in" style:rel-column-width="43957*"/>
    </style:style>
    <style:style style:name="Table28.1" style:family="table-row">
      <style:table-row-properties style:min-row-height="0.2514in"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4.016in" fo:margin-left="0.0111in" fo:margin-right="2.6125in" table:align="margins" style:writing-mode="lr-tb"/>
    </style:style>
    <style:style style:name="Table29.A" style:family="table-column">
      <style:table-column-properties style:column-width="0.4819in" style:rel-column-width="7868*"/>
    </style:style>
    <style:style style:name="Table29.B" style:family="table-column">
      <style:table-column-properties style:column-width="0.8403in" style:rel-column-width="13710*"/>
    </style:style>
    <style:style style:name="Table29.C" style:family="table-column">
      <style:table-column-properties style:column-width="2.6938in" style:rel-column-width="43957*"/>
    </style:style>
    <style:style style:name="Table29.1" style:family="table-row">
      <style:table-row-properties style:min-row-height="0.2514in"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4.016in" fo:margin-left="0.0111in" fo:margin-right="2.6125in" table:align="margins" style:writing-mode="lr-tb"/>
    </style:style>
    <style:style style:name="Table30.A" style:family="table-column">
      <style:table-column-properties style:column-width="0.4819in" style:rel-column-width="7868*"/>
    </style:style>
    <style:style style:name="Table30.B" style:family="table-column">
      <style:table-column-properties style:column-width="0.8403in" style:rel-column-width="13710*"/>
    </style:style>
    <style:style style:name="Table30.C" style:family="table-column">
      <style:table-column-properties style:column-width="2.6938in" style:rel-column-width="43957*"/>
    </style:style>
    <style:style style:name="Table30.1" style:family="table-row">
      <style:table-row-properties style:min-row-height="0.2514in"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4.016in" fo:margin-left="0.0111in" fo:margin-right="2.6125in" table:align="margins" style:writing-mode="lr-tb"/>
    </style:style>
    <style:style style:name="Table31.A" style:family="table-column">
      <style:table-column-properties style:column-width="0.4819in" style:rel-column-width="7868*"/>
    </style:style>
    <style:style style:name="Table31.B" style:family="table-column">
      <style:table-column-properties style:column-width="0.8403in" style:rel-column-width="13710*"/>
    </style:style>
    <style:style style:name="Table31.C" style:family="table-column">
      <style:table-column-properties style:column-width="2.6938in" style:rel-column-width="43957*"/>
    </style:style>
    <style:style style:name="Table31.1" style:family="table-row">
      <style:table-row-properties style:min-row-height="0.2514in"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4.016in" fo:margin-left="0.0111in" fo:margin-right="2.6125in" table:align="margins" style:writing-mode="lr-tb"/>
    </style:style>
    <style:style style:name="Table32.A" style:family="table-column">
      <style:table-column-properties style:column-width="0.4819in" style:rel-column-width="7868*"/>
    </style:style>
    <style:style style:name="Table32.B" style:family="table-column">
      <style:table-column-properties style:column-width="0.8403in" style:rel-column-width="13710*"/>
    </style:style>
    <style:style style:name="Table32.C" style:family="table-column">
      <style:table-column-properties style:column-width="2.6938in" style:rel-column-width="43957*"/>
    </style:style>
    <style:style style:name="Table32.1" style:family="table-row">
      <style:table-row-properties style:min-row-height="0.2514in" fo:keep-together="auto"/>
    </style:style>
    <style:style style:name="Table32.A1" style:family="table-cell">
      <style:table-cell-properties style:vertical-align="top" fo:padding-left="0.075in" fo:padding-right="0.075in" fo:padding-top="0in" fo:padding-bottom="0in" fo:border="none" style:writing-mode="lr-tb"/>
    </style:style>
    <style:style style:name="Table154" style:family="table">
      <style:table-properties style:width="4.016in" fo:margin-left="0.0111in" fo:margin-right="2.6125in" table:align="margins" style:writing-mode="lr-tb"/>
    </style:style>
    <style:style style:name="Table154.A" style:family="table-column">
      <style:table-column-properties style:column-width="0.4819in" style:rel-column-width="7868*"/>
    </style:style>
    <style:style style:name="Table154.B" style:family="table-column">
      <style:table-column-properties style:column-width="0.8403in" style:rel-column-width="13710*"/>
    </style:style>
    <style:style style:name="Table154.C" style:family="table-column">
      <style:table-column-properties style:column-width="2.6938in" style:rel-column-width="43957*"/>
    </style:style>
    <style:style style:name="Table154.1" style:family="table-row">
      <style:table-row-properties style:min-row-height="0.2514in" fo:keep-together="auto"/>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4.016in" fo:margin-left="0.0111in" fo:margin-right="2.6125in" table:align="margins" style:writing-mode="lr-tb"/>
    </style:style>
    <style:style style:name="Table155.A" style:family="table-column">
      <style:table-column-properties style:column-width="0.4819in" style:rel-column-width="7868*"/>
    </style:style>
    <style:style style:name="Table155.B" style:family="table-column">
      <style:table-column-properties style:column-width="0.8403in" style:rel-column-width="13710*"/>
    </style:style>
    <style:style style:name="Table155.C" style:family="table-column">
      <style:table-column-properties style:column-width="2.6938in" style:rel-column-width="43957*"/>
    </style:style>
    <style:style style:name="Table155.1" style:family="table-row">
      <style:table-row-properties style:min-row-height="0.2514in" fo:keep-together="auto"/>
    </style:style>
    <style:style style:name="Table155.A1" style:family="table-cell">
      <style:table-cell-properties style:vertical-align="top" fo:padding-left="0.075in" fo:padding-right="0.075in" fo:padding-top="0in" fo:padding-bottom="0in" fo:border="none" style:writing-mode="lr-tb"/>
    </style:style>
    <style:style style:name="Table308" style:family="table">
      <style:table-properties style:width="4.016in" fo:margin-left="0.0111in" fo:margin-right="2.6125in" table:align="margins" style:writing-mode="lr-tb"/>
    </style:style>
    <style:style style:name="Table308.A" style:family="table-column">
      <style:table-column-properties style:column-width="0.4819in" style:rel-column-width="7868*"/>
    </style:style>
    <style:style style:name="Table308.B" style:family="table-column">
      <style:table-column-properties style:column-width="0.8403in" style:rel-column-width="13710*"/>
    </style:style>
    <style:style style:name="Table308.C" style:family="table-column">
      <style:table-column-properties style:column-width="2.6938in" style:rel-column-width="43957*"/>
    </style:style>
    <style:style style:name="Table308.1" style:family="table-row">
      <style:table-row-properties style:min-row-height="0.2514in" fo:keep-together="auto"/>
    </style:style>
    <style:style style:name="Table308.A1" style:family="table-cell">
      <style:table-cell-properties style:vertical-align="top" fo:padding-left="0.075in" fo:padding-right="0.075in" fo:padding-top="0in" fo:padding-bottom="0in" fo:border="none" style:writing-mode="lr-tb"/>
    </style:style>
    <style:style style:name="Table309" style:family="table">
      <style:table-properties style:width="4.016in" fo:margin-left="0.0111in" fo:margin-right="2.6125in" table:align="margins" style:writing-mode="lr-tb"/>
    </style:style>
    <style:style style:name="Table309.A" style:family="table-column">
      <style:table-column-properties style:column-width="0.4819in" style:rel-column-width="7868*"/>
    </style:style>
    <style:style style:name="Table309.B" style:family="table-column">
      <style:table-column-properties style:column-width="0.8403in" style:rel-column-width="13710*"/>
    </style:style>
    <style:style style:name="Table309.C" style:family="table-column">
      <style:table-column-properties style:column-width="2.6938in" style:rel-column-width="43957*"/>
    </style:style>
    <style:style style:name="Table309.1" style:family="table-row">
      <style:table-row-properties style:min-row-height="0.2514in" fo:keep-together="auto"/>
    </style:style>
    <style:style style:name="Table309.A1" style:family="table-cell">
      <style:table-cell-properties style:vertical-align="top" fo:padding-left="0.075in" fo:padding-right="0.075in" fo:padding-top="0in" fo:padding-bottom="0in" fo:border="none" style:writing-mode="lr-tb"/>
    </style:style>
    <style:style style:name="Table310" style:family="table">
      <style:table-properties style:width="4.016in" fo:margin-left="0.0111in" fo:margin-right="2.6125in" table:align="margins" style:writing-mode="lr-tb"/>
    </style:style>
    <style:style style:name="Table310.A" style:family="table-column">
      <style:table-column-properties style:column-width="0.4819in" style:rel-column-width="7868*"/>
    </style:style>
    <style:style style:name="Table310.B" style:family="table-column">
      <style:table-column-properties style:column-width="0.8403in" style:rel-column-width="13710*"/>
    </style:style>
    <style:style style:name="Table310.C" style:family="table-column">
      <style:table-column-properties style:column-width="2.6938in" style:rel-column-width="43957*"/>
    </style:style>
    <style:style style:name="Table310.1" style:family="table-row">
      <style:table-row-properties style:min-row-height="0.2514in" fo:keep-together="auto"/>
    </style:style>
    <style:style style:name="Table310.A1" style:family="table-cell">
      <style:table-cell-properties style:vertical-align="top" fo:padding-left="0.075in" fo:padding-right="0.075in" fo:padding-top="0in" fo:padding-bottom="0in" fo:border="none" style:writing-mode="lr-tb"/>
    </style:style>
    <style:style style:name="Table311" style:family="table">
      <style:table-properties style:width="4.016in" fo:margin-left="0.0111in" fo:margin-right="2.6125in" table:align="margins" style:writing-mode="lr-tb"/>
    </style:style>
    <style:style style:name="Table311.A" style:family="table-column">
      <style:table-column-properties style:column-width="0.4819in" style:rel-column-width="7868*"/>
    </style:style>
    <style:style style:name="Table311.B" style:family="table-column">
      <style:table-column-properties style:column-width="0.8403in" style:rel-column-width="13710*"/>
    </style:style>
    <style:style style:name="Table311.C" style:family="table-column">
      <style:table-column-properties style:column-width="2.6938in" style:rel-column-width="43957*"/>
    </style:style>
    <style:style style:name="Table311.1" style:family="table-row">
      <style:table-row-properties style:min-row-height="0.2514in" fo:keep-together="auto"/>
    </style:style>
    <style:style style:name="Table311.A1" style:family="table-cell">
      <style:table-cell-properties style:vertical-align="top" fo:padding-left="0.075in" fo:padding-right="0.075in" fo:padding-top="0in" fo:padding-bottom="0in" fo:border="none" style:writing-mode="lr-tb"/>
    </style:style>
    <style:style style:name="Table34" style:family="table">
      <style:table-properties style:width="4.016in" fo:margin-left="0.0111in" fo:margin-right="2.6125in" table:align="margins" style:writing-mode="lr-tb"/>
    </style:style>
    <style:style style:name="Table34.A" style:family="table-column">
      <style:table-column-properties style:column-width="0.4819in" style:rel-column-width="7868*"/>
    </style:style>
    <style:style style:name="Table34.B" style:family="table-column">
      <style:table-column-properties style:column-width="0.8403in" style:rel-column-width="13710*"/>
    </style:style>
    <style:style style:name="Table34.C" style:family="table-column">
      <style:table-column-properties style:column-width="2.6938in" style:rel-column-width="43957*"/>
    </style:style>
    <style:style style:name="Table34.1" style:family="table-row">
      <style:table-row-properties style:min-row-height="0.2514in"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4.016in" fo:margin-left="0.0111in" fo:margin-right="2.6125in" table:align="margins" style:writing-mode="lr-tb"/>
    </style:style>
    <style:style style:name="Table35.A" style:family="table-column">
      <style:table-column-properties style:column-width="0.4819in" style:rel-column-width="7868*"/>
    </style:style>
    <style:style style:name="Table35.B" style:family="table-column">
      <style:table-column-properties style:column-width="0.8403in" style:rel-column-width="13710*"/>
    </style:style>
    <style:style style:name="Table35.C" style:family="table-column">
      <style:table-column-properties style:column-width="2.6938in" style:rel-column-width="43957*"/>
    </style:style>
    <style:style style:name="Table35.1" style:family="table-row">
      <style:table-row-properties style:min-row-height="0.2514in"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4.016in" fo:margin-left="0.0111in" fo:margin-right="2.6125in" table:align="margins" style:writing-mode="lr-tb"/>
    </style:style>
    <style:style style:name="Table36.A" style:family="table-column">
      <style:table-column-properties style:column-width="0.4819in" style:rel-column-width="7868*"/>
    </style:style>
    <style:style style:name="Table36.B" style:family="table-column">
      <style:table-column-properties style:column-width="0.8403in" style:rel-column-width="13710*"/>
    </style:style>
    <style:style style:name="Table36.C" style:family="table-column">
      <style:table-column-properties style:column-width="2.6938in" style:rel-column-width="43957*"/>
    </style:style>
    <style:style style:name="Table36.1" style:family="table-row">
      <style:table-row-properties style:min-row-height="0.2514in"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4.016in" fo:margin-left="0.0111in" fo:margin-right="2.6125in" table:align="margins" style:writing-mode="lr-tb"/>
    </style:style>
    <style:style style:name="Table37.A" style:family="table-column">
      <style:table-column-properties style:column-width="0.4819in" style:rel-column-width="7868*"/>
    </style:style>
    <style:style style:name="Table37.B" style:family="table-column">
      <style:table-column-properties style:column-width="0.8403in" style:rel-column-width="13710*"/>
    </style:style>
    <style:style style:name="Table37.C" style:family="table-column">
      <style:table-column-properties style:column-width="2.6938in" style:rel-column-width="43957*"/>
    </style:style>
    <style:style style:name="Table37.1" style:family="table-row">
      <style:table-row-properties style:min-row-height="0.2514in"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4.016in" fo:margin-left="0.0111in" fo:margin-right="2.6125in" table:align="margins" style:writing-mode="lr-tb"/>
    </style:style>
    <style:style style:name="Table38.A" style:family="table-column">
      <style:table-column-properties style:column-width="0.4819in" style:rel-column-width="7868*"/>
    </style:style>
    <style:style style:name="Table38.B" style:family="table-column">
      <style:table-column-properties style:column-width="0.8403in" style:rel-column-width="13710*"/>
    </style:style>
    <style:style style:name="Table38.C" style:family="table-column">
      <style:table-column-properties style:column-width="2.6938in" style:rel-column-width="43957*"/>
    </style:style>
    <style:style style:name="Table38.1" style:family="table-row">
      <style:table-row-properties style:min-row-height="0.2514in"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4.016in" fo:margin-left="0.0111in" fo:margin-right="2.6125in" table:align="margins" style:writing-mode="lr-tb"/>
    </style:style>
    <style:style style:name="Table39.A" style:family="table-column">
      <style:table-column-properties style:column-width="0.4819in" style:rel-column-width="7868*"/>
    </style:style>
    <style:style style:name="Table39.B" style:family="table-column">
      <style:table-column-properties style:column-width="0.8403in" style:rel-column-width="13710*"/>
    </style:style>
    <style:style style:name="Table39.C" style:family="table-column">
      <style:table-column-properties style:column-width="2.6938in" style:rel-column-width="43957*"/>
    </style:style>
    <style:style style:name="Table39.1" style:family="table-row">
      <style:table-row-properties style:min-row-height="0.2514in"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4.016in" fo:margin-left="0.0111in" fo:margin-right="2.6125in" table:align="margins" style:writing-mode="lr-tb"/>
    </style:style>
    <style:style style:name="Table40.A" style:family="table-column">
      <style:table-column-properties style:column-width="0.4819in" style:rel-column-width="7868*"/>
    </style:style>
    <style:style style:name="Table40.B" style:family="table-column">
      <style:table-column-properties style:column-width="0.8403in" style:rel-column-width="13710*"/>
    </style:style>
    <style:style style:name="Table40.C" style:family="table-column">
      <style:table-column-properties style:column-width="2.6938in" style:rel-column-width="43957*"/>
    </style:style>
    <style:style style:name="Table40.1" style:family="table-row">
      <style:table-row-properties style:min-row-height="0.2514in"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4.016in" fo:margin-left="0.0111in" fo:margin-right="2.6125in" table:align="margins" style:writing-mode="lr-tb"/>
    </style:style>
    <style:style style:name="Table41.A" style:family="table-column">
      <style:table-column-properties style:column-width="0.4819in" style:rel-column-width="7868*"/>
    </style:style>
    <style:style style:name="Table41.B" style:family="table-column">
      <style:table-column-properties style:column-width="0.8403in" style:rel-column-width="13710*"/>
    </style:style>
    <style:style style:name="Table41.C" style:family="table-column">
      <style:table-column-properties style:column-width="2.6938in" style:rel-column-width="43957*"/>
    </style:style>
    <style:style style:name="Table41.1" style:family="table-row">
      <style:table-row-properties style:min-row-height="0.2514in"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4.016in" fo:margin-left="0.0111in" fo:margin-right="2.6125in" table:align="margins" style:writing-mode="lr-tb"/>
    </style:style>
    <style:style style:name="Table42.A" style:family="table-column">
      <style:table-column-properties style:column-width="0.4819in" style:rel-column-width="7868*"/>
    </style:style>
    <style:style style:name="Table42.B" style:family="table-column">
      <style:table-column-properties style:column-width="0.8403in" style:rel-column-width="13710*"/>
    </style:style>
    <style:style style:name="Table42.C" style:family="table-column">
      <style:table-column-properties style:column-width="2.6938in" style:rel-column-width="43957*"/>
    </style:style>
    <style:style style:name="Table42.1" style:family="table-row">
      <style:table-row-properties style:min-row-height="0.2514in"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4.016in" fo:margin-left="0.0111in" fo:margin-right="2.6125in" table:align="margins" style:writing-mode="lr-tb"/>
    </style:style>
    <style:style style:name="Table43.A" style:family="table-column">
      <style:table-column-properties style:column-width="0.4819in" style:rel-column-width="7868*"/>
    </style:style>
    <style:style style:name="Table43.B" style:family="table-column">
      <style:table-column-properties style:column-width="0.8403in" style:rel-column-width="13710*"/>
    </style:style>
    <style:style style:name="Table43.C" style:family="table-column">
      <style:table-column-properties style:column-width="2.6938in" style:rel-column-width="43957*"/>
    </style:style>
    <style:style style:name="Table43.1" style:family="table-row">
      <style:table-row-properties style:min-row-height="0.2514in"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4.016in" fo:margin-left="0.0111in" fo:margin-right="2.6125in" table:align="margins" style:writing-mode="lr-tb"/>
    </style:style>
    <style:style style:name="Table44.A" style:family="table-column">
      <style:table-column-properties style:column-width="0.4819in" style:rel-column-width="7868*"/>
    </style:style>
    <style:style style:name="Table44.B" style:family="table-column">
      <style:table-column-properties style:column-width="0.8403in" style:rel-column-width="13710*"/>
    </style:style>
    <style:style style:name="Table44.C" style:family="table-column">
      <style:table-column-properties style:column-width="2.6938in" style:rel-column-width="43957*"/>
    </style:style>
    <style:style style:name="Table44.1" style:family="table-row">
      <style:table-row-properties style:min-row-height="0.2514in"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4.016in" fo:margin-left="0.0111in" fo:margin-right="2.6125in" table:align="margins" style:writing-mode="lr-tb"/>
    </style:style>
    <style:style style:name="Table45.A" style:family="table-column">
      <style:table-column-properties style:column-width="0.4819in" style:rel-column-width="7868*"/>
    </style:style>
    <style:style style:name="Table45.B" style:family="table-column">
      <style:table-column-properties style:column-width="0.8403in" style:rel-column-width="13710*"/>
    </style:style>
    <style:style style:name="Table45.C" style:family="table-column">
      <style:table-column-properties style:column-width="2.6938in" style:rel-column-width="43957*"/>
    </style:style>
    <style:style style:name="Table45.1" style:family="table-row">
      <style:table-row-properties style:min-row-height="0.2514in" fo:keep-together="auto"/>
    </style:style>
    <style:style style:name="Table45.A1" style:family="table-cell">
      <style:table-cell-properties style:vertical-align="top" fo:padding-left="0.075in" fo:padding-right="0.075in" fo:padding-top="0in" fo:padding-bottom="0in" fo:border="none" style:writing-mode="lr-tb"/>
    </style:style>
    <style:style style:name="Table149" style:family="table">
      <style:table-properties style:width="4.016in" fo:margin-left="0.0111in" fo:margin-right="2.6125in" table:align="margins" style:writing-mode="lr-tb"/>
    </style:style>
    <style:style style:name="Table149.A" style:family="table-column">
      <style:table-column-properties style:column-width="0.4819in" style:rel-column-width="7868*"/>
    </style:style>
    <style:style style:name="Table149.B" style:family="table-column">
      <style:table-column-properties style:column-width="0.8403in" style:rel-column-width="13710*"/>
    </style:style>
    <style:style style:name="Table149.C" style:family="table-column">
      <style:table-column-properties style:column-width="2.6938in" style:rel-column-width="43957*"/>
    </style:style>
    <style:style style:name="Table149.1" style:family="table-row">
      <style:table-row-properties style:min-row-height="0.2514in" fo:keep-together="auto"/>
    </style:style>
    <style:style style:name="Table149.A1" style:family="table-cell">
      <style:table-cell-properties style:vertical-align="top" fo:padding-left="0.075in" fo:padding-right="0.075in" fo:padding-top="0in" fo:padding-bottom="0in" fo:border="none" style:writing-mode="lr-tb"/>
    </style:style>
    <style:style style:name="Table46" style:family="table">
      <style:table-properties style:width="4.016in" fo:margin-left="0.0111in" fo:margin-right="2.6125in" table:align="margins" style:writing-mode="lr-tb"/>
    </style:style>
    <style:style style:name="Table46.A" style:family="table-column">
      <style:table-column-properties style:column-width="0.4819in" style:rel-column-width="7868*"/>
    </style:style>
    <style:style style:name="Table46.B" style:family="table-column">
      <style:table-column-properties style:column-width="0.8403in" style:rel-column-width="13710*"/>
    </style:style>
    <style:style style:name="Table46.C" style:family="table-column">
      <style:table-column-properties style:column-width="2.6938in" style:rel-column-width="43957*"/>
    </style:style>
    <style:style style:name="Table46.1" style:family="table-row">
      <style:table-row-properties style:min-row-height="0.2514in"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4.016in" fo:margin-left="0.0111in" fo:margin-right="2.6125in" table:align="margins" style:writing-mode="lr-tb"/>
    </style:style>
    <style:style style:name="Table47.A" style:family="table-column">
      <style:table-column-properties style:column-width="0.4819in" style:rel-column-width="7868*"/>
    </style:style>
    <style:style style:name="Table47.B" style:family="table-column">
      <style:table-column-properties style:column-width="0.8403in" style:rel-column-width="13710*"/>
    </style:style>
    <style:style style:name="Table47.C" style:family="table-column">
      <style:table-column-properties style:column-width="2.6938in" style:rel-column-width="43957*"/>
    </style:style>
    <style:style style:name="Table47.1" style:family="table-row">
      <style:table-row-properties style:min-row-height="0.2514in" fo:keep-together="auto"/>
    </style:style>
    <style:style style:name="Table47.A1" style:family="table-cell">
      <style:table-cell-properties style:vertical-align="top" fo:padding-left="0.075in" fo:padding-right="0.075in" fo:padding-top="0in" fo:padding-bottom="0in" fo:border="none" style:writing-mode="lr-tb"/>
    </style:style>
    <style:style style:name="Table49" style:family="table">
      <style:table-properties style:width="4.016in" fo:margin-left="0.0111in" fo:margin-right="2.6125in" table:align="margins" style:writing-mode="lr-tb"/>
    </style:style>
    <style:style style:name="Table49.A" style:family="table-column">
      <style:table-column-properties style:column-width="0.4819in" style:rel-column-width="7868*"/>
    </style:style>
    <style:style style:name="Table49.B" style:family="table-column">
      <style:table-column-properties style:column-width="0.8403in" style:rel-column-width="13710*"/>
    </style:style>
    <style:style style:name="Table49.C" style:family="table-column">
      <style:table-column-properties style:column-width="2.6938in" style:rel-column-width="43957*"/>
    </style:style>
    <style:style style:name="Table49.1" style:family="table-row">
      <style:table-row-properties style:min-row-height="0.2514in"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4.016in" fo:margin-left="0.0111in" fo:margin-right="2.6125in" table:align="margins" style:writing-mode="lr-tb"/>
    </style:style>
    <style:style style:name="Table50.A" style:family="table-column">
      <style:table-column-properties style:column-width="0.4819in" style:rel-column-width="7868*"/>
    </style:style>
    <style:style style:name="Table50.B" style:family="table-column">
      <style:table-column-properties style:column-width="0.8403in" style:rel-column-width="13710*"/>
    </style:style>
    <style:style style:name="Table50.C" style:family="table-column">
      <style:table-column-properties style:column-width="2.6938in" style:rel-column-width="43957*"/>
    </style:style>
    <style:style style:name="Table50.1" style:family="table-row">
      <style:table-row-properties style:min-row-height="0.2514in"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4.016in" fo:margin-left="0.0111in" fo:margin-right="2.6125in" table:align="margins" style:writing-mode="lr-tb"/>
    </style:style>
    <style:style style:name="Table51.A" style:family="table-column">
      <style:table-column-properties style:column-width="0.4819in" style:rel-column-width="7868*"/>
    </style:style>
    <style:style style:name="Table51.B" style:family="table-column">
      <style:table-column-properties style:column-width="0.8403in" style:rel-column-width="13710*"/>
    </style:style>
    <style:style style:name="Table51.C" style:family="table-column">
      <style:table-column-properties style:column-width="2.6938in" style:rel-column-width="43957*"/>
    </style:style>
    <style:style style:name="Table51.1" style:family="table-row">
      <style:table-row-properties style:min-row-height="0.2514in"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4.016in" fo:margin-left="0.0111in" fo:margin-right="2.6125in" table:align="margins" style:writing-mode="lr-tb"/>
    </style:style>
    <style:style style:name="Table52.A" style:family="table-column">
      <style:table-column-properties style:column-width="0.4819in" style:rel-column-width="7868*"/>
    </style:style>
    <style:style style:name="Table52.B" style:family="table-column">
      <style:table-column-properties style:column-width="0.8403in" style:rel-column-width="13710*"/>
    </style:style>
    <style:style style:name="Table52.C" style:family="table-column">
      <style:table-column-properties style:column-width="2.6938in" style:rel-column-width="43957*"/>
    </style:style>
    <style:style style:name="Table52.1" style:family="table-row">
      <style:table-row-properties style:min-row-height="0.2514in"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4.016in" fo:margin-left="0.0111in" fo:margin-right="2.6125in" fo:break-before="column" table:align="margins" style:writing-mode="lr-tb"/>
    </style:style>
    <style:style style:name="Table53.A" style:family="table-column">
      <style:table-column-properties style:column-width="0.4819in" style:rel-column-width="7868*"/>
    </style:style>
    <style:style style:name="Table53.B" style:family="table-column">
      <style:table-column-properties style:column-width="0.8403in" style:rel-column-width="13710*"/>
    </style:style>
    <style:style style:name="Table53.C" style:family="table-column">
      <style:table-column-properties style:column-width="2.6938in" style:rel-column-width="43957*"/>
    </style:style>
    <style:style style:name="Table53.1" style:family="table-row">
      <style:table-row-properties style:min-row-height="0.2514in"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4.016in" fo:margin-left="0.0111in" fo:margin-right="2.6125in" table:align="margins" style:writing-mode="lr-tb"/>
    </style:style>
    <style:style style:name="Table54.A" style:family="table-column">
      <style:table-column-properties style:column-width="0.4819in" style:rel-column-width="7868*"/>
    </style:style>
    <style:style style:name="Table54.B" style:family="table-column">
      <style:table-column-properties style:column-width="0.8403in" style:rel-column-width="13710*"/>
    </style:style>
    <style:style style:name="Table54.C" style:family="table-column">
      <style:table-column-properties style:column-width="2.6938in" style:rel-column-width="43957*"/>
    </style:style>
    <style:style style:name="Table54.1" style:family="table-row">
      <style:table-row-properties style:min-row-height="0.2514in" fo:keep-together="auto"/>
    </style:style>
    <style:style style:name="Table54.A1" style:family="table-cell">
      <style:table-cell-properties style:vertical-align="top" fo:padding-left="0.075in" fo:padding-right="0.075in" fo:padding-top="0in" fo:padding-bottom="0in" fo:border="none" style:writing-mode="lr-tb"/>
    </style:style>
    <style:style style:name="Table316" style:family="table">
      <style:table-properties style:width="4.016in" fo:margin-left="0.0111in" fo:margin-right="2.6125in" table:align="margins" style:writing-mode="lr-tb"/>
    </style:style>
    <style:style style:name="Table316.A" style:family="table-column">
      <style:table-column-properties style:column-width="0.4819in" style:rel-column-width="7868*"/>
    </style:style>
    <style:style style:name="Table316.B" style:family="table-column">
      <style:table-column-properties style:column-width="0.8403in" style:rel-column-width="13710*"/>
    </style:style>
    <style:style style:name="Table316.C" style:family="table-column">
      <style:table-column-properties style:column-width="2.6938in" style:rel-column-width="43957*"/>
    </style:style>
    <style:style style:name="Table316.1" style:family="table-row">
      <style:table-row-properties style:min-row-height="0.2514in" fo:keep-together="auto"/>
    </style:style>
    <style:style style:name="Table316.A1" style:family="table-cell">
      <style:table-cell-properties style:vertical-align="top" fo:padding-left="0.075in" fo:padding-right="0.075in" fo:padding-top="0in" fo:padding-bottom="0in" fo:border="none" style:writing-mode="lr-tb"/>
    </style:style>
    <style:style style:name="Table55" style:family="table">
      <style:table-properties style:width="4.016in" fo:margin-left="0.0111in" fo:margin-right="2.6125in" table:align="margins" style:writing-mode="lr-tb"/>
    </style:style>
    <style:style style:name="Table55.A" style:family="table-column">
      <style:table-column-properties style:column-width="0.4819in" style:rel-column-width="7868*"/>
    </style:style>
    <style:style style:name="Table55.B" style:family="table-column">
      <style:table-column-properties style:column-width="0.8403in" style:rel-column-width="13710*"/>
    </style:style>
    <style:style style:name="Table55.C" style:family="table-column">
      <style:table-column-properties style:column-width="2.6938in" style:rel-column-width="43957*"/>
    </style:style>
    <style:style style:name="Table55.1" style:family="table-row">
      <style:table-row-properties style:min-row-height="0.2514in"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4.016in" fo:margin-left="0.0111in" fo:margin-right="2.6125in" table:align="margins" style:writing-mode="lr-tb"/>
    </style:style>
    <style:style style:name="Table56.A" style:family="table-column">
      <style:table-column-properties style:column-width="0.4819in" style:rel-column-width="7868*"/>
    </style:style>
    <style:style style:name="Table56.B" style:family="table-column">
      <style:table-column-properties style:column-width="0.8403in" style:rel-column-width="13710*"/>
    </style:style>
    <style:style style:name="Table56.C" style:family="table-column">
      <style:table-column-properties style:column-width="2.6938in" style:rel-column-width="43957*"/>
    </style:style>
    <style:style style:name="Table56.1" style:family="table-row">
      <style:table-row-properties style:min-row-height="0.2514in"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4.016in" fo:margin-left="0.0111in" fo:margin-right="2.6125in" table:align="margins" style:writing-mode="lr-tb"/>
    </style:style>
    <style:style style:name="Table57.A" style:family="table-column">
      <style:table-column-properties style:column-width="0.4819in" style:rel-column-width="7868*"/>
    </style:style>
    <style:style style:name="Table57.B" style:family="table-column">
      <style:table-column-properties style:column-width="0.8403in" style:rel-column-width="13710*"/>
    </style:style>
    <style:style style:name="Table57.C" style:family="table-column">
      <style:table-column-properties style:column-width="2.6938in" style:rel-column-width="43957*"/>
    </style:style>
    <style:style style:name="Table57.1" style:family="table-row">
      <style:table-row-properties style:min-row-height="0.2514in"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4.016in" fo:margin-left="0.0111in" fo:margin-right="2.6125in" table:align="margins" style:writing-mode="lr-tb"/>
    </style:style>
    <style:style style:name="Table58.A" style:family="table-column">
      <style:table-column-properties style:column-width="0.4819in" style:rel-column-width="7868*"/>
    </style:style>
    <style:style style:name="Table58.B" style:family="table-column">
      <style:table-column-properties style:column-width="0.8403in" style:rel-column-width="13710*"/>
    </style:style>
    <style:style style:name="Table58.C" style:family="table-column">
      <style:table-column-properties style:column-width="2.6938in" style:rel-column-width="43957*"/>
    </style:style>
    <style:style style:name="Table58.1" style:family="table-row">
      <style:table-row-properties style:min-row-height="0.2514in"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4.016in" fo:margin-left="0.0111in" fo:margin-right="2.6125in" table:align="margins" style:writing-mode="lr-tb"/>
    </style:style>
    <style:style style:name="Table59.A" style:family="table-column">
      <style:table-column-properties style:column-width="0.4819in" style:rel-column-width="7868*"/>
    </style:style>
    <style:style style:name="Table59.B" style:family="table-column">
      <style:table-column-properties style:column-width="0.8403in" style:rel-column-width="13710*"/>
    </style:style>
    <style:style style:name="Table59.C" style:family="table-column">
      <style:table-column-properties style:column-width="2.6938in" style:rel-column-width="43957*"/>
    </style:style>
    <style:style style:name="Table59.1" style:family="table-row">
      <style:table-row-properties style:min-row-height="0.2514in"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4.016in" fo:margin-left="0.0111in" fo:margin-right="2.6125in" fo:break-before="column" table:align="margins" style:writing-mode="lr-tb"/>
    </style:style>
    <style:style style:name="Table60.A" style:family="table-column">
      <style:table-column-properties style:column-width="0.4819in" style:rel-column-width="7868*"/>
    </style:style>
    <style:style style:name="Table60.B" style:family="table-column">
      <style:table-column-properties style:column-width="0.8403in" style:rel-column-width="13710*"/>
    </style:style>
    <style:style style:name="Table60.C" style:family="table-column">
      <style:table-column-properties style:column-width="2.6938in" style:rel-column-width="43957*"/>
    </style:style>
    <style:style style:name="Table60.1" style:family="table-row">
      <style:table-row-properties style:min-row-height="0.2514in"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4.016in" fo:margin-left="0.0111in" fo:margin-right="2.6125in" table:align="margins" style:writing-mode="lr-tb"/>
    </style:style>
    <style:style style:name="Table61.A" style:family="table-column">
      <style:table-column-properties style:column-width="0.4819in" style:rel-column-width="7868*"/>
    </style:style>
    <style:style style:name="Table61.B" style:family="table-column">
      <style:table-column-properties style:column-width="0.8403in" style:rel-column-width="13710*"/>
    </style:style>
    <style:style style:name="Table61.C" style:family="table-column">
      <style:table-column-properties style:column-width="2.6938in" style:rel-column-width="43957*"/>
    </style:style>
    <style:style style:name="Table61.1" style:family="table-row">
      <style:table-row-properties style:min-row-height="0.2514in"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4.016in" fo:margin-left="0.0111in" fo:margin-right="2.6125in" table:align="margins" style:writing-mode="lr-tb"/>
    </style:style>
    <style:style style:name="Table62.A" style:family="table-column">
      <style:table-column-properties style:column-width="0.4819in" style:rel-column-width="7868*"/>
    </style:style>
    <style:style style:name="Table62.B" style:family="table-column">
      <style:table-column-properties style:column-width="0.8403in" style:rel-column-width="13710*"/>
    </style:style>
    <style:style style:name="Table62.C" style:family="table-column">
      <style:table-column-properties style:column-width="2.6938in" style:rel-column-width="43957*"/>
    </style:style>
    <style:style style:name="Table62.1" style:family="table-row">
      <style:table-row-properties style:min-row-height="0.2514in" fo:keep-together="auto"/>
    </style:style>
    <style:style style:name="Table62.A1" style:family="table-cell">
      <style:table-cell-properties style:vertical-align="top" fo:padding-left="0.075in" fo:padding-right="0.075in" fo:padding-top="0in" fo:padding-bottom="0in" fo:border="none" style:writing-mode="lr-tb"/>
    </style:style>
    <style:style style:name="Table64" style:family="table">
      <style:table-properties style:width="4.016in" fo:margin-left="0.0111in" fo:margin-right="2.6125in" table:align="margins" style:writing-mode="lr-tb"/>
    </style:style>
    <style:style style:name="Table64.A" style:family="table-column">
      <style:table-column-properties style:column-width="0.4819in" style:rel-column-width="7868*"/>
    </style:style>
    <style:style style:name="Table64.B" style:family="table-column">
      <style:table-column-properties style:column-width="0.8403in" style:rel-column-width="13710*"/>
    </style:style>
    <style:style style:name="Table64.C" style:family="table-column">
      <style:table-column-properties style:column-width="2.6938in" style:rel-column-width="43957*"/>
    </style:style>
    <style:style style:name="Table64.1" style:family="table-row">
      <style:table-row-properties style:min-row-height="0.2514in"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4.016in" fo:margin-left="0.0111in" fo:margin-right="2.6125in" table:align="margins" style:writing-mode="lr-tb"/>
    </style:style>
    <style:style style:name="Table65.A" style:family="table-column">
      <style:table-column-properties style:column-width="0.4819in" style:rel-column-width="7868*"/>
    </style:style>
    <style:style style:name="Table65.B" style:family="table-column">
      <style:table-column-properties style:column-width="0.8403in" style:rel-column-width="13710*"/>
    </style:style>
    <style:style style:name="Table65.C" style:family="table-column">
      <style:table-column-properties style:column-width="2.6938in" style:rel-column-width="43957*"/>
    </style:style>
    <style:style style:name="Table65.1" style:family="table-row">
      <style:table-row-properties style:min-row-height="0.2514in"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4.016in" fo:margin-left="0.0111in" fo:margin-right="2.6125in" table:align="margins" style:writing-mode="lr-tb"/>
    </style:style>
    <style:style style:name="Table66.A" style:family="table-column">
      <style:table-column-properties style:column-width="0.4819in" style:rel-column-width="7868*"/>
    </style:style>
    <style:style style:name="Table66.B" style:family="table-column">
      <style:table-column-properties style:column-width="0.8403in" style:rel-column-width="13710*"/>
    </style:style>
    <style:style style:name="Table66.C" style:family="table-column">
      <style:table-column-properties style:column-width="2.6938in" style:rel-column-width="43957*"/>
    </style:style>
    <style:style style:name="Table66.1" style:family="table-row">
      <style:table-row-properties style:min-row-height="0.2514in"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4.016in" fo:margin-left="0.0111in" fo:margin-right="2.6125in" table:align="margins" style:writing-mode="lr-tb"/>
    </style:style>
    <style:style style:name="Table67.A" style:family="table-column">
      <style:table-column-properties style:column-width="0.4819in" style:rel-column-width="7868*"/>
    </style:style>
    <style:style style:name="Table67.B" style:family="table-column">
      <style:table-column-properties style:column-width="0.8403in" style:rel-column-width="13710*"/>
    </style:style>
    <style:style style:name="Table67.C" style:family="table-column">
      <style:table-column-properties style:column-width="2.6938in" style:rel-column-width="43957*"/>
    </style:style>
    <style:style style:name="Table67.1" style:family="table-row">
      <style:table-row-properties style:min-row-height="0.2514in"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4.016in" fo:margin-left="0.0111in" fo:margin-right="2.6125in" table:align="margins" style:writing-mode="lr-tb"/>
    </style:style>
    <style:style style:name="Table68.A" style:family="table-column">
      <style:table-column-properties style:column-width="0.4819in" style:rel-column-width="7868*"/>
    </style:style>
    <style:style style:name="Table68.B" style:family="table-column">
      <style:table-column-properties style:column-width="0.8403in" style:rel-column-width="13710*"/>
    </style:style>
    <style:style style:name="Table68.C" style:family="table-column">
      <style:table-column-properties style:column-width="2.6938in" style:rel-column-width="43957*"/>
    </style:style>
    <style:style style:name="Table68.1" style:family="table-row">
      <style:table-row-properties style:min-row-height="0.2514in"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4.016in" fo:margin-left="0.0111in" fo:margin-right="2.6125in" fo:break-before="column" table:align="margins" style:writing-mode="lr-tb"/>
    </style:style>
    <style:style style:name="Table69.A" style:family="table-column">
      <style:table-column-properties style:column-width="0.4819in" style:rel-column-width="7868*"/>
    </style:style>
    <style:style style:name="Table69.B" style:family="table-column">
      <style:table-column-properties style:column-width="0.8403in" style:rel-column-width="13710*"/>
    </style:style>
    <style:style style:name="Table69.C" style:family="table-column">
      <style:table-column-properties style:column-width="2.6938in" style:rel-column-width="43957*"/>
    </style:style>
    <style:style style:name="Table69.1" style:family="table-row">
      <style:table-row-properties style:min-row-height="0.2514in"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4.016in" fo:margin-left="0.0111in" fo:margin-right="2.6125in" table:align="margins" style:writing-mode="lr-tb"/>
    </style:style>
    <style:style style:name="Table70.A" style:family="table-column">
      <style:table-column-properties style:column-width="0.4819in" style:rel-column-width="7868*"/>
    </style:style>
    <style:style style:name="Table70.B" style:family="table-column">
      <style:table-column-properties style:column-width="0.8403in" style:rel-column-width="13710*"/>
    </style:style>
    <style:style style:name="Table70.C" style:family="table-column">
      <style:table-column-properties style:column-width="2.6938in" style:rel-column-width="43957*"/>
    </style:style>
    <style:style style:name="Table70.1" style:family="table-row">
      <style:table-row-properties style:min-row-height="0.2514in"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4.016in" fo:margin-left="0.0111in" fo:margin-right="2.6125in" table:align="margins" style:writing-mode="lr-tb"/>
    </style:style>
    <style:style style:name="Table71.A" style:family="table-column">
      <style:table-column-properties style:column-width="0.4819in" style:rel-column-width="7868*"/>
    </style:style>
    <style:style style:name="Table71.B" style:family="table-column">
      <style:table-column-properties style:column-width="0.8403in" style:rel-column-width="13710*"/>
    </style:style>
    <style:style style:name="Table71.C" style:family="table-column">
      <style:table-column-properties style:column-width="2.6938in" style:rel-column-width="43957*"/>
    </style:style>
    <style:style style:name="Table71.1" style:family="table-row">
      <style:table-row-properties style:min-row-height="0.2514in"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4.016in" fo:margin-left="0.0111in" fo:margin-right="2.6125in" table:align="margins" style:writing-mode="lr-tb"/>
    </style:style>
    <style:style style:name="Table72.A" style:family="table-column">
      <style:table-column-properties style:column-width="0.4819in" style:rel-column-width="7868*"/>
    </style:style>
    <style:style style:name="Table72.B" style:family="table-column">
      <style:table-column-properties style:column-width="0.8403in" style:rel-column-width="13710*"/>
    </style:style>
    <style:style style:name="Table72.C" style:family="table-column">
      <style:table-column-properties style:column-width="2.6938in" style:rel-column-width="43957*"/>
    </style:style>
    <style:style style:name="Table72.1" style:family="table-row">
      <style:table-row-properties style:min-row-height="0.2514in"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4.016in" fo:margin-left="0.0111in" fo:margin-right="2.6125in" table:align="margins" style:writing-mode="lr-tb"/>
    </style:style>
    <style:style style:name="Table73.A" style:family="table-column">
      <style:table-column-properties style:column-width="0.4819in" style:rel-column-width="7868*"/>
    </style:style>
    <style:style style:name="Table73.B" style:family="table-column">
      <style:table-column-properties style:column-width="0.8403in" style:rel-column-width="13710*"/>
    </style:style>
    <style:style style:name="Table73.C" style:family="table-column">
      <style:table-column-properties style:column-width="2.6938in" style:rel-column-width="43957*"/>
    </style:style>
    <style:style style:name="Table73.1" style:family="table-row">
      <style:table-row-properties style:min-row-height="0.2514in"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4.016in" fo:margin-left="0.0111in" fo:margin-right="2.6125in" table:align="margins" style:writing-mode="lr-tb"/>
    </style:style>
    <style:style style:name="Table74.A" style:family="table-column">
      <style:table-column-properties style:column-width="0.4819in" style:rel-column-width="7868*"/>
    </style:style>
    <style:style style:name="Table74.B" style:family="table-column">
      <style:table-column-properties style:column-width="0.8403in" style:rel-column-width="13710*"/>
    </style:style>
    <style:style style:name="Table74.C" style:family="table-column">
      <style:table-column-properties style:column-width="2.6938in" style:rel-column-width="43957*"/>
    </style:style>
    <style:style style:name="Table74.1" style:family="table-row">
      <style:table-row-properties style:min-row-height="0.2514in"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4.016in" fo:margin-left="0.0111in" fo:margin-right="2.6125in" table:align="margins" style:writing-mode="lr-tb"/>
    </style:style>
    <style:style style:name="Table75.A" style:family="table-column">
      <style:table-column-properties style:column-width="0.4819in" style:rel-column-width="7868*"/>
    </style:style>
    <style:style style:name="Table75.B" style:family="table-column">
      <style:table-column-properties style:column-width="0.8403in" style:rel-column-width="13710*"/>
    </style:style>
    <style:style style:name="Table75.C" style:family="table-column">
      <style:table-column-properties style:column-width="2.6938in" style:rel-column-width="43957*"/>
    </style:style>
    <style:style style:name="Table75.1" style:family="table-row">
      <style:table-row-properties style:min-row-height="0.2514in"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4.016in" fo:margin-left="0.0111in" fo:margin-right="2.6125in" table:align="margins" style:writing-mode="lr-tb"/>
    </style:style>
    <style:style style:name="Table76.A" style:family="table-column">
      <style:table-column-properties style:column-width="0.4819in" style:rel-column-width="7868*"/>
    </style:style>
    <style:style style:name="Table76.B" style:family="table-column">
      <style:table-column-properties style:column-width="0.8403in" style:rel-column-width="13710*"/>
    </style:style>
    <style:style style:name="Table76.C" style:family="table-column">
      <style:table-column-properties style:column-width="2.6938in" style:rel-column-width="43957*"/>
    </style:style>
    <style:style style:name="Table76.1" style:family="table-row">
      <style:table-row-properties style:min-row-height="0.2514in"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4.016in" fo:margin-left="0.0111in" fo:margin-right="2.6125in" table:align="margins" style:writing-mode="lr-tb"/>
    </style:style>
    <style:style style:name="Table77.A" style:family="table-column">
      <style:table-column-properties style:column-width="0.4819in" style:rel-column-width="7868*"/>
    </style:style>
    <style:style style:name="Table77.B" style:family="table-column">
      <style:table-column-properties style:column-width="0.8403in" style:rel-column-width="13710*"/>
    </style:style>
    <style:style style:name="Table77.C" style:family="table-column">
      <style:table-column-properties style:column-width="2.6938in" style:rel-column-width="43957*"/>
    </style:style>
    <style:style style:name="Table77.1" style:family="table-row">
      <style:table-row-properties style:min-row-height="0.2514in"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4.016in" fo:margin-left="0.0111in" fo:margin-right="2.6125in" fo:break-before="column" table:align="margins" style:writing-mode="lr-tb"/>
    </style:style>
    <style:style style:name="Table78.A" style:family="table-column">
      <style:table-column-properties style:column-width="0.4819in" style:rel-column-width="7868*"/>
    </style:style>
    <style:style style:name="Table78.B" style:family="table-column">
      <style:table-column-properties style:column-width="0.8403in" style:rel-column-width="13710*"/>
    </style:style>
    <style:style style:name="Table78.C" style:family="table-column">
      <style:table-column-properties style:column-width="2.6938in" style:rel-column-width="43957*"/>
    </style:style>
    <style:style style:name="Table78.1" style:family="table-row">
      <style:table-row-properties style:min-row-height="0.2514in"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4.016in" fo:margin-left="0.0111in" fo:margin-right="2.6125in" table:align="margins" style:writing-mode="lr-tb"/>
    </style:style>
    <style:style style:name="Table79.A" style:family="table-column">
      <style:table-column-properties style:column-width="0.4819in" style:rel-column-width="7868*"/>
    </style:style>
    <style:style style:name="Table79.B" style:family="table-column">
      <style:table-column-properties style:column-width="0.8403in" style:rel-column-width="13710*"/>
    </style:style>
    <style:style style:name="Table79.C" style:family="table-column">
      <style:table-column-properties style:column-width="2.6938in" style:rel-column-width="43957*"/>
    </style:style>
    <style:style style:name="Table79.1" style:family="table-row">
      <style:table-row-properties style:min-row-height="0.2514in"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4.016in" fo:margin-left="0.0111in" fo:margin-right="2.6125in" table:align="margins" style:writing-mode="lr-tb"/>
    </style:style>
    <style:style style:name="Table80.A" style:family="table-column">
      <style:table-column-properties style:column-width="0.4819in" style:rel-column-width="7868*"/>
    </style:style>
    <style:style style:name="Table80.B" style:family="table-column">
      <style:table-column-properties style:column-width="0.8403in" style:rel-column-width="13710*"/>
    </style:style>
    <style:style style:name="Table80.C" style:family="table-column">
      <style:table-column-properties style:column-width="2.6938in" style:rel-column-width="43957*"/>
    </style:style>
    <style:style style:name="Table80.1" style:family="table-row">
      <style:table-row-properties style:min-row-height="0.2514in" fo:keep-together="auto"/>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4.016in" fo:margin-left="0.0111in" fo:margin-right="2.6125in" table:align="margins" style:writing-mode="lr-tb"/>
    </style:style>
    <style:style style:name="Table81.A" style:family="table-column">
      <style:table-column-properties style:column-width="0.4819in" style:rel-column-width="7868*"/>
    </style:style>
    <style:style style:name="Table81.B" style:family="table-column">
      <style:table-column-properties style:column-width="0.8403in" style:rel-column-width="13710*"/>
    </style:style>
    <style:style style:name="Table81.C" style:family="table-column">
      <style:table-column-properties style:column-width="2.6938in" style:rel-column-width="43957*"/>
    </style:style>
    <style:style style:name="Table81.1" style:family="table-row">
      <style:table-row-properties style:min-row-height="0.2514in" fo:keep-together="auto"/>
    </style:style>
    <style:style style:name="Table81.A1" style:family="table-cell">
      <style:table-cell-properties style:vertical-align="top" fo:padding-left="0.075in" fo:padding-right="0.075in" fo:padding-top="0in" fo:padding-bottom="0in" fo:border="none" style:writing-mode="lr-tb"/>
    </style:style>
    <style:style style:name="Table328" style:family="table">
      <style:table-properties style:width="4.016in" fo:margin-left="0.0111in" fo:margin-right="2.6125in" table:align="margins" style:writing-mode="lr-tb"/>
    </style:style>
    <style:style style:name="Table328.A" style:family="table-column">
      <style:table-column-properties style:column-width="0.4819in" style:rel-column-width="7868*"/>
    </style:style>
    <style:style style:name="Table328.B" style:family="table-column">
      <style:table-column-properties style:column-width="0.8403in" style:rel-column-width="13710*"/>
    </style:style>
    <style:style style:name="Table328.C" style:family="table-column">
      <style:table-column-properties style:column-width="2.6938in" style:rel-column-width="43957*"/>
    </style:style>
    <style:style style:name="Table328.1" style:family="table-row">
      <style:table-row-properties style:min-row-height="0.2514in" fo:keep-together="auto"/>
    </style:style>
    <style:style style:name="Table328.A1" style:family="table-cell">
      <style:table-cell-properties style:vertical-align="top" fo:padding-left="0.075in" fo:padding-right="0.075in" fo:padding-top="0in" fo:padding-bottom="0in" fo:border="none" style:writing-mode="lr-tb"/>
    </style:style>
    <style:style style:name="Table82" style:family="table">
      <style:table-properties style:width="4.016in" fo:margin-left="0.0111in" fo:margin-right="2.6125in" table:align="margins" style:writing-mode="lr-tb"/>
    </style:style>
    <style:style style:name="Table82.A" style:family="table-column">
      <style:table-column-properties style:column-width="0.4819in" style:rel-column-width="7868*"/>
    </style:style>
    <style:style style:name="Table82.B" style:family="table-column">
      <style:table-column-properties style:column-width="0.8403in" style:rel-column-width="13710*"/>
    </style:style>
    <style:style style:name="Table82.C" style:family="table-column">
      <style:table-column-properties style:column-width="2.6938in" style:rel-column-width="43957*"/>
    </style:style>
    <style:style style:name="Table82.1" style:family="table-row">
      <style:table-row-properties style:min-row-height="0.2514in" fo:keep-together="auto"/>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4.016in" fo:margin-left="0.0111in" fo:margin-right="2.6125in" table:align="margins" style:writing-mode="lr-tb"/>
    </style:style>
    <style:style style:name="Table83.A" style:family="table-column">
      <style:table-column-properties style:column-width="0.4819in" style:rel-column-width="7868*"/>
    </style:style>
    <style:style style:name="Table83.B" style:family="table-column">
      <style:table-column-properties style:column-width="0.8403in" style:rel-column-width="13710*"/>
    </style:style>
    <style:style style:name="Table83.C" style:family="table-column">
      <style:table-column-properties style:column-width="2.6938in" style:rel-column-width="43957*"/>
    </style:style>
    <style:style style:name="Table83.1" style:family="table-row">
      <style:table-row-properties style:min-row-height="0.2514in" fo:keep-together="auto"/>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4.016in" fo:margin-left="0.0111in" fo:margin-right="2.6125in" table:align="margins" style:writing-mode="lr-tb"/>
    </style:style>
    <style:style style:name="Table84.A" style:family="table-column">
      <style:table-column-properties style:column-width="0.4819in" style:rel-column-width="7868*"/>
    </style:style>
    <style:style style:name="Table84.B" style:family="table-column">
      <style:table-column-properties style:column-width="0.8403in" style:rel-column-width="13710*"/>
    </style:style>
    <style:style style:name="Table84.C" style:family="table-column">
      <style:table-column-properties style:column-width="2.6938in" style:rel-column-width="43957*"/>
    </style:style>
    <style:style style:name="Table84.1" style:family="table-row">
      <style:table-row-properties style:min-row-height="0.2514in" fo:keep-together="auto"/>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4.016in" fo:margin-left="0.0111in" fo:margin-right="2.6125in" table:align="margins" style:writing-mode="lr-tb"/>
    </style:style>
    <style:style style:name="Table85.A" style:family="table-column">
      <style:table-column-properties style:column-width="0.4819in" style:rel-column-width="7868*"/>
    </style:style>
    <style:style style:name="Table85.B" style:family="table-column">
      <style:table-column-properties style:column-width="0.8403in" style:rel-column-width="13710*"/>
    </style:style>
    <style:style style:name="Table85.C" style:family="table-column">
      <style:table-column-properties style:column-width="2.6938in" style:rel-column-width="43957*"/>
    </style:style>
    <style:style style:name="Table85.1" style:family="table-row">
      <style:table-row-properties style:min-row-height="0.2514in" fo:keep-together="auto"/>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4.016in" fo:margin-left="0.0111in" fo:margin-right="2.6125in" fo:break-before="column" table:align="margins" style:writing-mode="lr-tb"/>
    </style:style>
    <style:style style:name="Table86.A" style:family="table-column">
      <style:table-column-properties style:column-width="0.4819in" style:rel-column-width="7868*"/>
    </style:style>
    <style:style style:name="Table86.B" style:family="table-column">
      <style:table-column-properties style:column-width="0.8403in" style:rel-column-width="13710*"/>
    </style:style>
    <style:style style:name="Table86.C" style:family="table-column">
      <style:table-column-properties style:column-width="2.6938in" style:rel-column-width="43957*"/>
    </style:style>
    <style:style style:name="Table86.1" style:family="table-row">
      <style:table-row-properties style:min-row-height="0.2514in" fo:keep-together="auto"/>
    </style:style>
    <style:style style:name="Table86.A1" style:family="table-cell">
      <style:table-cell-properties style:vertical-align="top" fo:padding-left="0.075in" fo:padding-right="0.075in" fo:padding-top="0in" fo:padding-bottom="0in" fo:border="none" style:writing-mode="lr-tb"/>
    </style:style>
    <style:style style:name="Table330" style:family="table">
      <style:table-properties style:width="4.016in" fo:margin-left="0.0111in" fo:margin-right="2.6125in" table:align="margins" style:writing-mode="lr-tb"/>
    </style:style>
    <style:style style:name="Table330.A" style:family="table-column">
      <style:table-column-properties style:column-width="0.4819in" style:rel-column-width="7868*"/>
    </style:style>
    <style:style style:name="Table330.B" style:family="table-column">
      <style:table-column-properties style:column-width="0.8403in" style:rel-column-width="13710*"/>
    </style:style>
    <style:style style:name="Table330.C" style:family="table-column">
      <style:table-column-properties style:column-width="2.6938in" style:rel-column-width="43957*"/>
    </style:style>
    <style:style style:name="Table330.1" style:family="table-row">
      <style:table-row-properties style:min-row-height="0.2514in" fo:keep-together="auto"/>
    </style:style>
    <style:style style:name="Table330.A1" style:family="table-cell">
      <style:table-cell-properties style:vertical-align="top" fo:padding-left="0.075in" fo:padding-right="0.075in" fo:padding-top="0in" fo:padding-bottom="0in" fo:border="none" style:writing-mode="lr-tb"/>
    </style:style>
    <style:style style:name="Table88" style:family="table">
      <style:table-properties style:width="4.016in" fo:margin-left="0.0111in" fo:margin-right="2.6125in" table:align="margins" style:writing-mode="lr-tb"/>
    </style:style>
    <style:style style:name="Table88.A" style:family="table-column">
      <style:table-column-properties style:column-width="0.4819in" style:rel-column-width="7868*"/>
    </style:style>
    <style:style style:name="Table88.B" style:family="table-column">
      <style:table-column-properties style:column-width="0.8403in" style:rel-column-width="13710*"/>
    </style:style>
    <style:style style:name="Table88.C" style:family="table-column">
      <style:table-column-properties style:column-width="2.6938in" style:rel-column-width="43957*"/>
    </style:style>
    <style:style style:name="Table88.1" style:family="table-row">
      <style:table-row-properties style:min-row-height="0.2514in" fo:keep-together="auto"/>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4.016in" fo:margin-left="0.0111in" fo:margin-right="2.6125in" table:align="margins" style:writing-mode="lr-tb"/>
    </style:style>
    <style:style style:name="Table89.A" style:family="table-column">
      <style:table-column-properties style:column-width="0.4819in" style:rel-column-width="7868*"/>
    </style:style>
    <style:style style:name="Table89.B" style:family="table-column">
      <style:table-column-properties style:column-width="0.8403in" style:rel-column-width="13710*"/>
    </style:style>
    <style:style style:name="Table89.C" style:family="table-column">
      <style:table-column-properties style:column-width="2.6938in" style:rel-column-width="43957*"/>
    </style:style>
    <style:style style:name="Table89.1" style:family="table-row">
      <style:table-row-properties style:min-row-height="0.2514in" fo:keep-together="auto"/>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4.016in" fo:margin-left="0.0111in" fo:margin-right="2.6125in" table:align="margins" style:writing-mode="lr-tb"/>
    </style:style>
    <style:style style:name="Table90.A" style:family="table-column">
      <style:table-column-properties style:column-width="0.4819in" style:rel-column-width="7868*"/>
    </style:style>
    <style:style style:name="Table90.B" style:family="table-column">
      <style:table-column-properties style:column-width="0.8403in" style:rel-column-width="13710*"/>
    </style:style>
    <style:style style:name="Table90.C" style:family="table-column">
      <style:table-column-properties style:column-width="2.6938in" style:rel-column-width="43957*"/>
    </style:style>
    <style:style style:name="Table90.1" style:family="table-row">
      <style:table-row-properties style:min-row-height="0.2514in" fo:keep-together="auto"/>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4.016in" fo:margin-left="0.0111in" fo:margin-right="2.6125in" table:align="margins" style:writing-mode="lr-tb"/>
    </style:style>
    <style:style style:name="Table91.A" style:family="table-column">
      <style:table-column-properties style:column-width="0.4819in" style:rel-column-width="7868*"/>
    </style:style>
    <style:style style:name="Table91.B" style:family="table-column">
      <style:table-column-properties style:column-width="0.8403in" style:rel-column-width="13710*"/>
    </style:style>
    <style:style style:name="Table91.C" style:family="table-column">
      <style:table-column-properties style:column-width="2.6938in" style:rel-column-width="43957*"/>
    </style:style>
    <style:style style:name="Table91.1" style:family="table-row">
      <style:table-row-properties style:min-row-height="0.2514in" fo:keep-together="auto"/>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4.016in" fo:margin-left="0.0111in" fo:margin-right="2.6125in" table:align="margins" style:writing-mode="lr-tb"/>
    </style:style>
    <style:style style:name="Table92.A" style:family="table-column">
      <style:table-column-properties style:column-width="0.4819in" style:rel-column-width="7868*"/>
    </style:style>
    <style:style style:name="Table92.B" style:family="table-column">
      <style:table-column-properties style:column-width="0.8403in" style:rel-column-width="13710*"/>
    </style:style>
    <style:style style:name="Table92.C" style:family="table-column">
      <style:table-column-properties style:column-width="2.6938in" style:rel-column-width="43957*"/>
    </style:style>
    <style:style style:name="Table92.1" style:family="table-row">
      <style:table-row-properties style:min-row-height="0.2514in" fo:keep-together="auto"/>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4.016in" fo:margin-left="0.0111in" fo:margin-right="2.6125in" table:align="margins" style:writing-mode="lr-tb"/>
    </style:style>
    <style:style style:name="Table93.A" style:family="table-column">
      <style:table-column-properties style:column-width="0.4819in" style:rel-column-width="7868*"/>
    </style:style>
    <style:style style:name="Table93.B" style:family="table-column">
      <style:table-column-properties style:column-width="0.8403in" style:rel-column-width="13710*"/>
    </style:style>
    <style:style style:name="Table93.C" style:family="table-column">
      <style:table-column-properties style:column-width="2.6938in" style:rel-column-width="43957*"/>
    </style:style>
    <style:style style:name="Table93.1" style:family="table-row">
      <style:table-row-properties style:min-row-height="0.2514in" fo:keep-together="auto"/>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4.016in" fo:margin-left="0.0111in" fo:margin-right="2.6125in" table:align="margins" style:writing-mode="lr-tb"/>
    </style:style>
    <style:style style:name="Table94.A" style:family="table-column">
      <style:table-column-properties style:column-width="0.4819in" style:rel-column-width="7868*"/>
    </style:style>
    <style:style style:name="Table94.B" style:family="table-column">
      <style:table-column-properties style:column-width="0.8403in" style:rel-column-width="13710*"/>
    </style:style>
    <style:style style:name="Table94.C" style:family="table-column">
      <style:table-column-properties style:column-width="2.6938in" style:rel-column-width="43957*"/>
    </style:style>
    <style:style style:name="Table94.1" style:family="table-row">
      <style:table-row-properties style:min-row-height="0.2514in" fo:keep-together="auto"/>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4.016in" fo:margin-left="0.0111in" fo:margin-right="2.6125in" table:align="margins" style:writing-mode="lr-tb"/>
    </style:style>
    <style:style style:name="Table95.A" style:family="table-column">
      <style:table-column-properties style:column-width="0.4819in" style:rel-column-width="7868*"/>
    </style:style>
    <style:style style:name="Table95.B" style:family="table-column">
      <style:table-column-properties style:column-width="0.8403in" style:rel-column-width="13710*"/>
    </style:style>
    <style:style style:name="Table95.C" style:family="table-column">
      <style:table-column-properties style:column-width="2.6938in" style:rel-column-width="43957*"/>
    </style:style>
    <style:style style:name="Table95.1" style:family="table-row">
      <style:table-row-properties style:min-row-height="0.2514in" fo:keep-together="auto"/>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4.016in" fo:margin-left="0.0111in" fo:margin-right="2.6125in" table:align="margins" style:writing-mode="lr-tb"/>
    </style:style>
    <style:style style:name="Table96.A" style:family="table-column">
      <style:table-column-properties style:column-width="0.4819in" style:rel-column-width="7868*"/>
    </style:style>
    <style:style style:name="Table96.B" style:family="table-column">
      <style:table-column-properties style:column-width="0.8403in" style:rel-column-width="13710*"/>
    </style:style>
    <style:style style:name="Table96.C" style:family="table-column">
      <style:table-column-properties style:column-width="2.6938in" style:rel-column-width="43957*"/>
    </style:style>
    <style:style style:name="Table96.1" style:family="table-row">
      <style:table-row-properties style:min-row-height="0.2514in" fo:keep-together="auto"/>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4.016in" fo:margin-left="0.0111in" fo:margin-right="2.6125in" table:align="margins" style:writing-mode="lr-tb"/>
    </style:style>
    <style:style style:name="Table97.A" style:family="table-column">
      <style:table-column-properties style:column-width="0.4819in" style:rel-column-width="7868*"/>
    </style:style>
    <style:style style:name="Table97.B" style:family="table-column">
      <style:table-column-properties style:column-width="0.8403in" style:rel-column-width="13710*"/>
    </style:style>
    <style:style style:name="Table97.C" style:family="table-column">
      <style:table-column-properties style:column-width="2.6938in" style:rel-column-width="43957*"/>
    </style:style>
    <style:style style:name="Table97.1" style:family="table-row">
      <style:table-row-properties style:min-row-height="0.2514in" fo:keep-together="auto"/>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4.016in" fo:margin-left="0.0111in" fo:margin-right="2.6125in" table:align="margins" style:writing-mode="lr-tb"/>
    </style:style>
    <style:style style:name="Table98.A" style:family="table-column">
      <style:table-column-properties style:column-width="0.4819in" style:rel-column-width="7868*"/>
    </style:style>
    <style:style style:name="Table98.B" style:family="table-column">
      <style:table-column-properties style:column-width="0.8403in" style:rel-column-width="13710*"/>
    </style:style>
    <style:style style:name="Table98.C" style:family="table-column">
      <style:table-column-properties style:column-width="2.6938in" style:rel-column-width="43957*"/>
    </style:style>
    <style:style style:name="Table98.1" style:family="table-row">
      <style:table-row-properties style:min-row-height="0.2514in" fo:keep-together="auto"/>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4.016in" fo:margin-left="0.0111in" fo:margin-right="2.6125in" table:align="margins" style:writing-mode="lr-tb"/>
    </style:style>
    <style:style style:name="Table99.A" style:family="table-column">
      <style:table-column-properties style:column-width="0.4819in" style:rel-column-width="7868*"/>
    </style:style>
    <style:style style:name="Table99.B" style:family="table-column">
      <style:table-column-properties style:column-width="0.8403in" style:rel-column-width="13710*"/>
    </style:style>
    <style:style style:name="Table99.C" style:family="table-column">
      <style:table-column-properties style:column-width="2.6938in" style:rel-column-width="43957*"/>
    </style:style>
    <style:style style:name="Table99.1" style:family="table-row">
      <style:table-row-properties style:min-row-height="0.2514in" fo:keep-together="auto"/>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4.016in" fo:margin-left="0.0111in" fo:margin-right="2.6125in" table:align="margins" style:writing-mode="lr-tb"/>
    </style:style>
    <style:style style:name="Table100.A" style:family="table-column">
      <style:table-column-properties style:column-width="0.4819in" style:rel-column-width="7868*"/>
    </style:style>
    <style:style style:name="Table100.B" style:family="table-column">
      <style:table-column-properties style:column-width="0.8403in" style:rel-column-width="13710*"/>
    </style:style>
    <style:style style:name="Table100.C" style:family="table-column">
      <style:table-column-properties style:column-width="2.6938in" style:rel-column-width="43957*"/>
    </style:style>
    <style:style style:name="Table100.1" style:family="table-row">
      <style:table-row-properties style:min-row-height="0.2514in" fo:keep-together="auto"/>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4.016in" fo:margin-left="0.0111in" fo:margin-right="2.6125in" table:align="margins" style:writing-mode="lr-tb"/>
    </style:style>
    <style:style style:name="Table101.A" style:family="table-column">
      <style:table-column-properties style:column-width="0.4819in" style:rel-column-width="7868*"/>
    </style:style>
    <style:style style:name="Table101.B" style:family="table-column">
      <style:table-column-properties style:column-width="0.8403in" style:rel-column-width="13710*"/>
    </style:style>
    <style:style style:name="Table101.C" style:family="table-column">
      <style:table-column-properties style:column-width="2.6938in" style:rel-column-width="43957*"/>
    </style:style>
    <style:style style:name="Table101.1" style:family="table-row">
      <style:table-row-properties style:min-row-height="0.2514in" fo:keep-together="auto"/>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4.016in" fo:margin-left="0.0111in" fo:margin-right="2.6125in" table:align="margins" style:writing-mode="lr-tb"/>
    </style:style>
    <style:style style:name="Table102.A" style:family="table-column">
      <style:table-column-properties style:column-width="0.4819in" style:rel-column-width="7868*"/>
    </style:style>
    <style:style style:name="Table102.B" style:family="table-column">
      <style:table-column-properties style:column-width="0.8403in" style:rel-column-width="13710*"/>
    </style:style>
    <style:style style:name="Table102.C" style:family="table-column">
      <style:table-column-properties style:column-width="2.6938in" style:rel-column-width="43957*"/>
    </style:style>
    <style:style style:name="Table102.1" style:family="table-row">
      <style:table-row-properties style:min-row-height="0.2514in" fo:keep-together="auto"/>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4.016in" fo:margin-left="0.0111in" fo:margin-right="2.6125in" table:align="margins" style:writing-mode="lr-tb"/>
    </style:style>
    <style:style style:name="Table103.A" style:family="table-column">
      <style:table-column-properties style:column-width="0.4819in" style:rel-column-width="7868*"/>
    </style:style>
    <style:style style:name="Table103.B" style:family="table-column">
      <style:table-column-properties style:column-width="0.8403in" style:rel-column-width="13710*"/>
    </style:style>
    <style:style style:name="Table103.C" style:family="table-column">
      <style:table-column-properties style:column-width="2.6938in" style:rel-column-width="43957*"/>
    </style:style>
    <style:style style:name="Table103.1" style:family="table-row">
      <style:table-row-properties style:min-row-height="0.2514in" fo:keep-together="auto"/>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4.016in" fo:margin-left="0.0111in" fo:margin-right="2.6125in" table:align="margins" style:writing-mode="lr-tb"/>
    </style:style>
    <style:style style:name="Table104.A" style:family="table-column">
      <style:table-column-properties style:column-width="0.4819in" style:rel-column-width="7868*"/>
    </style:style>
    <style:style style:name="Table104.B" style:family="table-column">
      <style:table-column-properties style:column-width="0.8403in" style:rel-column-width="13710*"/>
    </style:style>
    <style:style style:name="Table104.C" style:family="table-column">
      <style:table-column-properties style:column-width="2.6938in" style:rel-column-width="43957*"/>
    </style:style>
    <style:style style:name="Table104.1" style:family="table-row">
      <style:table-row-properties style:min-row-height="0.2514in" fo:keep-together="auto"/>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4.016in" fo:margin-left="0.0111in" fo:margin-right="2.6125in" table:align="margins" style:writing-mode="lr-tb"/>
    </style:style>
    <style:style style:name="Table105.A" style:family="table-column">
      <style:table-column-properties style:column-width="0.4819in" style:rel-column-width="7868*"/>
    </style:style>
    <style:style style:name="Table105.B" style:family="table-column">
      <style:table-column-properties style:column-width="0.8403in" style:rel-column-width="13710*"/>
    </style:style>
    <style:style style:name="Table105.C" style:family="table-column">
      <style:table-column-properties style:column-width="2.6938in" style:rel-column-width="43957*"/>
    </style:style>
    <style:style style:name="Table105.1" style:family="table-row">
      <style:table-row-properties style:min-row-height="0.2514in" fo:keep-together="auto"/>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4.016in" fo:margin-left="0.0111in" fo:margin-right="2.6125in" table:align="margins" style:writing-mode="lr-tb"/>
    </style:style>
    <style:style style:name="Table106.A" style:family="table-column">
      <style:table-column-properties style:column-width="0.4819in" style:rel-column-width="7868*"/>
    </style:style>
    <style:style style:name="Table106.B" style:family="table-column">
      <style:table-column-properties style:column-width="0.8403in" style:rel-column-width="13710*"/>
    </style:style>
    <style:style style:name="Table106.C" style:family="table-column">
      <style:table-column-properties style:column-width="2.6938in" style:rel-column-width="43957*"/>
    </style:style>
    <style:style style:name="Table106.1" style:family="table-row">
      <style:table-row-properties style:min-row-height="0.2514in" fo:keep-together="auto"/>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4.016in" fo:margin-left="0.0111in" fo:margin-right="2.6125in" table:align="margins" style:writing-mode="lr-tb"/>
    </style:style>
    <style:style style:name="Table107.A" style:family="table-column">
      <style:table-column-properties style:column-width="0.4819in" style:rel-column-width="7868*"/>
    </style:style>
    <style:style style:name="Table107.B" style:family="table-column">
      <style:table-column-properties style:column-width="0.8403in" style:rel-column-width="13710*"/>
    </style:style>
    <style:style style:name="Table107.C" style:family="table-column">
      <style:table-column-properties style:column-width="2.6938in" style:rel-column-width="43957*"/>
    </style:style>
    <style:style style:name="Table107.1" style:family="table-row">
      <style:table-row-properties style:min-row-height="0.2514in" fo:keep-together="auto"/>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4.016in" fo:margin-left="0.0111in" fo:margin-right="2.6125in" table:align="margins" style:writing-mode="lr-tb"/>
    </style:style>
    <style:style style:name="Table108.A" style:family="table-column">
      <style:table-column-properties style:column-width="0.4819in" style:rel-column-width="7868*"/>
    </style:style>
    <style:style style:name="Table108.B" style:family="table-column">
      <style:table-column-properties style:column-width="0.8403in" style:rel-column-width="13710*"/>
    </style:style>
    <style:style style:name="Table108.C" style:family="table-column">
      <style:table-column-properties style:column-width="2.6938in" style:rel-column-width="43957*"/>
    </style:style>
    <style:style style:name="Table108.1" style:family="table-row">
      <style:table-row-properties style:min-row-height="0.2514in" fo:keep-together="auto"/>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4.016in" fo:margin-left="0.0111in" fo:margin-right="2.6125in" table:align="margins" style:writing-mode="lr-tb"/>
    </style:style>
    <style:style style:name="Table109.A" style:family="table-column">
      <style:table-column-properties style:column-width="0.4819in" style:rel-column-width="7868*"/>
    </style:style>
    <style:style style:name="Table109.B" style:family="table-column">
      <style:table-column-properties style:column-width="0.8403in" style:rel-column-width="13710*"/>
    </style:style>
    <style:style style:name="Table109.C" style:family="table-column">
      <style:table-column-properties style:column-width="2.6938in" style:rel-column-width="43957*"/>
    </style:style>
    <style:style style:name="Table109.1" style:family="table-row">
      <style:table-row-properties style:min-row-height="0.2514in" fo:keep-together="auto"/>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4.016in" fo:margin-left="0.0111in" fo:margin-right="2.6125in" table:align="margins" style:writing-mode="lr-tb"/>
    </style:style>
    <style:style style:name="Table110.A" style:family="table-column">
      <style:table-column-properties style:column-width="0.4819in" style:rel-column-width="7868*"/>
    </style:style>
    <style:style style:name="Table110.B" style:family="table-column">
      <style:table-column-properties style:column-width="0.8403in" style:rel-column-width="13710*"/>
    </style:style>
    <style:style style:name="Table110.C" style:family="table-column">
      <style:table-column-properties style:column-width="2.6938in" style:rel-column-width="43957*"/>
    </style:style>
    <style:style style:name="Table110.1" style:family="table-row">
      <style:table-row-properties style:min-row-height="0.2514in" fo:keep-together="auto"/>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4.016in" fo:margin-left="0.0111in" fo:margin-right="2.6125in" table:align="margins" style:writing-mode="lr-tb"/>
    </style:style>
    <style:style style:name="Table111.A" style:family="table-column">
      <style:table-column-properties style:column-width="0.4819in" style:rel-column-width="7868*"/>
    </style:style>
    <style:style style:name="Table111.B" style:family="table-column">
      <style:table-column-properties style:column-width="0.8403in" style:rel-column-width="13710*"/>
    </style:style>
    <style:style style:name="Table111.C" style:family="table-column">
      <style:table-column-properties style:column-width="2.6938in" style:rel-column-width="43957*"/>
    </style:style>
    <style:style style:name="Table111.1" style:family="table-row">
      <style:table-row-properties style:min-row-height="0.2514in" fo:keep-together="auto"/>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4.016in" fo:margin-left="0.0111in" fo:margin-right="2.6125in" table:align="margins" style:writing-mode="lr-tb"/>
    </style:style>
    <style:style style:name="Table112.A" style:family="table-column">
      <style:table-column-properties style:column-width="0.4819in" style:rel-column-width="7868*"/>
    </style:style>
    <style:style style:name="Table112.B" style:family="table-column">
      <style:table-column-properties style:column-width="0.8403in" style:rel-column-width="13710*"/>
    </style:style>
    <style:style style:name="Table112.C" style:family="table-column">
      <style:table-column-properties style:column-width="2.6938in" style:rel-column-width="43957*"/>
    </style:style>
    <style:style style:name="Table112.1" style:family="table-row">
      <style:table-row-properties style:min-row-height="0.2514in" fo:keep-together="auto"/>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4.016in" fo:margin-left="0.0111in" fo:margin-right="2.6125in" table:align="margins" style:writing-mode="lr-tb"/>
    </style:style>
    <style:style style:name="Table113.A" style:family="table-column">
      <style:table-column-properties style:column-width="0.4819in" style:rel-column-width="7868*"/>
    </style:style>
    <style:style style:name="Table113.B" style:family="table-column">
      <style:table-column-properties style:column-width="0.8403in" style:rel-column-width="13710*"/>
    </style:style>
    <style:style style:name="Table113.C" style:family="table-column">
      <style:table-column-properties style:column-width="2.6938in" style:rel-column-width="43957*"/>
    </style:style>
    <style:style style:name="Table113.1" style:family="table-row">
      <style:table-row-properties style:min-row-height="0.2514in" fo:keep-together="auto"/>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4.016in" fo:margin-left="0.0111in" fo:margin-right="2.6125in" table:align="margins" style:writing-mode="lr-tb"/>
    </style:style>
    <style:style style:name="Table114.A" style:family="table-column">
      <style:table-column-properties style:column-width="0.4819in" style:rel-column-width="7868*"/>
    </style:style>
    <style:style style:name="Table114.B" style:family="table-column">
      <style:table-column-properties style:column-width="0.8403in" style:rel-column-width="13710*"/>
    </style:style>
    <style:style style:name="Table114.C" style:family="table-column">
      <style:table-column-properties style:column-width="2.6938in" style:rel-column-width="43957*"/>
    </style:style>
    <style:style style:name="Table114.1" style:family="table-row">
      <style:table-row-properties style:min-row-height="0.2514in" fo:keep-together="auto"/>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4.016in" fo:margin-left="0.0111in" fo:margin-right="2.6125in" table:align="margins" style:writing-mode="lr-tb"/>
    </style:style>
    <style:style style:name="Table115.A" style:family="table-column">
      <style:table-column-properties style:column-width="0.4819in" style:rel-column-width="7868*"/>
    </style:style>
    <style:style style:name="Table115.B" style:family="table-column">
      <style:table-column-properties style:column-width="0.8403in" style:rel-column-width="13710*"/>
    </style:style>
    <style:style style:name="Table115.C" style:family="table-column">
      <style:table-column-properties style:column-width="2.6938in" style:rel-column-width="43957*"/>
    </style:style>
    <style:style style:name="Table115.1" style:family="table-row">
      <style:table-row-properties style:min-row-height="0.2514in" fo:keep-together="auto"/>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4.016in" fo:margin-left="0.0111in" fo:margin-right="2.6125in" table:align="margins" style:writing-mode="lr-tb"/>
    </style:style>
    <style:style style:name="Table116.A" style:family="table-column">
      <style:table-column-properties style:column-width="0.4819in" style:rel-column-width="7868*"/>
    </style:style>
    <style:style style:name="Table116.B" style:family="table-column">
      <style:table-column-properties style:column-width="0.8403in" style:rel-column-width="13710*"/>
    </style:style>
    <style:style style:name="Table116.C" style:family="table-column">
      <style:table-column-properties style:column-width="2.6938in" style:rel-column-width="43957*"/>
    </style:style>
    <style:style style:name="Table116.1" style:family="table-row">
      <style:table-row-properties style:min-row-height="0.2514in" fo:keep-together="auto"/>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4.016in" fo:margin-left="0.0111in" fo:margin-right="2.6125in" table:align="margins" style:writing-mode="lr-tb"/>
    </style:style>
    <style:style style:name="Table117.A" style:family="table-column">
      <style:table-column-properties style:column-width="0.4819in" style:rel-column-width="7868*"/>
    </style:style>
    <style:style style:name="Table117.B" style:family="table-column">
      <style:table-column-properties style:column-width="0.8403in" style:rel-column-width="13710*"/>
    </style:style>
    <style:style style:name="Table117.C" style:family="table-column">
      <style:table-column-properties style:column-width="2.6938in" style:rel-column-width="43957*"/>
    </style:style>
    <style:style style:name="Table117.1" style:family="table-row">
      <style:table-row-properties style:min-row-height="0.2514in" fo:keep-together="auto"/>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4.016in" fo:margin-left="0.0111in" fo:margin-right="2.6125in" table:align="margins" style:writing-mode="lr-tb"/>
    </style:style>
    <style:style style:name="Table118.A" style:family="table-column">
      <style:table-column-properties style:column-width="0.4819in" style:rel-column-width="7868*"/>
    </style:style>
    <style:style style:name="Table118.B" style:family="table-column">
      <style:table-column-properties style:column-width="0.8403in" style:rel-column-width="13710*"/>
    </style:style>
    <style:style style:name="Table118.C" style:family="table-column">
      <style:table-column-properties style:column-width="2.6938in" style:rel-column-width="43957*"/>
    </style:style>
    <style:style style:name="Table118.1" style:family="table-row">
      <style:table-row-properties style:min-row-height="0.2514in" fo:keep-together="auto"/>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4.016in" fo:margin-left="0.0111in" fo:margin-right="2.6125in" table:align="margins" style:writing-mode="lr-tb"/>
    </style:style>
    <style:style style:name="Table119.A" style:family="table-column">
      <style:table-column-properties style:column-width="0.4819in" style:rel-column-width="7868*"/>
    </style:style>
    <style:style style:name="Table119.B" style:family="table-column">
      <style:table-column-properties style:column-width="0.8403in" style:rel-column-width="13710*"/>
    </style:style>
    <style:style style:name="Table119.C" style:family="table-column">
      <style:table-column-properties style:column-width="2.6938in" style:rel-column-width="43957*"/>
    </style:style>
    <style:style style:name="Table119.1" style:family="table-row">
      <style:table-row-properties style:min-row-height="0.2514in" fo:keep-together="auto"/>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4.016in" fo:margin-left="0.0111in" fo:margin-right="2.6125in" table:align="margins" style:writing-mode="lr-tb"/>
    </style:style>
    <style:style style:name="Table120.A" style:family="table-column">
      <style:table-column-properties style:column-width="0.4819in" style:rel-column-width="7868*"/>
    </style:style>
    <style:style style:name="Table120.B" style:family="table-column">
      <style:table-column-properties style:column-width="0.8403in" style:rel-column-width="13710*"/>
    </style:style>
    <style:style style:name="Table120.C" style:family="table-column">
      <style:table-column-properties style:column-width="2.6938in" style:rel-column-width="43957*"/>
    </style:style>
    <style:style style:name="Table120.1" style:family="table-row">
      <style:table-row-properties style:min-row-height="0.2514in" fo:keep-together="auto"/>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4.016in" fo:margin-left="0.0111in" fo:margin-right="2.6125in" table:align="margins" style:writing-mode="lr-tb"/>
    </style:style>
    <style:style style:name="Table121.A" style:family="table-column">
      <style:table-column-properties style:column-width="0.4819in" style:rel-column-width="7868*"/>
    </style:style>
    <style:style style:name="Table121.B" style:family="table-column">
      <style:table-column-properties style:column-width="0.8403in" style:rel-column-width="13710*"/>
    </style:style>
    <style:style style:name="Table121.C" style:family="table-column">
      <style:table-column-properties style:column-width="2.6938in" style:rel-column-width="43957*"/>
    </style:style>
    <style:style style:name="Table121.1" style:family="table-row">
      <style:table-row-properties style:min-row-height="0.2514in" fo:keep-together="auto"/>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4.016in" fo:margin-left="0.0111in" fo:margin-right="2.6125in" table:align="margins" style:writing-mode="lr-tb"/>
    </style:style>
    <style:style style:name="Table122.A" style:family="table-column">
      <style:table-column-properties style:column-width="0.4819in" style:rel-column-width="7868*"/>
    </style:style>
    <style:style style:name="Table122.B" style:family="table-column">
      <style:table-column-properties style:column-width="0.8403in" style:rel-column-width="13710*"/>
    </style:style>
    <style:style style:name="Table122.C" style:family="table-column">
      <style:table-column-properties style:column-width="2.6938in" style:rel-column-width="43957*"/>
    </style:style>
    <style:style style:name="Table122.1" style:family="table-row">
      <style:table-row-properties style:min-row-height="0.2514in" fo:keep-together="auto"/>
    </style:style>
    <style:style style:name="Table122.A1" style:family="table-cell">
      <style:table-cell-properties style:vertical-align="top" fo:padding-left="0.075in" fo:padding-right="0.075in" fo:padding-top="0in" fo:padding-bottom="0in" fo:border="none" style:writing-mode="lr-tb"/>
    </style:style>
    <style:style style:name="Table124" style:family="table">
      <style:table-properties style:width="4.016in" fo:margin-left="0.0111in" fo:margin-right="2.6125in" table:align="margins" style:writing-mode="lr-tb"/>
    </style:style>
    <style:style style:name="Table124.A" style:family="table-column">
      <style:table-column-properties style:column-width="0.4819in" style:rel-column-width="7868*"/>
    </style:style>
    <style:style style:name="Table124.B" style:family="table-column">
      <style:table-column-properties style:column-width="0.8403in" style:rel-column-width="13710*"/>
    </style:style>
    <style:style style:name="Table124.C" style:family="table-column">
      <style:table-column-properties style:column-width="2.6938in" style:rel-column-width="43957*"/>
    </style:style>
    <style:style style:name="Table124.1" style:family="table-row">
      <style:table-row-properties style:min-row-height="0.2514in" fo:keep-together="auto"/>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4.016in" fo:margin-left="0.0111in" fo:margin-right="2.6125in" table:align="margins" style:writing-mode="lr-tb"/>
    </style:style>
    <style:style style:name="Table125.A" style:family="table-column">
      <style:table-column-properties style:column-width="0.4819in" style:rel-column-width="7868*"/>
    </style:style>
    <style:style style:name="Table125.B" style:family="table-column">
      <style:table-column-properties style:column-width="0.8403in" style:rel-column-width="13710*"/>
    </style:style>
    <style:style style:name="Table125.C" style:family="table-column">
      <style:table-column-properties style:column-width="2.6938in" style:rel-column-width="43957*"/>
    </style:style>
    <style:style style:name="Table125.1" style:family="table-row">
      <style:table-row-properties style:min-row-height="0.2514in" fo:keep-together="auto"/>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4.016in" fo:margin-left="0.0111in" fo:margin-right="2.6125in" table:align="margins" style:writing-mode="lr-tb"/>
    </style:style>
    <style:style style:name="Table126.A" style:family="table-column">
      <style:table-column-properties style:column-width="0.4819in" style:rel-column-width="7868*"/>
    </style:style>
    <style:style style:name="Table126.B" style:family="table-column">
      <style:table-column-properties style:column-width="0.8403in" style:rel-column-width="13710*"/>
    </style:style>
    <style:style style:name="Table126.C" style:family="table-column">
      <style:table-column-properties style:column-width="2.6938in" style:rel-column-width="43957*"/>
    </style:style>
    <style:style style:name="Table126.1" style:family="table-row">
      <style:table-row-properties style:min-row-height="0.2514in" fo:keep-together="auto"/>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4.016in" fo:margin-left="0.0111in" fo:margin-right="2.6125in" table:align="margins" style:writing-mode="lr-tb"/>
    </style:style>
    <style:style style:name="Table127.A" style:family="table-column">
      <style:table-column-properties style:column-width="0.4819in" style:rel-column-width="7868*"/>
    </style:style>
    <style:style style:name="Table127.B" style:family="table-column">
      <style:table-column-properties style:column-width="0.8403in" style:rel-column-width="13710*"/>
    </style:style>
    <style:style style:name="Table127.C" style:family="table-column">
      <style:table-column-properties style:column-width="2.6938in" style:rel-column-width="43957*"/>
    </style:style>
    <style:style style:name="Table127.1" style:family="table-row">
      <style:table-row-properties style:min-row-height="0.2514in" fo:keep-together="auto"/>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4.016in" fo:margin-left="0.0111in" fo:margin-right="2.6125in" table:align="margins" style:writing-mode="lr-tb"/>
    </style:style>
    <style:style style:name="Table128.A" style:family="table-column">
      <style:table-column-properties style:column-width="0.4819in" style:rel-column-width="7868*"/>
    </style:style>
    <style:style style:name="Table128.B" style:family="table-column">
      <style:table-column-properties style:column-width="0.8403in" style:rel-column-width="13710*"/>
    </style:style>
    <style:style style:name="Table128.C" style:family="table-column">
      <style:table-column-properties style:column-width="2.6938in" style:rel-column-width="43957*"/>
    </style:style>
    <style:style style:name="Table128.1" style:family="table-row">
      <style:table-row-properties style:min-row-height="0.2514in" fo:keep-together="auto"/>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4.016in" fo:margin-left="0.0111in" fo:margin-right="2.6125in" table:align="margins" style:writing-mode="lr-tb"/>
    </style:style>
    <style:style style:name="Table129.A" style:family="table-column">
      <style:table-column-properties style:column-width="0.4819in" style:rel-column-width="7868*"/>
    </style:style>
    <style:style style:name="Table129.B" style:family="table-column">
      <style:table-column-properties style:column-width="0.8403in" style:rel-column-width="13710*"/>
    </style:style>
    <style:style style:name="Table129.C" style:family="table-column">
      <style:table-column-properties style:column-width="2.6938in" style:rel-column-width="43957*"/>
    </style:style>
    <style:style style:name="Table129.1" style:family="table-row">
      <style:table-row-properties style:min-row-height="0.2514in"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4.016in" fo:margin-left="0.0111in" fo:margin-right="2.6125in" table:align="margins" style:writing-mode="lr-tb"/>
    </style:style>
    <style:style style:name="Table130.A" style:family="table-column">
      <style:table-column-properties style:column-width="0.4819in" style:rel-column-width="7868*"/>
    </style:style>
    <style:style style:name="Table130.B" style:family="table-column">
      <style:table-column-properties style:column-width="0.8403in" style:rel-column-width="13710*"/>
    </style:style>
    <style:style style:name="Table130.C" style:family="table-column">
      <style:table-column-properties style:column-width="2.6938in" style:rel-column-width="43957*"/>
    </style:style>
    <style:style style:name="Table130.1" style:family="table-row">
      <style:table-row-properties style:min-row-height="0.2514in" fo:keep-together="auto"/>
    </style:style>
    <style:style style:name="Table130.A1" style:family="table-cell">
      <style:table-cell-properties style:vertical-align="top" fo:padding-left="0.075in" fo:padding-right="0.075in" fo:padding-top="0in" fo:padding-bottom="0in" fo:border="none" style:writing-mode="lr-tb"/>
    </style:style>
    <style:style style:name="Table212" style:family="table">
      <style:table-properties style:width="4.016in" fo:margin-left="0.0111in" fo:margin-right="2.6125in" table:align="margins" style:writing-mode="lr-tb"/>
    </style:style>
    <style:style style:name="Table212.A" style:family="table-column">
      <style:table-column-properties style:column-width="0.4819in" style:rel-column-width="7868*"/>
    </style:style>
    <style:style style:name="Table212.B" style:family="table-column">
      <style:table-column-properties style:column-width="0.8403in" style:rel-column-width="13710*"/>
    </style:style>
    <style:style style:name="Table212.C" style:family="table-column">
      <style:table-column-properties style:column-width="2.6938in" style:rel-column-width="43957*"/>
    </style:style>
    <style:style style:name="Table212.1" style:family="table-row">
      <style:table-row-properties style:min-row-height="0.2514in" fo:keep-together="auto"/>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4.016in" fo:margin-left="0.0111in" fo:margin-right="2.6125in" table:align="margins" style:writing-mode="lr-tb"/>
    </style:style>
    <style:style style:name="Table213.A" style:family="table-column">
      <style:table-column-properties style:column-width="0.4819in" style:rel-column-width="7868*"/>
    </style:style>
    <style:style style:name="Table213.B" style:family="table-column">
      <style:table-column-properties style:column-width="0.8403in" style:rel-column-width="13710*"/>
    </style:style>
    <style:style style:name="Table213.C" style:family="table-column">
      <style:table-column-properties style:column-width="2.6938in" style:rel-column-width="43957*"/>
    </style:style>
    <style:style style:name="Table213.1" style:family="table-row">
      <style:table-row-properties style:min-row-height="0.2514in" fo:keep-together="auto"/>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4.016in" fo:margin-left="0.0111in" fo:margin-right="2.6125in" table:align="margins" style:writing-mode="lr-tb"/>
    </style:style>
    <style:style style:name="Table214.A" style:family="table-column">
      <style:table-column-properties style:column-width="0.4819in" style:rel-column-width="7868*"/>
    </style:style>
    <style:style style:name="Table214.B" style:family="table-column">
      <style:table-column-properties style:column-width="0.8403in" style:rel-column-width="13710*"/>
    </style:style>
    <style:style style:name="Table214.C" style:family="table-column">
      <style:table-column-properties style:column-width="2.6938in" style:rel-column-width="43957*"/>
    </style:style>
    <style:style style:name="Table214.1" style:family="table-row">
      <style:table-row-properties style:min-row-height="0.2514in" fo:keep-together="auto"/>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4.016in" fo:margin-left="0.0111in" fo:margin-right="2.6125in" table:align="margins" style:writing-mode="lr-tb"/>
    </style:style>
    <style:style style:name="Table215.A" style:family="table-column">
      <style:table-column-properties style:column-width="0.4819in" style:rel-column-width="7868*"/>
    </style:style>
    <style:style style:name="Table215.B" style:family="table-column">
      <style:table-column-properties style:column-width="0.8403in" style:rel-column-width="13710*"/>
    </style:style>
    <style:style style:name="Table215.C" style:family="table-column">
      <style:table-column-properties style:column-width="2.6938in" style:rel-column-width="43957*"/>
    </style:style>
    <style:style style:name="Table215.1" style:family="table-row">
      <style:table-row-properties style:min-row-height="0.2514in" fo:keep-together="auto"/>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4.016in" fo:margin-left="0.0111in" fo:margin-right="2.6125in" table:align="margins" style:writing-mode="lr-tb"/>
    </style:style>
    <style:style style:name="Table216.A" style:family="table-column">
      <style:table-column-properties style:column-width="0.4819in" style:rel-column-width="7868*"/>
    </style:style>
    <style:style style:name="Table216.B" style:family="table-column">
      <style:table-column-properties style:column-width="0.8403in" style:rel-column-width="13710*"/>
    </style:style>
    <style:style style:name="Table216.C" style:family="table-column">
      <style:table-column-properties style:column-width="2.6938in" style:rel-column-width="43957*"/>
    </style:style>
    <style:style style:name="Table216.1" style:family="table-row">
      <style:table-row-properties style:min-row-height="0.2514in" fo:keep-together="auto"/>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4.016in" fo:margin-left="0.0111in" fo:margin-right="2.6125in" table:align="margins" style:writing-mode="lr-tb"/>
    </style:style>
    <style:style style:name="Table217.A" style:family="table-column">
      <style:table-column-properties style:column-width="0.4819in" style:rel-column-width="7868*"/>
    </style:style>
    <style:style style:name="Table217.B" style:family="table-column">
      <style:table-column-properties style:column-width="0.8403in" style:rel-column-width="13710*"/>
    </style:style>
    <style:style style:name="Table217.C" style:family="table-column">
      <style:table-column-properties style:column-width="2.6938in" style:rel-column-width="43957*"/>
    </style:style>
    <style:style style:name="Table217.1" style:family="table-row">
      <style:table-row-properties style:min-row-height="0.2514in" fo:keep-together="auto"/>
    </style:style>
    <style:style style:name="Table217.A1" style:family="table-cell">
      <style:table-cell-properties style:vertical-align="top" fo:padding-left="0.075in" fo:padding-right="0.075in" fo:padding-top="0in" fo:padding-bottom="0in" fo:border="none" style:writing-mode="lr-tb"/>
    </style:style>
    <style:style style:name="Table131" style:family="table">
      <style:table-properties style:width="4.016in" fo:margin-left="0.0111in" fo:margin-right="2.6125in" table:align="margins" style:writing-mode="lr-tb"/>
    </style:style>
    <style:style style:name="Table131.A" style:family="table-column">
      <style:table-column-properties style:column-width="0.4819in" style:rel-column-width="7868*"/>
    </style:style>
    <style:style style:name="Table131.B" style:family="table-column">
      <style:table-column-properties style:column-width="0.8403in" style:rel-column-width="13710*"/>
    </style:style>
    <style:style style:name="Table131.C" style:family="table-column">
      <style:table-column-properties style:column-width="2.6938in" style:rel-column-width="43957*"/>
    </style:style>
    <style:style style:name="Table131.1" style:family="table-row">
      <style:table-row-properties style:min-row-height="0.2514in" fo:keep-together="auto"/>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4.016in" fo:margin-left="0.0111in" fo:margin-right="2.6125in" table:align="margins" style:writing-mode="lr-tb"/>
    </style:style>
    <style:style style:name="Table132.A" style:family="table-column">
      <style:table-column-properties style:column-width="0.4819in" style:rel-column-width="7868*"/>
    </style:style>
    <style:style style:name="Table132.B" style:family="table-column">
      <style:table-column-properties style:column-width="0.8403in" style:rel-column-width="13710*"/>
    </style:style>
    <style:style style:name="Table132.C" style:family="table-column">
      <style:table-column-properties style:column-width="2.6938in" style:rel-column-width="43957*"/>
    </style:style>
    <style:style style:name="Table132.1" style:family="table-row">
      <style:table-row-properties style:min-row-height="0.2514in"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4.016in" fo:margin-left="0.0111in" fo:margin-right="2.6125in" table:align="margins" style:writing-mode="lr-tb"/>
    </style:style>
    <style:style style:name="Table133.A" style:family="table-column">
      <style:table-column-properties style:column-width="0.4819in" style:rel-column-width="7868*"/>
    </style:style>
    <style:style style:name="Table133.B" style:family="table-column">
      <style:table-column-properties style:column-width="0.8403in" style:rel-column-width="13710*"/>
    </style:style>
    <style:style style:name="Table133.C" style:family="table-column">
      <style:table-column-properties style:column-width="2.6938in" style:rel-column-width="43957*"/>
    </style:style>
    <style:style style:name="Table133.1" style:family="table-row">
      <style:table-row-properties style:min-row-height="0.2514in"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4.016in" fo:margin-left="0.0111in" fo:margin-right="2.6125in" table:align="margins" style:writing-mode="lr-tb"/>
    </style:style>
    <style:style style:name="Table134.A" style:family="table-column">
      <style:table-column-properties style:column-width="0.4819in" style:rel-column-width="7868*"/>
    </style:style>
    <style:style style:name="Table134.B" style:family="table-column">
      <style:table-column-properties style:column-width="0.8403in" style:rel-column-width="13710*"/>
    </style:style>
    <style:style style:name="Table134.C" style:family="table-column">
      <style:table-column-properties style:column-width="2.6938in" style:rel-column-width="43957*"/>
    </style:style>
    <style:style style:name="Table134.1" style:family="table-row">
      <style:table-row-properties style:min-row-height="0.2514in" fo:keep-together="auto"/>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4.016in" fo:margin-left="0.0111in" fo:margin-right="2.6125in" table:align="margins" style:writing-mode="lr-tb"/>
    </style:style>
    <style:style style:name="Table135.A" style:family="table-column">
      <style:table-column-properties style:column-width="0.4819in" style:rel-column-width="7868*"/>
    </style:style>
    <style:style style:name="Table135.B" style:family="table-column">
      <style:table-column-properties style:column-width="0.8403in" style:rel-column-width="13710*"/>
    </style:style>
    <style:style style:name="Table135.C" style:family="table-column">
      <style:table-column-properties style:column-width="2.6938in" style:rel-column-width="43957*"/>
    </style:style>
    <style:style style:name="Table135.1" style:family="table-row">
      <style:table-row-properties style:min-row-height="0.2514in" fo:keep-together="auto"/>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4.016in" fo:margin-left="0.0111in" fo:margin-right="2.6125in" table:align="margins" style:writing-mode="lr-tb"/>
    </style:style>
    <style:style style:name="Table136.A" style:family="table-column">
      <style:table-column-properties style:column-width="0.4819in" style:rel-column-width="7868*"/>
    </style:style>
    <style:style style:name="Table136.B" style:family="table-column">
      <style:table-column-properties style:column-width="0.8403in" style:rel-column-width="13710*"/>
    </style:style>
    <style:style style:name="Table136.C" style:family="table-column">
      <style:table-column-properties style:column-width="2.6938in" style:rel-column-width="43957*"/>
    </style:style>
    <style:style style:name="Table136.1" style:family="table-row">
      <style:table-row-properties style:min-row-height="0.2514in" fo:keep-together="auto"/>
    </style:style>
    <style:style style:name="Table136.A1" style:family="table-cell">
      <style:table-cell-properties style:vertical-align="top" fo:padding-left="0.075in" fo:padding-right="0.075in" fo:padding-top="0in" fo:padding-bottom="0in" fo:border="none" style:writing-mode="lr-tb"/>
    </style:style>
    <style:style style:name="Table274" style:family="table">
      <style:table-properties style:width="4.016in" fo:margin-left="0.0111in" fo:margin-right="2.6125in" table:align="margins" style:writing-mode="lr-tb"/>
    </style:style>
    <style:style style:name="Table274.A" style:family="table-column">
      <style:table-column-properties style:column-width="0.4819in" style:rel-column-width="7868*"/>
    </style:style>
    <style:style style:name="Table274.B" style:family="table-column">
      <style:table-column-properties style:column-width="0.8403in" style:rel-column-width="13710*"/>
    </style:style>
    <style:style style:name="Table274.C" style:family="table-column">
      <style:table-column-properties style:column-width="2.6938in" style:rel-column-width="43957*"/>
    </style:style>
    <style:style style:name="Table274.1" style:family="table-row">
      <style:table-row-properties style:min-row-height="0.2514in" fo:keep-together="auto"/>
    </style:style>
    <style:style style:name="Table274.A1" style:family="table-cell">
      <style:table-cell-properties style:vertical-align="top" fo:padding-left="0.075in" fo:padding-right="0.075in" fo:padding-top="0in" fo:padding-bottom="0in" fo:border="none" style:writing-mode="lr-tb"/>
    </style:style>
    <style:style style:name="Table322" style:family="table">
      <style:table-properties style:width="4.016in" fo:margin-left="0.0111in" fo:margin-right="2.6125in" table:align="margins" style:writing-mode="lr-tb"/>
    </style:style>
    <style:style style:name="Table322.A" style:family="table-column">
      <style:table-column-properties style:column-width="0.4819in" style:rel-column-width="7868*"/>
    </style:style>
    <style:style style:name="Table322.B" style:family="table-column">
      <style:table-column-properties style:column-width="0.8403in" style:rel-column-width="13710*"/>
    </style:style>
    <style:style style:name="Table322.C" style:family="table-column">
      <style:table-column-properties style:column-width="2.6938in" style:rel-column-width="43957*"/>
    </style:style>
    <style:style style:name="Table322.1" style:family="table-row">
      <style:table-row-properties style:min-row-height="0.2514in" fo:keep-together="auto"/>
    </style:style>
    <style:style style:name="Table322.A1" style:family="table-cell">
      <style:table-cell-properties style:vertical-align="top" fo:padding-left="0.075in" fo:padding-right="0.075in" fo:padding-top="0in" fo:padding-bottom="0in" fo:border="none" style:writing-mode="lr-tb"/>
    </style:style>
    <style:style style:name="Table323" style:family="table">
      <style:table-properties style:width="4.016in" fo:margin-left="0.0111in" fo:margin-right="2.6125in" table:align="margins" style:writing-mode="lr-tb"/>
    </style:style>
    <style:style style:name="Table323.A" style:family="table-column">
      <style:table-column-properties style:column-width="0.4819in" style:rel-column-width="7868*"/>
    </style:style>
    <style:style style:name="Table323.B" style:family="table-column">
      <style:table-column-properties style:column-width="0.8403in" style:rel-column-width="13710*"/>
    </style:style>
    <style:style style:name="Table323.C" style:family="table-column">
      <style:table-column-properties style:column-width="2.6938in" style:rel-column-width="43957*"/>
    </style:style>
    <style:style style:name="Table323.1" style:family="table-row">
      <style:table-row-properties style:min-row-height="0.2514in" fo:keep-together="auto"/>
    </style:style>
    <style:style style:name="Table323.A1" style:family="table-cell">
      <style:table-cell-properties style:vertical-align="top" fo:padding-left="0.075in" fo:padding-right="0.075in" fo:padding-top="0in" fo:padding-bottom="0in" fo:border="none" style:writing-mode="lr-tb"/>
    </style:style>
    <style:style style:name="Table324" style:family="table">
      <style:table-properties style:width="4.016in" fo:margin-left="0.0111in" fo:margin-right="2.6125in" table:align="margins" style:writing-mode="lr-tb"/>
    </style:style>
    <style:style style:name="Table324.A" style:family="table-column">
      <style:table-column-properties style:column-width="0.4819in" style:rel-column-width="7868*"/>
    </style:style>
    <style:style style:name="Table324.B" style:family="table-column">
      <style:table-column-properties style:column-width="0.8403in" style:rel-column-width="13710*"/>
    </style:style>
    <style:style style:name="Table324.C" style:family="table-column">
      <style:table-column-properties style:column-width="2.6938in" style:rel-column-width="43957*"/>
    </style:style>
    <style:style style:name="Table324.1" style:family="table-row">
      <style:table-row-properties style:min-row-height="0.2514in" fo:keep-together="auto"/>
    </style:style>
    <style:style style:name="Table324.A1" style:family="table-cell">
      <style:table-cell-properties style:vertical-align="top" fo:padding-left="0.075in" fo:padding-right="0.075in" fo:padding-top="0in" fo:padding-bottom="0in" fo:border="none" style:writing-mode="lr-tb"/>
    </style:style>
    <style:style style:name="Table33" style:family="table">
      <style:table-properties style:width="4.016in" fo:margin-left="0.0111in" fo:margin-right="2.6125in" table:align="margins" style:writing-mode="lr-tb"/>
    </style:style>
    <style:style style:name="Table33.A" style:family="table-column">
      <style:table-column-properties style:column-width="0.4819in" style:rel-column-width="7868*"/>
    </style:style>
    <style:style style:name="Table33.B" style:family="table-column">
      <style:table-column-properties style:column-width="0.8403in" style:rel-column-width="13710*"/>
    </style:style>
    <style:style style:name="Table33.C" style:family="table-column">
      <style:table-column-properties style:column-width="2.6938in" style:rel-column-width="43957*"/>
    </style:style>
    <style:style style:name="Table33.1" style:family="table-row">
      <style:table-row-properties style:min-row-height="0.2514in" fo:keep-together="auto"/>
    </style:style>
    <style:style style:name="Table33.A1" style:family="table-cell">
      <style:table-cell-properties style:vertical-align="top" fo:padding-left="0.075in" fo:padding-right="0.075in" fo:padding-top="0in" fo:padding-bottom="0in" fo:border="none" style:writing-mode="lr-tb"/>
    </style:style>
    <style:style style:name="Table137" style:family="table">
      <style:table-properties style:width="4.016in" fo:margin-left="0.0111in" fo:margin-right="2.6125in" table:align="margins" style:writing-mode="lr-tb"/>
    </style:style>
    <style:style style:name="Table137.A" style:family="table-column">
      <style:table-column-properties style:column-width="0.4819in" style:rel-column-width="7868*"/>
    </style:style>
    <style:style style:name="Table137.B" style:family="table-column">
      <style:table-column-properties style:column-width="0.8403in" style:rel-column-width="13710*"/>
    </style:style>
    <style:style style:name="Table137.C" style:family="table-column">
      <style:table-column-properties style:column-width="2.6938in" style:rel-column-width="43957*"/>
    </style:style>
    <style:style style:name="Table137.1" style:family="table-row">
      <style:table-row-properties style:min-row-height="0.2514in" fo:keep-together="auto"/>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4.016in" fo:margin-left="0.0111in" fo:margin-right="2.6125in" table:align="margins" style:writing-mode="lr-tb"/>
    </style:style>
    <style:style style:name="Table138.A" style:family="table-column">
      <style:table-column-properties style:column-width="0.4819in" style:rel-column-width="7868*"/>
    </style:style>
    <style:style style:name="Table138.B" style:family="table-column">
      <style:table-column-properties style:column-width="0.8403in" style:rel-column-width="13710*"/>
    </style:style>
    <style:style style:name="Table138.C" style:family="table-column">
      <style:table-column-properties style:column-width="2.6938in" style:rel-column-width="43957*"/>
    </style:style>
    <style:style style:name="Table138.1" style:family="table-row">
      <style:table-row-properties style:min-row-height="0.2514in" fo:keep-together="auto"/>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4.016in" fo:margin-left="0.0111in" fo:margin-right="2.6125in" table:align="margins" style:writing-mode="lr-tb"/>
    </style:style>
    <style:style style:name="Table139.A" style:family="table-column">
      <style:table-column-properties style:column-width="0.4819in" style:rel-column-width="7868*"/>
    </style:style>
    <style:style style:name="Table139.B" style:family="table-column">
      <style:table-column-properties style:column-width="0.8403in" style:rel-column-width="13710*"/>
    </style:style>
    <style:style style:name="Table139.C" style:family="table-column">
      <style:table-column-properties style:column-width="2.6938in" style:rel-column-width="43957*"/>
    </style:style>
    <style:style style:name="Table139.1" style:family="table-row">
      <style:table-row-properties style:min-row-height="0.2514in" fo:keep-together="auto"/>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4.016in" fo:margin-left="0.0111in" fo:margin-right="2.6125in" table:align="margins" style:writing-mode="lr-tb"/>
    </style:style>
    <style:style style:name="Table140.A" style:family="table-column">
      <style:table-column-properties style:column-width="0.4819in" style:rel-column-width="7868*"/>
    </style:style>
    <style:style style:name="Table140.B" style:family="table-column">
      <style:table-column-properties style:column-width="0.8403in" style:rel-column-width="13710*"/>
    </style:style>
    <style:style style:name="Table140.C" style:family="table-column">
      <style:table-column-properties style:column-width="2.6938in" style:rel-column-width="43957*"/>
    </style:style>
    <style:style style:name="Table140.1" style:family="table-row">
      <style:table-row-properties style:min-row-height="0.2514in"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4.016in" fo:margin-left="0.0111in" fo:margin-right="2.6125in" table:align="margins" style:writing-mode="lr-tb"/>
    </style:style>
    <style:style style:name="Table141.A" style:family="table-column">
      <style:table-column-properties style:column-width="0.4819in" style:rel-column-width="7868*"/>
    </style:style>
    <style:style style:name="Table141.B" style:family="table-column">
      <style:table-column-properties style:column-width="0.8403in" style:rel-column-width="13710*"/>
    </style:style>
    <style:style style:name="Table141.C" style:family="table-column">
      <style:table-column-properties style:column-width="2.6938in" style:rel-column-width="43957*"/>
    </style:style>
    <style:style style:name="Table141.1" style:family="table-row">
      <style:table-row-properties style:min-row-height="0.2514in"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4.016in" fo:margin-left="0.0111in" fo:margin-right="2.6125in" table:align="margins" style:writing-mode="lr-tb"/>
    </style:style>
    <style:style style:name="Table142.A" style:family="table-column">
      <style:table-column-properties style:column-width="0.4819in" style:rel-column-width="7868*"/>
    </style:style>
    <style:style style:name="Table142.B" style:family="table-column">
      <style:table-column-properties style:column-width="0.8403in" style:rel-column-width="13710*"/>
    </style:style>
    <style:style style:name="Table142.C" style:family="table-column">
      <style:table-column-properties style:column-width="2.6938in" style:rel-column-width="43957*"/>
    </style:style>
    <style:style style:name="Table142.1" style:family="table-row">
      <style:table-row-properties style:min-row-height="0.2514in"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4.016in" fo:margin-left="0.0111in" fo:margin-right="2.6125in" table:align="margins" style:writing-mode="lr-tb"/>
    </style:style>
    <style:style style:name="Table143.A" style:family="table-column">
      <style:table-column-properties style:column-width="0.4819in" style:rel-column-width="7868*"/>
    </style:style>
    <style:style style:name="Table143.B" style:family="table-column">
      <style:table-column-properties style:column-width="0.8403in" style:rel-column-width="13710*"/>
    </style:style>
    <style:style style:name="Table143.C" style:family="table-column">
      <style:table-column-properties style:column-width="2.6938in" style:rel-column-width="43957*"/>
    </style:style>
    <style:style style:name="Table143.1" style:family="table-row">
      <style:table-row-properties style:min-row-height="0.2514in" fo:keep-together="auto"/>
    </style:style>
    <style:style style:name="Table143.A1" style:family="table-cell">
      <style:table-cell-properties style:vertical-align="top" fo:padding-left="0.075in" fo:padding-right="0.075in" fo:padding-top="0in" fo:padding-bottom="0in" fo:border="none" style:writing-mode="lr-tb"/>
    </style:style>
    <style:style style:name="Table202" style:family="table">
      <style:table-properties style:width="4.016in" fo:margin-left="0.0111in" fo:margin-right="2.6125in" table:align="margins" style:writing-mode="lr-tb"/>
    </style:style>
    <style:style style:name="Table202.A" style:family="table-column">
      <style:table-column-properties style:column-width="0.4819in" style:rel-column-width="7868*"/>
    </style:style>
    <style:style style:name="Table202.B" style:family="table-column">
      <style:table-column-properties style:column-width="0.8403in" style:rel-column-width="13710*"/>
    </style:style>
    <style:style style:name="Table202.C" style:family="table-column">
      <style:table-column-properties style:column-width="2.6938in" style:rel-column-width="43957*"/>
    </style:style>
    <style:style style:name="Table202.1" style:family="table-row">
      <style:table-row-properties style:min-row-height="0.2514in" fo:keep-together="auto"/>
    </style:style>
    <style:style style:name="Table202.A1" style:family="table-cell">
      <style:table-cell-properties style:vertical-align="top" fo:padding-left="0.075in" fo:padding-right="0.075in" fo:padding-top="0in" fo:padding-bottom="0in" fo:border="none" style:writing-mode="lr-tb"/>
    </style:style>
    <style:style style:name="Table317" style:family="table">
      <style:table-properties style:width="4.016in" fo:margin-left="0.0111in" fo:margin-right="2.6125in" table:align="margins" style:writing-mode="lr-tb"/>
    </style:style>
    <style:style style:name="Table317.A" style:family="table-column">
      <style:table-column-properties style:column-width="0.4819in" style:rel-column-width="7868*"/>
    </style:style>
    <style:style style:name="Table317.B" style:family="table-column">
      <style:table-column-properties style:column-width="0.8403in" style:rel-column-width="13710*"/>
    </style:style>
    <style:style style:name="Table317.C" style:family="table-column">
      <style:table-column-properties style:column-width="2.6938in" style:rel-column-width="43957*"/>
    </style:style>
    <style:style style:name="Table317.1" style:family="table-row">
      <style:table-row-properties style:min-row-height="0.2514in" fo:keep-together="auto"/>
    </style:style>
    <style:style style:name="Table317.A1" style:family="table-cell">
      <style:table-cell-properties style:vertical-align="top" fo:padding-left="0.075in" fo:padding-right="0.075in" fo:padding-top="0in" fo:padding-bottom="0in" fo:border="none" style:writing-mode="lr-tb"/>
    </style:style>
    <style:style style:name="Table318" style:family="table">
      <style:table-properties style:width="4.016in" fo:margin-left="0.0111in" fo:margin-right="2.6125in" table:align="margins" style:writing-mode="lr-tb"/>
    </style:style>
    <style:style style:name="Table318.A" style:family="table-column">
      <style:table-column-properties style:column-width="0.4819in" style:rel-column-width="7868*"/>
    </style:style>
    <style:style style:name="Table318.B" style:family="table-column">
      <style:table-column-properties style:column-width="0.8403in" style:rel-column-width="13710*"/>
    </style:style>
    <style:style style:name="Table318.C" style:family="table-column">
      <style:table-column-properties style:column-width="2.6938in" style:rel-column-width="43957*"/>
    </style:style>
    <style:style style:name="Table318.1" style:family="table-row">
      <style:table-row-properties style:min-row-height="0.2514in" fo:keep-together="auto"/>
    </style:style>
    <style:style style:name="Table318.A1" style:family="table-cell">
      <style:table-cell-properties style:vertical-align="top" fo:padding-left="0.075in" fo:padding-right="0.075in" fo:padding-top="0in" fo:padding-bottom="0in" fo:border="none" style:writing-mode="lr-tb"/>
    </style:style>
    <style:style style:name="Table144" style:family="table">
      <style:table-properties style:width="4.016in" fo:margin-left="0.0111in" fo:margin-right="2.6125in" table:align="margins" style:writing-mode="lr-tb"/>
    </style:style>
    <style:style style:name="Table144.A" style:family="table-column">
      <style:table-column-properties style:column-width="0.4819in" style:rel-column-width="7868*"/>
    </style:style>
    <style:style style:name="Table144.B" style:family="table-column">
      <style:table-column-properties style:column-width="0.8403in" style:rel-column-width="13710*"/>
    </style:style>
    <style:style style:name="Table144.C" style:family="table-column">
      <style:table-column-properties style:column-width="2.6938in" style:rel-column-width="43957*"/>
    </style:style>
    <style:style style:name="Table144.1" style:family="table-row">
      <style:table-row-properties style:min-row-height="0.2514in" fo:keep-together="auto"/>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4.016in" fo:margin-left="0.0111in" fo:margin-right="2.6125in" table:align="margins" style:writing-mode="lr-tb"/>
    </style:style>
    <style:style style:name="Table145.A" style:family="table-column">
      <style:table-column-properties style:column-width="0.4819in" style:rel-column-width="7868*"/>
    </style:style>
    <style:style style:name="Table145.B" style:family="table-column">
      <style:table-column-properties style:column-width="0.8403in" style:rel-column-width="13710*"/>
    </style:style>
    <style:style style:name="Table145.C" style:family="table-column">
      <style:table-column-properties style:column-width="2.6938in" style:rel-column-width="43957*"/>
    </style:style>
    <style:style style:name="Table145.1" style:family="table-row">
      <style:table-row-properties style:min-row-height="0.2514in" fo:keep-together="auto"/>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4.016in" fo:margin-left="0.0111in" fo:margin-right="2.6125in" table:align="margins" style:writing-mode="lr-tb"/>
    </style:style>
    <style:style style:name="Table146.A" style:family="table-column">
      <style:table-column-properties style:column-width="0.4819in" style:rel-column-width="7868*"/>
    </style:style>
    <style:style style:name="Table146.B" style:family="table-column">
      <style:table-column-properties style:column-width="0.8403in" style:rel-column-width="13710*"/>
    </style:style>
    <style:style style:name="Table146.C" style:family="table-column">
      <style:table-column-properties style:column-width="2.6938in" style:rel-column-width="43957*"/>
    </style:style>
    <style:style style:name="Table146.1" style:family="table-row">
      <style:table-row-properties style:min-row-height="0.2514in" fo:keep-together="auto"/>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4.016in" fo:margin-left="0.0111in" fo:margin-right="2.6125in" table:align="margins" style:writing-mode="lr-tb"/>
    </style:style>
    <style:style style:name="Table147.A" style:family="table-column">
      <style:table-column-properties style:column-width="0.4819in" style:rel-column-width="7868*"/>
    </style:style>
    <style:style style:name="Table147.B" style:family="table-column">
      <style:table-column-properties style:column-width="0.8403in" style:rel-column-width="13710*"/>
    </style:style>
    <style:style style:name="Table147.C" style:family="table-column">
      <style:table-column-properties style:column-width="2.6938in" style:rel-column-width="43957*"/>
    </style:style>
    <style:style style:name="Table147.1" style:family="table-row">
      <style:table-row-properties style:min-row-height="0.2514in" fo:keep-together="auto"/>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4.016in" fo:margin-left="0.0111in" fo:margin-right="2.6125in" table:align="margins" style:writing-mode="lr-tb"/>
    </style:style>
    <style:style style:name="Table148.A" style:family="table-column">
      <style:table-column-properties style:column-width="0.4819in" style:rel-column-width="7868*"/>
    </style:style>
    <style:style style:name="Table148.B" style:family="table-column">
      <style:table-column-properties style:column-width="0.8403in" style:rel-column-width="13710*"/>
    </style:style>
    <style:style style:name="Table148.C" style:family="table-column">
      <style:table-column-properties style:column-width="2.6938in" style:rel-column-width="43957*"/>
    </style:style>
    <style:style style:name="Table148.1" style:family="table-row">
      <style:table-row-properties style:min-row-height="0.2514in" fo:keep-together="auto"/>
    </style:style>
    <style:style style:name="Table148.A1" style:family="table-cell">
      <style:table-cell-properties style:vertical-align="top" fo:padding-left="0.075in" fo:padding-right="0.075in" fo:padding-top="0in" fo:padding-bottom="0in" fo:border="none" style:writing-mode="lr-tb"/>
    </style:style>
    <style:style style:name="Table150" style:family="table">
      <style:table-properties style:width="4.016in" fo:margin-left="0.0111in" fo:margin-right="2.6125in" table:align="margins" style:writing-mode="lr-tb"/>
    </style:style>
    <style:style style:name="Table150.A" style:family="table-column">
      <style:table-column-properties style:column-width="0.4819in" style:rel-column-width="7868*"/>
    </style:style>
    <style:style style:name="Table150.B" style:family="table-column">
      <style:table-column-properties style:column-width="0.8403in" style:rel-column-width="13710*"/>
    </style:style>
    <style:style style:name="Table150.C" style:family="table-column">
      <style:table-column-properties style:column-width="2.6938in" style:rel-column-width="43957*"/>
    </style:style>
    <style:style style:name="Table150.1" style:family="table-row">
      <style:table-row-properties style:min-row-height="0.2514in" fo:keep-together="auto"/>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4.016in" fo:margin-left="0.0111in" fo:margin-right="2.6125in" table:align="margins" style:writing-mode="lr-tb"/>
    </style:style>
    <style:style style:name="Table151.A" style:family="table-column">
      <style:table-column-properties style:column-width="0.4819in" style:rel-column-width="7868*"/>
    </style:style>
    <style:style style:name="Table151.B" style:family="table-column">
      <style:table-column-properties style:column-width="0.8403in" style:rel-column-width="13710*"/>
    </style:style>
    <style:style style:name="Table151.C" style:family="table-column">
      <style:table-column-properties style:column-width="2.6938in" style:rel-column-width="43957*"/>
    </style:style>
    <style:style style:name="Table151.1" style:family="table-row">
      <style:table-row-properties style:min-row-height="0.2514in" fo:keep-together="auto"/>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4.016in" fo:margin-left="0.0111in" fo:margin-right="2.6125in" table:align="margins" style:writing-mode="lr-tb"/>
    </style:style>
    <style:style style:name="Table152.A" style:family="table-column">
      <style:table-column-properties style:column-width="0.4819in" style:rel-column-width="7868*"/>
    </style:style>
    <style:style style:name="Table152.B" style:family="table-column">
      <style:table-column-properties style:column-width="0.8403in" style:rel-column-width="13710*"/>
    </style:style>
    <style:style style:name="Table152.C" style:family="table-column">
      <style:table-column-properties style:column-width="2.6938in" style:rel-column-width="43957*"/>
    </style:style>
    <style:style style:name="Table152.1" style:family="table-row">
      <style:table-row-properties style:min-row-height="0.2514in" fo:keep-together="auto"/>
    </style:style>
    <style:style style:name="Table152.A1" style:family="table-cell">
      <style:table-cell-properties style:vertical-align="top" fo:padding-left="0.075in" fo:padding-right="0.075in" fo:padding-top="0in" fo:padding-bottom="0in" fo:border="none" style:writing-mode="lr-tb"/>
    </style:style>
    <style:style style:name="Table307" style:family="table">
      <style:table-properties style:width="4.016in" fo:margin-left="0.0111in" fo:margin-right="2.6125in" table:align="margins" style:writing-mode="lr-tb"/>
    </style:style>
    <style:style style:name="Table307.A" style:family="table-column">
      <style:table-column-properties style:column-width="0.4819in" style:rel-column-width="7868*"/>
    </style:style>
    <style:style style:name="Table307.B" style:family="table-column">
      <style:table-column-properties style:column-width="0.8403in" style:rel-column-width="13710*"/>
    </style:style>
    <style:style style:name="Table307.C" style:family="table-column">
      <style:table-column-properties style:column-width="2.6938in" style:rel-column-width="43957*"/>
    </style:style>
    <style:style style:name="Table307.1" style:family="table-row">
      <style:table-row-properties style:min-row-height="0.2514in" fo:keep-together="auto"/>
    </style:style>
    <style:style style:name="Table307.A1" style:family="table-cell">
      <style:table-cell-properties style:vertical-align="top" fo:padding-left="0.075in" fo:padding-right="0.075in" fo:padding-top="0in" fo:padding-bottom="0in" fo:border="none" style:writing-mode="lr-tb"/>
    </style:style>
    <style:style style:name="Table156" style:family="table">
      <style:table-properties style:width="4.016in" fo:margin-left="0.0111in" fo:margin-right="2.6125in" table:align="margins" style:writing-mode="lr-tb"/>
    </style:style>
    <style:style style:name="Table156.A" style:family="table-column">
      <style:table-column-properties style:column-width="0.4819in" style:rel-column-width="7868*"/>
    </style:style>
    <style:style style:name="Table156.B" style:family="table-column">
      <style:table-column-properties style:column-width="0.8403in" style:rel-column-width="13710*"/>
    </style:style>
    <style:style style:name="Table156.C" style:family="table-column">
      <style:table-column-properties style:column-width="2.6938in" style:rel-column-width="43957*"/>
    </style:style>
    <style:style style:name="Table156.1" style:family="table-row">
      <style:table-row-properties style:min-row-height="0.2514in" fo:keep-together="auto"/>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4.016in" fo:margin-left="0.0111in" fo:margin-right="2.6125in" table:align="margins" style:writing-mode="lr-tb"/>
    </style:style>
    <style:style style:name="Table157.A" style:family="table-column">
      <style:table-column-properties style:column-width="0.4819in" style:rel-column-width="7868*"/>
    </style:style>
    <style:style style:name="Table157.B" style:family="table-column">
      <style:table-column-properties style:column-width="0.8403in" style:rel-column-width="13710*"/>
    </style:style>
    <style:style style:name="Table157.C" style:family="table-column">
      <style:table-column-properties style:column-width="2.6938in" style:rel-column-width="43957*"/>
    </style:style>
    <style:style style:name="Table157.1" style:family="table-row">
      <style:table-row-properties style:min-row-height="0.2514in" fo:keep-together="auto"/>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4.016in" fo:margin-left="0.0111in" fo:margin-right="2.6125in" table:align="margins" style:writing-mode="lr-tb"/>
    </style:style>
    <style:style style:name="Table158.A" style:family="table-column">
      <style:table-column-properties style:column-width="0.4819in" style:rel-column-width="7868*"/>
    </style:style>
    <style:style style:name="Table158.B" style:family="table-column">
      <style:table-column-properties style:column-width="0.8403in" style:rel-column-width="13710*"/>
    </style:style>
    <style:style style:name="Table158.C" style:family="table-column">
      <style:table-column-properties style:column-width="2.6938in" style:rel-column-width="43957*"/>
    </style:style>
    <style:style style:name="Table158.1" style:family="table-row">
      <style:table-row-properties style:min-row-height="0.2514in" fo:keep-together="auto"/>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4.016in" fo:margin-left="0.0111in" fo:margin-right="2.6125in" table:align="margins" style:writing-mode="lr-tb"/>
    </style:style>
    <style:style style:name="Table159.A" style:family="table-column">
      <style:table-column-properties style:column-width="0.4819in" style:rel-column-width="7868*"/>
    </style:style>
    <style:style style:name="Table159.B" style:family="table-column">
      <style:table-column-properties style:column-width="0.8403in" style:rel-column-width="13710*"/>
    </style:style>
    <style:style style:name="Table159.C" style:family="table-column">
      <style:table-column-properties style:column-width="2.6938in" style:rel-column-width="43957*"/>
    </style:style>
    <style:style style:name="Table159.1" style:family="table-row">
      <style:table-row-properties style:min-row-height="0.2514in" fo:keep-together="auto"/>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4.016in" fo:margin-left="0.0111in" fo:margin-right="2.6125in" table:align="margins" style:writing-mode="lr-tb"/>
    </style:style>
    <style:style style:name="Table160.A" style:family="table-column">
      <style:table-column-properties style:column-width="0.4819in" style:rel-column-width="7868*"/>
    </style:style>
    <style:style style:name="Table160.B" style:family="table-column">
      <style:table-column-properties style:column-width="0.8403in" style:rel-column-width="13710*"/>
    </style:style>
    <style:style style:name="Table160.C" style:family="table-column">
      <style:table-column-properties style:column-width="2.6938in" style:rel-column-width="43957*"/>
    </style:style>
    <style:style style:name="Table160.1" style:family="table-row">
      <style:table-row-properties style:min-row-height="0.2514in" fo:keep-together="auto"/>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4.016in" fo:margin-left="0.0111in" fo:margin-right="2.6125in" table:align="margins" style:writing-mode="lr-tb"/>
    </style:style>
    <style:style style:name="Table161.A" style:family="table-column">
      <style:table-column-properties style:column-width="0.4819in" style:rel-column-width="7868*"/>
    </style:style>
    <style:style style:name="Table161.B" style:family="table-column">
      <style:table-column-properties style:column-width="0.8403in" style:rel-column-width="13710*"/>
    </style:style>
    <style:style style:name="Table161.C" style:family="table-column">
      <style:table-column-properties style:column-width="2.6938in" style:rel-column-width="43957*"/>
    </style:style>
    <style:style style:name="Table161.1" style:family="table-row">
      <style:table-row-properties style:min-row-height="0.2514in" fo:keep-together="auto"/>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4.016in" fo:margin-left="0.0111in" fo:margin-right="2.6125in" table:align="margins" style:writing-mode="lr-tb"/>
    </style:style>
    <style:style style:name="Table162.A" style:family="table-column">
      <style:table-column-properties style:column-width="0.4819in" style:rel-column-width="7868*"/>
    </style:style>
    <style:style style:name="Table162.B" style:family="table-column">
      <style:table-column-properties style:column-width="0.8403in" style:rel-column-width="13710*"/>
    </style:style>
    <style:style style:name="Table162.C" style:family="table-column">
      <style:table-column-properties style:column-width="2.6938in" style:rel-column-width="43957*"/>
    </style:style>
    <style:style style:name="Table162.1" style:family="table-row">
      <style:table-row-properties style:min-row-height="0.2514in" fo:keep-together="auto"/>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4.016in" fo:margin-left="0.0111in" fo:margin-right="2.6125in" table:align="margins" style:writing-mode="lr-tb"/>
    </style:style>
    <style:style style:name="Table163.A" style:family="table-column">
      <style:table-column-properties style:column-width="0.4819in" style:rel-column-width="7868*"/>
    </style:style>
    <style:style style:name="Table163.B" style:family="table-column">
      <style:table-column-properties style:column-width="0.8403in" style:rel-column-width="13710*"/>
    </style:style>
    <style:style style:name="Table163.C" style:family="table-column">
      <style:table-column-properties style:column-width="2.6938in" style:rel-column-width="43957*"/>
    </style:style>
    <style:style style:name="Table163.1" style:family="table-row">
      <style:table-row-properties style:min-row-height="0.2514in" fo:keep-together="auto"/>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4.016in" fo:margin-left="0.0111in" fo:margin-right="2.6125in" table:align="margins" style:writing-mode="lr-tb"/>
    </style:style>
    <style:style style:name="Table164.A" style:family="table-column">
      <style:table-column-properties style:column-width="0.4819in" style:rel-column-width="7868*"/>
    </style:style>
    <style:style style:name="Table164.B" style:family="table-column">
      <style:table-column-properties style:column-width="0.8403in" style:rel-column-width="13710*"/>
    </style:style>
    <style:style style:name="Table164.C" style:family="table-column">
      <style:table-column-properties style:column-width="2.6938in" style:rel-column-width="43957*"/>
    </style:style>
    <style:style style:name="Table164.1" style:family="table-row">
      <style:table-row-properties style:min-row-height="0.2514in" fo:keep-together="auto"/>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4.016in" fo:margin-left="0.0111in" fo:margin-right="2.6125in" table:align="margins" style:writing-mode="lr-tb"/>
    </style:style>
    <style:style style:name="Table165.A" style:family="table-column">
      <style:table-column-properties style:column-width="0.4819in" style:rel-column-width="7868*"/>
    </style:style>
    <style:style style:name="Table165.B" style:family="table-column">
      <style:table-column-properties style:column-width="0.8403in" style:rel-column-width="13710*"/>
    </style:style>
    <style:style style:name="Table165.C" style:family="table-column">
      <style:table-column-properties style:column-width="2.6938in" style:rel-column-width="43957*"/>
    </style:style>
    <style:style style:name="Table165.1" style:family="table-row">
      <style:table-row-properties style:min-row-height="0.2514in" fo:keep-together="auto"/>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4.016in" fo:margin-left="0.0111in" fo:margin-right="2.6125in" table:align="margins" style:writing-mode="lr-tb"/>
    </style:style>
    <style:style style:name="Table166.A" style:family="table-column">
      <style:table-column-properties style:column-width="0.4819in" style:rel-column-width="7868*"/>
    </style:style>
    <style:style style:name="Table166.B" style:family="table-column">
      <style:table-column-properties style:column-width="0.8403in" style:rel-column-width="13710*"/>
    </style:style>
    <style:style style:name="Table166.C" style:family="table-column">
      <style:table-column-properties style:column-width="2.6938in" style:rel-column-width="43957*"/>
    </style:style>
    <style:style style:name="Table166.1" style:family="table-row">
      <style:table-row-properties style:min-row-height="0.2514in" fo:keep-together="auto"/>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4.016in" fo:margin-left="0.0111in" fo:margin-right="2.6125in" table:align="margins" style:writing-mode="lr-tb"/>
    </style:style>
    <style:style style:name="Table167.A" style:family="table-column">
      <style:table-column-properties style:column-width="0.4819in" style:rel-column-width="7868*"/>
    </style:style>
    <style:style style:name="Table167.B" style:family="table-column">
      <style:table-column-properties style:column-width="0.8403in" style:rel-column-width="13710*"/>
    </style:style>
    <style:style style:name="Table167.C" style:family="table-column">
      <style:table-column-properties style:column-width="2.6938in" style:rel-column-width="43957*"/>
    </style:style>
    <style:style style:name="Table167.1" style:family="table-row">
      <style:table-row-properties style:min-row-height="0.2514in" fo:keep-together="auto"/>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4.016in" fo:margin-left="0.0111in" fo:margin-right="2.6125in" table:align="margins" style:writing-mode="lr-tb"/>
    </style:style>
    <style:style style:name="Table168.A" style:family="table-column">
      <style:table-column-properties style:column-width="0.4819in" style:rel-column-width="7868*"/>
    </style:style>
    <style:style style:name="Table168.B" style:family="table-column">
      <style:table-column-properties style:column-width="0.8403in" style:rel-column-width="13710*"/>
    </style:style>
    <style:style style:name="Table168.C" style:family="table-column">
      <style:table-column-properties style:column-width="2.6938in" style:rel-column-width="43957*"/>
    </style:style>
    <style:style style:name="Table168.1" style:family="table-row">
      <style:table-row-properties style:min-row-height="0.2514in" fo:keep-together="auto"/>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4.016in" fo:margin-left="0.0111in" fo:margin-right="2.6125in" table:align="margins" style:writing-mode="lr-tb"/>
    </style:style>
    <style:style style:name="Table169.A" style:family="table-column">
      <style:table-column-properties style:column-width="0.4819in" style:rel-column-width="7868*"/>
    </style:style>
    <style:style style:name="Table169.B" style:family="table-column">
      <style:table-column-properties style:column-width="0.8403in" style:rel-column-width="13710*"/>
    </style:style>
    <style:style style:name="Table169.C" style:family="table-column">
      <style:table-column-properties style:column-width="2.6938in" style:rel-column-width="43957*"/>
    </style:style>
    <style:style style:name="Table169.1" style:family="table-row">
      <style:table-row-properties style:min-row-height="0.2514in" fo:keep-together="auto"/>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4.016in" fo:margin-left="0.0111in" fo:margin-right="2.6125in" table:align="margins" style:writing-mode="lr-tb"/>
    </style:style>
    <style:style style:name="Table170.A" style:family="table-column">
      <style:table-column-properties style:column-width="0.4819in" style:rel-column-width="7868*"/>
    </style:style>
    <style:style style:name="Table170.B" style:family="table-column">
      <style:table-column-properties style:column-width="0.8403in" style:rel-column-width="13710*"/>
    </style:style>
    <style:style style:name="Table170.C" style:family="table-column">
      <style:table-column-properties style:column-width="2.6938in" style:rel-column-width="43957*"/>
    </style:style>
    <style:style style:name="Table170.1" style:family="table-row">
      <style:table-row-properties style:min-row-height="0.2514in" fo:keep-together="auto"/>
    </style:style>
    <style:style style:name="Table170.A1" style:family="table-cell">
      <style:table-cell-properties style:vertical-align="top" fo:padding-left="0.075in" fo:padding-right="0.075in" fo:padding-top="0in" fo:padding-bottom="0in" fo:border="none" style:writing-mode="lr-tb"/>
    </style:style>
    <style:style style:name="Table172" style:family="table">
      <style:table-properties style:width="4.016in" fo:margin-left="0.0111in" fo:margin-right="2.6125in" table:align="margins" style:writing-mode="lr-tb"/>
    </style:style>
    <style:style style:name="Table172.A" style:family="table-column">
      <style:table-column-properties style:column-width="0.4819in" style:rel-column-width="7868*"/>
    </style:style>
    <style:style style:name="Table172.B" style:family="table-column">
      <style:table-column-properties style:column-width="0.8403in" style:rel-column-width="13710*"/>
    </style:style>
    <style:style style:name="Table172.C" style:family="table-column">
      <style:table-column-properties style:column-width="2.6938in" style:rel-column-width="43957*"/>
    </style:style>
    <style:style style:name="Table172.1" style:family="table-row">
      <style:table-row-properties style:min-row-height="0.2514in" fo:keep-together="auto"/>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4.016in" fo:margin-left="0.0111in" fo:margin-right="2.6125in" table:align="margins" style:writing-mode="lr-tb"/>
    </style:style>
    <style:style style:name="Table173.A" style:family="table-column">
      <style:table-column-properties style:column-width="0.4819in" style:rel-column-width="7868*"/>
    </style:style>
    <style:style style:name="Table173.B" style:family="table-column">
      <style:table-column-properties style:column-width="0.8403in" style:rel-column-width="13710*"/>
    </style:style>
    <style:style style:name="Table173.C" style:family="table-column">
      <style:table-column-properties style:column-width="2.6938in" style:rel-column-width="43957*"/>
    </style:style>
    <style:style style:name="Table173.1" style:family="table-row">
      <style:table-row-properties style:min-row-height="0.2514in" fo:keep-together="auto"/>
    </style:style>
    <style:style style:name="Table173.A1" style:family="table-cell">
      <style:table-cell-properties style:vertical-align="top" fo:padding-left="0.075in" fo:padding-right="0.075in" fo:padding-top="0in" fo:padding-bottom="0in" fo:border="none" style:writing-mode="lr-tb"/>
    </style:style>
    <style:style style:name="Table175" style:family="table">
      <style:table-properties style:width="4.016in" fo:margin-left="0.0111in" fo:margin-right="2.6125in" table:align="margins" style:writing-mode="lr-tb"/>
    </style:style>
    <style:style style:name="Table175.A" style:family="table-column">
      <style:table-column-properties style:column-width="0.4819in" style:rel-column-width="7868*"/>
    </style:style>
    <style:style style:name="Table175.B" style:family="table-column">
      <style:table-column-properties style:column-width="0.8403in" style:rel-column-width="13710*"/>
    </style:style>
    <style:style style:name="Table175.C" style:family="table-column">
      <style:table-column-properties style:column-width="2.6938in" style:rel-column-width="43957*"/>
    </style:style>
    <style:style style:name="Table175.1" style:family="table-row">
      <style:table-row-properties style:min-row-height="0.2514in" fo:keep-together="auto"/>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4.016in" fo:margin-left="0.0111in" fo:margin-right="2.6125in" table:align="margins" style:writing-mode="lr-tb"/>
    </style:style>
    <style:style style:name="Table176.A" style:family="table-column">
      <style:table-column-properties style:column-width="0.4819in" style:rel-column-width="7868*"/>
    </style:style>
    <style:style style:name="Table176.B" style:family="table-column">
      <style:table-column-properties style:column-width="0.8403in" style:rel-column-width="13710*"/>
    </style:style>
    <style:style style:name="Table176.C" style:family="table-column">
      <style:table-column-properties style:column-width="2.6938in" style:rel-column-width="43957*"/>
    </style:style>
    <style:style style:name="Table176.1" style:family="table-row">
      <style:table-row-properties style:min-row-height="0.2514in" fo:keep-together="auto"/>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4.016in" fo:margin-left="0.0111in" fo:margin-right="2.6125in" table:align="margins" style:writing-mode="lr-tb"/>
    </style:style>
    <style:style style:name="Table177.A" style:family="table-column">
      <style:table-column-properties style:column-width="0.4819in" style:rel-column-width="7868*"/>
    </style:style>
    <style:style style:name="Table177.B" style:family="table-column">
      <style:table-column-properties style:column-width="0.8403in" style:rel-column-width="13710*"/>
    </style:style>
    <style:style style:name="Table177.C" style:family="table-column">
      <style:table-column-properties style:column-width="2.6938in" style:rel-column-width="43957*"/>
    </style:style>
    <style:style style:name="Table177.1" style:family="table-row">
      <style:table-row-properties style:min-row-height="0.2514in" fo:keep-together="auto"/>
    </style:style>
    <style:style style:name="Table177.A1" style:family="table-cell">
      <style:table-cell-properties style:vertical-align="top" fo:padding-left="0.075in" fo:padding-right="0.075in" fo:padding-top="0in" fo:padding-bottom="0in" fo:border="none" style:writing-mode="lr-tb"/>
    </style:style>
    <style:style style:name="Table179" style:family="table">
      <style:table-properties style:width="4.016in" fo:margin-left="0.0111in" fo:margin-right="2.6125in" table:align="margins" style:writing-mode="lr-tb"/>
    </style:style>
    <style:style style:name="Table179.A" style:family="table-column">
      <style:table-column-properties style:column-width="0.4819in" style:rel-column-width="7868*"/>
    </style:style>
    <style:style style:name="Table179.B" style:family="table-column">
      <style:table-column-properties style:column-width="0.8403in" style:rel-column-width="13710*"/>
    </style:style>
    <style:style style:name="Table179.C" style:family="table-column">
      <style:table-column-properties style:column-width="2.6938in" style:rel-column-width="43957*"/>
    </style:style>
    <style:style style:name="Table179.1" style:family="table-row">
      <style:table-row-properties style:min-row-height="0.2514in" fo:keep-together="auto"/>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4.016in" fo:margin-left="0.0111in" fo:margin-right="2.6125in" table:align="margins" style:writing-mode="lr-tb"/>
    </style:style>
    <style:style style:name="Table180.A" style:family="table-column">
      <style:table-column-properties style:column-width="0.4819in" style:rel-column-width="7868*"/>
    </style:style>
    <style:style style:name="Table180.B" style:family="table-column">
      <style:table-column-properties style:column-width="0.8403in" style:rel-column-width="13710*"/>
    </style:style>
    <style:style style:name="Table180.C" style:family="table-column">
      <style:table-column-properties style:column-width="2.6938in" style:rel-column-width="43957*"/>
    </style:style>
    <style:style style:name="Table180.1" style:family="table-row">
      <style:table-row-properties style:min-row-height="0.2514in" fo:keep-together="auto"/>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4.016in" fo:margin-left="0.0111in" fo:margin-right="2.6125in" table:align="margins" style:writing-mode="lr-tb"/>
    </style:style>
    <style:style style:name="Table181.A" style:family="table-column">
      <style:table-column-properties style:column-width="0.4819in" style:rel-column-width="7868*"/>
    </style:style>
    <style:style style:name="Table181.B" style:family="table-column">
      <style:table-column-properties style:column-width="0.8403in" style:rel-column-width="13710*"/>
    </style:style>
    <style:style style:name="Table181.C" style:family="table-column">
      <style:table-column-properties style:column-width="2.6938in" style:rel-column-width="43957*"/>
    </style:style>
    <style:style style:name="Table181.1" style:family="table-row">
      <style:table-row-properties style:min-row-height="0.2514in" fo:keep-together="auto"/>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4.016in" fo:margin-left="0.0111in" fo:margin-right="2.6125in" table:align="margins" style:writing-mode="lr-tb"/>
    </style:style>
    <style:style style:name="Table182.A" style:family="table-column">
      <style:table-column-properties style:column-width="0.4819in" style:rel-column-width="7868*"/>
    </style:style>
    <style:style style:name="Table182.B" style:family="table-column">
      <style:table-column-properties style:column-width="0.8403in" style:rel-column-width="13710*"/>
    </style:style>
    <style:style style:name="Table182.C" style:family="table-column">
      <style:table-column-properties style:column-width="2.6938in" style:rel-column-width="43957*"/>
    </style:style>
    <style:style style:name="Table182.1" style:family="table-row">
      <style:table-row-properties style:min-row-height="0.2514in" fo:keep-together="auto"/>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4.016in" fo:margin-left="0.0111in" fo:margin-right="2.6125in" table:align="margins" style:writing-mode="lr-tb"/>
    </style:style>
    <style:style style:name="Table183.A" style:family="table-column">
      <style:table-column-properties style:column-width="0.4819in" style:rel-column-width="7868*"/>
    </style:style>
    <style:style style:name="Table183.B" style:family="table-column">
      <style:table-column-properties style:column-width="0.8403in" style:rel-column-width="13710*"/>
    </style:style>
    <style:style style:name="Table183.C" style:family="table-column">
      <style:table-column-properties style:column-width="2.6938in" style:rel-column-width="43957*"/>
    </style:style>
    <style:style style:name="Table183.1" style:family="table-row">
      <style:table-row-properties style:min-row-height="0.2514in" fo:keep-together="auto"/>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4.016in" fo:margin-left="0.0111in" fo:margin-right="2.6125in" table:align="margins" style:writing-mode="lr-tb"/>
    </style:style>
    <style:style style:name="Table184.A" style:family="table-column">
      <style:table-column-properties style:column-width="0.4819in" style:rel-column-width="7868*"/>
    </style:style>
    <style:style style:name="Table184.B" style:family="table-column">
      <style:table-column-properties style:column-width="0.8403in" style:rel-column-width="13710*"/>
    </style:style>
    <style:style style:name="Table184.C" style:family="table-column">
      <style:table-column-properties style:column-width="2.6938in" style:rel-column-width="43957*"/>
    </style:style>
    <style:style style:name="Table184.1" style:family="table-row">
      <style:table-row-properties style:min-row-height="0.2514in" fo:keep-together="auto"/>
    </style:style>
    <style:style style:name="Table184.A1" style:family="table-cell">
      <style:table-cell-properties style:vertical-align="top" fo:padding-left="0.075in" fo:padding-right="0.075in" fo:padding-top="0in" fo:padding-bottom="0in" fo:border="none" style:writing-mode="lr-tb"/>
    </style:style>
    <style:style style:name="Table12" style:family="table">
      <style:table-properties style:width="4.016in" fo:margin-left="0.0111in" fo:margin-right="2.6125in" table:align="margins" style:writing-mode="lr-tb"/>
    </style:style>
    <style:style style:name="Table12.A" style:family="table-column">
      <style:table-column-properties style:column-width="0.4819in" style:rel-column-width="7868*"/>
    </style:style>
    <style:style style:name="Table12.B" style:family="table-column">
      <style:table-column-properties style:column-width="0.8403in" style:rel-column-width="13710*"/>
    </style:style>
    <style:style style:name="Table12.C" style:family="table-column">
      <style:table-column-properties style:column-width="2.6938in" style:rel-column-width="43957*"/>
    </style:style>
    <style:style style:name="Table12.1" style:family="table-row">
      <style:table-row-properties style:min-row-height="0.2514in" fo:keep-together="auto"/>
    </style:style>
    <style:style style:name="Table12.A1" style:family="table-cell">
      <style:table-cell-properties style:vertical-align="top" fo:padding-left="0.075in" fo:padding-right="0.075in" fo:padding-top="0in" fo:padding-bottom="0in" fo:border="none" style:writing-mode="lr-tb"/>
    </style:style>
    <style:style style:name="Table185" style:family="table">
      <style:table-properties style:width="4.016in" fo:margin-left="0.0111in" fo:margin-right="2.6125in" table:align="margins" style:writing-mode="lr-tb"/>
    </style:style>
    <style:style style:name="Table185.A" style:family="table-column">
      <style:table-column-properties style:column-width="0.4819in" style:rel-column-width="7868*"/>
    </style:style>
    <style:style style:name="Table185.B" style:family="table-column">
      <style:table-column-properties style:column-width="0.8403in" style:rel-column-width="13710*"/>
    </style:style>
    <style:style style:name="Table185.C" style:family="table-column">
      <style:table-column-properties style:column-width="2.6938in" style:rel-column-width="43957*"/>
    </style:style>
    <style:style style:name="Table185.1" style:family="table-row">
      <style:table-row-properties style:min-row-height="0.2514in" fo:keep-together="auto"/>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4.016in" fo:margin-left="0.0111in" fo:margin-right="2.6125in" table:align="margins" style:writing-mode="lr-tb"/>
    </style:style>
    <style:style style:name="Table186.A" style:family="table-column">
      <style:table-column-properties style:column-width="0.4819in" style:rel-column-width="7868*"/>
    </style:style>
    <style:style style:name="Table186.B" style:family="table-column">
      <style:table-column-properties style:column-width="0.8403in" style:rel-column-width="13710*"/>
    </style:style>
    <style:style style:name="Table186.C" style:family="table-column">
      <style:table-column-properties style:column-width="2.6938in" style:rel-column-width="43957*"/>
    </style:style>
    <style:style style:name="Table186.1" style:family="table-row">
      <style:table-row-properties style:min-row-height="0.2514in" fo:keep-together="auto"/>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4.016in" fo:margin-left="0.0111in" fo:margin-right="2.6125in" table:align="margins" style:writing-mode="lr-tb"/>
    </style:style>
    <style:style style:name="Table187.A" style:family="table-column">
      <style:table-column-properties style:column-width="0.4819in" style:rel-column-width="7868*"/>
    </style:style>
    <style:style style:name="Table187.B" style:family="table-column">
      <style:table-column-properties style:column-width="0.8403in" style:rel-column-width="13710*"/>
    </style:style>
    <style:style style:name="Table187.C" style:family="table-column">
      <style:table-column-properties style:column-width="2.6938in" style:rel-column-width="43957*"/>
    </style:style>
    <style:style style:name="Table187.1" style:family="table-row">
      <style:table-row-properties style:min-row-height="0.2514in" fo:keep-together="auto"/>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4.016in" fo:margin-left="0.0111in" fo:margin-right="2.6125in" table:align="margins" style:writing-mode="lr-tb"/>
    </style:style>
    <style:style style:name="Table188.A" style:family="table-column">
      <style:table-column-properties style:column-width="0.4819in" style:rel-column-width="7868*"/>
    </style:style>
    <style:style style:name="Table188.B" style:family="table-column">
      <style:table-column-properties style:column-width="0.8403in" style:rel-column-width="13710*"/>
    </style:style>
    <style:style style:name="Table188.C" style:family="table-column">
      <style:table-column-properties style:column-width="2.6938in" style:rel-column-width="43957*"/>
    </style:style>
    <style:style style:name="Table188.1" style:family="table-row">
      <style:table-row-properties style:min-row-height="0.2514in" fo:keep-together="auto"/>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4.016in" fo:margin-left="0.0111in" fo:margin-right="2.6125in" table:align="margins" style:writing-mode="lr-tb"/>
    </style:style>
    <style:style style:name="Table189.A" style:family="table-column">
      <style:table-column-properties style:column-width="0.4819in" style:rel-column-width="7868*"/>
    </style:style>
    <style:style style:name="Table189.B" style:family="table-column">
      <style:table-column-properties style:column-width="0.8403in" style:rel-column-width="13710*"/>
    </style:style>
    <style:style style:name="Table189.C" style:family="table-column">
      <style:table-column-properties style:column-width="2.6938in" style:rel-column-width="43957*"/>
    </style:style>
    <style:style style:name="Table189.1" style:family="table-row">
      <style:table-row-properties style:min-row-height="0.2514in" fo:keep-together="auto"/>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4.016in" fo:margin-left="0.0111in" fo:margin-right="2.6125in" table:align="margins" style:writing-mode="lr-tb"/>
    </style:style>
    <style:style style:name="Table190.A" style:family="table-column">
      <style:table-column-properties style:column-width="0.4819in" style:rel-column-width="7868*"/>
    </style:style>
    <style:style style:name="Table190.B" style:family="table-column">
      <style:table-column-properties style:column-width="0.8403in" style:rel-column-width="13710*"/>
    </style:style>
    <style:style style:name="Table190.C" style:family="table-column">
      <style:table-column-properties style:column-width="2.6938in" style:rel-column-width="43957*"/>
    </style:style>
    <style:style style:name="Table190.1" style:family="table-row">
      <style:table-row-properties style:min-row-height="0.2514in" fo:keep-together="auto"/>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4.016in" fo:margin-left="0.0111in" fo:margin-right="2.6125in" table:align="margins" style:writing-mode="lr-tb"/>
    </style:style>
    <style:style style:name="Table191.A" style:family="table-column">
      <style:table-column-properties style:column-width="0.4819in" style:rel-column-width="7868*"/>
    </style:style>
    <style:style style:name="Table191.B" style:family="table-column">
      <style:table-column-properties style:column-width="0.8403in" style:rel-column-width="13710*"/>
    </style:style>
    <style:style style:name="Table191.C" style:family="table-column">
      <style:table-column-properties style:column-width="2.6938in" style:rel-column-width="43957*"/>
    </style:style>
    <style:style style:name="Table191.1" style:family="table-row">
      <style:table-row-properties style:min-row-height="0.2514in" fo:keep-together="auto"/>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4.016in" fo:margin-left="0.0111in" fo:margin-right="2.6125in" table:align="margins" style:writing-mode="lr-tb"/>
    </style:style>
    <style:style style:name="Table192.A" style:family="table-column">
      <style:table-column-properties style:column-width="0.4819in" style:rel-column-width="7868*"/>
    </style:style>
    <style:style style:name="Table192.B" style:family="table-column">
      <style:table-column-properties style:column-width="0.8403in" style:rel-column-width="13710*"/>
    </style:style>
    <style:style style:name="Table192.C" style:family="table-column">
      <style:table-column-properties style:column-width="2.6938in" style:rel-column-width="43957*"/>
    </style:style>
    <style:style style:name="Table192.1" style:family="table-row">
      <style:table-row-properties style:min-row-height="0.2514in" fo:keep-together="auto"/>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4.016in" fo:margin-left="0.0111in" fo:margin-right="2.6125in" table:align="margins" style:writing-mode="lr-tb"/>
    </style:style>
    <style:style style:name="Table193.A" style:family="table-column">
      <style:table-column-properties style:column-width="0.4819in" style:rel-column-width="7868*"/>
    </style:style>
    <style:style style:name="Table193.B" style:family="table-column">
      <style:table-column-properties style:column-width="0.8403in" style:rel-column-width="13710*"/>
    </style:style>
    <style:style style:name="Table193.C" style:family="table-column">
      <style:table-column-properties style:column-width="2.6938in" style:rel-column-width="43957*"/>
    </style:style>
    <style:style style:name="Table193.1" style:family="table-row">
      <style:table-row-properties style:min-row-height="0.2514in" fo:keep-together="auto"/>
    </style:style>
    <style:style style:name="Table193.A1" style:family="table-cell">
      <style:table-cell-properties style:vertical-align="top" fo:padding-left="0.075in" fo:padding-right="0.075in" fo:padding-top="0in" fo:padding-bottom="0in" fo:border="none" style:writing-mode="lr-tb"/>
    </style:style>
    <style:style style:name="Table195" style:family="table">
      <style:table-properties style:width="4.016in" fo:margin-left="0.0111in" fo:margin-right="2.6125in" table:align="margins" style:writing-mode="lr-tb"/>
    </style:style>
    <style:style style:name="Table195.A" style:family="table-column">
      <style:table-column-properties style:column-width="0.4819in" style:rel-column-width="7868*"/>
    </style:style>
    <style:style style:name="Table195.B" style:family="table-column">
      <style:table-column-properties style:column-width="0.8403in" style:rel-column-width="13710*"/>
    </style:style>
    <style:style style:name="Table195.C" style:family="table-column">
      <style:table-column-properties style:column-width="2.6938in" style:rel-column-width="43957*"/>
    </style:style>
    <style:style style:name="Table195.1" style:family="table-row">
      <style:table-row-properties style:min-row-height="0.2514in" fo:keep-together="auto"/>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4.016in" fo:margin-left="0.0111in" fo:margin-right="2.6125in" table:align="margins" style:writing-mode="lr-tb"/>
    </style:style>
    <style:style style:name="Table196.A" style:family="table-column">
      <style:table-column-properties style:column-width="0.4819in" style:rel-column-width="7868*"/>
    </style:style>
    <style:style style:name="Table196.B" style:family="table-column">
      <style:table-column-properties style:column-width="0.8403in" style:rel-column-width="13710*"/>
    </style:style>
    <style:style style:name="Table196.C" style:family="table-column">
      <style:table-column-properties style:column-width="2.6938in" style:rel-column-width="43957*"/>
    </style:style>
    <style:style style:name="Table196.1" style:family="table-row">
      <style:table-row-properties style:min-row-height="0.2514in" fo:keep-together="auto"/>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4.016in" fo:margin-left="0.0111in" fo:margin-right="2.6125in" table:align="margins" style:writing-mode="lr-tb"/>
    </style:style>
    <style:style style:name="Table197.A" style:family="table-column">
      <style:table-column-properties style:column-width="0.4819in" style:rel-column-width="7868*"/>
    </style:style>
    <style:style style:name="Table197.B" style:family="table-column">
      <style:table-column-properties style:column-width="0.8403in" style:rel-column-width="13710*"/>
    </style:style>
    <style:style style:name="Table197.C" style:family="table-column">
      <style:table-column-properties style:column-width="2.6938in" style:rel-column-width="43957*"/>
    </style:style>
    <style:style style:name="Table197.1" style:family="table-row">
      <style:table-row-properties style:min-row-height="0.2514in" fo:keep-together="auto"/>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4.016in" fo:margin-left="0.0111in" fo:margin-right="2.6125in" table:align="margins" style:writing-mode="lr-tb"/>
    </style:style>
    <style:style style:name="Table198.A" style:family="table-column">
      <style:table-column-properties style:column-width="0.4819in" style:rel-column-width="7868*"/>
    </style:style>
    <style:style style:name="Table198.B" style:family="table-column">
      <style:table-column-properties style:column-width="0.8403in" style:rel-column-width="13710*"/>
    </style:style>
    <style:style style:name="Table198.C" style:family="table-column">
      <style:table-column-properties style:column-width="2.6938in" style:rel-column-width="43957*"/>
    </style:style>
    <style:style style:name="Table198.1" style:family="table-row">
      <style:table-row-properties style:min-row-height="0.2514in" fo:keep-together="auto"/>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4.016in" fo:margin-left="0.0111in" fo:margin-right="2.6125in" table:align="margins" style:writing-mode="lr-tb"/>
    </style:style>
    <style:style style:name="Table199.A" style:family="table-column">
      <style:table-column-properties style:column-width="0.4819in" style:rel-column-width="7868*"/>
    </style:style>
    <style:style style:name="Table199.B" style:family="table-column">
      <style:table-column-properties style:column-width="0.8403in" style:rel-column-width="13710*"/>
    </style:style>
    <style:style style:name="Table199.C" style:family="table-column">
      <style:table-column-properties style:column-width="2.6938in" style:rel-column-width="43957*"/>
    </style:style>
    <style:style style:name="Table199.1" style:family="table-row">
      <style:table-row-properties style:min-row-height="0.2514in" fo:keep-together="auto"/>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4.016in" fo:margin-left="0.0111in" fo:margin-right="2.6125in" table:align="margins" style:writing-mode="lr-tb"/>
    </style:style>
    <style:style style:name="Table200.A" style:family="table-column">
      <style:table-column-properties style:column-width="0.4819in" style:rel-column-width="7868*"/>
    </style:style>
    <style:style style:name="Table200.B" style:family="table-column">
      <style:table-column-properties style:column-width="0.8403in" style:rel-column-width="13710*"/>
    </style:style>
    <style:style style:name="Table200.C" style:family="table-column">
      <style:table-column-properties style:column-width="2.6938in" style:rel-column-width="43957*"/>
    </style:style>
    <style:style style:name="Table200.1" style:family="table-row">
      <style:table-row-properties style:min-row-height="0.2514in" fo:keep-together="auto"/>
    </style:style>
    <style:style style:name="Table200.A1" style:family="table-cell">
      <style:table-cell-properties style:vertical-align="top" fo:padding-left="0.075in" fo:padding-right="0.075in" fo:padding-top="0in" fo:padding-bottom="0in" fo:border="none" style:writing-mode="lr-tb"/>
    </style:style>
    <style:style style:name="Table218" style:family="table">
      <style:table-properties style:width="4.016in" fo:margin-left="0.0111in" fo:margin-right="2.6125in" table:align="margins" style:writing-mode="lr-tb"/>
    </style:style>
    <style:style style:name="Table218.A" style:family="table-column">
      <style:table-column-properties style:column-width="0.4819in" style:rel-column-width="7868*"/>
    </style:style>
    <style:style style:name="Table218.B" style:family="table-column">
      <style:table-column-properties style:column-width="0.8403in" style:rel-column-width="13710*"/>
    </style:style>
    <style:style style:name="Table218.C" style:family="table-column">
      <style:table-column-properties style:column-width="2.6938in" style:rel-column-width="43957*"/>
    </style:style>
    <style:style style:name="Table218.1" style:family="table-row">
      <style:table-row-properties style:min-row-height="0.2514in" fo:keep-together="auto"/>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4.016in" fo:margin-left="0.0111in" fo:margin-right="2.6125in" table:align="margins" style:writing-mode="lr-tb"/>
    </style:style>
    <style:style style:name="Table219.A" style:family="table-column">
      <style:table-column-properties style:column-width="0.4819in" style:rel-column-width="7868*"/>
    </style:style>
    <style:style style:name="Table219.B" style:family="table-column">
      <style:table-column-properties style:column-width="0.8403in" style:rel-column-width="13710*"/>
    </style:style>
    <style:style style:name="Table219.C" style:family="table-column">
      <style:table-column-properties style:column-width="2.6938in" style:rel-column-width="43957*"/>
    </style:style>
    <style:style style:name="Table219.1" style:family="table-row">
      <style:table-row-properties style:min-row-height="0.2514in" fo:keep-together="auto"/>
    </style:style>
    <style:style style:name="Table219.A1" style:family="table-cell">
      <style:table-cell-properties style:vertical-align="top" fo:padding-left="0.075in" fo:padding-right="0.075in" fo:padding-top="0in" fo:padding-bottom="0in" fo:border="none" style:writing-mode="lr-tb"/>
    </style:style>
    <style:style style:name="Table203" style:family="table">
      <style:table-properties style:width="4.016in" fo:margin-left="0.0111in" fo:margin-right="2.6125in" table:align="margins" style:writing-mode="lr-tb"/>
    </style:style>
    <style:style style:name="Table203.A" style:family="table-column">
      <style:table-column-properties style:column-width="0.4819in" style:rel-column-width="7868*"/>
    </style:style>
    <style:style style:name="Table203.B" style:family="table-column">
      <style:table-column-properties style:column-width="0.8403in" style:rel-column-width="13710*"/>
    </style:style>
    <style:style style:name="Table203.C" style:family="table-column">
      <style:table-column-properties style:column-width="2.6938in" style:rel-column-width="43957*"/>
    </style:style>
    <style:style style:name="Table203.1" style:family="table-row">
      <style:table-row-properties style:min-row-height="0.2514in" fo:keep-together="auto"/>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4.016in" fo:margin-left="0.0111in" fo:margin-right="2.6125in" table:align="margins" style:writing-mode="lr-tb"/>
    </style:style>
    <style:style style:name="Table204.A" style:family="table-column">
      <style:table-column-properties style:column-width="0.4819in" style:rel-column-width="7868*"/>
    </style:style>
    <style:style style:name="Table204.B" style:family="table-column">
      <style:table-column-properties style:column-width="0.8403in" style:rel-column-width="13710*"/>
    </style:style>
    <style:style style:name="Table204.C" style:family="table-column">
      <style:table-column-properties style:column-width="2.6938in" style:rel-column-width="43957*"/>
    </style:style>
    <style:style style:name="Table204.1" style:family="table-row">
      <style:table-row-properties style:min-row-height="0.2514in" fo:keep-together="auto"/>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4.016in" fo:margin-left="0.0111in" fo:margin-right="2.6125in" table:align="margins" style:writing-mode="lr-tb"/>
    </style:style>
    <style:style style:name="Table205.A" style:family="table-column">
      <style:table-column-properties style:column-width="0.4819in" style:rel-column-width="7868*"/>
    </style:style>
    <style:style style:name="Table205.B" style:family="table-column">
      <style:table-column-properties style:column-width="0.8403in" style:rel-column-width="13710*"/>
    </style:style>
    <style:style style:name="Table205.C" style:family="table-column">
      <style:table-column-properties style:column-width="2.6938in" style:rel-column-width="43957*"/>
    </style:style>
    <style:style style:name="Table205.1" style:family="table-row">
      <style:table-row-properties style:min-row-height="0.2514in" fo:keep-together="auto"/>
    </style:style>
    <style:style style:name="Table205.A1" style:family="table-cell">
      <style:table-cell-properties style:vertical-align="top" fo:padding-left="0.075in" fo:padding-right="0.075in" fo:padding-top="0in" fo:padding-bottom="0in" fo:border="none" style:writing-mode="lr-tb"/>
    </style:style>
    <style:style style:name="Table194" style:family="table">
      <style:table-properties style:width="4.016in" fo:margin-left="0.0111in" fo:margin-right="2.6125in" table:align="margins" style:writing-mode="lr-tb"/>
    </style:style>
    <style:style style:name="Table194.A" style:family="table-column">
      <style:table-column-properties style:column-width="0.4819in" style:rel-column-width="7868*"/>
    </style:style>
    <style:style style:name="Table194.B" style:family="table-column">
      <style:table-column-properties style:column-width="0.8403in" style:rel-column-width="13710*"/>
    </style:style>
    <style:style style:name="Table194.C" style:family="table-column">
      <style:table-column-properties style:column-width="2.6938in" style:rel-column-width="43957*"/>
    </style:style>
    <style:style style:name="Table194.1" style:family="table-row">
      <style:table-row-properties style:min-row-height="0.2514in" fo:keep-together="auto"/>
    </style:style>
    <style:style style:name="Table194.A1" style:family="table-cell">
      <style:table-cell-properties style:vertical-align="top" fo:padding-left="0.075in" fo:padding-right="0.075in" fo:padding-top="0in" fo:padding-bottom="0in" fo:border="none" style:writing-mode="lr-tb"/>
    </style:style>
    <style:style style:name="Table206" style:family="table">
      <style:table-properties style:width="4.016in" fo:margin-left="0.0111in" fo:margin-right="2.6125in" table:align="margins" style:writing-mode="lr-tb"/>
    </style:style>
    <style:style style:name="Table206.A" style:family="table-column">
      <style:table-column-properties style:column-width="0.4819in" style:rel-column-width="7868*"/>
    </style:style>
    <style:style style:name="Table206.B" style:family="table-column">
      <style:table-column-properties style:column-width="0.8403in" style:rel-column-width="13710*"/>
    </style:style>
    <style:style style:name="Table206.C" style:family="table-column">
      <style:table-column-properties style:column-width="2.6938in" style:rel-column-width="43957*"/>
    </style:style>
    <style:style style:name="Table206.1" style:family="table-row">
      <style:table-row-properties style:min-row-height="0.2514in" fo:keep-together="auto"/>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4.016in" fo:margin-left="0.0111in" fo:margin-right="2.6125in" table:align="margins" style:writing-mode="lr-tb"/>
    </style:style>
    <style:style style:name="Table207.A" style:family="table-column">
      <style:table-column-properties style:column-width="0.4819in" style:rel-column-width="7868*"/>
    </style:style>
    <style:style style:name="Table207.B" style:family="table-column">
      <style:table-column-properties style:column-width="0.8403in" style:rel-column-width="13710*"/>
    </style:style>
    <style:style style:name="Table207.C" style:family="table-column">
      <style:table-column-properties style:column-width="2.6938in" style:rel-column-width="43957*"/>
    </style:style>
    <style:style style:name="Table207.1" style:family="table-row">
      <style:table-row-properties style:min-row-height="0.2514in" fo:keep-together="auto"/>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4.016in" fo:margin-left="0.0111in" fo:margin-right="2.6125in" table:align="margins" style:writing-mode="lr-tb"/>
    </style:style>
    <style:style style:name="Table208.A" style:family="table-column">
      <style:table-column-properties style:column-width="0.4819in" style:rel-column-width="7868*"/>
    </style:style>
    <style:style style:name="Table208.B" style:family="table-column">
      <style:table-column-properties style:column-width="0.8403in" style:rel-column-width="13710*"/>
    </style:style>
    <style:style style:name="Table208.C" style:family="table-column">
      <style:table-column-properties style:column-width="2.6938in" style:rel-column-width="43957*"/>
    </style:style>
    <style:style style:name="Table208.1" style:family="table-row">
      <style:table-row-properties style:min-row-height="0.2514in" fo:keep-together="auto"/>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4.016in" fo:margin-left="0.0111in" fo:margin-right="2.6125in" table:align="margins" style:writing-mode="lr-tb"/>
    </style:style>
    <style:style style:name="Table209.A" style:family="table-column">
      <style:table-column-properties style:column-width="0.4819in" style:rel-column-width="7868*"/>
    </style:style>
    <style:style style:name="Table209.B" style:family="table-column">
      <style:table-column-properties style:column-width="0.8403in" style:rel-column-width="13710*"/>
    </style:style>
    <style:style style:name="Table209.C" style:family="table-column">
      <style:table-column-properties style:column-width="2.6938in" style:rel-column-width="43957*"/>
    </style:style>
    <style:style style:name="Table209.1" style:family="table-row">
      <style:table-row-properties style:min-row-height="0.2514in" fo:keep-together="auto"/>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4.016in" fo:margin-left="0.0111in" fo:margin-right="2.6125in" table:align="margins" style:writing-mode="lr-tb"/>
    </style:style>
    <style:style style:name="Table210.A" style:family="table-column">
      <style:table-column-properties style:column-width="0.4819in" style:rel-column-width="7868*"/>
    </style:style>
    <style:style style:name="Table210.B" style:family="table-column">
      <style:table-column-properties style:column-width="0.8403in" style:rel-column-width="13710*"/>
    </style:style>
    <style:style style:name="Table210.C" style:family="table-column">
      <style:table-column-properties style:column-width="2.6938in" style:rel-column-width="43957*"/>
    </style:style>
    <style:style style:name="Table210.1" style:family="table-row">
      <style:table-row-properties style:min-row-height="0.2514in" fo:keep-together="auto"/>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4.016in" fo:margin-left="0.0111in" fo:margin-right="2.6125in" table:align="margins" style:writing-mode="lr-tb"/>
    </style:style>
    <style:style style:name="Table211.A" style:family="table-column">
      <style:table-column-properties style:column-width="0.4819in" style:rel-column-width="7868*"/>
    </style:style>
    <style:style style:name="Table211.B" style:family="table-column">
      <style:table-column-properties style:column-width="0.8403in" style:rel-column-width="13710*"/>
    </style:style>
    <style:style style:name="Table211.C" style:family="table-column">
      <style:table-column-properties style:column-width="2.6938in" style:rel-column-width="43957*"/>
    </style:style>
    <style:style style:name="Table211.1" style:family="table-row">
      <style:table-row-properties style:min-row-height="0.2514in" fo:keep-together="auto"/>
    </style:style>
    <style:style style:name="Table211.A1" style:family="table-cell">
      <style:table-cell-properties style:vertical-align="top" fo:padding-left="0.075in" fo:padding-right="0.075in" fo:padding-top="0in" fo:padding-bottom="0in" fo:border="none" style:writing-mode="lr-tb"/>
    </style:style>
    <style:style style:name="Table220" style:family="table">
      <style:table-properties style:width="4.016in" fo:margin-left="0.0111in" fo:margin-right="2.6125in" table:align="margins" style:writing-mode="lr-tb"/>
    </style:style>
    <style:style style:name="Table220.A" style:family="table-column">
      <style:table-column-properties style:column-width="0.4819in" style:rel-column-width="7868*"/>
    </style:style>
    <style:style style:name="Table220.B" style:family="table-column">
      <style:table-column-properties style:column-width="0.8403in" style:rel-column-width="13710*"/>
    </style:style>
    <style:style style:name="Table220.C" style:family="table-column">
      <style:table-column-properties style:column-width="2.6938in" style:rel-column-width="43957*"/>
    </style:style>
    <style:style style:name="Table220.1" style:family="table-row">
      <style:table-row-properties style:min-row-height="0.2514in" fo:keep-together="auto"/>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4.016in" fo:margin-left="0.0111in" fo:margin-right="2.6125in" table:align="margins" style:writing-mode="lr-tb"/>
    </style:style>
    <style:style style:name="Table221.A" style:family="table-column">
      <style:table-column-properties style:column-width="0.4819in" style:rel-column-width="7868*"/>
    </style:style>
    <style:style style:name="Table221.B" style:family="table-column">
      <style:table-column-properties style:column-width="0.8403in" style:rel-column-width="13710*"/>
    </style:style>
    <style:style style:name="Table221.C" style:family="table-column">
      <style:table-column-properties style:column-width="2.6938in" style:rel-column-width="43957*"/>
    </style:style>
    <style:style style:name="Table221.1" style:family="table-row">
      <style:table-row-properties style:min-row-height="0.2514in" fo:keep-together="auto"/>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4.016in" fo:margin-left="0.0111in" fo:margin-right="2.6125in" table:align="margins" style:writing-mode="lr-tb"/>
    </style:style>
    <style:style style:name="Table222.A" style:family="table-column">
      <style:table-column-properties style:column-width="0.4819in" style:rel-column-width="7868*"/>
    </style:style>
    <style:style style:name="Table222.B" style:family="table-column">
      <style:table-column-properties style:column-width="0.8403in" style:rel-column-width="13710*"/>
    </style:style>
    <style:style style:name="Table222.C" style:family="table-column">
      <style:table-column-properties style:column-width="2.6938in" style:rel-column-width="43957*"/>
    </style:style>
    <style:style style:name="Table222.1" style:family="table-row">
      <style:table-row-properties style:min-row-height="0.2514in" fo:keep-together="auto"/>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4.016in" fo:margin-left="0.0111in" fo:margin-right="2.6125in" table:align="margins" style:writing-mode="lr-tb"/>
    </style:style>
    <style:style style:name="Table223.A" style:family="table-column">
      <style:table-column-properties style:column-width="0.4819in" style:rel-column-width="7868*"/>
    </style:style>
    <style:style style:name="Table223.B" style:family="table-column">
      <style:table-column-properties style:column-width="0.8403in" style:rel-column-width="13710*"/>
    </style:style>
    <style:style style:name="Table223.C" style:family="table-column">
      <style:table-column-properties style:column-width="2.6938in" style:rel-column-width="43957*"/>
    </style:style>
    <style:style style:name="Table223.1" style:family="table-row">
      <style:table-row-properties style:min-row-height="0.2514in" fo:keep-together="auto"/>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4.016in" fo:margin-left="0.0111in" fo:margin-right="2.6125in" table:align="margins" style:writing-mode="lr-tb"/>
    </style:style>
    <style:style style:name="Table224.A" style:family="table-column">
      <style:table-column-properties style:column-width="0.4819in" style:rel-column-width="7868*"/>
    </style:style>
    <style:style style:name="Table224.B" style:family="table-column">
      <style:table-column-properties style:column-width="0.8403in" style:rel-column-width="13710*"/>
    </style:style>
    <style:style style:name="Table224.C" style:family="table-column">
      <style:table-column-properties style:column-width="2.6938in" style:rel-column-width="43957*"/>
    </style:style>
    <style:style style:name="Table224.1" style:family="table-row">
      <style:table-row-properties style:min-row-height="0.2514in" fo:keep-together="auto"/>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4.016in" fo:margin-left="0.0111in" fo:margin-right="2.6125in" table:align="margins" style:writing-mode="lr-tb"/>
    </style:style>
    <style:style style:name="Table225.A" style:family="table-column">
      <style:table-column-properties style:column-width="0.4819in" style:rel-column-width="7868*"/>
    </style:style>
    <style:style style:name="Table225.B" style:family="table-column">
      <style:table-column-properties style:column-width="0.8403in" style:rel-column-width="13710*"/>
    </style:style>
    <style:style style:name="Table225.C" style:family="table-column">
      <style:table-column-properties style:column-width="2.6938in" style:rel-column-width="43957*"/>
    </style:style>
    <style:style style:name="Table225.1" style:family="table-row">
      <style:table-row-properties style:min-row-height="0.2514in" fo:keep-together="auto"/>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4.016in" fo:margin-left="0.0111in" fo:margin-right="2.6125in" table:align="margins" style:writing-mode="lr-tb"/>
    </style:style>
    <style:style style:name="Table226.A" style:family="table-column">
      <style:table-column-properties style:column-width="0.4819in" style:rel-column-width="7868*"/>
    </style:style>
    <style:style style:name="Table226.B" style:family="table-column">
      <style:table-column-properties style:column-width="0.8403in" style:rel-column-width="13710*"/>
    </style:style>
    <style:style style:name="Table226.C" style:family="table-column">
      <style:table-column-properties style:column-width="2.6938in" style:rel-column-width="43957*"/>
    </style:style>
    <style:style style:name="Table226.1" style:family="table-row">
      <style:table-row-properties style:min-row-height="0.2514in" fo:keep-together="auto"/>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4.016in" fo:margin-left="0.0111in" fo:margin-right="2.6125in" table:align="margins" style:writing-mode="lr-tb"/>
    </style:style>
    <style:style style:name="Table227.A" style:family="table-column">
      <style:table-column-properties style:column-width="0.4819in" style:rel-column-width="7868*"/>
    </style:style>
    <style:style style:name="Table227.B" style:family="table-column">
      <style:table-column-properties style:column-width="0.8403in" style:rel-column-width="13710*"/>
    </style:style>
    <style:style style:name="Table227.C" style:family="table-column">
      <style:table-column-properties style:column-width="2.6938in" style:rel-column-width="43957*"/>
    </style:style>
    <style:style style:name="Table227.1" style:family="table-row">
      <style:table-row-properties style:min-row-height="0.2514in" fo:keep-together="auto"/>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4.016in" fo:margin-left="0.0111in" fo:margin-right="2.6125in" table:align="margins" style:writing-mode="lr-tb"/>
    </style:style>
    <style:style style:name="Table228.A" style:family="table-column">
      <style:table-column-properties style:column-width="0.4819in" style:rel-column-width="7868*"/>
    </style:style>
    <style:style style:name="Table228.B" style:family="table-column">
      <style:table-column-properties style:column-width="0.8403in" style:rel-column-width="13710*"/>
    </style:style>
    <style:style style:name="Table228.C" style:family="table-column">
      <style:table-column-properties style:column-width="2.6938in" style:rel-column-width="43957*"/>
    </style:style>
    <style:style style:name="Table228.1" style:family="table-row">
      <style:table-row-properties style:min-row-height="0.2514in" fo:keep-together="auto"/>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4.016in" fo:margin-left="0.0111in" fo:margin-right="2.6125in" table:align="margins" style:writing-mode="lr-tb"/>
    </style:style>
    <style:style style:name="Table229.A" style:family="table-column">
      <style:table-column-properties style:column-width="0.4819in" style:rel-column-width="7868*"/>
    </style:style>
    <style:style style:name="Table229.B" style:family="table-column">
      <style:table-column-properties style:column-width="0.8403in" style:rel-column-width="13710*"/>
    </style:style>
    <style:style style:name="Table229.C" style:family="table-column">
      <style:table-column-properties style:column-width="2.6938in" style:rel-column-width="43957*"/>
    </style:style>
    <style:style style:name="Table229.1" style:family="table-row">
      <style:table-row-properties style:min-row-height="0.2514in" fo:keep-together="auto"/>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4.016in" fo:margin-left="0.0111in" fo:margin-right="2.6125in" table:align="margins" style:writing-mode="lr-tb"/>
    </style:style>
    <style:style style:name="Table230.A" style:family="table-column">
      <style:table-column-properties style:column-width="0.4819in" style:rel-column-width="7868*"/>
    </style:style>
    <style:style style:name="Table230.B" style:family="table-column">
      <style:table-column-properties style:column-width="0.8403in" style:rel-column-width="13710*"/>
    </style:style>
    <style:style style:name="Table230.C" style:family="table-column">
      <style:table-column-properties style:column-width="2.6938in" style:rel-column-width="43957*"/>
    </style:style>
    <style:style style:name="Table230.1" style:family="table-row">
      <style:table-row-properties style:min-row-height="0.2514in" fo:keep-together="auto"/>
    </style:style>
    <style:style style:name="Table230.A1" style:family="table-cell">
      <style:table-cell-properties style:vertical-align="top" fo:padding-left="0.075in" fo:padding-right="0.075in" fo:padding-top="0in" fo:padding-bottom="0in" fo:border="none" style:writing-mode="lr-tb"/>
    </style:style>
    <style:style style:name="Table174" style:family="table">
      <style:table-properties style:width="4.016in" fo:margin-left="0.0111in" fo:margin-right="2.6125in" table:align="margins" style:writing-mode="lr-tb"/>
    </style:style>
    <style:style style:name="Table174.A" style:family="table-column">
      <style:table-column-properties style:column-width="0.4819in" style:rel-column-width="7868*"/>
    </style:style>
    <style:style style:name="Table174.B" style:family="table-column">
      <style:table-column-properties style:column-width="0.8403in" style:rel-column-width="13710*"/>
    </style:style>
    <style:style style:name="Table174.C" style:family="table-column">
      <style:table-column-properties style:column-width="2.6938in" style:rel-column-width="43957*"/>
    </style:style>
    <style:style style:name="Table174.1" style:family="table-row">
      <style:table-row-properties style:min-row-height="0.2514in" fo:keep-together="auto"/>
    </style:style>
    <style:style style:name="Table174.A1" style:family="table-cell">
      <style:table-cell-properties style:vertical-align="top" fo:padding-left="0.075in" fo:padding-right="0.075in" fo:padding-top="0in" fo:padding-bottom="0in" fo:border="none" style:writing-mode="lr-tb"/>
    </style:style>
    <style:style style:name="Table299" style:family="table">
      <style:table-properties style:width="4.016in" fo:margin-left="0.0111in" fo:margin-right="2.6125in" table:align="margins" style:writing-mode="lr-tb"/>
    </style:style>
    <style:style style:name="Table299.A" style:family="table-column">
      <style:table-column-properties style:column-width="0.4819in" style:rel-column-width="7868*"/>
    </style:style>
    <style:style style:name="Table299.B" style:family="table-column">
      <style:table-column-properties style:column-width="0.8403in" style:rel-column-width="13710*"/>
    </style:style>
    <style:style style:name="Table299.C" style:family="table-column">
      <style:table-column-properties style:column-width="2.6938in" style:rel-column-width="43957*"/>
    </style:style>
    <style:style style:name="Table299.1" style:family="table-row">
      <style:table-row-properties style:min-row-height="0.2514in" fo:keep-together="auto"/>
    </style:style>
    <style:style style:name="Table299.A1" style:family="table-cell">
      <style:table-cell-properties style:vertical-align="top" fo:padding-left="0.075in" fo:padding-right="0.075in" fo:padding-top="0in" fo:padding-bottom="0in" fo:border="none" style:writing-mode="lr-tb"/>
    </style:style>
    <style:style style:name="Table231" style:family="table">
      <style:table-properties style:width="4.016in" fo:margin-left="0.0111in" fo:margin-right="2.6125in" table:align="margins" style:writing-mode="lr-tb"/>
    </style:style>
    <style:style style:name="Table231.A" style:family="table-column">
      <style:table-column-properties style:column-width="0.4819in" style:rel-column-width="7868*"/>
    </style:style>
    <style:style style:name="Table231.B" style:family="table-column">
      <style:table-column-properties style:column-width="0.8403in" style:rel-column-width="13710*"/>
    </style:style>
    <style:style style:name="Table231.C" style:family="table-column">
      <style:table-column-properties style:column-width="2.6938in" style:rel-column-width="43957*"/>
    </style:style>
    <style:style style:name="Table231.1" style:family="table-row">
      <style:table-row-properties style:min-row-height="0.2514in" fo:keep-together="auto"/>
    </style:style>
    <style:style style:name="Table231.A1" style:family="table-cell">
      <style:table-cell-properties style:vertical-align="top" fo:padding-left="0.075in" fo:padding-right="0.075in" fo:padding-top="0in" fo:padding-bottom="0in" fo:border="none" style:writing-mode="lr-tb"/>
    </style:style>
    <style:style style:name="Table232" style:family="table">
      <style:table-properties style:width="4.016in" fo:margin-left="0.0111in" fo:margin-right="2.6125in" table:align="margins" style:writing-mode="lr-tb"/>
    </style:style>
    <style:style style:name="Table232.A" style:family="table-column">
      <style:table-column-properties style:column-width="0.4819in" style:rel-column-width="7868*"/>
    </style:style>
    <style:style style:name="Table232.B" style:family="table-column">
      <style:table-column-properties style:column-width="0.8403in" style:rel-column-width="13710*"/>
    </style:style>
    <style:style style:name="Table232.C" style:family="table-column">
      <style:table-column-properties style:column-width="2.6938in" style:rel-column-width="43957*"/>
    </style:style>
    <style:style style:name="Table232.1" style:family="table-row">
      <style:table-row-properties style:min-row-height="0.2514in" fo:keep-together="auto"/>
    </style:style>
    <style:style style:name="Table232.A1" style:family="table-cell">
      <style:table-cell-properties style:vertical-align="top" fo:padding-left="0.075in" fo:padding-right="0.075in" fo:padding-top="0in" fo:padding-bottom="0in" fo:border="none" style:writing-mode="lr-tb"/>
    </style:style>
    <style:style style:name="Table233" style:family="table">
      <style:table-properties style:width="4.016in" fo:margin-left="0.0111in" fo:margin-right="2.6125in" table:align="margins" style:writing-mode="lr-tb"/>
    </style:style>
    <style:style style:name="Table233.A" style:family="table-column">
      <style:table-column-properties style:column-width="0.4819in" style:rel-column-width="7868*"/>
    </style:style>
    <style:style style:name="Table233.B" style:family="table-column">
      <style:table-column-properties style:column-width="0.8403in" style:rel-column-width="13710*"/>
    </style:style>
    <style:style style:name="Table233.C" style:family="table-column">
      <style:table-column-properties style:column-width="2.6938in" style:rel-column-width="43957*"/>
    </style:style>
    <style:style style:name="Table233.1" style:family="table-row">
      <style:table-row-properties style:min-row-height="0.2514in" fo:keep-together="auto"/>
    </style:style>
    <style:style style:name="Table233.A1" style:family="table-cell">
      <style:table-cell-properties style:vertical-align="top" fo:padding-left="0.075in" fo:padding-right="0.075in" fo:padding-top="0in" fo:padding-bottom="0in" fo:border="none" style:writing-mode="lr-tb"/>
    </style:style>
    <style:style style:name="Table285" style:family="table">
      <style:table-properties style:width="4.016in" fo:margin-left="0.0111in" fo:margin-right="2.6125in" table:align="margins" style:writing-mode="lr-tb"/>
    </style:style>
    <style:style style:name="Table285.A" style:family="table-column">
      <style:table-column-properties style:column-width="0.4819in" style:rel-column-width="7868*"/>
    </style:style>
    <style:style style:name="Table285.B" style:family="table-column">
      <style:table-column-properties style:column-width="0.8403in" style:rel-column-width="13710*"/>
    </style:style>
    <style:style style:name="Table285.C" style:family="table-column">
      <style:table-column-properties style:column-width="2.6938in" style:rel-column-width="43957*"/>
    </style:style>
    <style:style style:name="Table285.1" style:family="table-row">
      <style:table-row-properties style:min-row-height="0.2514in" fo:keep-together="auto"/>
    </style:style>
    <style:style style:name="Table285.A1" style:family="table-cell">
      <style:table-cell-properties style:vertical-align="top" fo:padding-left="0.075in" fo:padding-right="0.075in" fo:padding-top="0in" fo:padding-bottom="0in" fo:border="none" style:writing-mode="lr-tb"/>
    </style:style>
    <style:style style:name="Table286" style:family="table">
      <style:table-properties style:width="4.016in" fo:margin-left="0.0111in" fo:margin-right="2.6125in" fo:break-before="column" table:align="margins" style:writing-mode="lr-tb"/>
    </style:style>
    <style:style style:name="Table286.A" style:family="table-column">
      <style:table-column-properties style:column-width="0.4819in" style:rel-column-width="7868*"/>
    </style:style>
    <style:style style:name="Table286.B" style:family="table-column">
      <style:table-column-properties style:column-width="0.8403in" style:rel-column-width="13710*"/>
    </style:style>
    <style:style style:name="Table286.C" style:family="table-column">
      <style:table-column-properties style:column-width="2.6938in" style:rel-column-width="43957*"/>
    </style:style>
    <style:style style:name="Table286.1" style:family="table-row">
      <style:table-row-properties style:min-row-height="0.2514in" fo:keep-together="auto"/>
    </style:style>
    <style:style style:name="Table286.A1" style:family="table-cell">
      <style:table-cell-properties style:vertical-align="top" fo:padding-left="0.075in" fo:padding-right="0.075in" fo:padding-top="0in" fo:padding-bottom="0in" fo:border="none" style:writing-mode="lr-tb"/>
    </style:style>
    <style:style style:name="Table287" style:family="table">
      <style:table-properties style:width="4.016in" fo:margin-left="0.0111in" fo:margin-right="2.6125in" table:align="margins" style:writing-mode="lr-tb"/>
    </style:style>
    <style:style style:name="Table287.A" style:family="table-column">
      <style:table-column-properties style:column-width="0.4819in" style:rel-column-width="7868*"/>
    </style:style>
    <style:style style:name="Table287.B" style:family="table-column">
      <style:table-column-properties style:column-width="0.8403in" style:rel-column-width="13710*"/>
    </style:style>
    <style:style style:name="Table287.C" style:family="table-column">
      <style:table-column-properties style:column-width="2.6938in" style:rel-column-width="43957*"/>
    </style:style>
    <style:style style:name="Table287.1" style:family="table-row">
      <style:table-row-properties style:min-row-height="0.2514in" fo:keep-together="auto"/>
    </style:style>
    <style:style style:name="Table287.A1" style:family="table-cell">
      <style:table-cell-properties style:vertical-align="top" fo:padding-left="0.075in" fo:padding-right="0.075in" fo:padding-top="0in" fo:padding-bottom="0in" fo:border="none" style:writing-mode="lr-tb"/>
    </style:style>
    <style:style style:name="Table288" style:family="table">
      <style:table-properties style:width="4.016in" fo:margin-left="0.0111in" fo:margin-right="2.6125in" table:align="margins" style:writing-mode="lr-tb"/>
    </style:style>
    <style:style style:name="Table288.A" style:family="table-column">
      <style:table-column-properties style:column-width="0.4819in" style:rel-column-width="7868*"/>
    </style:style>
    <style:style style:name="Table288.B" style:family="table-column">
      <style:table-column-properties style:column-width="0.8403in" style:rel-column-width="13710*"/>
    </style:style>
    <style:style style:name="Table288.C" style:family="table-column">
      <style:table-column-properties style:column-width="2.6938in" style:rel-column-width="43957*"/>
    </style:style>
    <style:style style:name="Table288.1" style:family="table-row">
      <style:table-row-properties style:min-row-height="0.2514in" fo:keep-together="auto"/>
    </style:style>
    <style:style style:name="Table288.A1" style:family="table-cell">
      <style:table-cell-properties style:vertical-align="top" fo:padding-left="0.075in" fo:padding-right="0.075in" fo:padding-top="0in" fo:padding-bottom="0in" fo:border="none" style:writing-mode="lr-tb"/>
    </style:style>
    <style:style style:name="Table289" style:family="table">
      <style:table-properties style:width="4.016in" fo:margin-left="0.0111in" fo:margin-right="2.6125in" table:align="margins" style:writing-mode="lr-tb"/>
    </style:style>
    <style:style style:name="Table289.A" style:family="table-column">
      <style:table-column-properties style:column-width="0.4819in" style:rel-column-width="7868*"/>
    </style:style>
    <style:style style:name="Table289.B" style:family="table-column">
      <style:table-column-properties style:column-width="0.8403in" style:rel-column-width="13710*"/>
    </style:style>
    <style:style style:name="Table289.C" style:family="table-column">
      <style:table-column-properties style:column-width="2.6938in" style:rel-column-width="43957*"/>
    </style:style>
    <style:style style:name="Table289.1" style:family="table-row">
      <style:table-row-properties style:min-row-height="0.2514in" fo:keep-together="auto"/>
    </style:style>
    <style:style style:name="Table289.A1" style:family="table-cell">
      <style:table-cell-properties style:vertical-align="top" fo:padding-left="0.075in" fo:padding-right="0.075in" fo:padding-top="0in" fo:padding-bottom="0in" fo:border="none" style:writing-mode="lr-tb"/>
    </style:style>
    <style:style style:name="Table290" style:family="table">
      <style:table-properties style:width="4.016in" fo:margin-left="0.0111in" fo:margin-right="2.6125in" table:align="margins" style:writing-mode="lr-tb"/>
    </style:style>
    <style:style style:name="Table290.A" style:family="table-column">
      <style:table-column-properties style:column-width="0.4819in" style:rel-column-width="7868*"/>
    </style:style>
    <style:style style:name="Table290.B" style:family="table-column">
      <style:table-column-properties style:column-width="0.8403in" style:rel-column-width="13710*"/>
    </style:style>
    <style:style style:name="Table290.C" style:family="table-column">
      <style:table-column-properties style:column-width="2.6938in" style:rel-column-width="43957*"/>
    </style:style>
    <style:style style:name="Table290.1" style:family="table-row">
      <style:table-row-properties style:min-row-height="0.2514in" fo:keep-together="auto"/>
    </style:style>
    <style:style style:name="Table290.A1" style:family="table-cell">
      <style:table-cell-properties style:vertical-align="top" fo:padding-left="0.075in" fo:padding-right="0.075in" fo:padding-top="0in" fo:padding-bottom="0in" fo:border="none" style:writing-mode="lr-tb"/>
    </style:style>
    <style:style style:name="Table291" style:family="table">
      <style:table-properties style:width="4.016in" fo:margin-left="0.0111in" fo:margin-right="2.6125in" table:align="margins" style:writing-mode="lr-tb"/>
    </style:style>
    <style:style style:name="Table291.A" style:family="table-column">
      <style:table-column-properties style:column-width="0.4819in" style:rel-column-width="7868*"/>
    </style:style>
    <style:style style:name="Table291.B" style:family="table-column">
      <style:table-column-properties style:column-width="0.8403in" style:rel-column-width="13710*"/>
    </style:style>
    <style:style style:name="Table291.C" style:family="table-column">
      <style:table-column-properties style:column-width="2.6938in" style:rel-column-width="43957*"/>
    </style:style>
    <style:style style:name="Table291.1" style:family="table-row">
      <style:table-row-properties style:min-row-height="0.2514in" fo:keep-together="auto"/>
    </style:style>
    <style:style style:name="Table291.A1" style:family="table-cell">
      <style:table-cell-properties style:vertical-align="top" fo:padding-left="0.075in" fo:padding-right="0.075in" fo:padding-top="0in" fo:padding-bottom="0in" fo:border="none" style:writing-mode="lr-tb"/>
    </style:style>
    <style:style style:name="Table292" style:family="table">
      <style:table-properties style:width="4.016in" fo:margin-left="0.0111in" fo:margin-right="2.6125in" table:align="margins" style:writing-mode="lr-tb"/>
    </style:style>
    <style:style style:name="Table292.A" style:family="table-column">
      <style:table-column-properties style:column-width="0.4819in" style:rel-column-width="7868*"/>
    </style:style>
    <style:style style:name="Table292.B" style:family="table-column">
      <style:table-column-properties style:column-width="0.8403in" style:rel-column-width="13710*"/>
    </style:style>
    <style:style style:name="Table292.C" style:family="table-column">
      <style:table-column-properties style:column-width="2.6938in" style:rel-column-width="43957*"/>
    </style:style>
    <style:style style:name="Table292.1" style:family="table-row">
      <style:table-row-properties style:min-row-height="0.2514in" fo:keep-together="auto"/>
    </style:style>
    <style:style style:name="Table292.A1" style:family="table-cell">
      <style:table-cell-properties style:vertical-align="top" fo:padding-left="0.075in" fo:padding-right="0.075in" fo:padding-top="0in" fo:padding-bottom="0in" fo:border="none" style:writing-mode="lr-tb"/>
    </style:style>
    <style:style style:name="Table293" style:family="table">
      <style:table-properties style:width="4.016in" fo:margin-left="0.0111in" fo:margin-right="2.6125in" table:align="margins" style:writing-mode="lr-tb"/>
    </style:style>
    <style:style style:name="Table293.A" style:family="table-column">
      <style:table-column-properties style:column-width="0.4819in" style:rel-column-width="7868*"/>
    </style:style>
    <style:style style:name="Table293.B" style:family="table-column">
      <style:table-column-properties style:column-width="0.8403in" style:rel-column-width="13710*"/>
    </style:style>
    <style:style style:name="Table293.C" style:family="table-column">
      <style:table-column-properties style:column-width="2.6938in" style:rel-column-width="43957*"/>
    </style:style>
    <style:style style:name="Table293.1" style:family="table-row">
      <style:table-row-properties style:min-row-height="0.2514in" fo:keep-together="auto"/>
    </style:style>
    <style:style style:name="Table293.A1" style:family="table-cell">
      <style:table-cell-properties style:vertical-align="top" fo:padding-left="0.075in" fo:padding-right="0.075in" fo:padding-top="0in" fo:padding-bottom="0in" fo:border="none" style:writing-mode="lr-tb"/>
    </style:style>
    <style:style style:name="Table294" style:family="table">
      <style:table-properties style:width="4.016in" fo:margin-left="0.0111in" fo:margin-right="2.6125in" table:align="margins" style:writing-mode="lr-tb"/>
    </style:style>
    <style:style style:name="Table294.A" style:family="table-column">
      <style:table-column-properties style:column-width="0.4819in" style:rel-column-width="7868*"/>
    </style:style>
    <style:style style:name="Table294.B" style:family="table-column">
      <style:table-column-properties style:column-width="0.8403in" style:rel-column-width="13710*"/>
    </style:style>
    <style:style style:name="Table294.C" style:family="table-column">
      <style:table-column-properties style:column-width="2.6938in" style:rel-column-width="43957*"/>
    </style:style>
    <style:style style:name="Table294.1" style:family="table-row">
      <style:table-row-properties style:min-row-height="0.2514in"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4.016in" fo:margin-left="0.0111in" fo:margin-right="2.6125in" table:align="margins" style:writing-mode="lr-tb"/>
    </style:style>
    <style:style style:name="Table295.A" style:family="table-column">
      <style:table-column-properties style:column-width="0.4819in" style:rel-column-width="7868*"/>
    </style:style>
    <style:style style:name="Table295.B" style:family="table-column">
      <style:table-column-properties style:column-width="0.8403in" style:rel-column-width="13710*"/>
    </style:style>
    <style:style style:name="Table295.C" style:family="table-column">
      <style:table-column-properties style:column-width="2.6938in" style:rel-column-width="43957*"/>
    </style:style>
    <style:style style:name="Table295.1" style:family="table-row">
      <style:table-row-properties style:min-row-height="0.2514in" fo:keep-together="auto"/>
    </style:style>
    <style:style style:name="Table295.A1" style:family="table-cell">
      <style:table-cell-properties style:vertical-align="top" fo:padding-left="0.075in" fo:padding-right="0.075in" fo:padding-top="0in" fo:padding-bottom="0in" fo:border="none" style:writing-mode="lr-tb"/>
    </style:style>
    <style:style style:name="Table296" style:family="table">
      <style:table-properties style:width="4.016in" fo:margin-left="0.0111in" fo:margin-right="2.6125in" table:align="margins" style:writing-mode="lr-tb"/>
    </style:style>
    <style:style style:name="Table296.A" style:family="table-column">
      <style:table-column-properties style:column-width="0.4819in" style:rel-column-width="7868*"/>
    </style:style>
    <style:style style:name="Table296.B" style:family="table-column">
      <style:table-column-properties style:column-width="0.8403in" style:rel-column-width="13710*"/>
    </style:style>
    <style:style style:name="Table296.C" style:family="table-column">
      <style:table-column-properties style:column-width="2.6938in" style:rel-column-width="43957*"/>
    </style:style>
    <style:style style:name="Table296.1" style:family="table-row">
      <style:table-row-properties style:min-row-height="0.2514in" fo:keep-together="auto"/>
    </style:style>
    <style:style style:name="Table296.A1" style:family="table-cell">
      <style:table-cell-properties style:vertical-align="top" fo:padding-left="0.075in" fo:padding-right="0.075in" fo:padding-top="0in" fo:padding-bottom="0in" fo:border="none" style:writing-mode="lr-tb"/>
    </style:style>
    <style:style style:name="Table297" style:family="table">
      <style:table-properties style:width="4.016in" fo:margin-left="0.0111in" fo:margin-right="2.6125in" table:align="margins" style:writing-mode="lr-tb"/>
    </style:style>
    <style:style style:name="Table297.A" style:family="table-column">
      <style:table-column-properties style:column-width="0.4819in" style:rel-column-width="7868*"/>
    </style:style>
    <style:style style:name="Table297.B" style:family="table-column">
      <style:table-column-properties style:column-width="0.8403in" style:rel-column-width="13710*"/>
    </style:style>
    <style:style style:name="Table297.C" style:family="table-column">
      <style:table-column-properties style:column-width="2.6938in" style:rel-column-width="43957*"/>
    </style:style>
    <style:style style:name="Table297.1" style:family="table-row">
      <style:table-row-properties style:min-row-height="0.2514in" fo:keep-together="auto"/>
    </style:style>
    <style:style style:name="Table297.A1" style:family="table-cell">
      <style:table-cell-properties style:vertical-align="top" fo:padding-left="0.075in" fo:padding-right="0.075in" fo:padding-top="0in" fo:padding-bottom="0in" fo:border="none" style:writing-mode="lr-tb"/>
    </style:style>
    <style:style style:name="Table298" style:family="table">
      <style:table-properties style:width="4.016in" fo:margin-left="0.0111in" fo:margin-right="2.6125in" table:align="margins" style:writing-mode="lr-tb"/>
    </style:style>
    <style:style style:name="Table298.A" style:family="table-column">
      <style:table-column-properties style:column-width="0.4819in" style:rel-column-width="7868*"/>
    </style:style>
    <style:style style:name="Table298.B" style:family="table-column">
      <style:table-column-properties style:column-width="0.8403in" style:rel-column-width="13710*"/>
    </style:style>
    <style:style style:name="Table298.C" style:family="table-column">
      <style:table-column-properties style:column-width="2.6938in" style:rel-column-width="43957*"/>
    </style:style>
    <style:style style:name="Table298.1" style:family="table-row">
      <style:table-row-properties style:min-row-height="0.2514in" fo:keep-together="auto"/>
    </style:style>
    <style:style style:name="Table298.A1" style:family="table-cell">
      <style:table-cell-properties style:vertical-align="top" fo:padding-left="0.075in" fo:padding-right="0.075in" fo:padding-top="0in" fo:padding-bottom="0in" fo:border="none" style:writing-mode="lr-tb"/>
    </style:style>
    <style:style style:name="Table300" style:family="table">
      <style:table-properties style:width="4.016in" fo:margin-left="0.0111in" fo:margin-right="2.6125in" table:align="margins" style:writing-mode="lr-tb"/>
    </style:style>
    <style:style style:name="Table300.A" style:family="table-column">
      <style:table-column-properties style:column-width="0.4819in" style:rel-column-width="7868*"/>
    </style:style>
    <style:style style:name="Table300.B" style:family="table-column">
      <style:table-column-properties style:column-width="0.8403in" style:rel-column-width="13710*"/>
    </style:style>
    <style:style style:name="Table300.C" style:family="table-column">
      <style:table-column-properties style:column-width="2.6938in" style:rel-column-width="43957*"/>
    </style:style>
    <style:style style:name="Table300.1" style:family="table-row">
      <style:table-row-properties style:min-row-height="0.2514in" fo:keep-together="auto"/>
    </style:style>
    <style:style style:name="Table300.A1" style:family="table-cell">
      <style:table-cell-properties style:vertical-align="top" fo:padding-left="0.075in" fo:padding-right="0.075in" fo:padding-top="0in" fo:padding-bottom="0in" fo:border="none" style:writing-mode="lr-tb"/>
    </style:style>
    <style:style style:name="Table87" style:family="table">
      <style:table-properties style:width="4.016in" fo:margin-left="0.0111in" fo:margin-right="2.6125in" table:align="margins" style:writing-mode="lr-tb"/>
    </style:style>
    <style:style style:name="Table87.A" style:family="table-column">
      <style:table-column-properties style:column-width="0.4819in" style:rel-column-width="7868*"/>
    </style:style>
    <style:style style:name="Table87.B" style:family="table-column">
      <style:table-column-properties style:column-width="0.8403in" style:rel-column-width="13710*"/>
    </style:style>
    <style:style style:name="Table87.C" style:family="table-column">
      <style:table-column-properties style:column-width="2.6938in" style:rel-column-width="43957*"/>
    </style:style>
    <style:style style:name="Table87.1" style:family="table-row">
      <style:table-row-properties style:min-row-height="0.2514in" fo:keep-together="auto"/>
    </style:style>
    <style:style style:name="Table87.A1" style:family="table-cell">
      <style:table-cell-properties style:vertical-align="top" fo:padding-left="0.075in" fo:padding-right="0.075in" fo:padding-top="0in" fo:padding-bottom="0in" fo:border="none" style:writing-mode="lr-tb"/>
    </style:style>
    <style:style style:name="Table331" style:family="table">
      <style:table-properties style:width="4.016in" fo:margin-left="0.0111in" fo:margin-right="2.6125in" table:align="margins" style:writing-mode="lr-tb"/>
    </style:style>
    <style:style style:name="Table331.A" style:family="table-column">
      <style:table-column-properties style:column-width="0.4819in" style:rel-column-width="7868*"/>
    </style:style>
    <style:style style:name="Table331.B" style:family="table-column">
      <style:table-column-properties style:column-width="0.8403in" style:rel-column-width="13710*"/>
    </style:style>
    <style:style style:name="Table331.C" style:family="table-column">
      <style:table-column-properties style:column-width="2.6938in" style:rel-column-width="43957*"/>
    </style:style>
    <style:style style:name="Table331.1" style:family="table-row">
      <style:table-row-properties style:min-row-height="0.2514in" fo:keep-together="auto"/>
    </style:style>
    <style:style style:name="Table331.A1" style:family="table-cell">
      <style:table-cell-properties style:vertical-align="top" fo:padding-left="0.075in" fo:padding-right="0.075in" fo:padding-top="0in" fo:padding-bottom="0in" fo:border="none" style:writing-mode="lr-tb"/>
    </style:style>
    <style:style style:name="Table301" style:family="table">
      <style:table-properties style:width="4.016in" fo:margin-left="0.0111in" fo:margin-right="2.6125in" table:align="margins" style:writing-mode="lr-tb"/>
    </style:style>
    <style:style style:name="Table301.A" style:family="table-column">
      <style:table-column-properties style:column-width="0.4819in" style:rel-column-width="7868*"/>
    </style:style>
    <style:style style:name="Table301.B" style:family="table-column">
      <style:table-column-properties style:column-width="0.8403in" style:rel-column-width="13710*"/>
    </style:style>
    <style:style style:name="Table301.C" style:family="table-column">
      <style:table-column-properties style:column-width="2.6938in" style:rel-column-width="43957*"/>
    </style:style>
    <style:style style:name="Table301.1" style:family="table-row">
      <style:table-row-properties style:min-row-height="0.2514in" fo:keep-together="auto"/>
    </style:style>
    <style:style style:name="Table301.A1" style:family="table-cell">
      <style:table-cell-properties style:vertical-align="top" fo:padding-left="0.075in" fo:padding-right="0.075in" fo:padding-top="0in" fo:padding-bottom="0in" fo:border="none" style:writing-mode="lr-tb"/>
    </style:style>
    <style:style style:name="Table302" style:family="table">
      <style:table-properties style:width="4.016in" fo:margin-left="0.0111in" fo:margin-right="2.6125in" table:align="margins" style:writing-mode="lr-tb"/>
    </style:style>
    <style:style style:name="Table302.A" style:family="table-column">
      <style:table-column-properties style:column-width="0.4819in" style:rel-column-width="7868*"/>
    </style:style>
    <style:style style:name="Table302.B" style:family="table-column">
      <style:table-column-properties style:column-width="0.8403in" style:rel-column-width="13710*"/>
    </style:style>
    <style:style style:name="Table302.C" style:family="table-column">
      <style:table-column-properties style:column-width="2.6938in" style:rel-column-width="43957*"/>
    </style:style>
    <style:style style:name="Table302.1" style:family="table-row">
      <style:table-row-properties style:min-row-height="0.2514in" fo:keep-together="auto"/>
    </style:style>
    <style:style style:name="Table302.A1" style:family="table-cell">
      <style:table-cell-properties style:vertical-align="top" fo:padding-left="0.075in" fo:padding-right="0.075in" fo:padding-top="0in" fo:padding-bottom="0in" fo:border="none" style:writing-mode="lr-tb"/>
    </style:style>
    <style:style style:name="Table303" style:family="table">
      <style:table-properties style:width="4.016in" fo:margin-left="0.0111in" fo:margin-right="2.6125in" table:align="margins" style:writing-mode="lr-tb"/>
    </style:style>
    <style:style style:name="Table303.A" style:family="table-column">
      <style:table-column-properties style:column-width="0.4819in" style:rel-column-width="7868*"/>
    </style:style>
    <style:style style:name="Table303.B" style:family="table-column">
      <style:table-column-properties style:column-width="0.8403in" style:rel-column-width="13710*"/>
    </style:style>
    <style:style style:name="Table303.C" style:family="table-column">
      <style:table-column-properties style:column-width="2.6938in" style:rel-column-width="43957*"/>
    </style:style>
    <style:style style:name="Table303.1" style:family="table-row">
      <style:table-row-properties style:min-row-height="0.2514in" fo:keep-together="auto"/>
    </style:style>
    <style:style style:name="Table303.A1" style:family="table-cell">
      <style:table-cell-properties style:vertical-align="top" fo:padding-left="0.075in" fo:padding-right="0.075in" fo:padding-top="0in" fo:padding-bottom="0in" fo:border="none" style:writing-mode="lr-tb"/>
    </style:style>
    <style:style style:name="Table304" style:family="table">
      <style:table-properties style:width="4.016in" fo:margin-left="0.0111in" fo:margin-right="2.6125in" table:align="margins" style:writing-mode="lr-tb"/>
    </style:style>
    <style:style style:name="Table304.A" style:family="table-column">
      <style:table-column-properties style:column-width="0.4819in" style:rel-column-width="7868*"/>
    </style:style>
    <style:style style:name="Table304.B" style:family="table-column">
      <style:table-column-properties style:column-width="0.8403in" style:rel-column-width="13710*"/>
    </style:style>
    <style:style style:name="Table304.C" style:family="table-column">
      <style:table-column-properties style:column-width="2.6938in" style:rel-column-width="43957*"/>
    </style:style>
    <style:style style:name="Table304.1" style:family="table-row">
      <style:table-row-properties style:min-row-height="0.2514in" fo:keep-together="auto"/>
    </style:style>
    <style:style style:name="Table304.A1" style:family="table-cell">
      <style:table-cell-properties style:vertical-align="top" fo:padding-left="0.075in" fo:padding-right="0.075in" fo:padding-top="0in" fo:padding-bottom="0in" fo:border="none" style:writing-mode="lr-tb"/>
    </style:style>
    <style:style style:name="Table305" style:family="table">
      <style:table-properties style:width="4.016in" fo:margin-left="0.0111in" fo:margin-right="2.6125in" table:align="margins" style:writing-mode="lr-tb"/>
    </style:style>
    <style:style style:name="Table305.A" style:family="table-column">
      <style:table-column-properties style:column-width="0.4819in" style:rel-column-width="7868*"/>
    </style:style>
    <style:style style:name="Table305.B" style:family="table-column">
      <style:table-column-properties style:column-width="0.8403in" style:rel-column-width="13710*"/>
    </style:style>
    <style:style style:name="Table305.C" style:family="table-column">
      <style:table-column-properties style:column-width="2.6938in" style:rel-column-width="43957*"/>
    </style:style>
    <style:style style:name="Table305.1" style:family="table-row">
      <style:table-row-properties style:min-row-height="0.2514in" fo:keep-together="auto"/>
    </style:style>
    <style:style style:name="Table305.A1" style:family="table-cell">
      <style:table-cell-properties style:vertical-align="top" fo:padding-left="0.075in" fo:padding-right="0.075in" fo:padding-top="0in" fo:padding-bottom="0in" fo:border="none" style:writing-mode="lr-tb"/>
    </style:style>
    <style:style style:name="Table234" style:family="table">
      <style:table-properties style:width="4.016in" fo:margin-left="0.0111in" fo:margin-right="2.6125in" table:align="margins" style:writing-mode="lr-tb"/>
    </style:style>
    <style:style style:name="Table234.A" style:family="table-column">
      <style:table-column-properties style:column-width="0.4819in" style:rel-column-width="7868*"/>
    </style:style>
    <style:style style:name="Table234.B" style:family="table-column">
      <style:table-column-properties style:column-width="0.8403in" style:rel-column-width="13710*"/>
    </style:style>
    <style:style style:name="Table234.C" style:family="table-column">
      <style:table-column-properties style:column-width="2.6938in" style:rel-column-width="43957*"/>
    </style:style>
    <style:style style:name="Table234.1" style:family="table-row">
      <style:table-row-properties style:min-row-height="0.2514in" fo:keep-together="auto"/>
    </style:style>
    <style:style style:name="Table234.A1" style:family="table-cell">
      <style:table-cell-properties style:vertical-align="top" fo:padding-left="0.075in" fo:padding-right="0.075in" fo:padding-top="0in" fo:padding-bottom="0in" fo:border="none" style:writing-mode="lr-tb"/>
    </style:style>
    <style:style style:name="Table235" style:family="table">
      <style:table-properties style:width="4.016in" fo:margin-left="0.0111in" fo:margin-right="2.6125in" table:align="margins" style:writing-mode="lr-tb"/>
    </style:style>
    <style:style style:name="Table235.A" style:family="table-column">
      <style:table-column-properties style:column-width="0.4819in" style:rel-column-width="7868*"/>
    </style:style>
    <style:style style:name="Table235.B" style:family="table-column">
      <style:table-column-properties style:column-width="0.8403in" style:rel-column-width="13710*"/>
    </style:style>
    <style:style style:name="Table235.C" style:family="table-column">
      <style:table-column-properties style:column-width="2.6938in" style:rel-column-width="43957*"/>
    </style:style>
    <style:style style:name="Table235.1" style:family="table-row">
      <style:table-row-properties style:min-row-height="0.2514in" fo:keep-together="auto"/>
    </style:style>
    <style:style style:name="Table235.A1" style:family="table-cell">
      <style:table-cell-properties style:vertical-align="top" fo:padding-left="0.075in" fo:padding-right="0.075in" fo:padding-top="0in" fo:padding-bottom="0in" fo:border="none" style:writing-mode="lr-tb"/>
    </style:style>
    <style:style style:name="Table236" style:family="table">
      <style:table-properties style:width="4.016in" fo:margin-left="0.0111in" fo:margin-right="2.6125in" table:align="margins" style:writing-mode="lr-tb"/>
    </style:style>
    <style:style style:name="Table236.A" style:family="table-column">
      <style:table-column-properties style:column-width="0.4819in" style:rel-column-width="7868*"/>
    </style:style>
    <style:style style:name="Table236.B" style:family="table-column">
      <style:table-column-properties style:column-width="0.8403in" style:rel-column-width="13710*"/>
    </style:style>
    <style:style style:name="Table236.C" style:family="table-column">
      <style:table-column-properties style:column-width="2.6938in" style:rel-column-width="43957*"/>
    </style:style>
    <style:style style:name="Table236.1" style:family="table-row">
      <style:table-row-properties style:min-row-height="0.2514in" fo:keep-together="auto"/>
    </style:style>
    <style:style style:name="Table236.A1" style:family="table-cell">
      <style:table-cell-properties style:vertical-align="top" fo:padding-left="0.075in" fo:padding-right="0.075in" fo:padding-top="0in" fo:padding-bottom="0in" fo:border="none" style:writing-mode="lr-tb"/>
    </style:style>
    <style:style style:name="Table238" style:family="table">
      <style:table-properties style:width="4.016in" fo:margin-left="0.0111in" fo:margin-right="2.6125in" table:align="margins" style:writing-mode="lr-tb"/>
    </style:style>
    <style:style style:name="Table238.A" style:family="table-column">
      <style:table-column-properties style:column-width="0.4819in" style:rel-column-width="7868*"/>
    </style:style>
    <style:style style:name="Table238.B" style:family="table-column">
      <style:table-column-properties style:column-width="0.8403in" style:rel-column-width="13710*"/>
    </style:style>
    <style:style style:name="Table238.C" style:family="table-column">
      <style:table-column-properties style:column-width="2.6938in" style:rel-column-width="43957*"/>
    </style:style>
    <style:style style:name="Table238.1" style:family="table-row">
      <style:table-row-properties style:min-row-height="0.2514in" fo:keep-together="auto"/>
    </style:style>
    <style:style style:name="Table238.A1" style:family="table-cell">
      <style:table-cell-properties style:vertical-align="top" fo:padding-left="0.075in" fo:padding-right="0.075in" fo:padding-top="0in" fo:padding-bottom="0in" fo:border="none" style:writing-mode="lr-tb"/>
    </style:style>
    <style:style style:name="Table239" style:family="table">
      <style:table-properties style:width="4.016in" fo:margin-left="0.0111in" fo:margin-right="2.6125in" table:align="margins" style:writing-mode="lr-tb"/>
    </style:style>
    <style:style style:name="Table239.A" style:family="table-column">
      <style:table-column-properties style:column-width="0.4819in" style:rel-column-width="7868*"/>
    </style:style>
    <style:style style:name="Table239.B" style:family="table-column">
      <style:table-column-properties style:column-width="0.8403in" style:rel-column-width="13710*"/>
    </style:style>
    <style:style style:name="Table239.C" style:family="table-column">
      <style:table-column-properties style:column-width="2.6938in" style:rel-column-width="43957*"/>
    </style:style>
    <style:style style:name="Table239.1" style:family="table-row">
      <style:table-row-properties style:min-row-height="0.2514in" fo:keep-together="auto"/>
    </style:style>
    <style:style style:name="Table239.A1" style:family="table-cell">
      <style:table-cell-properties style:vertical-align="top" fo:padding-left="0.075in" fo:padding-right="0.075in" fo:padding-top="0in" fo:padding-bottom="0in" fo:border="none" style:writing-mode="lr-tb"/>
    </style:style>
    <style:style style:name="Table325" style:family="table">
      <style:table-properties style:width="4.016in" fo:margin-left="0.0111in" fo:margin-right="2.6125in" table:align="margins" style:writing-mode="lr-tb"/>
    </style:style>
    <style:style style:name="Table325.A" style:family="table-column">
      <style:table-column-properties style:column-width="0.4819in" style:rel-column-width="7868*"/>
    </style:style>
    <style:style style:name="Table325.B" style:family="table-column">
      <style:table-column-properties style:column-width="0.8403in" style:rel-column-width="13710*"/>
    </style:style>
    <style:style style:name="Table325.C" style:family="table-column">
      <style:table-column-properties style:column-width="2.6938in" style:rel-column-width="43957*"/>
    </style:style>
    <style:style style:name="Table325.1" style:family="table-row">
      <style:table-row-properties style:min-row-height="0.2514in" fo:keep-together="auto"/>
    </style:style>
    <style:style style:name="Table325.A1" style:family="table-cell">
      <style:table-cell-properties style:vertical-align="top" fo:padding-left="0.075in" fo:padding-right="0.075in" fo:padding-top="0in" fo:padding-bottom="0in" fo:border="none" style:writing-mode="lr-tb"/>
    </style:style>
    <style:style style:name="Table240" style:family="table">
      <style:table-properties style:width="4.016in" fo:margin-left="0.0111in" fo:margin-right="2.6125in" table:align="margins" style:writing-mode="lr-tb"/>
    </style:style>
    <style:style style:name="Table240.A" style:family="table-column">
      <style:table-column-properties style:column-width="0.4819in" style:rel-column-width="7868*"/>
    </style:style>
    <style:style style:name="Table240.B" style:family="table-column">
      <style:table-column-properties style:column-width="0.8403in" style:rel-column-width="13710*"/>
    </style:style>
    <style:style style:name="Table240.C" style:family="table-column">
      <style:table-column-properties style:column-width="2.6938in" style:rel-column-width="43957*"/>
    </style:style>
    <style:style style:name="Table240.1" style:family="table-row">
      <style:table-row-properties style:min-row-height="0.2514in" fo:keep-together="auto"/>
    </style:style>
    <style:style style:name="Table240.A1" style:family="table-cell">
      <style:table-cell-properties style:vertical-align="top" fo:padding-left="0.075in" fo:padding-right="0.075in" fo:padding-top="0in" fo:padding-bottom="0in" fo:border="none" style:writing-mode="lr-tb"/>
    </style:style>
    <style:style style:name="Table241" style:family="table">
      <style:table-properties style:width="4.016in" fo:margin-left="0.0111in" fo:margin-right="2.6125in" table:align="margins" style:writing-mode="lr-tb"/>
    </style:style>
    <style:style style:name="Table241.A" style:family="table-column">
      <style:table-column-properties style:column-width="0.4819in" style:rel-column-width="7868*"/>
    </style:style>
    <style:style style:name="Table241.B" style:family="table-column">
      <style:table-column-properties style:column-width="0.8403in" style:rel-column-width="13710*"/>
    </style:style>
    <style:style style:name="Table241.C" style:family="table-column">
      <style:table-column-properties style:column-width="2.6938in" style:rel-column-width="43957*"/>
    </style:style>
    <style:style style:name="Table241.1" style:family="table-row">
      <style:table-row-properties style:min-row-height="0.2514in" fo:keep-together="auto"/>
    </style:style>
    <style:style style:name="Table241.A1" style:family="table-cell">
      <style:table-cell-properties style:vertical-align="top" fo:padding-left="0.075in" fo:padding-right="0.075in" fo:padding-top="0in" fo:padding-bottom="0in" fo:border="none" style:writing-mode="lr-tb"/>
    </style:style>
    <style:style style:name="Table242" style:family="table">
      <style:table-properties style:width="4.016in" fo:margin-left="0.0111in" fo:margin-right="2.6125in" table:align="margins" style:writing-mode="lr-tb"/>
    </style:style>
    <style:style style:name="Table242.A" style:family="table-column">
      <style:table-column-properties style:column-width="0.4819in" style:rel-column-width="7868*"/>
    </style:style>
    <style:style style:name="Table242.B" style:family="table-column">
      <style:table-column-properties style:column-width="0.8403in" style:rel-column-width="13710*"/>
    </style:style>
    <style:style style:name="Table242.C" style:family="table-column">
      <style:table-column-properties style:column-width="2.6938in" style:rel-column-width="43957*"/>
    </style:style>
    <style:style style:name="Table242.1" style:family="table-row">
      <style:table-row-properties style:min-row-height="0.2514in" fo:keep-together="auto"/>
    </style:style>
    <style:style style:name="Table242.A1" style:family="table-cell">
      <style:table-cell-properties style:vertical-align="top" fo:padding-left="0.075in" fo:padding-right="0.075in" fo:padding-top="0in" fo:padding-bottom="0in" fo:border="none" style:writing-mode="lr-tb"/>
    </style:style>
    <style:style style:name="Table243" style:family="table">
      <style:table-properties style:width="4.016in" fo:margin-left="0.0111in" fo:margin-right="2.6125in" table:align="margins" style:writing-mode="lr-tb"/>
    </style:style>
    <style:style style:name="Table243.A" style:family="table-column">
      <style:table-column-properties style:column-width="0.4819in" style:rel-column-width="7868*"/>
    </style:style>
    <style:style style:name="Table243.B" style:family="table-column">
      <style:table-column-properties style:column-width="0.8403in" style:rel-column-width="13710*"/>
    </style:style>
    <style:style style:name="Table243.C" style:family="table-column">
      <style:table-column-properties style:column-width="2.6938in" style:rel-column-width="43957*"/>
    </style:style>
    <style:style style:name="Table243.1" style:family="table-row">
      <style:table-row-properties style:min-row-height="0.2514in" fo:keep-together="auto"/>
    </style:style>
    <style:style style:name="Table243.A1" style:family="table-cell">
      <style:table-cell-properties style:vertical-align="top" fo:padding-left="0.075in" fo:padding-right="0.075in" fo:padding-top="0in" fo:padding-bottom="0in" fo:border="none" style:writing-mode="lr-tb"/>
    </style:style>
    <style:style style:name="Table244" style:family="table">
      <style:table-properties style:width="4.016in" fo:margin-left="0.0111in" fo:margin-right="2.6125in" table:align="margins" style:writing-mode="lr-tb"/>
    </style:style>
    <style:style style:name="Table244.A" style:family="table-column">
      <style:table-column-properties style:column-width="0.4819in" style:rel-column-width="7868*"/>
    </style:style>
    <style:style style:name="Table244.B" style:family="table-column">
      <style:table-column-properties style:column-width="0.8403in" style:rel-column-width="13710*"/>
    </style:style>
    <style:style style:name="Table244.C" style:family="table-column">
      <style:table-column-properties style:column-width="2.6938in" style:rel-column-width="43957*"/>
    </style:style>
    <style:style style:name="Table244.1" style:family="table-row">
      <style:table-row-properties style:min-row-height="0.2514in" fo:keep-together="auto"/>
    </style:style>
    <style:style style:name="Table244.A1" style:family="table-cell">
      <style:table-cell-properties style:vertical-align="top" fo:padding-left="0.075in" fo:padding-right="0.075in" fo:padding-top="0in" fo:padding-bottom="0in" fo:border="none" style:writing-mode="lr-tb"/>
    </style:style>
    <style:style style:name="Table246" style:family="table">
      <style:table-properties style:width="4.016in" fo:margin-left="0.0111in" fo:margin-right="2.6125in" table:align="margins" style:writing-mode="lr-tb"/>
    </style:style>
    <style:style style:name="Table246.A" style:family="table-column">
      <style:table-column-properties style:column-width="0.4819in" style:rel-column-width="7868*"/>
    </style:style>
    <style:style style:name="Table246.B" style:family="table-column">
      <style:table-column-properties style:column-width="0.8403in" style:rel-column-width="13710*"/>
    </style:style>
    <style:style style:name="Table246.C" style:family="table-column">
      <style:table-column-properties style:column-width="2.6938in" style:rel-column-width="43957*"/>
    </style:style>
    <style:style style:name="Table246.1" style:family="table-row">
      <style:table-row-properties style:min-row-height="0.2514in" fo:keep-together="auto"/>
    </style:style>
    <style:style style:name="Table246.A1" style:family="table-cell">
      <style:table-cell-properties style:vertical-align="top" fo:padding-left="0.075in" fo:padding-right="0.075in" fo:padding-top="0in" fo:padding-bottom="0in" fo:border="none" style:writing-mode="lr-tb"/>
    </style:style>
    <style:style style:name="Table247" style:family="table">
      <style:table-properties style:width="4.016in" fo:margin-left="0.0111in" fo:margin-right="2.6125in" table:align="margins" style:writing-mode="lr-tb"/>
    </style:style>
    <style:style style:name="Table247.A" style:family="table-column">
      <style:table-column-properties style:column-width="0.4819in" style:rel-column-width="7868*"/>
    </style:style>
    <style:style style:name="Table247.B" style:family="table-column">
      <style:table-column-properties style:column-width="0.8403in" style:rel-column-width="13710*"/>
    </style:style>
    <style:style style:name="Table247.C" style:family="table-column">
      <style:table-column-properties style:column-width="2.6938in" style:rel-column-width="43957*"/>
    </style:style>
    <style:style style:name="Table247.1" style:family="table-row">
      <style:table-row-properties style:min-row-height="0.2514in" fo:keep-together="auto"/>
    </style:style>
    <style:style style:name="Table247.A1" style:family="table-cell">
      <style:table-cell-properties style:vertical-align="top" fo:padding-left="0.075in" fo:padding-right="0.075in" fo:padding-top="0in" fo:padding-bottom="0in" fo:border="none" style:writing-mode="lr-tb"/>
    </style:style>
    <style:style style:name="Table248" style:family="table">
      <style:table-properties style:width="4.016in" fo:margin-left="0.0111in" fo:margin-right="2.6125in" table:align="margins" style:writing-mode="lr-tb"/>
    </style:style>
    <style:style style:name="Table248.A" style:family="table-column">
      <style:table-column-properties style:column-width="0.4819in" style:rel-column-width="7868*"/>
    </style:style>
    <style:style style:name="Table248.B" style:family="table-column">
      <style:table-column-properties style:column-width="0.8403in" style:rel-column-width="13710*"/>
    </style:style>
    <style:style style:name="Table248.C" style:family="table-column">
      <style:table-column-properties style:column-width="2.6938in" style:rel-column-width="43957*"/>
    </style:style>
    <style:style style:name="Table248.1" style:family="table-row">
      <style:table-row-properties style:min-row-height="0.2514in" fo:keep-together="auto"/>
    </style:style>
    <style:style style:name="Table248.A1" style:family="table-cell">
      <style:table-cell-properties style:vertical-align="top" fo:padding-left="0.075in" fo:padding-right="0.075in" fo:padding-top="0in" fo:padding-bottom="0in" fo:border="none" style:writing-mode="lr-tb"/>
    </style:style>
    <style:style style:name="Table249" style:family="table">
      <style:table-properties style:width="4.016in" fo:margin-left="0.0111in" fo:margin-right="2.6125in" table:align="margins" style:writing-mode="lr-tb"/>
    </style:style>
    <style:style style:name="Table249.A" style:family="table-column">
      <style:table-column-properties style:column-width="0.4819in" style:rel-column-width="7868*"/>
    </style:style>
    <style:style style:name="Table249.B" style:family="table-column">
      <style:table-column-properties style:column-width="0.8403in" style:rel-column-width="13710*"/>
    </style:style>
    <style:style style:name="Table249.C" style:family="table-column">
      <style:table-column-properties style:column-width="2.6938in" style:rel-column-width="43957*"/>
    </style:style>
    <style:style style:name="Table249.1" style:family="table-row">
      <style:table-row-properties style:min-row-height="0.2514in" fo:keep-together="auto"/>
    </style:style>
    <style:style style:name="Table249.A1" style:family="table-cell">
      <style:table-cell-properties style:vertical-align="top" fo:padding-left="0.075in" fo:padding-right="0.075in" fo:padding-top="0in" fo:padding-bottom="0in" fo:border="none" style:writing-mode="lr-tb"/>
    </style:style>
    <style:style style:name="Table250" style:family="table">
      <style:table-properties style:width="4.016in" fo:margin-left="0.0111in" fo:margin-right="2.6125in" table:align="margins" style:writing-mode="lr-tb"/>
    </style:style>
    <style:style style:name="Table250.A" style:family="table-column">
      <style:table-column-properties style:column-width="0.4819in" style:rel-column-width="7868*"/>
    </style:style>
    <style:style style:name="Table250.B" style:family="table-column">
      <style:table-column-properties style:column-width="0.8403in" style:rel-column-width="13710*"/>
    </style:style>
    <style:style style:name="Table250.C" style:family="table-column">
      <style:table-column-properties style:column-width="2.6938in" style:rel-column-width="43957*"/>
    </style:style>
    <style:style style:name="Table250.1" style:family="table-row">
      <style:table-row-properties style:min-row-height="0.2514in" fo:keep-together="auto"/>
    </style:style>
    <style:style style:name="Table250.A1" style:family="table-cell">
      <style:table-cell-properties style:vertical-align="top" fo:padding-left="0.075in" fo:padding-right="0.075in" fo:padding-top="0in" fo:padding-bottom="0in" fo:border="none" style:writing-mode="lr-tb"/>
    </style:style>
    <style:style style:name="Table251" style:family="table">
      <style:table-properties style:width="4.016in" fo:margin-left="0.0111in" fo:margin-right="2.6125in" table:align="margins" style:writing-mode="lr-tb"/>
    </style:style>
    <style:style style:name="Table251.A" style:family="table-column">
      <style:table-column-properties style:column-width="0.4819in" style:rel-column-width="7868*"/>
    </style:style>
    <style:style style:name="Table251.B" style:family="table-column">
      <style:table-column-properties style:column-width="0.8403in" style:rel-column-width="13710*"/>
    </style:style>
    <style:style style:name="Table251.C" style:family="table-column">
      <style:table-column-properties style:column-width="2.6938in" style:rel-column-width="43957*"/>
    </style:style>
    <style:style style:name="Table251.1" style:family="table-row">
      <style:table-row-properties style:min-row-height="0.2514in" fo:keep-together="auto"/>
    </style:style>
    <style:style style:name="Table251.A1" style:family="table-cell">
      <style:table-cell-properties style:vertical-align="top" fo:padding-left="0.075in" fo:padding-right="0.075in" fo:padding-top="0in" fo:padding-bottom="0in" fo:border="none" style:writing-mode="lr-tb"/>
    </style:style>
    <style:style style:name="Table252" style:family="table">
      <style:table-properties style:width="4.016in" fo:margin-left="0.0111in" fo:margin-right="2.6125in" table:align="margins" style:writing-mode="lr-tb"/>
    </style:style>
    <style:style style:name="Table252.A" style:family="table-column">
      <style:table-column-properties style:column-width="0.4819in" style:rel-column-width="7868*"/>
    </style:style>
    <style:style style:name="Table252.B" style:family="table-column">
      <style:table-column-properties style:column-width="0.8403in" style:rel-column-width="13710*"/>
    </style:style>
    <style:style style:name="Table252.C" style:family="table-column">
      <style:table-column-properties style:column-width="2.6938in" style:rel-column-width="43957*"/>
    </style:style>
    <style:style style:name="Table252.1" style:family="table-row">
      <style:table-row-properties style:min-row-height="0.2514in" fo:keep-together="auto"/>
    </style:style>
    <style:style style:name="Table252.A1" style:family="table-cell">
      <style:table-cell-properties style:vertical-align="top" fo:padding-left="0.075in" fo:padding-right="0.075in" fo:padding-top="0in" fo:padding-bottom="0in" fo:border="none" style:writing-mode="lr-tb"/>
    </style:style>
    <style:style style:name="Table253" style:family="table">
      <style:table-properties style:width="4.016in" fo:margin-left="0.0111in" fo:margin-right="2.6125in" table:align="margins" style:writing-mode="lr-tb"/>
    </style:style>
    <style:style style:name="Table253.A" style:family="table-column">
      <style:table-column-properties style:column-width="0.4819in" style:rel-column-width="7868*"/>
    </style:style>
    <style:style style:name="Table253.B" style:family="table-column">
      <style:table-column-properties style:column-width="0.8403in" style:rel-column-width="13710*"/>
    </style:style>
    <style:style style:name="Table253.C" style:family="table-column">
      <style:table-column-properties style:column-width="2.6938in" style:rel-column-width="43957*"/>
    </style:style>
    <style:style style:name="Table253.1" style:family="table-row">
      <style:table-row-properties style:min-row-height="0.2514in" fo:keep-together="auto"/>
    </style:style>
    <style:style style:name="Table253.A1" style:family="table-cell">
      <style:table-cell-properties style:vertical-align="top" fo:padding-left="0.075in" fo:padding-right="0.075in" fo:padding-top="0in" fo:padding-bottom="0in" fo:border="none" style:writing-mode="lr-tb"/>
    </style:style>
    <style:style style:name="Table254" style:family="table">
      <style:table-properties style:width="4.016in" fo:margin-left="0.0111in" fo:margin-right="2.6125in" table:align="margins" style:writing-mode="lr-tb"/>
    </style:style>
    <style:style style:name="Table254.A" style:family="table-column">
      <style:table-column-properties style:column-width="0.4819in" style:rel-column-width="7868*"/>
    </style:style>
    <style:style style:name="Table254.B" style:family="table-column">
      <style:table-column-properties style:column-width="0.8403in" style:rel-column-width="13710*"/>
    </style:style>
    <style:style style:name="Table254.C" style:family="table-column">
      <style:table-column-properties style:column-width="2.6938in" style:rel-column-width="43957*"/>
    </style:style>
    <style:style style:name="Table254.1" style:family="table-row">
      <style:table-row-properties style:min-row-height="0.2514in" fo:keep-together="auto"/>
    </style:style>
    <style:style style:name="Table254.A1" style:family="table-cell">
      <style:table-cell-properties style:vertical-align="top" fo:padding-left="0.075in" fo:padding-right="0.075in" fo:padding-top="0in" fo:padding-bottom="0in" fo:border="none" style:writing-mode="lr-tb"/>
    </style:style>
    <style:style style:name="Table255" style:family="table">
      <style:table-properties style:width="4.016in" fo:margin-left="0.0111in" fo:margin-right="2.6125in" table:align="margins" style:writing-mode="lr-tb"/>
    </style:style>
    <style:style style:name="Table255.A" style:family="table-column">
      <style:table-column-properties style:column-width="0.4819in" style:rel-column-width="7868*"/>
    </style:style>
    <style:style style:name="Table255.B" style:family="table-column">
      <style:table-column-properties style:column-width="0.8403in" style:rel-column-width="13710*"/>
    </style:style>
    <style:style style:name="Table255.C" style:family="table-column">
      <style:table-column-properties style:column-width="2.6938in" style:rel-column-width="43957*"/>
    </style:style>
    <style:style style:name="Table255.1" style:family="table-row">
      <style:table-row-properties style:min-row-height="0.2514in" fo:keep-together="auto"/>
    </style:style>
    <style:style style:name="Table255.A1" style:family="table-cell">
      <style:table-cell-properties style:vertical-align="top" fo:padding-left="0.075in" fo:padding-right="0.075in" fo:padding-top="0in" fo:padding-bottom="0in" fo:border="none" style:writing-mode="lr-tb"/>
    </style:style>
    <style:style style:name="Table256" style:family="table">
      <style:table-properties style:width="4.016in" fo:margin-left="0.0111in" fo:margin-right="2.6125in" table:align="margins" style:writing-mode="lr-tb"/>
    </style:style>
    <style:style style:name="Table256.A" style:family="table-column">
      <style:table-column-properties style:column-width="0.4819in" style:rel-column-width="7868*"/>
    </style:style>
    <style:style style:name="Table256.B" style:family="table-column">
      <style:table-column-properties style:column-width="0.8403in" style:rel-column-width="13710*"/>
    </style:style>
    <style:style style:name="Table256.C" style:family="table-column">
      <style:table-column-properties style:column-width="2.6938in" style:rel-column-width="43957*"/>
    </style:style>
    <style:style style:name="Table256.1" style:family="table-row">
      <style:table-row-properties style:min-row-height="0.2514in" fo:keep-together="auto"/>
    </style:style>
    <style:style style:name="Table256.A1" style:family="table-cell">
      <style:table-cell-properties style:vertical-align="top" fo:padding-left="0.075in" fo:padding-right="0.075in" fo:padding-top="0in" fo:padding-bottom="0in" fo:border="none" style:writing-mode="lr-tb"/>
    </style:style>
    <style:style style:name="Table257" style:family="table">
      <style:table-properties style:width="4.016in" fo:margin-left="0.0111in" fo:margin-right="2.6125in" fo:break-before="column" table:align="margins" style:writing-mode="lr-tb"/>
    </style:style>
    <style:style style:name="Table257.A" style:family="table-column">
      <style:table-column-properties style:column-width="0.4819in" style:rel-column-width="7868*"/>
    </style:style>
    <style:style style:name="Table257.B" style:family="table-column">
      <style:table-column-properties style:column-width="0.8403in" style:rel-column-width="13710*"/>
    </style:style>
    <style:style style:name="Table257.C" style:family="table-column">
      <style:table-column-properties style:column-width="2.6938in" style:rel-column-width="43957*"/>
    </style:style>
    <style:style style:name="Table257.1" style:family="table-row">
      <style:table-row-properties style:min-row-height="0.2514in" fo:keep-together="auto"/>
    </style:style>
    <style:style style:name="Table257.A1" style:family="table-cell">
      <style:table-cell-properties style:vertical-align="top" fo:padding-left="0.075in" fo:padding-right="0.075in" fo:padding-top="0in" fo:padding-bottom="0in" fo:border="none" style:writing-mode="lr-tb"/>
    </style:style>
    <style:style style:name="Table258" style:family="table">
      <style:table-properties style:width="4.016in" fo:margin-left="0.0111in" fo:margin-right="2.6125in" table:align="margins" style:writing-mode="lr-tb"/>
    </style:style>
    <style:style style:name="Table258.A" style:family="table-column">
      <style:table-column-properties style:column-width="0.4819in" style:rel-column-width="7868*"/>
    </style:style>
    <style:style style:name="Table258.B" style:family="table-column">
      <style:table-column-properties style:column-width="0.8403in" style:rel-column-width="13710*"/>
    </style:style>
    <style:style style:name="Table258.C" style:family="table-column">
      <style:table-column-properties style:column-width="2.6938in" style:rel-column-width="43957*"/>
    </style:style>
    <style:style style:name="Table258.1" style:family="table-row">
      <style:table-row-properties style:min-row-height="0.2514in" fo:keep-together="auto"/>
    </style:style>
    <style:style style:name="Table258.A1" style:family="table-cell">
      <style:table-cell-properties style:vertical-align="top" fo:padding-left="0.075in" fo:padding-right="0.075in" fo:padding-top="0in" fo:padding-bottom="0in" fo:border="none" style:writing-mode="lr-tb"/>
    </style:style>
    <style:style style:name="Table313" style:family="table">
      <style:table-properties style:width="4.016in" fo:margin-left="0.0111in" fo:margin-right="2.6125in" table:align="margins" style:writing-mode="lr-tb"/>
    </style:style>
    <style:style style:name="Table313.A" style:family="table-column">
      <style:table-column-properties style:column-width="0.4819in" style:rel-column-width="7868*"/>
    </style:style>
    <style:style style:name="Table313.B" style:family="table-column">
      <style:table-column-properties style:column-width="0.8403in" style:rel-column-width="13710*"/>
    </style:style>
    <style:style style:name="Table313.C" style:family="table-column">
      <style:table-column-properties style:column-width="2.6938in" style:rel-column-width="43957*"/>
    </style:style>
    <style:style style:name="Table313.1" style:family="table-row">
      <style:table-row-properties style:min-row-height="0.2514in" fo:keep-together="auto"/>
    </style:style>
    <style:style style:name="Table313.A1" style:family="table-cell">
      <style:table-cell-properties style:vertical-align="top" fo:padding-left="0.075in" fo:padding-right="0.075in" fo:padding-top="0in" fo:padding-bottom="0in" fo:border="none" style:writing-mode="lr-tb"/>
    </style:style>
    <style:style style:name="Table314" style:family="table">
      <style:table-properties style:width="4.016in" fo:margin-left="0.0111in" fo:margin-right="2.6125in" table:align="margins" style:writing-mode="lr-tb"/>
    </style:style>
    <style:style style:name="Table314.A" style:family="table-column">
      <style:table-column-properties style:column-width="0.4819in" style:rel-column-width="7868*"/>
    </style:style>
    <style:style style:name="Table314.B" style:family="table-column">
      <style:table-column-properties style:column-width="0.8403in" style:rel-column-width="13710*"/>
    </style:style>
    <style:style style:name="Table314.C" style:family="table-column">
      <style:table-column-properties style:column-width="2.6938in" style:rel-column-width="43957*"/>
    </style:style>
    <style:style style:name="Table314.1" style:family="table-row">
      <style:table-row-properties style:min-row-height="0.2514in" fo:keep-together="auto"/>
    </style:style>
    <style:style style:name="Table314.A1" style:family="table-cell">
      <style:table-cell-properties style:vertical-align="top" fo:padding-left="0.075in" fo:padding-right="0.075in" fo:padding-top="0in" fo:padding-bottom="0in" fo:border="none" style:writing-mode="lr-tb"/>
    </style:style>
    <style:style style:name="Table315" style:family="table">
      <style:table-properties style:width="4.016in" fo:margin-left="0.0111in" fo:margin-right="2.6125in" table:align="margins" style:writing-mode="lr-tb"/>
    </style:style>
    <style:style style:name="Table315.A" style:family="table-column">
      <style:table-column-properties style:column-width="0.4819in" style:rel-column-width="7868*"/>
    </style:style>
    <style:style style:name="Table315.B" style:family="table-column">
      <style:table-column-properties style:column-width="0.8403in" style:rel-column-width="13710*"/>
    </style:style>
    <style:style style:name="Table315.C" style:family="table-column">
      <style:table-column-properties style:column-width="2.6938in" style:rel-column-width="43957*"/>
    </style:style>
    <style:style style:name="Table315.1" style:family="table-row">
      <style:table-row-properties style:min-row-height="0.2514in" fo:keep-together="auto"/>
    </style:style>
    <style:style style:name="Table315.A1" style:family="table-cell">
      <style:table-cell-properties style:vertical-align="top" fo:padding-left="0.075in" fo:padding-right="0.075in" fo:padding-top="0in" fo:padding-bottom="0in" fo:border="none" style:writing-mode="lr-tb"/>
    </style:style>
    <style:style style:name="Table259" style:family="table">
      <style:table-properties style:width="4.016in" fo:margin-left="0.0111in" fo:margin-right="2.6125in" table:align="margins" style:writing-mode="lr-tb"/>
    </style:style>
    <style:style style:name="Table259.A" style:family="table-column">
      <style:table-column-properties style:column-width="0.4819in" style:rel-column-width="7868*"/>
    </style:style>
    <style:style style:name="Table259.B" style:family="table-column">
      <style:table-column-properties style:column-width="0.8403in" style:rel-column-width="13710*"/>
    </style:style>
    <style:style style:name="Table259.C" style:family="table-column">
      <style:table-column-properties style:column-width="2.6938in" style:rel-column-width="43957*"/>
    </style:style>
    <style:style style:name="Table259.1" style:family="table-row">
      <style:table-row-properties style:min-row-height="0.2514in" fo:keep-together="auto"/>
    </style:style>
    <style:style style:name="Table259.A1" style:family="table-cell">
      <style:table-cell-properties style:vertical-align="top" fo:padding-left="0.075in" fo:padding-right="0.075in" fo:padding-top="0in" fo:padding-bottom="0in" fo:border="none" style:writing-mode="lr-tb"/>
    </style:style>
    <style:style style:name="Table260" style:family="table">
      <style:table-properties style:width="4.016in" fo:margin-left="0.0111in" fo:margin-right="2.6125in" table:align="margins" style:writing-mode="lr-tb"/>
    </style:style>
    <style:style style:name="Table260.A" style:family="table-column">
      <style:table-column-properties style:column-width="0.4819in" style:rel-column-width="7868*"/>
    </style:style>
    <style:style style:name="Table260.B" style:family="table-column">
      <style:table-column-properties style:column-width="0.8403in" style:rel-column-width="13710*"/>
    </style:style>
    <style:style style:name="Table260.C" style:family="table-column">
      <style:table-column-properties style:column-width="2.6938in" style:rel-column-width="43957*"/>
    </style:style>
    <style:style style:name="Table260.1" style:family="table-row">
      <style:table-row-properties style:min-row-height="0.2514in" fo:keep-together="auto"/>
    </style:style>
    <style:style style:name="Table260.A1" style:family="table-cell">
      <style:table-cell-properties style:vertical-align="top" fo:padding-left="0.075in" fo:padding-right="0.075in" fo:padding-top="0in" fo:padding-bottom="0in" fo:border="none" style:writing-mode="lr-tb"/>
    </style:style>
    <style:style style:name="Table261" style:family="table">
      <style:table-properties style:width="4.016in" fo:margin-left="0.0111in" fo:margin-right="2.6125in" table:align="margins" style:writing-mode="lr-tb"/>
    </style:style>
    <style:style style:name="Table261.A" style:family="table-column">
      <style:table-column-properties style:column-width="0.4819in" style:rel-column-width="7868*"/>
    </style:style>
    <style:style style:name="Table261.B" style:family="table-column">
      <style:table-column-properties style:column-width="0.8403in" style:rel-column-width="13710*"/>
    </style:style>
    <style:style style:name="Table261.C" style:family="table-column">
      <style:table-column-properties style:column-width="2.6938in" style:rel-column-width="43957*"/>
    </style:style>
    <style:style style:name="Table261.1" style:family="table-row">
      <style:table-row-properties style:min-row-height="0.2514in" fo:keep-together="auto"/>
    </style:style>
    <style:style style:name="Table261.A1" style:family="table-cell">
      <style:table-cell-properties style:vertical-align="top" fo:padding-left="0.075in" fo:padding-right="0.075in" fo:padding-top="0in" fo:padding-bottom="0in" fo:border="none" style:writing-mode="lr-tb"/>
    </style:style>
    <style:style style:name="Table262" style:family="table">
      <style:table-properties style:width="4.016in" fo:margin-left="0.0111in" fo:margin-right="2.6125in" table:align="margins" style:writing-mode="lr-tb"/>
    </style:style>
    <style:style style:name="Table262.A" style:family="table-column">
      <style:table-column-properties style:column-width="0.4819in" style:rel-column-width="7868*"/>
    </style:style>
    <style:style style:name="Table262.B" style:family="table-column">
      <style:table-column-properties style:column-width="0.8403in" style:rel-column-width="13710*"/>
    </style:style>
    <style:style style:name="Table262.C" style:family="table-column">
      <style:table-column-properties style:column-width="2.6938in" style:rel-column-width="43957*"/>
    </style:style>
    <style:style style:name="Table262.1" style:family="table-row">
      <style:table-row-properties style:min-row-height="0.2514in" fo:keep-together="auto"/>
    </style:style>
    <style:style style:name="Table262.A1" style:family="table-cell">
      <style:table-cell-properties style:vertical-align="top" fo:padding-left="0.075in" fo:padding-right="0.075in" fo:padding-top="0in" fo:padding-bottom="0in" fo:border="none" style:writing-mode="lr-tb"/>
    </style:style>
    <style:style style:name="Table263" style:family="table">
      <style:table-properties style:width="4.016in" fo:margin-left="0.0111in" fo:margin-right="2.6125in" table:align="margins" style:writing-mode="lr-tb"/>
    </style:style>
    <style:style style:name="Table263.A" style:family="table-column">
      <style:table-column-properties style:column-width="0.4819in" style:rel-column-width="7868*"/>
    </style:style>
    <style:style style:name="Table263.B" style:family="table-column">
      <style:table-column-properties style:column-width="0.8403in" style:rel-column-width="13710*"/>
    </style:style>
    <style:style style:name="Table263.C" style:family="table-column">
      <style:table-column-properties style:column-width="2.6938in" style:rel-column-width="43957*"/>
    </style:style>
    <style:style style:name="Table263.1" style:family="table-row">
      <style:table-row-properties style:min-row-height="0.2514in" fo:keep-together="auto"/>
    </style:style>
    <style:style style:name="Table263.A1" style:family="table-cell">
      <style:table-cell-properties style:vertical-align="top" fo:padding-left="0.075in" fo:padding-right="0.075in" fo:padding-top="0in" fo:padding-bottom="0in" fo:border="none" style:writing-mode="lr-tb"/>
    </style:style>
    <style:style style:name="Table201" style:family="table">
      <style:table-properties style:width="4.016in" fo:margin-left="0.0111in" fo:margin-right="2.6125in" table:align="margins" style:writing-mode="lr-tb"/>
    </style:style>
    <style:style style:name="Table201.A" style:family="table-column">
      <style:table-column-properties style:column-width="0.4819in" style:rel-column-width="7868*"/>
    </style:style>
    <style:style style:name="Table201.B" style:family="table-column">
      <style:table-column-properties style:column-width="0.8403in" style:rel-column-width="13710*"/>
    </style:style>
    <style:style style:name="Table201.C" style:family="table-column">
      <style:table-column-properties style:column-width="2.6938in" style:rel-column-width="43957*"/>
    </style:style>
    <style:style style:name="Table201.1" style:family="table-row">
      <style:table-row-properties style:min-row-height="0.2514in" fo:keep-together="auto"/>
    </style:style>
    <style:style style:name="Table201.A1" style:family="table-cell">
      <style:table-cell-properties style:vertical-align="top" fo:padding-left="0.075in" fo:padding-right="0.075in" fo:padding-top="0in" fo:padding-bottom="0in" fo:border="none" style:writing-mode="lr-tb"/>
    </style:style>
    <style:style style:name="Table264" style:family="table">
      <style:table-properties style:width="4.016in" fo:margin-left="0.0111in" fo:margin-right="2.6125in" table:align="margins" style:writing-mode="lr-tb"/>
    </style:style>
    <style:style style:name="Table264.A" style:family="table-column">
      <style:table-column-properties style:column-width="0.4819in" style:rel-column-width="7868*"/>
    </style:style>
    <style:style style:name="Table264.B" style:family="table-column">
      <style:table-column-properties style:column-width="0.8403in" style:rel-column-width="13710*"/>
    </style:style>
    <style:style style:name="Table264.C" style:family="table-column">
      <style:table-column-properties style:column-width="2.6938in" style:rel-column-width="43957*"/>
    </style:style>
    <style:style style:name="Table264.1" style:family="table-row">
      <style:table-row-properties style:min-row-height="0.2514in" fo:keep-together="auto"/>
    </style:style>
    <style:style style:name="Table264.A1" style:family="table-cell">
      <style:table-cell-properties style:vertical-align="top" fo:padding-left="0.075in" fo:padding-right="0.075in" fo:padding-top="0in" fo:padding-bottom="0in" fo:border="none" style:writing-mode="lr-tb"/>
    </style:style>
    <style:style style:name="Table265" style:family="table">
      <style:table-properties style:width="4.016in" fo:margin-left="0.0111in" fo:margin-right="2.6125in" table:align="margins" style:writing-mode="lr-tb"/>
    </style:style>
    <style:style style:name="Table265.A" style:family="table-column">
      <style:table-column-properties style:column-width="0.4819in" style:rel-column-width="7868*"/>
    </style:style>
    <style:style style:name="Table265.B" style:family="table-column">
      <style:table-column-properties style:column-width="0.8403in" style:rel-column-width="13710*"/>
    </style:style>
    <style:style style:name="Table265.C" style:family="table-column">
      <style:table-column-properties style:column-width="2.6938in" style:rel-column-width="43957*"/>
    </style:style>
    <style:style style:name="Table265.1" style:family="table-row">
      <style:table-row-properties style:min-row-height="0.2514in" fo:keep-together="auto"/>
    </style:style>
    <style:style style:name="Table265.A1" style:family="table-cell">
      <style:table-cell-properties style:vertical-align="top" fo:padding-left="0.075in" fo:padding-right="0.075in" fo:padding-top="0in" fo:padding-bottom="0in" fo:border="none" style:writing-mode="lr-tb"/>
    </style:style>
    <style:style style:name="Table266" style:family="table">
      <style:table-properties style:width="4.016in" fo:margin-left="0.0111in" fo:margin-right="2.6125in" table:align="margins" style:writing-mode="lr-tb"/>
    </style:style>
    <style:style style:name="Table266.A" style:family="table-column">
      <style:table-column-properties style:column-width="0.4819in" style:rel-column-width="7868*"/>
    </style:style>
    <style:style style:name="Table266.B" style:family="table-column">
      <style:table-column-properties style:column-width="0.8403in" style:rel-column-width="13710*"/>
    </style:style>
    <style:style style:name="Table266.C" style:family="table-column">
      <style:table-column-properties style:column-width="2.6938in" style:rel-column-width="43957*"/>
    </style:style>
    <style:style style:name="Table266.1" style:family="table-row">
      <style:table-row-properties style:min-row-height="0.2514in" fo:keep-together="auto"/>
    </style:style>
    <style:style style:name="Table266.A1" style:family="table-cell">
      <style:table-cell-properties style:vertical-align="top" fo:padding-left="0.075in" fo:padding-right="0.075in" fo:padding-top="0in" fo:padding-bottom="0in" fo:border="none" style:writing-mode="lr-tb"/>
    </style:style>
    <style:style style:name="Table267" style:family="table">
      <style:table-properties style:width="4.016in" fo:margin-left="0.0111in" fo:margin-right="2.6125in" table:align="margins" style:writing-mode="lr-tb"/>
    </style:style>
    <style:style style:name="Table267.A" style:family="table-column">
      <style:table-column-properties style:column-width="0.4819in" style:rel-column-width="7868*"/>
    </style:style>
    <style:style style:name="Table267.B" style:family="table-column">
      <style:table-column-properties style:column-width="0.8403in" style:rel-column-width="13710*"/>
    </style:style>
    <style:style style:name="Table267.C" style:family="table-column">
      <style:table-column-properties style:column-width="2.6938in" style:rel-column-width="43957*"/>
    </style:style>
    <style:style style:name="Table267.1" style:family="table-row">
      <style:table-row-properties style:min-row-height="0.2514in" fo:keep-together="auto"/>
    </style:style>
    <style:style style:name="Table267.A1" style:family="table-cell">
      <style:table-cell-properties style:vertical-align="top" fo:padding-left="0.075in" fo:padding-right="0.075in" fo:padding-top="0in" fo:padding-bottom="0in" fo:border="none" style:writing-mode="lr-tb"/>
    </style:style>
    <style:style style:name="Table268" style:family="table">
      <style:table-properties style:width="4.016in" fo:margin-left="0.0111in" fo:margin-right="2.6125in" table:align="margins" style:writing-mode="lr-tb"/>
    </style:style>
    <style:style style:name="Table268.A" style:family="table-column">
      <style:table-column-properties style:column-width="0.4819in" style:rel-column-width="7868*"/>
    </style:style>
    <style:style style:name="Table268.B" style:family="table-column">
      <style:table-column-properties style:column-width="0.8403in" style:rel-column-width="13710*"/>
    </style:style>
    <style:style style:name="Table268.C" style:family="table-column">
      <style:table-column-properties style:column-width="2.6938in" style:rel-column-width="43957*"/>
    </style:style>
    <style:style style:name="Table268.1" style:family="table-row">
      <style:table-row-properties style:min-row-height="0.2514in" fo:keep-together="auto"/>
    </style:style>
    <style:style style:name="Table268.A1" style:family="table-cell">
      <style:table-cell-properties style:vertical-align="top" fo:padding-left="0.075in" fo:padding-right="0.075in" fo:padding-top="0in" fo:padding-bottom="0in" fo:border="none" style:writing-mode="lr-tb"/>
    </style:style>
    <style:style style:name="Table269" style:family="table">
      <style:table-properties style:width="4.016in" fo:margin-left="0.0111in" fo:margin-right="2.6125in" table:align="margins" style:writing-mode="lr-tb"/>
    </style:style>
    <style:style style:name="Table269.A" style:family="table-column">
      <style:table-column-properties style:column-width="0.4819in" style:rel-column-width="7868*"/>
    </style:style>
    <style:style style:name="Table269.B" style:family="table-column">
      <style:table-column-properties style:column-width="0.8403in" style:rel-column-width="13710*"/>
    </style:style>
    <style:style style:name="Table269.C" style:family="table-column">
      <style:table-column-properties style:column-width="2.6938in" style:rel-column-width="43957*"/>
    </style:style>
    <style:style style:name="Table269.1" style:family="table-row">
      <style:table-row-properties style:min-row-height="0.2514in" fo:keep-together="auto"/>
    </style:style>
    <style:style style:name="Table269.A1" style:family="table-cell">
      <style:table-cell-properties style:vertical-align="top" fo:padding-left="0.075in" fo:padding-right="0.075in" fo:padding-top="0in" fo:padding-bottom="0in" fo:border="none" style:writing-mode="lr-tb"/>
    </style:style>
    <style:style style:name="Table270" style:family="table">
      <style:table-properties style:width="4.016in" fo:margin-left="0.0111in" fo:margin-right="2.6125in" table:align="margins" style:writing-mode="lr-tb"/>
    </style:style>
    <style:style style:name="Table270.A" style:family="table-column">
      <style:table-column-properties style:column-width="0.4819in" style:rel-column-width="7868*"/>
    </style:style>
    <style:style style:name="Table270.B" style:family="table-column">
      <style:table-column-properties style:column-width="0.8403in" style:rel-column-width="13710*"/>
    </style:style>
    <style:style style:name="Table270.C" style:family="table-column">
      <style:table-column-properties style:column-width="2.6938in" style:rel-column-width="43957*"/>
    </style:style>
    <style:style style:name="Table270.1" style:family="table-row">
      <style:table-row-properties style:min-row-height="0.2514in" fo:keep-together="auto"/>
    </style:style>
    <style:style style:name="Table270.A1" style:family="table-cell">
      <style:table-cell-properties style:vertical-align="top" fo:padding-left="0.075in" fo:padding-right="0.075in" fo:padding-top="0in" fo:padding-bottom="0in" fo:border="none" style:writing-mode="lr-tb"/>
    </style:style>
    <style:style style:name="Table271" style:family="table">
      <style:table-properties style:width="4.016in" fo:margin-left="0.0111in" fo:margin-right="2.6125in" table:align="margins" style:writing-mode="lr-tb"/>
    </style:style>
    <style:style style:name="Table271.A" style:family="table-column">
      <style:table-column-properties style:column-width="0.4819in" style:rel-column-width="7868*"/>
    </style:style>
    <style:style style:name="Table271.B" style:family="table-column">
      <style:table-column-properties style:column-width="0.8403in" style:rel-column-width="13710*"/>
    </style:style>
    <style:style style:name="Table271.C" style:family="table-column">
      <style:table-column-properties style:column-width="2.6938in" style:rel-column-width="43957*"/>
    </style:style>
    <style:style style:name="Table271.1" style:family="table-row">
      <style:table-row-properties style:min-row-height="0.2514in" fo:keep-together="auto"/>
    </style:style>
    <style:style style:name="Table271.A1" style:family="table-cell">
      <style:table-cell-properties style:vertical-align="top" fo:padding-left="0.075in" fo:padding-right="0.075in" fo:padding-top="0in" fo:padding-bottom="0in" fo:border="none" style:writing-mode="lr-tb"/>
    </style:style>
    <style:style style:name="Table3" style:family="table">
      <style:table-properties style:width="4.016in" fo:margin-left="0.0111in" fo:margin-right="2.6125in" table:align="margins" style:writing-mode="lr-tb"/>
    </style:style>
    <style:style style:name="Table3.A" style:family="table-column">
      <style:table-column-properties style:column-width="0.4819in" style:rel-column-width="7868*"/>
    </style:style>
    <style:style style:name="Table3.B" style:family="table-column">
      <style:table-column-properties style:column-width="0.8403in" style:rel-column-width="13710*"/>
    </style:style>
    <style:style style:name="Table3.C" style:family="table-column">
      <style:table-column-properties style:column-width="2.6938in" style:rel-column-width="43957*"/>
    </style:style>
    <style:style style:name="Table3.1" style:family="table-row">
      <style:table-row-properties style:min-row-height="0.2514in"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4.016in" fo:margin-left="0.0111in" fo:margin-right="2.6125in" table:align="margins" style:writing-mode="lr-tb"/>
    </style:style>
    <style:style style:name="Table4.A" style:family="table-column">
      <style:table-column-properties style:column-width="0.4819in" style:rel-column-width="7868*"/>
    </style:style>
    <style:style style:name="Table4.B" style:family="table-column">
      <style:table-column-properties style:column-width="0.8403in" style:rel-column-width="13710*"/>
    </style:style>
    <style:style style:name="Table4.C" style:family="table-column">
      <style:table-column-properties style:column-width="2.6938in" style:rel-column-width="43957*"/>
    </style:style>
    <style:style style:name="Table4.1" style:family="table-row">
      <style:table-row-properties style:min-row-height="0.2514in" fo:keep-together="auto"/>
    </style:style>
    <style:style style:name="Table4.A1" style:family="table-cell">
      <style:table-cell-properties style:vertical-align="top" fo:padding-left="0.075in" fo:padding-right="0.075in" fo:padding-top="0in" fo:padding-bottom="0in" fo:border="none" style:writing-mode="lr-tb"/>
    </style:style>
    <style:style style:name="Table272" style:family="table">
      <style:table-properties style:width="4.016in" fo:margin-left="0.0111in" fo:margin-right="2.6125in" table:align="margins" style:writing-mode="lr-tb"/>
    </style:style>
    <style:style style:name="Table272.A" style:family="table-column">
      <style:table-column-properties style:column-width="0.4819in" style:rel-column-width="7868*"/>
    </style:style>
    <style:style style:name="Table272.B" style:family="table-column">
      <style:table-column-properties style:column-width="0.8403in" style:rel-column-width="13710*"/>
    </style:style>
    <style:style style:name="Table272.C" style:family="table-column">
      <style:table-column-properties style:column-width="2.6938in" style:rel-column-width="43957*"/>
    </style:style>
    <style:style style:name="Table272.1" style:family="table-row">
      <style:table-row-properties style:min-row-height="0.2514in" fo:keep-together="auto"/>
    </style:style>
    <style:style style:name="Table272.A1" style:family="table-cell">
      <style:table-cell-properties style:vertical-align="top" fo:padding-left="0.075in" fo:padding-right="0.075in" fo:padding-top="0in" fo:padding-bottom="0in" fo:border="none" style:writing-mode="lr-tb"/>
    </style:style>
    <style:style style:name="Table273" style:family="table">
      <style:table-properties style:width="4.016in" fo:margin-left="0.0111in" fo:margin-right="2.6125in" table:align="margins" style:writing-mode="lr-tb"/>
    </style:style>
    <style:style style:name="Table273.A" style:family="table-column">
      <style:table-column-properties style:column-width="0.4819in" style:rel-column-width="7868*"/>
    </style:style>
    <style:style style:name="Table273.B" style:family="table-column">
      <style:table-column-properties style:column-width="0.8403in" style:rel-column-width="13710*"/>
    </style:style>
    <style:style style:name="Table273.C" style:family="table-column">
      <style:table-column-properties style:column-width="2.6938in" style:rel-column-width="43957*"/>
    </style:style>
    <style:style style:name="Table273.1" style:family="table-row">
      <style:table-row-properties style:min-row-height="0.2514in" fo:keep-together="auto"/>
    </style:style>
    <style:style style:name="Table273.A1" style:family="table-cell">
      <style:table-cell-properties style:vertical-align="top" fo:padding-left="0.075in" fo:padding-right="0.075in" fo:padding-top="0in" fo:padding-bottom="0in" fo:border="none" style:writing-mode="lr-tb"/>
    </style:style>
    <style:style style:name="Table332" style:family="table">
      <style:table-properties style:width="4.016in" fo:margin-left="0.0111in" fo:margin-right="2.6125in" table:align="margins" style:writing-mode="lr-tb"/>
    </style:style>
    <style:style style:name="Table332.A" style:family="table-column">
      <style:table-column-properties style:column-width="0.4819in" style:rel-column-width="7868*"/>
    </style:style>
    <style:style style:name="Table332.B" style:family="table-column">
      <style:table-column-properties style:column-width="0.8403in" style:rel-column-width="13710*"/>
    </style:style>
    <style:style style:name="Table332.C" style:family="table-column">
      <style:table-column-properties style:column-width="2.6938in" style:rel-column-width="43957*"/>
    </style:style>
    <style:style style:name="Table332.1" style:family="table-row">
      <style:table-row-properties style:min-row-height="0.2514in" fo:keep-together="auto"/>
    </style:style>
    <style:style style:name="Table332.A1" style:family="table-cell">
      <style:table-cell-properties style:vertical-align="top" fo:padding-left="0.075in" fo:padding-right="0.075in" fo:padding-top="0in" fo:padding-bottom="0in" fo:border="none" style:writing-mode="lr-tb"/>
    </style:style>
    <style:style style:name="Table312" style:family="table">
      <style:table-properties style:width="4.016in" fo:margin-left="0.0111in" fo:margin-right="2.6125in" table:align="margins" style:writing-mode="lr-tb"/>
    </style:style>
    <style:style style:name="Table312.A" style:family="table-column">
      <style:table-column-properties style:column-width="0.4819in" style:rel-column-width="7868*"/>
    </style:style>
    <style:style style:name="Table312.B" style:family="table-column">
      <style:table-column-properties style:column-width="0.8403in" style:rel-column-width="13710*"/>
    </style:style>
    <style:style style:name="Table312.C" style:family="table-column">
      <style:table-column-properties style:column-width="2.6938in" style:rel-column-width="43957*"/>
    </style:style>
    <style:style style:name="Table312.1" style:family="table-row">
      <style:table-row-properties style:min-row-height="0.2514in" fo:keep-together="auto"/>
    </style:style>
    <style:style style:name="Table312.A1" style:family="table-cell">
      <style:table-cell-properties style:vertical-align="top" fo:padding-left="0.075in" fo:padding-right="0.075in" fo:padding-top="0in" fo:padding-bottom="0in" fo:border="none" style:writing-mode="lr-tb"/>
    </style:style>
    <style:style style:name="Table275" style:family="table">
      <style:table-properties style:width="4.016in" fo:margin-left="0.0111in" fo:margin-right="2.6125in" table:align="margins" style:writing-mode="lr-tb"/>
    </style:style>
    <style:style style:name="Table275.A" style:family="table-column">
      <style:table-column-properties style:column-width="0.4819in" style:rel-column-width="7868*"/>
    </style:style>
    <style:style style:name="Table275.B" style:family="table-column">
      <style:table-column-properties style:column-width="0.8403in" style:rel-column-width="13710*"/>
    </style:style>
    <style:style style:name="Table275.C" style:family="table-column">
      <style:table-column-properties style:column-width="2.6938in" style:rel-column-width="43957*"/>
    </style:style>
    <style:style style:name="Table275.1" style:family="table-row">
      <style:table-row-properties style:min-row-height="0.2514in" fo:keep-together="auto"/>
    </style:style>
    <style:style style:name="Table275.A1" style:family="table-cell">
      <style:table-cell-properties style:vertical-align="top" fo:padding-left="0.075in" fo:padding-right="0.075in" fo:padding-top="0in" fo:padding-bottom="0in" fo:border="none" style:writing-mode="lr-tb"/>
    </style:style>
    <style:style style:name="Table276" style:family="table">
      <style:table-properties style:width="4.016in" fo:margin-left="0.0111in" fo:margin-right="2.6125in" table:align="margins" style:writing-mode="lr-tb"/>
    </style:style>
    <style:style style:name="Table276.A" style:family="table-column">
      <style:table-column-properties style:column-width="0.4819in" style:rel-column-width="7868*"/>
    </style:style>
    <style:style style:name="Table276.B" style:family="table-column">
      <style:table-column-properties style:column-width="0.8403in" style:rel-column-width="13710*"/>
    </style:style>
    <style:style style:name="Table276.C" style:family="table-column">
      <style:table-column-properties style:column-width="2.6938in" style:rel-column-width="43957*"/>
    </style:style>
    <style:style style:name="Table276.1" style:family="table-row">
      <style:table-row-properties style:min-row-height="0.2514in" fo:keep-together="auto"/>
    </style:style>
    <style:style style:name="Table276.A1" style:family="table-cell">
      <style:table-cell-properties style:vertical-align="top" fo:padding-left="0.075in" fo:padding-right="0.075in" fo:padding-top="0in" fo:padding-bottom="0in" fo:border="none" style:writing-mode="lr-tb"/>
    </style:style>
    <style:style style:name="Table277" style:family="table">
      <style:table-properties style:width="4.016in" fo:margin-left="0.0111in" fo:margin-right="2.6125in" table:align="margins" style:writing-mode="lr-tb"/>
    </style:style>
    <style:style style:name="Table277.A" style:family="table-column">
      <style:table-column-properties style:column-width="0.4819in" style:rel-column-width="7868*"/>
    </style:style>
    <style:style style:name="Table277.B" style:family="table-column">
      <style:table-column-properties style:column-width="0.8403in" style:rel-column-width="13710*"/>
    </style:style>
    <style:style style:name="Table277.C" style:family="table-column">
      <style:table-column-properties style:column-width="2.6938in" style:rel-column-width="43957*"/>
    </style:style>
    <style:style style:name="Table277.1" style:family="table-row">
      <style:table-row-properties style:min-row-height="0.2514in" fo:keep-together="auto"/>
    </style:style>
    <style:style style:name="Table277.A1" style:family="table-cell">
      <style:table-cell-properties style:vertical-align="top" fo:padding-left="0.075in" fo:padding-right="0.075in" fo:padding-top="0in" fo:padding-bottom="0in" fo:border="none" style:writing-mode="lr-tb"/>
    </style:style>
    <style:style style:name="Table278" style:family="table">
      <style:table-properties style:width="4.016in" fo:margin-left="0.0111in" fo:margin-right="2.6125in" table:align="margins" style:writing-mode="lr-tb"/>
    </style:style>
    <style:style style:name="Table278.A" style:family="table-column">
      <style:table-column-properties style:column-width="0.4819in" style:rel-column-width="7868*"/>
    </style:style>
    <style:style style:name="Table278.B" style:family="table-column">
      <style:table-column-properties style:column-width="0.8403in" style:rel-column-width="13710*"/>
    </style:style>
    <style:style style:name="Table278.C" style:family="table-column">
      <style:table-column-properties style:column-width="2.6938in" style:rel-column-width="43957*"/>
    </style:style>
    <style:style style:name="Table278.1" style:family="table-row">
      <style:table-row-properties style:min-row-height="0.2514in" fo:keep-together="auto"/>
    </style:style>
    <style:style style:name="Table278.A1" style:family="table-cell">
      <style:table-cell-properties style:vertical-align="top" fo:padding-left="0.075in" fo:padding-right="0.075in" fo:padding-top="0in" fo:padding-bottom="0in" fo:border="none" style:writing-mode="lr-tb"/>
    </style:style>
    <style:style style:name="Table279" style:family="table">
      <style:table-properties style:width="4.016in" fo:margin-left="0.0111in" fo:margin-right="2.6125in" table:align="margins" style:writing-mode="lr-tb"/>
    </style:style>
    <style:style style:name="Table279.A" style:family="table-column">
      <style:table-column-properties style:column-width="0.4819in" style:rel-column-width="7868*"/>
    </style:style>
    <style:style style:name="Table279.B" style:family="table-column">
      <style:table-column-properties style:column-width="0.8403in" style:rel-column-width="13710*"/>
    </style:style>
    <style:style style:name="Table279.C" style:family="table-column">
      <style:table-column-properties style:column-width="2.6938in" style:rel-column-width="43957*"/>
    </style:style>
    <style:style style:name="Table279.1" style:family="table-row">
      <style:table-row-properties style:min-row-height="0.2514in" fo:keep-together="auto"/>
    </style:style>
    <style:style style:name="Table279.A1" style:family="table-cell">
      <style:table-cell-properties style:vertical-align="top" fo:padding-left="0.075in" fo:padding-right="0.075in" fo:padding-top="0in" fo:padding-bottom="0in" fo:border="none" style:writing-mode="lr-tb"/>
    </style:style>
    <style:style style:name="P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7f31c" fo:hyphenate="false" fo:hyphenation-remain-char-count="2" fo:hyphenation-push-char-count="2"/>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ccf06" fo:hyphenate="false" fo:hyphenation-remain-char-count="2" fo:hyphenation-push-char-count="2"/>
    </style:style>
    <style:style style:name="P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230dd" fo:hyphenate="false" fo:hyphenation-remain-char-count="2" fo:hyphenation-push-char-count="2"/>
    </style:style>
    <style:style style:name="P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5dfbc" fo:hyphenate="false" fo:hyphenation-remain-char-count="2" fo:hyphenation-push-char-count="2"/>
    </style:style>
    <style:style style:name="P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8c5bb" fo:hyphenate="false" fo:hyphenation-remain-char-count="2" fo:hyphenation-push-char-count="2"/>
    </style:style>
    <style:style style:name="P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9b701" fo:hyphenate="false" fo:hyphenation-remain-char-count="2" fo:hyphenation-push-char-count="2"/>
    </style:style>
    <style:style style:name="P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b96aa" fo:hyphenate="false" fo:hyphenation-remain-char-count="2" fo:hyphenation-push-char-count="2"/>
    </style:style>
    <style:style style:name="P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09c2e" fo:hyphenate="false" fo:hyphenation-remain-char-count="2" fo:hyphenation-push-char-count="2"/>
    </style:style>
    <style:style style:name="P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1e76a" fo:hyphenate="false" fo:hyphenation-remain-char-count="2" fo:hyphenation-push-char-count="2"/>
    </style:style>
    <style:style style:name="P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3393d" fo:hyphenate="false" fo:hyphenation-remain-char-count="2" fo:hyphenation-push-char-count="2"/>
    </style:style>
    <style:style style:name="P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69166" fo:hyphenate="false" fo:hyphenation-remain-char-count="2" fo:hyphenation-push-char-count="2"/>
    </style:style>
    <style:style style:name="P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8930d" fo:hyphenate="false" fo:hyphenation-remain-char-count="2" fo:hyphenation-push-char-count="2"/>
    </style:style>
    <style:style style:name="P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ab8cd" fo:hyphenate="false" fo:hyphenation-remain-char-count="2" fo:hyphenation-push-char-count="2"/>
    </style:style>
    <style:style style:name="P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ca707" fo:hyphenate="false" fo:hyphenation-remain-char-count="2" fo:hyphenation-push-char-count="2"/>
    </style:style>
    <style:style style:name="P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58cd9" fo:hyphenate="false" fo:hyphenation-remain-char-count="2" fo:hyphenation-push-char-count="2"/>
    </style:style>
    <style:style style:name="P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8368a" fo:hyphenate="false" fo:hyphenation-remain-char-count="2" fo:hyphenation-push-char-count="2"/>
    </style:style>
    <style:style style:name="P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2421" fo:hyphenate="false" fo:hyphenation-remain-char-count="2" fo:hyphenation-push-char-count="2"/>
    </style:style>
    <style:style style:name="P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4f73" fo:hyphenate="false" fo:hyphenation-remain-char-count="2" fo:hyphenation-push-char-count="2"/>
    </style:style>
    <style:style style:name="P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2b235" fo:hyphenate="false" fo:hyphenation-remain-char-count="2" fo:hyphenation-push-char-count="2"/>
    </style:style>
    <style:style style:name="P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4307a" fo:hyphenate="false" fo:hyphenation-remain-char-count="2" fo:hyphenation-push-char-count="2"/>
    </style:style>
    <style:style style:name="P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a930a1" fo:hyphenate="false" fo:hyphenation-remain-char-count="2" fo:hyphenation-push-char-count="2"/>
    </style:style>
    <style:style style:name="P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b602ae" fo:hyphenate="false" fo:hyphenation-remain-char-count="2" fo:hyphenation-push-char-count="2"/>
    </style:style>
    <style:style style:name="P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fb38b" fo:hyphenate="false" fo:hyphenation-remain-char-count="2" fo:hyphenation-push-char-count="2"/>
    </style:style>
    <style:style style:name="P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c8db2" fo:hyphenate="false" fo:hyphenation-remain-char-count="2" fo:hyphenation-push-char-count="2"/>
    </style:style>
    <style:style style:name="P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01e55" fo:hyphenate="false" fo:hyphenation-remain-char-count="2" fo:hyphenation-push-char-count="2"/>
    </style:style>
    <style:style style:name="P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3c3a3" fo:hyphenate="false" fo:hyphenation-remain-char-count="2" fo:hyphenation-push-char-count="2"/>
    </style:style>
    <style:style style:name="P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77850" fo:hyphenate="false" fo:hyphenation-remain-char-count="2" fo:hyphenation-push-char-count="2"/>
    </style:style>
    <style:style style:name="P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e7d924" fo:hyphenate="false" fo:hyphenation-remain-char-count="2" fo:hyphenation-push-char-count="2"/>
    </style:style>
    <style:style style:name="P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130fd" fo:hyphenate="false" fo:hyphenation-remain-char-count="2" fo:hyphenation-push-char-count="2"/>
    </style:style>
    <style:style style:name="P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31f89" fo:hyphenate="false" fo:hyphenation-remain-char-count="2" fo:hyphenation-push-char-count="2"/>
    </style:style>
    <style:style style:name="P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0e58db" fo:hyphenate="false" fo:hyphenation-remain-char-count="2" fo:hyphenation-push-char-count="2"/>
    </style:style>
    <style:style style:name="P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1e0d74" fo:hyphenate="false" fo:hyphenation-remain-char-count="2" fo:hyphenation-push-char-count="2"/>
    </style:style>
    <style:style style:name="P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08a04" fo:hyphenate="false" fo:hyphenation-remain-char-count="2" fo:hyphenation-push-char-count="2"/>
    </style:style>
    <style:style style:name="P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185c5" fo:hyphenate="false" fo:hyphenation-remain-char-count="2" fo:hyphenation-push-char-count="2"/>
    </style:style>
    <style:style style:name="P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43a3f" fo:hyphenate="false" fo:hyphenation-remain-char-count="2" fo:hyphenation-push-char-count="2"/>
    </style:style>
    <style:style style:name="P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81f00" fo:hyphenate="false" fo:hyphenation-remain-char-count="2" fo:hyphenation-push-char-count="2"/>
    </style:style>
    <style:style style:name="P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9a3eb" fo:hyphenate="false" fo:hyphenation-remain-char-count="2" fo:hyphenation-push-char-count="2"/>
    </style:style>
    <style:style style:name="P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df6bb" fo:hyphenate="false" fo:hyphenation-remain-char-count="2" fo:hyphenation-push-char-count="2"/>
    </style:style>
    <style:style style:name="P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2ec08d" fo:hyphenate="false" fo:hyphenation-remain-char-count="2" fo:hyphenation-push-char-count="2"/>
    </style:style>
    <style:style style:name="P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04b9d" fo:hyphenate="false" fo:hyphenation-remain-char-count="2" fo:hyphenation-push-char-count="2"/>
    </style:style>
    <style:style style:name="P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1f54d" fo:hyphenate="false" fo:hyphenation-remain-char-count="2" fo:hyphenation-push-char-count="2"/>
    </style:style>
    <style:style style:name="P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6321d" fo:hyphenate="false" fo:hyphenation-remain-char-count="2" fo:hyphenation-push-char-count="2"/>
    </style:style>
    <style:style style:name="P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ab671" fo:hyphenate="false" fo:hyphenation-remain-char-count="2" fo:hyphenation-push-char-count="2"/>
    </style:style>
    <style:style style:name="P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d7e65" fo:hyphenate="false" fo:hyphenation-remain-char-count="2" fo:hyphenation-push-char-count="2"/>
    </style:style>
    <style:style style:name="P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eb5b6" fo:hyphenate="false" fo:hyphenation-remain-char-count="2" fo:hyphenation-push-char-count="2"/>
    </style:style>
    <style:style style:name="P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3eda54" fo:hyphenate="false" fo:hyphenation-remain-char-count="2" fo:hyphenation-push-char-count="2"/>
    </style:style>
    <style:style style:name="P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05d51" fo:hyphenate="false" fo:hyphenation-remain-char-count="2" fo:hyphenation-push-char-count="2"/>
    </style:style>
    <style:style style:name="P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21d29" fo:hyphenate="false" fo:hyphenation-remain-char-count="2" fo:hyphenation-push-char-count="2"/>
    </style:style>
    <style:style style:name="P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38f3e" fo:hyphenate="false" fo:hyphenation-remain-char-count="2" fo:hyphenation-push-char-count="2"/>
    </style:style>
    <style:style style:name="P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6045d" fo:hyphenate="false" fo:hyphenation-remain-char-count="2" fo:hyphenation-push-char-count="2"/>
    </style:style>
    <style:style style:name="P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7bf06" fo:hyphenate="false" fo:hyphenation-remain-char-count="2" fo:hyphenation-push-char-count="2"/>
    </style:style>
    <style:style style:name="P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994a4" fo:hyphenate="false" fo:hyphenation-remain-char-count="2" fo:hyphenation-push-char-count="2"/>
    </style:style>
    <style:style style:name="P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a61ce"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da3d2"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dd8d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fc5a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26fe9"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2736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4a414"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660f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a5a2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b491a"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bb77a"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699934"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6a39dc"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6bc5f9"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7f31c"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reak-before="column" fo:background-color="transparent" style:text-autospace="none" style:punctuation-wrap="hanging" style:line-break="strict" style:writing-mode="lr-tb">
        <style:tab-stops>
          <style:tab-stop style:position="0in"/>
        </style:tab-stops>
      </style:paragraph-properties>
      <style:text-properties officeooo:paragraph-rsid="01dc8db2" fo:hyphenate="false" fo:hyphenation-remain-char-count="2" fo:hyphenation-push-char-count="2"/>
    </style:style>
    <style:style style:name="P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7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7f31c"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7f31c" style:font-size-asian="10pt" style:font-size-complex="10pt" fo:hyphenate="false" fo:hyphenation-remain-char-count="2" fo:hyphenation-push-char-count="2"/>
    </style:style>
    <style:style style:name="P73"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37f31c" fo:background-color="transparent"/>
    </style:style>
    <style:style style:name="P74" style:family="paragraph" style:parent-style-name="Heading_20_2">
      <style:paragraph-properties fo:line-height="150%">
        <style:tab-stops>
          <style:tab-stop style:position="0in"/>
        </style:tab-stops>
      </style:paragraph-properties>
      <style:text-properties style:font-name="Bitstream Charter" officeooo:paragraph-rsid="0137f31c"/>
    </style:style>
    <style:style style:name="P75"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37f31c" fo:background-color="transparent" style:font-size-asian="12.5pt" style:font-weight-asian="bold" style:font-size-complex="12.5pt" style:language-complex="ar" style:country-complex="SA" style:font-weight-complex="bold"/>
    </style:style>
    <style:style style:name="P76"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21d29" fo:background-color="transparent" style:font-size-asian="12.5pt" style:font-weight-asian="bold" style:font-size-complex="12.5pt" style:language-complex="ar" style:country-complex="SA" style:font-weight-complex="bold"/>
    </style:style>
    <style:style style:name="P77"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ab671" fo:background-color="transparent" style:font-size-asian="12.5pt" style:font-weight-asian="bold" style:font-size-complex="12.5pt" style:language-complex="ar" style:country-complex="SA" style:font-weight-complex="bold"/>
    </style:style>
    <style:style style:name="P78"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7bf06" fo:background-color="transparent" style:font-size-asian="12.5pt" style:font-weight-asian="bold" style:font-size-complex="12.5pt" style:language-complex="ar" style:country-complex="SA" style:font-weight-complex="bold"/>
    </style:style>
    <style:style style:name="P79"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da3d2" fo:background-color="transparent" style:font-size-asian="12.5pt" style:font-weight-asian="bold" style:font-size-complex="12.5pt" style:language-complex="ar" style:country-complex="SA" style:font-weight-complex="bold"/>
    </style:style>
    <style:style style:name="P80"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1e0d74" fo:background-color="transparent" style:font-size-asian="12.5pt" style:font-weight-asian="bold" style:font-size-complex="12.5pt" style:language-complex="ar" style:country-complex="SA" style:font-weight-complex="bold"/>
    </style:style>
    <style:style style:name="P81"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2185c5" fo:background-color="transparent" style:font-size-asian="12.5pt" style:font-weight-asian="bold" style:font-size-complex="12.5pt" style:language-complex="ar" style:country-complex="SA" style:font-weight-complex="bold"/>
    </style:style>
    <style:style style:name="P82"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526fe9" fo:background-color="transparent" style:font-size-asian="12.5pt" style:font-weight-asian="bold" style:font-size-complex="12.5pt" style:language-complex="ar" style:country-complex="SA" style:font-weight-complex="bold"/>
    </style:style>
    <style:style style:name="P83"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4b96aa" fo:background-color="transparent" style:font-size-asian="12.5pt" style:font-weight-asian="bold" style:font-size-complex="12.5pt" style:language-complex="ar" style:country-complex="SA" style:font-weight-complex="bold"/>
    </style:style>
    <style:style style:name="P84"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243a3f" fo:background-color="transparent" style:font-size-asian="12.5pt" style:font-weight-asian="bold" style:font-size-complex="12.5pt" style:language-complex="ar" style:country-complex="SA" style:font-weight-complex="bold"/>
    </style:style>
    <style:style style:name="P85"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994a4" fo:background-color="transparent" style:font-size-asian="12.5pt" style:font-weight-asian="bold" style:font-size-complex="12.5pt" style:language-complex="ar" style:country-complex="SA" style:font-weight-complex="bold"/>
    </style:style>
    <style:style style:name="P86"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04b9d" fo:background-color="transparent" style:font-size-asian="12.5pt" style:font-weight-asian="bold" style:font-size-complex="12.5pt" style:language-complex="ar" style:country-complex="SA" style:font-weight-complex="bold"/>
    </style:style>
    <style:style style:name="P87"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dd8dd" fo:background-color="transparent" style:font-size-asian="12.5pt" style:font-weight-asian="bold" style:font-size-complex="12.5pt" style:language-complex="ar" style:country-complex="SA" style:font-weight-complex="bold"/>
    </style:style>
    <style:style style:name="P88"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5a5a2d" fo:background-color="transparent" style:font-size-asian="12.5pt" style:font-weight-asian="bold" style:font-size-complex="12.5pt" style:language-complex="ar" style:country-complex="SA" style:font-weight-complex="bold"/>
    </style:style>
    <style:style style:name="P89"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5b491a" fo:background-color="transparent" style:font-size-asian="12.5pt" style:font-weight-asian="bold" style:font-size-complex="12.5pt" style:language-complex="ar" style:country-complex="SA" style:font-weight-complex="bold"/>
    </style:style>
    <style:style style:name="P90"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6c2421" fo:background-color="transparent" style:font-size-asian="12.5pt" style:font-weight-asian="bold" style:font-size-complex="12.5pt" style:language-complex="ar" style:country-complex="SA" style:font-weight-complex="bold"/>
    </style:style>
    <style:style style:name="P91"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6045d" fo:background-color="transparent" style:font-size-asian="12.5pt" style:font-weight-asian="bold" style:font-size-complex="12.5pt" style:language-complex="ar" style:country-complex="SA" style:font-weight-complex="bold"/>
    </style:style>
    <style:style style:name="P92"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5bb77a" fo:background-color="transparent" style:font-size-asian="12.5pt" style:font-weight-asian="bold" style:font-size-complex="12.5pt" style:language-complex="ar" style:country-complex="SA" style:font-weight-complex="bold"/>
    </style:style>
    <style:style style:name="P93"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38f3e" fo:background-color="transparent" style:font-size-asian="12.5pt" style:font-weight-asian="bold" style:font-size-complex="12.5pt" style:language-complex="ar" style:country-complex="SA" style:font-weight-complex="bold"/>
    </style:style>
    <style:style style:name="P94"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29a3eb" fo:background-color="transparent" style:font-size-asian="12.5pt" style:font-weight-asian="bold" style:font-size-complex="12.5pt" style:language-complex="ar" style:country-complex="SA" style:font-weight-complex="bold"/>
    </style:style>
    <style:style style:name="P95"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d7e65" fo:background-color="transparent" style:font-size-asian="12.5pt" style:font-weight-asian="bold" style:font-size-complex="12.5pt" style:language-complex="ar" style:country-complex="SA" style:font-weight-complex="bold"/>
    </style:style>
    <style:style style:name="P96"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eb5b6" fo:background-color="transparent" style:font-size-asian="12.5pt" style:font-weight-asian="bold" style:font-size-complex="12.5pt" style:language-complex="ar" style:country-complex="SA" style:font-weight-complex="bold"/>
    </style:style>
    <style:style style:name="P97"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1f54d" fo:background-color="transparent" style:font-size-asian="12.5pt" style:font-weight-asian="bold" style:font-size-complex="12.5pt" style:language-complex="ar" style:country-complex="SA" style:font-weight-complex="bold"/>
    </style:style>
    <style:style style:name="P98"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208a04" fo:background-color="transparent" style:font-size-asian="12.5pt" style:font-weight-asian="bold" style:font-size-complex="12.5pt" style:language-complex="ar" style:country-complex="SA" style:font-weight-complex="bold"/>
    </style:style>
    <style:style style:name="P99"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6321d" fo:background-color="transparent" style:font-size-asian="12.5pt" style:font-weight-asian="bold" style:font-size-complex="12.5pt" style:language-complex="ar" style:country-complex="SA" style:font-weight-complex="bold"/>
    </style:style>
    <style:style style:name="P100"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cfb38b" fo:background-color="transparent" style:font-size-asian="12.5pt" style:font-weight-asian="bold" style:font-size-complex="12.5pt" style:language-complex="ar" style:country-complex="SA" style:font-weight-complex="bold"/>
    </style:style>
    <style:style style:name="P101"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54a414" fo:background-color="transparent" style:font-size-asian="12.5pt" style:font-weight-asian="bold" style:font-size-complex="12.5pt" style:language-complex="ar" style:country-complex="SA" style:font-weight-complex="bold"/>
    </style:style>
    <style:style style:name="P102"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05d51" fo:background-color="transparent" style:font-size-asian="12.5pt" style:font-weight-asian="bold" style:font-size-complex="12.5pt" style:language-complex="ar" style:country-complex="SA" style:font-weight-complex="bold"/>
    </style:style>
    <style:style style:name="P103"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dc8db2" fo:background-color="transparent" style:font-size-asian="12.5pt" style:font-weight-asian="bold" style:font-size-complex="12.5pt" style:language-complex="ar" style:country-complex="SA" style:font-weight-complex="bold"/>
    </style:style>
    <style:style style:name="P104"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4a61ce" fo:background-color="transparent" style:font-size-asian="12.5pt" style:font-weight-asian="bold" style:font-size-complex="12.5pt" style:language-complex="ar" style:country-complex="SA" style:font-weight-complex="bold"/>
    </style:style>
    <style:style style:name="P105"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2df6bb" fo:background-color="transparent" style:font-size-asian="12.5pt" style:font-weight-asian="bold" style:font-size-complex="12.5pt" style:language-complex="ar" style:country-complex="SA" style:font-weight-complex="bold"/>
    </style:style>
    <style:style style:name="P106"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5660fd" fo:background-color="transparent" style:font-size-asian="12.5pt" style:font-weight-asian="bold" style:font-size-complex="12.5pt" style:language-complex="ar" style:country-complex="SA" style:font-weight-complex="bold"/>
    </style:style>
    <style:style style:name="P107"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3eda54" fo:background-color="transparent" style:font-size-asian="12.5pt" style:font-weight-asian="bold" style:font-size-complex="12.5pt" style:language-complex="ar" style:country-complex="SA" style:font-weight-complex="bold"/>
    </style:style>
    <style:style style:name="P108"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281f00" fo:background-color="transparent" style:font-size-asian="12.5pt" style:font-weight-asian="bold" style:font-size-complex="12.5pt" style:language-complex="ar" style:country-complex="SA" style:font-weight-complex="bold"/>
    </style:style>
    <style:style style:name="P109" style:family="paragraph" style:parent-style-name="Standard" style:list-style-name="L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2699934" fo:background-color="transparent" style:font-size-asian="12.5pt" style:font-weight-asian="bold" style:font-size-complex="12.5pt" style:language-complex="ar" style:country-complex="SA" style:font-weight-complex="bold"/>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b96aa"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5ca707"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47bf06"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b491a"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6c2421"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804f73"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cfb38b"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54a414"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dc8db2"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f130fd"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2699934"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officeooo:paragraph-rsid="014b96aa" fo:hyphenate="false" fo:hyphenation-remain-char-count="2" fo:hyphenation-push-char-count="2"/>
    </style:style>
    <style:style style:name="P1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37f31c" style:font-size-asian="11pt" style:font-size-complex="11pt"/>
    </style:style>
    <style:style style:name="P1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25e9bca" style:font-size-asian="11pt" style:font-size-complex="11pt" fo:hyphenate="false" fo:hyphenation-remain-char-count="2" fo:hyphenation-push-char-count="2"/>
    </style:style>
    <style:style style:name="P1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37f31c" style:font-size-asian="11pt" style:font-size-complex="11pt" fo:hyphenate="false" fo:hyphenation-remain-char-count="2" fo:hyphenation-push-char-count="2"/>
    </style:style>
    <style:style style:name="P1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37f31c" style:font-size-asian="11pt" style:font-size-complex="11pt" fo:hyphenate="false" fo:hyphenation-remain-char-count="2" fo:hyphenation-push-char-count="2"/>
    </style:style>
    <style:style style:name="P12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37f31c" style:font-size-asian="11pt" style:font-size-complex="11pt"/>
    </style:style>
    <style:style style:name="P12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37f31c" style:font-size-asian="11pt" style:font-size-complex="11pt"/>
    </style:style>
    <style:style style:name="P1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fo:font-weight="bold" officeooo:rsid="025f51d8" officeooo:paragraph-rsid="025f51d8" style:font-size-asian="11pt" style:font-weight-asian="bold" style:font-size-complex="11pt" style:font-weight-complex="bold" fo:hyphenate="false" fo:hyphenation-remain-char-count="2" fo:hyphenation-push-char-count="2"/>
    </style:style>
    <style:style style:name="P1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7f31c" style:font-size-asian="10pt" style:font-size-complex="10pt" fo:hyphenate="false" fo:hyphenation-remain-char-count="2" fo:hyphenation-push-char-count="2"/>
    </style:style>
    <style:style style:name="P1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style:font-name="Bitstream Charter" fo:font-size="11pt" fo:font-weight="bold" officeooo:paragraph-rsid="025e9bca" style:font-size-asian="11pt" style:font-weight-asian="bold" style:font-size-complex="11pt" style:font-weight-complex="bold" fo:hyphenate="false" fo:hyphenation-remain-char-count="2" fo:hyphenation-push-char-count="2"/>
    </style:style>
    <style:style style:name="P1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7f31c" fo:background-color="transparent" style:font-size-asian="12.5pt" style:font-weight-asian="bold" style:font-size-complex="12.5pt" style:language-complex="ar" style:country-complex="SA" style:font-weight-complex="bold"/>
    </style:style>
    <style:style style:name="P1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21d29" fo:background-color="transparent" style:font-size-asian="12.5pt" style:font-weight-asian="bold" style:font-size-complex="12.5pt" style:language-complex="ar" style:country-complex="SA" style:font-weight-complex="bold"/>
    </style:style>
    <style:style style:name="P1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ab671" fo:background-color="transparent" style:font-size-asian="12.5pt" style:font-weight-asian="bold" style:font-size-complex="12.5pt" style:language-complex="ar" style:country-complex="SA" style:font-weight-complex="bold"/>
    </style:style>
    <style:style style:name="P1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7bf06" fo:background-color="transparent" style:font-size-asian="12.5pt" style:font-weight-asian="bold" style:font-size-complex="12.5pt" style:language-complex="ar" style:country-complex="SA" style:font-weight-complex="bold"/>
    </style:style>
    <style:style style:name="P1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da3d2" fo:background-color="transparent" style:font-size-asian="12.5pt" style:font-weight-asian="bold" style:font-size-complex="12.5pt" style:language-complex="ar" style:country-complex="SA" style:font-weight-complex="bold"/>
    </style:style>
    <style:style style:name="P1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1e0d74" fo:background-color="transparent" style:font-size-asian="12.5pt" style:font-weight-asian="bold" style:font-size-complex="12.5pt" style:language-complex="ar" style:country-complex="SA" style:font-weight-complex="bold"/>
    </style:style>
    <style:style style:name="P1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2185c5" fo:background-color="transparent" style:font-size-asian="12.5pt" style:font-weight-asian="bold" style:font-size-complex="12.5pt" style:language-complex="ar" style:country-complex="SA" style:font-weight-complex="bold"/>
    </style:style>
    <style:style style:name="P1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526fe9" fo:background-color="transparent" style:font-size-asian="12.5pt" style:font-weight-asian="bold" style:font-size-complex="12.5pt" style:language-complex="ar" style:country-complex="SA" style:font-weight-complex="bold"/>
    </style:style>
    <style:style style:name="P1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b96aa" fo:background-color="transparent" style:font-size-asian="12.5pt" style:font-weight-asian="bold" style:font-size-complex="12.5pt" style:language-complex="ar" style:country-complex="SA" style:font-weight-complex="bold"/>
    </style:style>
    <style:style style:name="P1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243a3f" fo:background-color="transparent" style:font-size-asian="12.5pt" style:font-weight-asian="bold" style:font-size-complex="12.5pt" style:language-complex="ar" style:country-complex="SA" style:font-weight-complex="bold"/>
    </style:style>
    <style:style style:name="P1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994a4" fo:background-color="transparent" style:font-size-asian="12.5pt" style:font-weight-asian="bold" style:font-size-complex="12.5pt" style:language-complex="ar" style:country-complex="SA" style:font-weight-complex="bold"/>
    </style:style>
    <style:style style:name="P1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04b9d" fo:background-color="transparent" style:font-size-asian="12.5pt" style:font-weight-asian="bold" style:font-size-complex="12.5pt" style:language-complex="ar" style:country-complex="SA" style:font-weight-complex="bold"/>
    </style:style>
    <style:style style:name="P1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dd8dd" fo:background-color="transparent" style:font-size-asian="12.5pt" style:font-weight-asian="bold" style:font-size-complex="12.5pt" style:language-complex="ar" style:country-complex="SA" style:font-weight-complex="bold"/>
    </style:style>
    <style:style style:name="P1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5a5a2d" fo:background-color="transparent" style:font-size-asian="12.5pt" style:font-weight-asian="bold" style:font-size-complex="12.5pt" style:language-complex="ar" style:country-complex="SA" style:font-weight-complex="bold"/>
    </style:style>
    <style:style style:name="P1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5b491a" fo:background-color="transparent" style:font-size-asian="12.5pt" style:font-weight-asian="bold" style:font-size-complex="12.5pt" style:language-complex="ar" style:country-complex="SA" style:font-weight-complex="bold"/>
    </style:style>
    <style:style style:name="P1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6c2421" fo:background-color="transparent" style:font-size-asian="12.5pt" style:font-weight-asian="bold" style:font-size-complex="12.5pt" style:language-complex="ar" style:country-complex="SA" style:font-weight-complex="bold"/>
    </style:style>
    <style:style style:name="P1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6045d" fo:background-color="transparent" style:font-size-asian="12.5pt" style:font-weight-asian="bold" style:font-size-complex="12.5pt" style:language-complex="ar" style:country-complex="SA" style:font-weight-complex="bold"/>
    </style:style>
    <style:style style:name="P1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5bb77a" fo:background-color="transparent" style:font-size-asian="12.5pt" style:font-weight-asian="bold" style:font-size-complex="12.5pt" style:language-complex="ar" style:country-complex="SA" style:font-weight-complex="bold"/>
    </style:style>
    <style:style style:name="P1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38f3e" fo:background-color="transparent" style:font-size-asian="12.5pt" style:font-weight-asian="bold" style:font-size-complex="12.5pt" style:language-complex="ar" style:country-complex="SA" style:font-weight-complex="bold"/>
    </style:style>
    <style:style style:name="P1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29a3eb" fo:background-color="transparent" style:font-size-asian="12.5pt" style:font-weight-asian="bold" style:font-size-complex="12.5pt" style:language-complex="ar" style:country-complex="SA" style:font-weight-complex="bold"/>
    </style:style>
    <style:style style:name="P1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d7e65" fo:background-color="transparent" style:font-size-asian="12.5pt" style:font-weight-asian="bold" style:font-size-complex="12.5pt" style:language-complex="ar" style:country-complex="SA" style:font-weight-complex="bold"/>
    </style:style>
    <style:style style:name="P1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eb5b6" fo:background-color="transparent" style:font-size-asian="12.5pt" style:font-weight-asian="bold" style:font-size-complex="12.5pt" style:language-complex="ar" style:country-complex="SA" style:font-weight-complex="bold"/>
    </style:style>
    <style:style style:name="P1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1f54d" fo:background-color="transparent" style:font-size-asian="12.5pt" style:font-weight-asian="bold" style:font-size-complex="12.5pt" style:language-complex="ar" style:country-complex="SA" style:font-weight-complex="bold"/>
    </style:style>
    <style:style style:name="P1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208a04" fo:background-color="transparent" style:font-size-asian="12.5pt" style:font-weight-asian="bold" style:font-size-complex="12.5pt" style:language-complex="ar" style:country-complex="SA" style:font-weight-complex="bold"/>
    </style:style>
    <style:style style:name="P1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6321d" fo:background-color="transparent" style:font-size-asian="12.5pt" style:font-weight-asian="bold" style:font-size-complex="12.5pt" style:language-complex="ar" style:country-complex="SA" style:font-weight-complex="bold"/>
    </style:style>
    <style:style style:name="P1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cfb38b" fo:background-color="transparent" style:font-size-asian="12.5pt" style:font-weight-asian="bold" style:font-size-complex="12.5pt" style:language-complex="ar" style:country-complex="SA" style:font-weight-complex="bold"/>
    </style:style>
    <style:style style:name="P1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54a414" fo:background-color="transparent" style:font-size-asian="12.5pt" style:font-weight-asian="bold" style:font-size-complex="12.5pt" style:language-complex="ar" style:country-complex="SA" style:font-weight-complex="bold"/>
    </style:style>
    <style:style style:name="P1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05d51" fo:background-color="transparent" style:font-size-asian="12.5pt" style:font-weight-asian="bold" style:font-size-complex="12.5pt" style:language-complex="ar" style:country-complex="SA" style:font-weight-complex="bold"/>
    </style:style>
    <style:style style:name="P1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dc8db2" fo:background-color="transparent" style:font-size-asian="12.5pt" style:font-weight-asian="bold" style:font-size-complex="12.5pt" style:language-complex="ar" style:country-complex="SA" style:font-weight-complex="bold"/>
    </style:style>
    <style:style style:name="P1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4a61ce" fo:background-color="transparent" style:font-size-asian="12.5pt" style:font-weight-asian="bold" style:font-size-complex="12.5pt" style:language-complex="ar" style:country-complex="SA" style:font-weight-complex="bold"/>
    </style:style>
    <style:style style:name="P1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2df6bb" fo:background-color="transparent" style:font-size-asian="12.5pt" style:font-weight-asian="bold" style:font-size-complex="12.5pt" style:language-complex="ar" style:country-complex="SA" style:font-weight-complex="bold"/>
    </style:style>
    <style:style style:name="P1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5660fd" fo:background-color="transparent" style:font-size-asian="12.5pt" style:font-weight-asian="bold" style:font-size-complex="12.5pt" style:language-complex="ar" style:country-complex="SA" style:font-weight-complex="bold"/>
    </style:style>
    <style:style style:name="P1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3eda54" fo:background-color="transparent" style:font-size-asian="12.5pt" style:font-weight-asian="bold" style:font-size-complex="12.5pt" style:language-complex="ar" style:country-complex="SA" style:font-weight-complex="bold"/>
    </style:style>
    <style:style style:name="P1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281f00" fo:background-color="transparent" style:font-size-asian="12.5pt" style:font-weight-asian="bold" style:font-size-complex="12.5pt" style:language-complex="ar" style:country-complex="SA" style:font-weight-complex="bold"/>
    </style:style>
    <style:style style:name="P1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2699934" fo:background-color="transparent" style:font-size-asian="12.5pt" style:font-weight-asian="bold" style:font-size-complex="12.5pt" style:language-complex="ar" style:country-complex="SA"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7f31c" style:font-size-asian="12.5pt" style:font-size-complex="12.5pt"/>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7f31c" style:font-size-asian="12pt" style:font-size-complex="12pt"/>
    </style:style>
    <style:style style:name="P1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7f31c" style:font-size-asian="12.5pt" style:language-asian="ar" style:country-asian="SA" style:font-weight-asian="bold" style:font-size-complex="12.5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writing-mode="lr-tb"/>
      <style:text-properties fo:color="#000000" style:font-name="Bitstream Charter" fo:font-size="11pt" fo:language="en" fo:country="GB" officeooo:paragraph-rsid="0137f31c" style:font-size-asian="11pt" style:font-size-complex="11pt"/>
    </style:style>
    <style:style style:name="P17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37f31c" style:font-size-asian="12.5pt" style:font-size-complex="12.5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7f31c" style:font-size-asian="12.5pt" style:font-size-complex="12.5pt"/>
    </style:style>
    <style:style style:name="P17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7f31c" style:font-size-asian="12.5pt" style:font-size-complex="12.5pt"/>
    </style:style>
    <style:style style:name="P1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37f31c" style:font-size-asian="11pt" style:font-size-complex="11pt"/>
    </style:style>
    <style:style style:name="P17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37f31c" style:font-size-asian="11pt" style:font-size-complex="11pt" fo:hyphenate="false" fo:hyphenation-remain-char-count="2" fo:hyphenation-push-char-count="2"/>
    </style:style>
    <style:style style:name="P17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7f31c" style:font-size-asian="11pt" style:font-size-complex="11pt" fo:hyphenate="false" fo:hyphenation-remain-char-count="2" fo:hyphenation-push-char-count="2"/>
    </style:style>
    <style:style style:name="P176"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7f31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77" style:family="paragraph" style:parent-style-name="Standard">
      <loext:graphic-properties draw:fill="none" draw:fill-gradient-name="gradient" draw:fill-hatch-name="hatch"/>
      <style:paragraph-properties fo:margin-left="0.75in" fo:margin-right="0in" fo:margin-top="0.0598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7f31c"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7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2794775" style:font-size-asian="12pt" style:font-weight-asian="normal" style:font-size-complex="12pt" style:font-weight-complex="normal" fo:hyphenate="false" fo:hyphenation-remain-char-count="2" fo:hyphenation-push-char-count="2"/>
    </style:style>
    <style:style style:name="P179" style:family="paragraph" style:parent-style-name="Subtitle">
      <style:paragraph-properties fo:line-height="150%"/>
      <style:text-properties fo:color="#000000" style:font-name="Bitstream Charter" fo:font-size="18pt" fo:language="en" fo:country="US" fo:font-style="normal" fo:font-weight="bold" officeooo:paragraph-rsid="0137f31c" fo:background-color="transparent" style:font-size-asian="18pt" style:font-style-asian="normal" style:font-weight-asian="bold" style:font-size-complex="18pt" style:font-style-complex="normal" style:font-weight-complex="bold"/>
    </style:style>
    <style:style style:name="T1" style:family="text">
      <style:text-properties fo:color="#000000" fo:language="en" fo:country="GB" officeooo:rsid="01682612"/>
    </style:style>
    <style:style style:name="T2" style:family="text">
      <style:text-properties fo:color="#000000" fo:font-size="16pt" fo:language="en" fo:country="US" fo:font-weight="bold" fo:background-color="transparent" loext:char-shading-value="0" style:font-size-asian="16pt" style:font-weight-asian="bold" style:font-size-complex="16pt" style:font-weight-complex="bold"/>
    </style:style>
    <style:style style:name="T3" style:family="text">
      <style:text-properties fo:color="#000000" fo:font-size="16pt" fo:language="en" fo:country="US" fo:font-weight="bold" officeooo:rsid="0137f31c" fo:background-color="transparent" loext:char-shading-value="0" style:font-size-asian="16pt" style:font-weight-asian="bold" style:font-size-complex="16pt" style:font-weight-complex="bold"/>
    </style:style>
    <style:style style:name="T4" style:family="text">
      <style:text-properties fo:color="#000000" fo:font-size="16pt" fo:language="en" fo:country="US" fo:font-weight="bold" officeooo:rsid="0277c59e" fo:background-color="transparent" loext:char-shading-value="0" style:font-size-asian="16pt" style:font-weight-asian="bold" style:font-size-complex="16pt" style:font-weight-complex="bold"/>
    </style:style>
    <style:style style:name="T5" style:family="text">
      <style:text-properties fo:color="#000000" fo:font-size="16pt" fo:language="en" fo:country="US" fo:font-weight="bold" officeooo:rsid="008ac4a4" fo:background-color="transparent" loext:char-shading-value="0" style:font-size-asian="16pt" style:font-weight-asian="bold" style:font-size-complex="16pt" style:font-weight-complex="bold"/>
    </style:style>
    <style:style style:name="T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7f3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ccf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ebb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05c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21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30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ab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bc5f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bcb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25b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7bf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24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c8d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b2d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da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41f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a61c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ec7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5df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7b8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36a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8c5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9b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273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b96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b3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818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c25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58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e13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4c6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9c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1e7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53c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236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393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f8e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8b0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ff2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15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185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312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4b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6045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52df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8ccf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6a4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7ff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691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04b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74d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72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15a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893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ab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dd8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ca7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900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de6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034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08e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17e0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295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678f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405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58c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5ba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77b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836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963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ab9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c7e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e59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ef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6fb51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0d4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16f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2a7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41b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593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33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a5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7c7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8ee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c42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cff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d23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ee6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b41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c21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cbe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e22c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7e7c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04f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bb7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38f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0e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9a3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29b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2b2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857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d7e6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8cb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a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eb5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bf4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3d4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430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1f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5e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26f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08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32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82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294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449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52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0b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6e4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7d8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96d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9bc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66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b9f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db6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eb0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027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204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361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517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12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76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30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950c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ac4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be9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d26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f04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188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258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2b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341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4de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5ff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632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02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67e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785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92b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adb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1a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44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b9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8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db6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107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2bcd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448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fb3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629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4a4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71f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88f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ad3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cad5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2fc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399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401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59c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74b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7c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931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a04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a8f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05d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de87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01e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21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399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3c3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493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657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778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7d9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864f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911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d84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ee13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9ec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a5a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0a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130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31f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3ad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4b9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4f5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5dc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45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7ed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830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1b30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921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b1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c05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df5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fed2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09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16f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290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422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2cb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333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df6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ec0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651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7f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97e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b20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660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b751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ba8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ce4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d72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e58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e91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f28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3eda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0f93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1026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5b49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281f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11b0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1248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ccf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ebb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05c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21d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230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3ab6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25b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b2d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da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e0d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41f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5df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43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36a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8c5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9b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b96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c254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c65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09c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1e7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528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236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3393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f8e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ff2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2312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4b6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52df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758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691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304b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3ec7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74d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72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15a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893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ab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dd8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5ca7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034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08e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295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405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58c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5ba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77b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836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963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6c7e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47b8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ef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0d4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2a7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33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7a5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8ee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c42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cff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d230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ee6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b41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c21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cbe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e22c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7e7c6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04f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bb7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38f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0e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29b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857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a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2b2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3d4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430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31f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5e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94e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8b0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8bb3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208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329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82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2947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52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60b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aa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7d8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9bc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b9f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db6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9eb00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027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361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517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712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930a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ac4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ad26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188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258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32b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4de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5ff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3632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602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785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92b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adb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b1a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b44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bd8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107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2bcd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448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fb3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629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71f2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88f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a0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ad3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cad5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2fc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399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401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59c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74b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7caa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931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a04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a8f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405d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dc8d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01e5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21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399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3c3a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657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7785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7d9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864f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911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d84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a5a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ee13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0a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130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31f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4b96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5dc8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6a4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830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921f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b1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df5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fed2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090c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2902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2cb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2df6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2ec0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4227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6513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7f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97e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b20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660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ba8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ce4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d72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e58d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e91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f287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3eda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0f93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5b49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281f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1b0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21248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italic" fo:text-shadow="none" style:text-underline-style="none" fo:font-weight="bold" officeooo:rsid="0149b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italic" style:font-weight-asian="bold" style:font-name-complex="Bitstream Charter" style:font-size-complex="12.5pt" style:language-complex="ar" style:country-complex="SA" style:font-style-complex="italic"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italic" fo:text-shadow="none" style:text-underline-style="none" fo:font-weight="bold" officeooo:rsid="0164056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italic" style:font-weight-asian="bold" style:font-name-complex="Bitstream Charter" style:font-size-complex="12.5pt" style:language-complex="ar" style:country-complex="SA" style:font-style-complex="italic"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ccf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230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25b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5df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8c5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9b7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b96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09c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1e7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3393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7b86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6916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893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ab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5ca7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658c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804f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3d7e6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8430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5a5a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441f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ec0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5660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281f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405d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3eb5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8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a39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798c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74" style:family="text">
      <style:text-properties fo:font-variant="normal" fo:text-transform="none" fo:color="#000000" style:font-name="Bitstream Charter" fo:font-size="12.5pt" fo:language="en" fo:country="GB" fo:font-style="normal" fo:font-weight="normal" officeooo:rsid="019c6769" style:font-size-asian="12.5pt" style:language-asian="zh" style:country-asian="CN" style:font-style-asian="normal" style:font-weight-asian="normal" style:font-size-complex="12.5pt" style:language-complex="hi" style:country-complex="IN" style:font-style-complex="normal" style:font-weight-complex="normal"/>
    </style:style>
    <style:style style:name="T475" style:family="text">
      <style:text-properties fo:font-variant="normal" fo:text-transform="none" fo:color="#000000" style:font-name="Bitstream Charter" fo:font-size="12.5pt" fo:language="en" fo:country="GB" fo:font-weight="normal" officeooo:rsid="019c6769" style:font-size-asian="12.5pt" style:language-asian="zh" style:country-asian="CN" style:font-weight-asian="normal" style:font-size-complex="12.5pt" style:language-complex="hi" style:country-complex="IN" style:font-weight-complex="normal"/>
    </style:style>
    <style:style style:name="T47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77" style:family="text">
      <style:text-properties fo:font-variant="normal" fo:text-transform="none" style:text-line-through-style="none" style:text-line-through-type="none" style:text-position="0% 100%" style:font-name="Bitstream Charter"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78" style:family="text">
      <style:text-properties fo:font-variant="normal" fo:text-transform="none" style:text-line-through-style="none" style:text-line-through-type="none" style:text-position="0% 100%" style:font-name="Bitstream Charter"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79" style:family="text">
      <style:text-properties fo:font-variant="normal" fo:text-transform="none" style:text-line-through-style="none" style:text-line-through-type="none" style:text-position="0% 100%" style:font-name="Bitstream Charter"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80" style:family="text">
      <style:text-properties fo:font-variant="normal" fo:text-transform="none" style:text-line-through-style="none" style:text-line-through-type="none" style:text-position="0% 100%" style:font-name="Bitstream Charter" fo:font-size="11pt" fo:letter-spacing="normal" fo:language="en" fo:country="GB" fo:font-style="normal" style:text-underline-style="none" officeooo:rsid="0283cc1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481" style:family="text">
      <style:text-properties fo:font-variant="normal" fo:text-transform="none" style:text-outline="false" style:text-line-through-style="none" style:text-line-through-type="none" style:text-position="0% 100%" style:font-name="Bitstream Charter"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2" style:family="text">
      <style:text-properties fo:font-variant="normal" fo:text-transform="none" style:text-outline="false" style:text-line-through-style="none" style:text-line-through-type="none" style:text-position="0% 100%" style:font-name="Bitstream Charter"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3" style:family="text">
      <style:text-properties fo:font-variant="normal" fo:text-transform="none" style:text-outline="false" style:text-line-through-style="none" style:text-line-through-type="none" style:text-position="0% 100%" style:font-name="Bitstream Charter"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84" style:family="text">
      <style:text-properties officeooo:rsid="008ac4a4"/>
    </style:style>
    <style:style style:name="T485" style:family="text">
      <style:text-properties fo:language="en" fo:country="GB"/>
    </style:style>
    <style:style style:name="T486" style:family="text">
      <style:text-properties fo:language="en" fo:country="GB" fo:font-weight="bold" style:font-weight-asian="bold" style:font-weight-complex="bold"/>
    </style:style>
    <style:style style:name="T487" style:family="text">
      <style:text-properties fo:font-weight="bold" style:language-asian="ar" style:country-asian="SA" style:font-weight-asian="bold" style:font-weight-complex="bold"/>
    </style:style>
    <style:style style:name="T488" style:family="text">
      <style:text-properties fo:font-weight="bold" officeooo:rsid="0137f31c" style:language-asian="ar" style:country-asian="SA" style:font-weight-asian="bold" style:font-weight-complex="bold"/>
    </style:style>
    <style:style style:name="T489" style:family="text">
      <style:text-properties fo:font-weight="bold" style:font-weight-asian="bold" style:font-weight-complex="bold"/>
    </style:style>
    <style:style style:name="T490" style:family="text">
      <style:text-properties fo:font-weight="bold" officeooo:rsid="0137f31c" style:font-weight-asian="bold" style:font-weight-complex="bold"/>
    </style:style>
    <style:style style:name="T491" style:family="text">
      <style:text-properties fo:font-weight="bold" officeooo:rsid="0128dffb" style:font-weight-asian="bold" style:font-weight-complex="bold"/>
    </style:style>
    <style:style style:name="T492" style:family="text">
      <style:text-properties fo:font-weight="bold" officeooo:rsid="008ac4a4" style:font-weight-asian="bold" style:font-weight-complex="bold"/>
    </style:style>
    <style:style style:name="T493" style:family="text">
      <style:text-properties fo:font-weight="bold" officeooo:rsid="027c57be" style:font-weight-asian="bold" style:font-weight-complex="bold"/>
    </style:style>
    <style:style style:name="T494" style:family="text">
      <style:text-properties fo:font-weight="bold" officeooo:rsid="028330f4" style:font-weight-asian="bold" style:font-weight-complex="bold"/>
    </style:style>
    <style:style style:name="T495" style:family="text">
      <style:text-properties fo:font-weight="bold" officeooo:rsid="0283cc1a" style:font-weight-asian="bold" style:font-weight-complex="bold"/>
    </style:style>
    <style:style style:name="T496" style:family="text">
      <style:text-properties fo:font-weight="bold" style:font-weight-asian="bold" style:language-complex="ar" style:country-complex="SA" style:font-weight-complex="bold"/>
    </style:style>
    <style:style style:name="T497" style:family="text">
      <style:text-properties fo:font-weight="bold" officeooo:rsid="008ac4a4" style:font-weight-asian="bold" style:language-complex="ar" style:country-complex="SA" style:font-weight-complex="bold"/>
    </style:style>
    <style:style style:name="T498" style:family="text">
      <style:text-properties fo:font-weight="bold" officeooo:rsid="013bca5a" style:font-name-asian="Times New Roman" style:font-weight-asian="bold" style:font-name-complex="Times New Roman" style:language-complex="ar" style:country-complex="SA" style:font-weight-complex="bold"/>
    </style:style>
    <style:style style:name="T499" style:family="text">
      <style:text-properties fo:font-style="normal" style:text-underline-style="none" fo:font-weight="bold" style:language-asian="ar" style:country-asian="SA" style:font-style-asian="normal" style:font-weight-asian="bold" style:font-style-complex="normal" style:font-weight-complex="bold"/>
    </style:style>
    <style:style style:name="T500"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501" style:family="text">
      <style:text-properties fo:language="en" fo:country="US" fo:font-weight="normal" style:font-weight-asian="normal" style:font-weight-complex="normal"/>
    </style:style>
    <style:style style:name="T502" style:family="text">
      <style:text-properties officeooo:rsid="00815825"/>
    </style:style>
    <style:style style:name="T503" style:family="text">
      <style:text-properties officeooo:rsid="00d84a19"/>
    </style:style>
    <style:style style:name="T504" style:family="text">
      <style:text-properties style:language-asian="ar" style:country-asian="SA"/>
    </style:style>
    <style:style style:name="T505" style:family="text">
      <style:text-properties officeooo:rsid="04d5bccd" style:language-asian="ar" style:country-asian="SA"/>
    </style:style>
    <style:style style:name="T506" style:family="text">
      <style:text-properties officeooo:rsid="04d7848e" style:language-asian="ar" style:country-asian="SA"/>
    </style:style>
    <style:style style:name="T507" style:family="text">
      <style:text-properties officeooo:rsid="0137f31c" style:language-asian="ar" style:country-asian="SA"/>
    </style:style>
    <style:style style:name="T508" style:family="text">
      <style:text-properties officeooo:rsid="026c5c94" style:language-asian="ar" style:country-asian="SA"/>
    </style:style>
    <style:style style:name="T509" style:family="text">
      <style:text-properties officeooo:rsid="012c042f" style:language-asian="ar" style:country-asian="SA"/>
    </style:style>
    <style:style style:name="T510" style:family="text">
      <style:text-properties officeooo:rsid="01b49e2c" style:language-asian="ar" style:country-asian="SA"/>
    </style:style>
    <style:style style:name="T511" style:family="text">
      <style:text-properties officeooo:rsid="025f2b1f" style:language-asian="ar" style:country-asian="SA"/>
    </style:style>
    <style:style style:name="T512" style:family="text">
      <style:text-properties officeooo:rsid="02600059" style:language-asian="ar" style:country-asian="SA"/>
    </style:style>
    <style:style style:name="T513" style:family="text">
      <style:text-properties officeooo:rsid="0260436e" style:language-asian="ar" style:country-asian="SA"/>
    </style:style>
    <style:style style:name="T514" style:family="text">
      <style:text-properties officeooo:rsid="027045bd" style:language-asian="ar" style:country-asian="SA"/>
    </style:style>
    <style:style style:name="T515" style:family="text">
      <style:text-properties fo:background-color="#ffffff" loext:char-shading-value="0"/>
    </style:style>
    <style:style style:name="T516" style:family="text">
      <style:text-properties fo:font-size="11pt" style:font-size-asian="11pt" style:font-size-complex="11pt"/>
    </style:style>
    <style:style style:name="T517" style:family="text">
      <style:text-properties fo:font-size="11pt" fo:font-weight="bold" style:font-size-asian="11pt" style:font-weight-asian="bold" style:font-size-complex="11pt" style:font-weight-complex="bold"/>
    </style:style>
    <style:style style:name="T518" style:family="text">
      <style:text-properties officeooo:rsid="04d5bccd"/>
    </style:style>
    <style:style style:name="T519" style:family="text">
      <style:text-properties fo:font-weight="normal" officeooo:rsid="02b7c6ce" style:font-weight-asian="normal" style:font-weight-complex="normal"/>
    </style:style>
    <style:style style:name="T520" style:family="text">
      <style:text-properties fo:font-weight="normal" officeooo:rsid="025e9bca" style:font-weight-asian="normal" style:font-weight-complex="normal"/>
    </style:style>
    <style:style style:name="T521" style:family="text">
      <style:text-properties officeooo:rsid="02b7c6ce"/>
    </style:style>
    <style:style style:name="T522" style:family="text">
      <style:text-properties officeooo:rsid="00aa6522"/>
    </style:style>
    <style:style style:name="T523" style:family="text">
      <style:text-properties officeooo:rsid="03113ef7"/>
    </style:style>
    <style:style style:name="T524" style:family="text">
      <style:text-properties officeooo:rsid="01d9a3c6"/>
    </style:style>
    <style:style style:name="T525" style:family="text">
      <style:text-properties officeooo:rsid="03bae1d1"/>
    </style:style>
    <style:style style:name="T526" style:family="text">
      <style:text-properties officeooo:rsid="03b71778"/>
    </style:style>
    <style:style style:name="T527" style:family="text">
      <style:text-properties fo:font-size="12.5pt" style:font-size-asian="12.5pt" style:font-size-complex="12.5pt"/>
    </style:style>
    <style:style style:name="T528" style:family="text">
      <style:text-properties fo:font-size="12.5pt" officeooo:rsid="01574de9" style:font-size-asian="12.5pt" style:font-size-complex="12.5pt"/>
    </style:style>
    <style:style style:name="T529" style:family="text">
      <style:text-properties style:font-name="Bitstream Charter" fo:font-size="12.5pt" style:font-size-asian="12.5pt" style:font-size-complex="12.5pt"/>
    </style:style>
    <style:style style:name="T530" style:family="text">
      <style:text-properties style:font-name="Bitstream Charter" fo:font-size="12.5pt" officeooo:rsid="01574de9" style:font-size-asian="12.5pt" style:font-size-complex="12.5pt"/>
    </style:style>
    <style:style style:name="T531" style:family="text">
      <style:text-properties style:font-name="Bitstream Charter" fo:font-size="11pt" style:font-size-asian="11pt" style:language-asian="ar" style:country-asian="SA" style:font-size-complex="11pt"/>
    </style:style>
    <style:style style:name="T532" style:family="text">
      <style:text-properties style:font-name="Bitstream Charter" fo:font-size="11pt" officeooo:rsid="00269b7a" style:font-size-asian="11pt" style:language-asian="ar" style:country-asian="SA" style:font-size-complex="11pt"/>
    </style:style>
    <style:style style:name="T533" style:family="text">
      <style:text-properties style:font-name="Bitstream Charter" fo:font-size="11pt" officeooo:rsid="02794775" style:font-size-asian="11pt" style:language-asian="ar" style:country-asian="SA" style:font-size-complex="11pt"/>
    </style:style>
    <style:style style:name="T534" style:family="text">
      <style:text-properties style:font-name="Bitstream Charter" fo:font-size="11pt" style:font-size-asian="11pt" style:font-size-complex="11pt"/>
    </style:style>
    <style:style style:name="T535" style:family="text">
      <style:text-properties officeooo:rsid="006a5ab3"/>
    </style:style>
    <style:style style:name="T536" style:family="text">
      <style:text-properties officeooo:rsid="0283cc1a"/>
    </style:style>
    <text:list-style style:name="L1">
      <text:list-level-style-number text:level="1" text:style-name="Numbering_20_Symbols" style:num-format="1" text:start-value="7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HIGH COURT OF JUDICATURE AT ALLAHABAD</text:p>
      <text:p text:style-name="P179">NOTIFICATION</text:p>
      <text:h text:style-name="P74" text:outline-level="2"><text:span text:style-name="T2">DATED: ALLAHABAD: </text:span><text:span text:style-name="T3">APRIL </text:span><text:span text:style-name="T4">10</text:span><text:span text:style-name="T2">, 202</text:span><text:span text:style-name="T5">6</text:span></text:h>
      <text:p text:style-name="P1"><text:span text:style-name="Emphasis"><text:span text:style-name="T6"/></text:span></text:p>
      <table:table table:name="Table1114" table:style-name="Table1114">
        <table:table-column table:style-name="Table1114.A"/>
        <table:table-column table:style-name="Table1114.B"/>
        <table:table-column table:style-name="Table1114.C"/>
        <table:table-row table:style-name="Table1114.1">
          <table:table-cell table:style-name="Table1114.A1" office:value-type="string">
            <text:p text:style-name="P131">No. <text:s text:c="2"/></text:p>
          </table:table-cell>
          <table:table-cell table:style-name="Table1114.A1" office:value-type="string">
            <text:list xml:id="list1579136251" text:style-name="L1">
              <text:list-item>
                <text:p text:style-name="P75"/>
              </text:list-item>
            </text:list>
          </table:table-cell>
          <table:table-cell table:style-name="Table1114.A1" office:value-type="string">
            <text:p text:style-name="P131">/Admin. (Services)/202<text:span text:style-name="T484">6</text:span></text:p>
          </table:table-cell>
        </table:table-row>
      </table:table>
      <text:p text:style-name="P1"><text:span text:style-name="Strong_20_Emphasis"><text:span text:style-name="T7"/></text:span></text:p>
      <text:p text:style-name="P1"><text:span text:style-name="Strong_20_Emphasis"><text:span text:style-name="T7"><text:tab/></text:span></text:span><text:span text:style-name="Strong_20_Emphasis"><text:span text:style-name="T8">Sri </text:span></text:span><text:span text:style-name="Strong_20_Emphasis"><text:span text:style-name="T245">Neeraj Kumar Mahajan</text:span></text:span><text:span text:style-name="Strong_20_Emphasis"><text:span text:style-name="T9">, Additional District &amp; Sessions Judge, Agra to be Additional District &amp; Sessions Judge/Special Judge, Lalitpur.</text:span></text:span></text:p>
      <text:p text:style-name="P1"><text:span text:style-name="Strong_20_Emphasis"><text:span text:style-name="T9"/></text:span></text:p>
      <text:p text:style-name="P2"><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33">Lalit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9"> </text:span></text:span></text:p>
      <text:p text:style-name="P1"><text:span text:style-name="Strong_20_Emphasis"><text:span text:style-name="T8"/></text:span></text:p>
      <table:table table:name="Table1115" table:style-name="Table1115">
        <table:table-column table:style-name="Table1115.A"/>
        <table:table-column table:style-name="Table1115.B"/>
        <table:table-column table:style-name="Table1115.C"/>
        <table:table-row table:style-name="Table1115.1">
          <table:table-cell table:style-name="Table1115.A1" office:value-type="string">
            <text:p text:style-name="P131">No. <text:s text:c="2"/></text:p>
          </table:table-cell>
          <table:table-cell table:style-name="Table1115.A1" office:value-type="string">
            <text:list xml:id="list205010862686100" text:continue-numbering="true" text:style-name="L1">
              <text:list-item>
                <text:p text:style-name="P75"/>
              </text:list-item>
            </text:list>
          </table:table-cell>
          <table:table-cell table:style-name="Table111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5">Sanjay K. Lal</text:span></text:span><text:span text:style-name="Strong_20_Emphasis"><text:span text:style-name="T9">, Additional District &amp; Sessions Judge, Agra to be Additional District &amp; Sessions Judge (Fast Track Court), Ghazipur </text:span></text:span><text:span text:style-name="Emphasis"><text:span text:style-name="T242">for trying cases of crime against women vice</text:span></text:span><text:span text:style-name="Strong_20_Emphasis"><text:span text:style-name="T9"> Sri Vijay Kumar-IV.</text:span></text:span></text:p>
      <text:p text:style-name="P1"><text:span text:style-name="Strong_20_Emphasis"><text:span text:style-name="T8"/></text:span></text:p>
      <table:table table:name="Table1116" table:style-name="Table1116">
        <table:table-column table:style-name="Table1116.A"/>
        <table:table-column table:style-name="Table1116.B"/>
        <table:table-column table:style-name="Table1116.C"/>
        <table:table-row table:style-name="Table1116.1">
          <table:table-cell table:style-name="Table1116.A1" office:value-type="string">
            <text:p text:style-name="P131">No. <text:s text:c="2"/></text:p>
          </table:table-cell>
          <table:table-cell table:style-name="Table1116.A1" office:value-type="string">
            <text:list xml:id="list205010748591246" text:continue-numbering="true" text:style-name="L1">
              <text:list-item>
                <text:p text:style-name="P75"/>
              </text:list-item>
            </text:list>
          </table:table-cell>
          <table:table-cell table:style-name="Table111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5">Vijay Kumar-IV</text:span></text:span><text:span text:style-name="Strong_20_Emphasis"><text:span text:style-name="T9">, Additional District &amp; Sessions Judge (Fast Track Court), Ghazipur to be Additional District &amp; Sessions Judge (Fast Track Court), Ghazipur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1"><text:span text:style-name="Strong_20_Emphasis"><text:span text:style-name="T8"/></text:span></text:p>
      <table:table table:name="Table1117" table:style-name="Table1117">
        <table:table-column table:style-name="Table1117.A"/>
        <table:table-column table:style-name="Table1117.B"/>
        <table:table-column table:style-name="Table1117.C"/>
        <table:table-row table:style-name="Table1117.1">
          <table:table-cell table:style-name="Table1117.A1" office:value-type="string">
            <text:p text:style-name="P131">No. <text:s text:c="2"/></text:p>
          </table:table-cell>
          <table:table-cell table:style-name="Table1117.A1" office:value-type="string">
            <text:list xml:id="list205011887687926" text:continue-numbering="true" text:style-name="L1">
              <text:list-item>
                <text:p text:style-name="P75"/>
              </text:list-item>
            </text:list>
          </table:table-cell>
          <table:table-cell table:style-name="Table111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6">Nitin Kumar Thakur</text:span></text:span><text:span text:style-name="Strong_20_Emphasis"><text:span text:style-name="T11">, Additional District &amp; Sessions Judge, Agra to be Additional District &amp; Sessions Judge, Gorakhpur.</text:span></text:span></text:p>
      <text:p text:style-name="P1"><text:span text:style-name="Strong_20_Emphasis"><text:span text:style-name="T8"/></text:span></text:p>
      <table:table table:name="Table1118" table:style-name="Table1118">
        <table:table-column table:style-name="Table1118.A"/>
        <table:table-column table:style-name="Table1118.B"/>
        <table:table-column table:style-name="Table1118.C"/>
        <table:table-row table:style-name="Table1118.1">
          <table:table-cell table:style-name="Table1118.A1" office:value-type="string">
            <text:p text:style-name="P131">No. <text:s text:c="2"/></text:p>
          </table:table-cell>
          <table:table-cell table:style-name="Table1118.A1" office:value-type="string">
            <text:list xml:id="list205011003143833" text:continue-numbering="true" text:style-name="L1">
              <text:list-item>
                <text:p text:style-name="P75"/>
              </text:list-item>
            </text:list>
          </table:table-cell>
          <table:table-cell table:style-name="Table111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6">Govind Mohan</text:span></text:span><text:span text:style-name="Strong_20_Emphasis"><text:span text:style-name="T11">, Additional District &amp; Sessions Judge, Gorakhpur to be </text:span></text:span><text:span text:style-name="Strong_20_Emphasis"><text:span text:style-name="T12">Additional District &amp; Sessions Judge/Special Judge, Sonbhadra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2"> Sri Abid Shamim.</text:span></text:span></text:p>
      <text:p text:style-name="P1"><text:span text:style-name="Strong_20_Emphasis"><text:span text:style-name="T8"/></text:span></text:p>
      <table:table table:name="Table1119" table:style-name="Table1119">
        <table:table-column table:style-name="Table1119.A"/>
        <table:table-column table:style-name="Table1119.B"/>
        <table:table-column table:style-name="Table1119.C"/>
        <table:table-row table:style-name="Table1119.1">
          <table:table-cell table:style-name="Table1119.A1" office:value-type="string">
            <text:p text:style-name="P131">No. <text:s text:c="2"/></text:p>
          </table:table-cell>
          <table:table-cell table:style-name="Table1119.A1" office:value-type="string">
            <text:list xml:id="list205011688610128" text:continue-numbering="true" text:style-name="L1">
              <text:list-item>
                <text:p text:style-name="P75"/>
              </text:list-item>
            </text:list>
          </table:table-cell>
          <table:table-cell table:style-name="Table111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7">Abid Shamim, </text:span></text:span><text:span text:style-name="Strong_20_Emphasis"><text:span text:style-name="T12">Special Judge/Additional District &amp; Sessions Judge, Sonbhadra to be Additional District &amp; Sessions Judge/Special Judge, Maharajganj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2"> Sri Siyaram Chaurasia.</text:span></text:span></text:p>
      <text:p text:style-name="P1"><text:span text:style-name="Strong_20_Emphasis"><text:span text:style-name="T8"/></text:span></text:p>
      <table:table table:name="Table1120" table:style-name="Table1120">
        <table:table-column table:style-name="Table1120.A"/>
        <table:table-column table:style-name="Table1120.B"/>
        <table:table-column table:style-name="Table1120.C"/>
        <table:table-row table:style-name="Table1120.1">
          <table:table-cell table:style-name="Table1120.A1" office:value-type="string">
            <text:p text:style-name="P131">No. <text:s text:c="2"/></text:p>
          </table:table-cell>
          <table:table-cell table:style-name="Table1120.A1" office:value-type="string">
            <text:list xml:id="list205010945540146" text:continue-numbering="true" text:style-name="L1">
              <text:list-item>
                <text:p text:style-name="P75"/>
              </text:list-item>
            </text:list>
          </table:table-cell>
          <table:table-cell table:style-name="Table112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7">Siyaram Chaurasia, </text:span></text:span><text:span text:style-name="Strong_20_Emphasis"><text:span text:style-name="T12">Special Judge/Additional District &amp; Sessions Judge, Maharajganj to be Additional District &amp; Sessions Judge, Baghpat.</text:span></text:span></text:p>
      <table:table table:name="Table1121" table:style-name="Table1121">
        <table:table-column table:style-name="Table1121.A"/>
        <table:table-column table:style-name="Table1121.B"/>
        <table:table-column table:style-name="Table1121.C"/>
        <table:table-row table:style-name="Table1121.1">
          <table:table-cell table:style-name="Table1121.A1" office:value-type="string">
            <text:p text:style-name="P131">No. <text:s text:c="2"/></text:p>
          </table:table-cell>
          <table:table-cell table:style-name="Table1121.A1" office:value-type="string">
            <text:list xml:id="list205011855331969" text:continue-numbering="true" text:style-name="L1">
              <text:list-item>
                <text:p text:style-name="P75"/>
              </text:list-item>
            </text:list>
          </table:table-cell>
          <table:table-cell table:style-name="Table112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7">Satyajeet Pathak, </text:span></text:span><text:span text:style-name="Strong_20_Emphasis"><text:span text:style-name="T12">Additional District &amp; Sessions Judge, Agra to be Additional District &amp; Sessions Judge (Fast Track Court), Chandauli </text:span></text:span><text:span text:style-name="Emphasis"><text:span text:style-name="T242">for trying cases of crime against women vice</text:span></text:span><text:span text:style-name="Strong_20_Emphasis"><text:span text:style-name="T12"> Sri Vikas Verma-I.</text:span></text:span></text:p>
      <text:p text:style-name="P1"><text:span text:style-name="Strong_20_Emphasis"><text:span text:style-name="T8"/></text:span></text:p>
      <table:table table:name="Table1122" table:style-name="Table1122">
        <table:table-column table:style-name="Table1122.A"/>
        <table:table-column table:style-name="Table1122.B"/>
        <table:table-column table:style-name="Table1122.C"/>
        <table:table-row table:style-name="Table1122.1">
          <table:table-cell table:style-name="Table1122.A1" office:value-type="string">
            <text:p text:style-name="P131">No. <text:s text:c="2"/></text:p>
          </table:table-cell>
          <table:table-cell table:style-name="Table1122.A1" office:value-type="string">
            <text:list xml:id="list205011385477513" text:continue-numbering="true" text:style-name="L1">
              <text:list-item>
                <text:p text:style-name="P75"/>
              </text:list-item>
            </text:list>
          </table:table-cell>
          <table:table-cell table:style-name="Table112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7">Vikas Verma-I, </text:span></text:span><text:span text:style-name="Strong_20_Emphasis"><text:span text:style-name="T12">Additional District &amp; Sessions Judge (Fast Track Court), Chandauli to be Additional District &amp; Sessions Judge/Special Judge, Chandauli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2"> Sri Anurag Sharma.</text:span></text:span></text:p>
      <text:p text:style-name="P1"><text:span text:style-name="Strong_20_Emphasis"><text:span text:style-name="T8"/></text:span></text:p>
      <table:table table:name="Table1123" table:style-name="Table1123">
        <table:table-column table:style-name="Table1123.A"/>
        <table:table-column table:style-name="Table1123.B"/>
        <table:table-column table:style-name="Table1123.C"/>
        <table:table-row table:style-name="Table1123.1">
          <table:table-cell table:style-name="Table1123.A1" office:value-type="string">
            <text:p text:style-name="P131">No. <text:s text:c="2"/></text:p>
          </table:table-cell>
          <table:table-cell table:style-name="Table1123.A1" office:value-type="string">
            <text:list xml:id="list205011585609118" text:continue-numbering="true" text:style-name="L1">
              <text:list-item>
                <text:p text:style-name="P75"/>
              </text:list-item>
            </text:list>
          </table:table-cell>
          <table:table-cell table:style-name="Table112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7">Anurag Sharma, </text:span></text:span><text:span text:style-name="Strong_20_Emphasis"><text:span text:style-name="T12">Special Judge/Additional District &amp; Sessions Judge, Chandauli to be Additional District &amp; Sessions Judge, Mathura.</text:span></text:span></text:p>
      <text:p text:style-name="P1"><text:span text:style-name="Strong_20_Emphasis"><text:span text:style-name="T8"/></text:span></text:p>
      <table:table table:name="Table1124" table:style-name="Table1124">
        <table:table-column table:style-name="Table1124.A"/>
        <table:table-column table:style-name="Table1124.B"/>
        <table:table-column table:style-name="Table1124.C"/>
        <table:table-row table:style-name="Table1124.1">
          <table:table-cell table:style-name="Table1124.A1" office:value-type="string">
            <text:p text:style-name="P131">No. <text:s text:c="2"/></text:p>
          </table:table-cell>
          <table:table-cell table:style-name="Table1124.A1" office:value-type="string">
            <text:list xml:id="list205012359871295" text:continue-numbering="true" text:style-name="L1">
              <text:list-item>
                <text:p text:style-name="P75"/>
              </text:list-item>
            </text:list>
          </table:table-cell>
          <table:table-cell table:style-name="Table1124.A1" office:value-type="string">
            <text:p text:style-name="P131">/Admin. (Services)/202<text:span text:style-name="T484">6</text:span></text:p>
          </table:table-cell>
        </table:table-row>
      </table:table>
      <text:p text:style-name="P1"><text:span text:style-name="Strong_20_Emphasis"><text:span text:style-name="T8"/></text:span></text:p>
      <text:p text:style-name="P48"><text:span text:style-name="Strong_20_Emphasis"><text:span text:style-name="T8"><text:tab/>Sri </text:span></text:span><text:span text:style-name="Strong_20_Emphasis"><text:span text:style-name="T247">B. Narayanan, </text:span></text:span><text:span text:style-name="Strong_20_Emphasis"><text:span text:style-name="T12">Additional District &amp; Sessions Judge, Agra to be </text:span></text:span><text:span text:style-name="Strong_20_Emphasis"><text:span text:style-name="T13">Additional District &amp; Sessions Judge (Fast Track Court)</text:span></text:span><text:span text:style-name="Strong_20_Emphasis"><text:span text:style-name="T12">, Jaunpur </text:span></text:span><text:span text:style-name="Emphasis"><text:span text:style-name="T426">for trying cases of crime against women vice</text:span></text:span><text:span text:style-name="Strong_20_Emphasis"><text:span text:style-name="T13"> Smt. Aparna Dev.</text:span></text:span></text:p>
      <text:p text:style-name="P48"><text:span text:style-name="Strong_20_Emphasis"><text:span text:style-name="T8"/></text:span></text:p>
      <table:table table:name="Table321" table:style-name="Table321">
        <table:table-column table:style-name="Table321.A"/>
        <table:table-column table:style-name="Table321.B"/>
        <table:table-column table:style-name="Table321.C"/>
        <table:table-row table:style-name="Table321.1">
          <table:table-cell table:style-name="Table321.A1" office:value-type="string">
            <text:p text:style-name="P132">No. <text:s text:c="2"/></text:p>
          </table:table-cell>
          <table:table-cell table:style-name="Table321.A1" office:value-type="string">
            <text:list xml:id="list205012681830134" text:continue-numbering="true" text:style-name="L1">
              <text:list-item>
                <text:p text:style-name="P76"/>
              </text:list-item>
            </text:list>
          </table:table-cell>
          <table:table-cell table:style-name="Table321.A1" office:value-type="string">
            <text:p text:style-name="P132">/Admin. (Services)/202<text:span text:style-name="T484">6</text:span></text:p>
          </table:table-cell>
        </table:table-row>
      </table:table>
      <text:p text:style-name="P48"><text:span text:style-name="Strong_20_Emphasis"><text:span text:style-name="T8"/></text:span></text:p>
      <text:p text:style-name="P48"><text:span text:style-name="Strong_20_Emphasis"><text:span text:style-name="T8"><text:tab/>S</text:span></text:span><text:span text:style-name="Strong_20_Emphasis"><text:span text:style-name="T13">mt. </text:span></text:span><text:span text:style-name="Strong_20_Emphasis"><text:span text:style-name="T248">Aparna Dev</text:span></text:span><text:span text:style-name="Strong_20_Emphasis"><text:span text:style-name="T13">, Additional District &amp; Sessions Judge (Fast Track Court), Jaunpur to be </text:span></text:span><text:span text:style-name="Strong_20_Emphasis"><text:span text:style-name="T464">Additional Principal Judge, Family Court</text:span></text:span><text:span text:style-name="Strong_20_Emphasis"><text:span text:style-name="T13">, Jaunpur.</text:span></text:span></text:p>
      <text:p text:style-name="P1"><text:span text:style-name="Strong_20_Emphasis"><text:span text:style-name="T8"/></text:span></text:p>
      <table:table table:name="Table1125" table:style-name="Table1125">
        <table:table-column table:style-name="Table1125.A"/>
        <table:table-column table:style-name="Table1125.B"/>
        <table:table-column table:style-name="Table1125.C"/>
        <table:table-row table:style-name="Table1125.1">
          <table:table-cell table:style-name="Table1125.A1" office:value-type="string">
            <text:p text:style-name="P131">No. <text:s text:c="2"/></text:p>
          </table:table-cell>
          <table:table-cell table:style-name="Table1125.A1" office:value-type="string">
            <text:list xml:id="list205010725219252" text:continue-numbering="true" text:style-name="L1">
              <text:list-item>
                <text:p text:style-name="P75"/>
              </text:list-item>
            </text:list>
          </table:table-cell>
          <table:table-cell table:style-name="Table112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12">mt. </text:span></text:span><text:span text:style-name="Strong_20_Emphasis"><text:span text:style-name="T247">Pratibha Saxena-I, </text:span></text:span><text:span text:style-name="T474">Additional Principal Judge, Family Court</text:span><text:span text:style-name="Strong_20_Emphasis"><text:span text:style-name="T12">, Agra to be Additional District &amp; Sessions Judge/Special Judge, Muzaffarnaga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2"> Sri Sita Ram.</text:span></text:span></text:p>
      <text:p text:style-name="P1"><text:span text:style-name="Strong_20_Emphasis"><text:span text:style-name="T8"/></text:span></text:p>
      <table:table table:name="Table1126" table:style-name="Table1126">
        <table:table-column table:style-name="Table1126.A"/>
        <table:table-column table:style-name="Table1126.B"/>
        <table:table-column table:style-name="Table1126.C"/>
        <table:table-row table:style-name="Table1126.1">
          <table:table-cell table:style-name="Table1126.A1" office:value-type="string">
            <text:p text:style-name="P131">No. <text:s text:c="2"/></text:p>
          </table:table-cell>
          <table:table-cell table:style-name="Table1126.A1" office:value-type="string">
            <text:list xml:id="list205012713684099" text:continue-numbering="true" text:style-name="L1">
              <text:list-item>
                <text:p text:style-name="P75"/>
              </text:list-item>
            </text:list>
          </table:table-cell>
          <table:table-cell table:style-name="Table112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7">Sita Ram, </text:span></text:span><text:span text:style-name="Strong_20_Emphasis"><text:span text:style-name="T12">Special Judge/Additional District &amp; Sessions Judge, Muzaffarnagar to be </text:span></text:span><text:span text:style-name="Strong_20_Emphasis"><text:span text:style-name="T14">Additional District &amp; Sessions Judge, Rampur.</text:span></text:span></text:p>
      <text:p text:style-name="P1"><text:span text:style-name="Strong_20_Emphasis"><text:span text:style-name="T8"/></text:span></text:p>
      <table:table table:name="Table1127" table:style-name="Table1127">
        <table:table-column table:style-name="Table1127.A"/>
        <table:table-column table:style-name="Table1127.B"/>
        <table:table-column table:style-name="Table1127.C"/>
        <table:table-row table:style-name="Table1127.1">
          <table:table-cell table:style-name="Table1127.A1" office:value-type="string">
            <text:p text:style-name="P131">No. <text:s text:c="2"/></text:p>
          </table:table-cell>
          <table:table-cell table:style-name="Table1127.A1" office:value-type="string">
            <text:list xml:id="list205012126997983" text:continue-numbering="true" text:style-name="L1">
              <text:list-item>
                <text:p text:style-name="P75"/>
              </text:list-item>
            </text:list>
          </table:table-cell>
          <table:table-cell table:style-name="Table112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Kailash Kumar, </text:span></text:span><text:span text:style-name="Strong_20_Emphasis"><text:span text:style-name="T14">Additional District &amp; Sessions Judge, Rampur to be Additional District &amp; Sessions Judge, Auraiya.</text:span></text:span></text:p>
      <text:p text:style-name="P1"><text:span text:style-name="Strong_20_Emphasis"><text:span text:style-name="T8"/></text:span></text:p>
      <table:table table:name="Table1128" table:style-name="Table1128">
        <table:table-column table:style-name="Table1128.A"/>
        <table:table-column table:style-name="Table1128.B"/>
        <table:table-column table:style-name="Table1128.C"/>
        <table:table-row table:style-name="Table1128.1">
          <table:table-cell table:style-name="Table1128.A1" office:value-type="string">
            <text:p text:style-name="P131">No. <text:s text:c="2"/></text:p>
          </table:table-cell>
          <table:table-cell table:style-name="Table1128.A1" office:value-type="string">
            <text:list xml:id="list205012631400553" text:continue-numbering="true" text:style-name="L1">
              <text:list-item>
                <text:p text:style-name="P75"/>
              </text:list-item>
            </text:list>
          </table:table-cell>
          <table:table-cell table:style-name="Table112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Saif Ahmad, </text:span></text:span><text:span text:style-name="Strong_20_Emphasis"><text:span text:style-name="T14">Additional District &amp; Sessions Judge, Auraiya to be Additional District &amp; Sessions Judge, Ballia.</text:span></text:span></text:p>
      <text:p text:style-name="P1"><text:span text:style-name="Strong_20_Emphasis"><text:span text:style-name="T8"/></text:span></text:p>
      <table:table table:name="Table1129" table:style-name="Table1129">
        <table:table-column table:style-name="Table1129.A"/>
        <table:table-column table:style-name="Table1129.B"/>
        <table:table-column table:style-name="Table1129.C"/>
        <table:table-row table:style-name="Table1129.1">
          <table:table-cell table:style-name="Table1129.A1" office:value-type="string">
            <text:p text:style-name="P131">No. <text:s text:c="2"/></text:p>
          </table:table-cell>
          <table:table-cell table:style-name="Table1129.A1" office:value-type="string">
            <text:list xml:id="list205010673481694" text:continue-numbering="true" text:style-name="L1">
              <text:list-item>
                <text:p text:style-name="P75"/>
              </text:list-item>
            </text:list>
          </table:table-cell>
          <table:table-cell table:style-name="Table112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Sanjay Kumar Gond, </text:span></text:span><text:span text:style-name="Strong_20_Emphasis"><text:span text:style-name="T14">Additional District &amp; Sessions Judge, Ballia to be Additional District &amp; Sessions Judge/Special Judge, Hamirpur.</text:span></text:span></text:p>
      <text:p text:style-name="P1"><text:soft-page-break/><text:span text:style-name="Strong_20_Emphasis"><text:span text:style-name="T14"><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36">Hamir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14"> </text:span></text:span></text:p>
      <text:p text:style-name="P1"><text:span text:style-name="Strong_20_Emphasis"><text:span text:style-name="T8"/></text:span></text:p>
      <table:table table:name="Table1130" table:style-name="Table1130">
        <table:table-column table:style-name="Table1130.A"/>
        <table:table-column table:style-name="Table1130.B"/>
        <table:table-column table:style-name="Table1130.C"/>
        <table:table-row table:style-name="Table1130.1">
          <table:table-cell table:style-name="Table1130.A1" office:value-type="string">
            <text:p text:style-name="P131">No. <text:s text:c="2"/></text:p>
          </table:table-cell>
          <table:table-cell table:style-name="Table1130.A1" office:value-type="string">
            <text:list xml:id="list205012103791332" text:continue-numbering="true" text:style-name="L1">
              <text:list-item>
                <text:p text:style-name="P75"/>
              </text:list-item>
            </text:list>
          </table:table-cell>
          <table:table-cell table:style-name="Table113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14">mt. </text:span></text:span><text:span text:style-name="Strong_20_Emphasis"><text:span text:style-name="T249">Lalita Gupta, </text:span></text:span><text:span text:style-name="T475">Additional Principal Judge, Family Court</text:span><text:span text:style-name="Strong_20_Emphasis"><text:span text:style-name="T14">, Aligarh to be Additional District &amp; Sessions Judge, Ghaziabad.</text:span></text:span></text:p>
      <text:p text:style-name="P1"><text:span text:style-name="Strong_20_Emphasis"><text:span text:style-name="T8"/></text:span></text:p>
      <table:table table:name="Table1131" table:style-name="Table1131">
        <table:table-column table:style-name="Table1131.A"/>
        <table:table-column table:style-name="Table1131.B"/>
        <table:table-column table:style-name="Table1131.C"/>
        <table:table-row table:style-name="Table1131.1">
          <table:table-cell table:style-name="Table1131.A1" office:value-type="string">
            <text:p text:style-name="P131">No. <text:s text:c="2"/></text:p>
          </table:table-cell>
          <table:table-cell table:style-name="Table1131.A1" office:value-type="string">
            <text:list xml:id="list205012631706059" text:continue-numbering="true" text:style-name="L1">
              <text:list-item>
                <text:p text:style-name="P75"/>
              </text:list-item>
            </text:list>
          </table:table-cell>
          <table:table-cell table:style-name="Table1131.A1" office:value-type="string">
            <text:p text:style-name="P131">/Admin. (Services)/202<text:span text:style-name="T484">6</text:span></text:p>
          </table:table-cell>
        </table:table-row>
      </table:table>
      <text:p text:style-name="P1"><text:span text:style-name="Strong_20_Emphasis"><text:span text:style-name="T8"/></text:span></text:p>
      <text:p text:style-name="P43"><text:span text:style-name="Strong_20_Emphasis"><text:span text:style-name="T8"><text:tab/>Sri </text:span></text:span><text:span text:style-name="Strong_20_Emphasis"><text:span text:style-name="T249">Anil Kumar-IV, </text:span></text:span><text:span text:style-name="Strong_20_Emphasis"><text:span text:style-name="T14">Additional District &amp; Sessions Judge, Ghaziabad to be Additional District &amp; Sessions Judge, Moradabad.</text:span></text:span></text:p>
      <text:p text:style-name="P43"><text:span text:style-name="Strong_20_Emphasis"><text:span text:style-name="T8"/></text:span></text:p>
      <table:table table:name="Table319" table:style-name="Table319">
        <table:table-column table:style-name="Table319.A"/>
        <table:table-column table:style-name="Table319.B"/>
        <table:table-column table:style-name="Table319.C"/>
        <table:table-row table:style-name="Table319.1">
          <table:table-cell table:style-name="Table319.A1" office:value-type="string">
            <text:p text:style-name="P133">No. <text:s text:c="2"/></text:p>
          </table:table-cell>
          <table:table-cell table:style-name="Table319.A1" office:value-type="string">
            <text:list xml:id="list205012740446960" text:continue-numbering="true" text:style-name="L1">
              <text:list-item>
                <text:p text:style-name="P77"/>
              </text:list-item>
            </text:list>
          </table:table-cell>
          <table:table-cell table:style-name="Table319.A1" office:value-type="string">
            <text:p text:style-name="P133">/Admin. (Services)/202<text:span text:style-name="T484">6</text:span></text:p>
          </table:table-cell>
        </table:table-row>
      </table:table>
      <text:p text:style-name="P43"><text:span text:style-name="Strong_20_Emphasis"><text:span text:style-name="T8"/></text:span></text:p>
      <text:p text:style-name="P43"><text:span text:style-name="Strong_20_Emphasis"><text:span text:style-name="T8"><text:tab/>S</text:span></text:span><text:span text:style-name="Strong_20_Emphasis"><text:span text:style-name="T15">mt. </text:span></text:span><text:span text:style-name="Strong_20_Emphasis"><text:span text:style-name="T250">Reshma Chaudhary</text:span></text:span><text:span text:style-name="Strong_20_Emphasis"><text:span text:style-name="T15">, Additional District &amp; Sessions Judge, Moradabad to be Additional District &amp; Sessions Judge/Special Judge, Moradabad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5"> Sri Avinash Chandra Mishra.</text:span></text:span></text:p>
      <text:p text:style-name="P43"><text:span text:style-name="Strong_20_Emphasis"><text:span text:style-name="T8"/></text:span></text:p>
      <table:table table:name="Table320" table:style-name="Table320">
        <table:table-column table:style-name="Table320.A"/>
        <table:table-column table:style-name="Table320.B"/>
        <table:table-column table:style-name="Table320.C"/>
        <table:table-row table:style-name="Table320.1">
          <table:table-cell table:style-name="Table320.A1" office:value-type="string">
            <text:p text:style-name="P133">No. <text:s text:c="2"/></text:p>
          </table:table-cell>
          <table:table-cell table:style-name="Table320.A1" office:value-type="string">
            <text:list xml:id="list205011920831304" text:continue-numbering="true" text:style-name="L1">
              <text:list-item>
                <text:p text:style-name="P77"/>
              </text:list-item>
            </text:list>
          </table:table-cell>
          <table:table-cell table:style-name="Table320.A1" office:value-type="string">
            <text:p text:style-name="P133">/Admin. (Services)/202<text:span text:style-name="T484">6</text:span></text:p>
          </table:table-cell>
        </table:table-row>
      </table:table>
      <text:p text:style-name="P43"><text:span text:style-name="Strong_20_Emphasis"><text:span text:style-name="T8"/></text:span></text:p>
      <text:p text:style-name="P43"><text:span text:style-name="Strong_20_Emphasis"><text:span text:style-name="T8"><text:tab/>S</text:span></text:span><text:span text:style-name="Strong_20_Emphasis"><text:span text:style-name="T15">ri </text:span></text:span><text:span text:style-name="Strong_20_Emphasis"><text:span text:style-name="T250">Avinash Chandra Mishra</text:span></text:span><text:span text:style-name="Strong_20_Emphasis"><text:span text:style-name="T15">, Special Judge/Additional District &amp; Sessions Judge, Moradabad to be Additional District &amp; Sessions Judge, Moradabad.</text:span></text:span></text:p>
      <text:p text:style-name="P1"><text:span text:style-name="Strong_20_Emphasis"><text:span text:style-name="T8"/></text:span></text:p>
      <table:table table:name="Table1132" table:style-name="Table1132">
        <table:table-column table:style-name="Table1132.A"/>
        <table:table-column table:style-name="Table1132.B"/>
        <table:table-column table:style-name="Table1132.C"/>
        <table:table-row table:style-name="Table1132.1">
          <table:table-cell table:style-name="Table1132.A1" office:value-type="string">
            <text:p text:style-name="P131">No. <text:s text:c="2"/></text:p>
          </table:table-cell>
          <table:table-cell table:style-name="Table1132.A1" office:value-type="string">
            <text:list xml:id="list205011682049453" text:continue-numbering="true" text:style-name="L1">
              <text:list-item>
                <text:p text:style-name="P75"/>
              </text:list-item>
            </text:list>
          </table:table-cell>
          <table:table-cell table:style-name="Table113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14">mt. </text:span></text:span><text:span text:style-name="Strong_20_Emphasis"><text:span text:style-name="T249">Anjana, </text:span></text:span><text:span text:style-name="Strong_20_Emphasis"><text:span text:style-name="T14">Additional District &amp; Sessions Judge, Moradabad to be Additional District &amp; Sessions Judge/Special Judge, Moradabad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4"> Sri Surender Kumar.</text:span></text:span></text:p>
      <text:p text:style-name="P1"><text:span text:style-name="Strong_20_Emphasis"><text:span text:style-name="T8"/></text:span></text:p>
      <table:table table:name="Table1133" table:style-name="Table1133">
        <table:table-column table:style-name="Table1133.A"/>
        <table:table-column table:style-name="Table1133.B"/>
        <table:table-column table:style-name="Table1133.C"/>
        <table:table-row table:style-name="Table1133.1">
          <table:table-cell table:style-name="Table1133.A1" office:value-type="string">
            <text:p text:style-name="P131">No. <text:s text:c="2"/></text:p>
          </table:table-cell>
          <table:table-cell table:style-name="Table1133.A1" office:value-type="string">
            <text:list xml:id="list205010896640615" text:continue-numbering="true" text:style-name="L1">
              <text:list-item>
                <text:p text:style-name="P75"/>
              </text:list-item>
            </text:list>
          </table:table-cell>
          <table:table-cell table:style-name="Table113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Surender Kumar, </text:span></text:span><text:span text:style-name="Strong_20_Emphasis"><text:span text:style-name="T14">Special Judge/Additional District &amp; Sessions Judge, Moradabad to be Additional District &amp; Sessions Judge, Moradabad.</text:span></text:span></text:p>
      <text:p text:style-name="P1"><text:span text:style-name="Strong_20_Emphasis"><text:span text:style-name="T8"/></text:span></text:p>
      <table:table table:name="Table1134" table:style-name="Table1134">
        <table:table-column table:style-name="Table1134.A"/>
        <table:table-column table:style-name="Table1134.B"/>
        <table:table-column table:style-name="Table1134.C"/>
        <table:table-row table:style-name="Table1134.1">
          <table:table-cell table:style-name="Table1134.A1" office:value-type="string">
            <text:p text:style-name="P131">No. <text:s text:c="2"/></text:p>
          </table:table-cell>
          <table:table-cell table:style-name="Table1134.A1" office:value-type="string">
            <text:list xml:id="list205011438235144" text:continue-numbering="true" text:style-name="L1">
              <text:list-item>
                <text:p text:style-name="P75"/>
              </text:list-item>
            </text:list>
          </table:table-cell>
          <table:table-cell table:style-name="Table1134.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Sandeep Gupta-II, </text:span></text:span><text:span text:style-name="Strong_20_Emphasis"><text:span text:style-name="T14">Additional District &amp; Sessions Judge, Moradabad to be Additional District &amp; Sessions Judge, Sonbhadra.</text:span></text:span></text:p>
      <text:p text:style-name="P1"><text:span text:style-name="Strong_20_Emphasis"><text:span text:style-name="T8"/></text:span></text:p>
      <table:table table:name="Table1135" table:style-name="Table1135">
        <table:table-column table:style-name="Table1135.A"/>
        <table:table-column table:style-name="Table1135.B"/>
        <table:table-column table:style-name="Table1135.C"/>
        <table:table-row table:style-name="Table1135.1">
          <table:table-cell table:style-name="Table1135.A1" office:value-type="string">
            <text:p text:style-name="P131">No. <text:s text:c="2"/></text:p>
          </table:table-cell>
          <table:table-cell table:style-name="Table1135.A1" office:value-type="string">
            <text:list xml:id="list205011779296535" text:continue-numbering="true" text:style-name="L1">
              <text:list-item>
                <text:p text:style-name="P75"/>
              </text:list-item>
            </text:list>
          </table:table-cell>
          <table:table-cell table:style-name="Table113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Jeetendra Kumar Dwivedi, </text:span></text:span><text:span text:style-name="Strong_20_Emphasis"><text:span text:style-name="T14">Additional District &amp; Sessions Judge, Sonbhadra to be Additional District &amp; Sessions Judge/Special Judge, Sita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4"> Sri Bhagirath Verma.</text:span></text:span></text:p>
      <text:p text:style-name="P1"><text:span text:style-name="Strong_20_Emphasis"><text:span text:style-name="T8"/></text:span></text:p>
      <table:table table:name="Table1136" table:style-name="Table1136">
        <table:table-column table:style-name="Table1136.A"/>
        <table:table-column table:style-name="Table1136.B"/>
        <table:table-column table:style-name="Table1136.C"/>
        <table:table-row table:style-name="Table1136.1">
          <table:table-cell table:style-name="Table1136.A1" office:value-type="string">
            <text:p text:style-name="P131">No. <text:s text:c="2"/></text:p>
          </table:table-cell>
          <table:table-cell table:style-name="Table1136.A1" office:value-type="string">
            <text:list xml:id="list205011460275556" text:continue-numbering="true" text:style-name="L1">
              <text:list-item>
                <text:p text:style-name="P75"/>
              </text:list-item>
            </text:list>
          </table:table-cell>
          <table:table-cell table:style-name="Table113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Bhagirath Verma, </text:span></text:span><text:span text:style-name="Strong_20_Emphasis"><text:span text:style-name="T14">Additional District &amp; Sessions Judge/Special Judge, Sitapur to be Registrar (Judicial) </text:span></text:span><text:span text:style-name="Strong_20_Emphasis"><text:span text:style-name="T16">(Stationary)</text:span></text:span><text:span text:style-name="Strong_20_Emphasis"><text:span text:style-name="T14">, High Court of Judicature at Allahabad, Lucknow Bench, Lucknow.</text:span></text:span></text:p>
      <table:table table:name="Table1137" table:style-name="Table1137">
        <table:table-column table:style-name="Table1137.A"/>
        <table:table-column table:style-name="Table1137.B"/>
        <table:table-column table:style-name="Table1137.C"/>
        <text:soft-page-break/>
        <table:table-row table:style-name="Table1137.1">
          <table:table-cell table:style-name="Table1137.A1" office:value-type="string">
            <text:p text:style-name="P131">No. <text:s text:c="2"/></text:p>
          </table:table-cell>
          <table:table-cell table:style-name="Table1137.A1" office:value-type="string">
            <text:list xml:id="list205012112247438" text:continue-numbering="true" text:style-name="L1">
              <text:list-item>
                <text:p text:style-name="P75"/>
              </text:list-item>
            </text:list>
          </table:table-cell>
          <table:table-cell table:style-name="Table113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Gyanendra Singh-II, </text:span></text:span><text:span text:style-name="T475">Additional Principal Judge, Family Court</text:span><text:span text:style-name="Strong_20_Emphasis"><text:span text:style-name="T14">, Aligarh to be Additional District &amp; Sessions Judge, Lucknow.</text:span></text:span></text:p>
      <text:p text:style-name="P1"><text:span text:style-name="Strong_20_Emphasis"><text:span text:style-name="T8"/></text:span></text:p>
      <table:table table:name="Table1138" table:style-name="Table1138">
        <table:table-column table:style-name="Table1138.A"/>
        <table:table-column table:style-name="Table1138.B"/>
        <table:table-column table:style-name="Table1138.C"/>
        <table:table-row table:style-name="Table1138.1">
          <table:table-cell table:style-name="Table1138.A1" office:value-type="string">
            <text:p text:style-name="P131">No. <text:s text:c="2"/></text:p>
          </table:table-cell>
          <table:table-cell table:style-name="Table1138.A1" office:value-type="string">
            <text:list xml:id="list205010703413530" text:continue-numbering="true" text:style-name="L1">
              <text:list-item>
                <text:p text:style-name="P75"/>
              </text:list-item>
            </text:list>
          </table:table-cell>
          <table:table-cell table:style-name="Table113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Ashish Kumar Chaurasia, </text:span></text:span><text:span text:style-name="Strong_20_Emphasis"><text:span text:style-name="T14">Additional District &amp; Sessions Judge, Lucknow to be Additional District &amp; Sessions Judge, Gautam Buddh Nagar.</text:span></text:span></text:p>
      <text:p text:style-name="P1"><text:span text:style-name="Strong_20_Emphasis"><text:span text:style-name="T8"/></text:span></text:p>
      <table:table table:name="Table1139" table:style-name="Table1139">
        <table:table-column table:style-name="Table1139.A"/>
        <table:table-column table:style-name="Table1139.B"/>
        <table:table-column table:style-name="Table1139.C"/>
        <table:table-row table:style-name="Table1139.1">
          <table:table-cell table:style-name="Table1139.A1" office:value-type="string">
            <text:p text:style-name="P131">No. <text:s text:c="2"/></text:p>
          </table:table-cell>
          <table:table-cell table:style-name="Table1139.A1" office:value-type="string">
            <text:list xml:id="list205011253037183" text:continue-numbering="true" text:style-name="L1">
              <text:list-item>
                <text:p text:style-name="P75"/>
              </text:list-item>
            </text:list>
          </table:table-cell>
          <table:table-cell table:style-name="Table113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14">mt. </text:span></text:span><text:span text:style-name="Strong_20_Emphasis"><text:span text:style-name="T249">Pratiksha Nagar, </text:span></text:span><text:span text:style-name="Strong_20_Emphasis"><text:span text:style-name="T14">Additional District &amp; Sessions Judge, Gautam Buddh Nagar to be Additional District &amp; Sessions Judge/Special Judge, Gorakhpur </text:span></text:span><text:span text:style-name="Emphasis"><text:span text:style-name="T435">for trying cases U/s 14 of the Scheduled Castes and the Scheduled Tribes (Prevention of Atrocities) Act, 1989 (Act no. 33 of 1989)</text:span></text:span><text:span text:style-name="Strong_20_Emphasis"><text:span text:style-name="T14"> vice Sri Praveen Kumar Singh-II.</text:span></text:span></text:p>
      <text:p text:style-name="P1"><text:span text:style-name="Strong_20_Emphasis"><text:span text:style-name="T8"/></text:span></text:p>
      <table:table table:name="Table1140" table:style-name="Table1140">
        <table:table-column table:style-name="Table1140.A"/>
        <table:table-column table:style-name="Table1140.B"/>
        <table:table-column table:style-name="Table1140.C"/>
        <table:table-row table:style-name="Table1140.1">
          <table:table-cell table:style-name="Table1140.A1" office:value-type="string">
            <text:p text:style-name="P131">No. <text:s text:c="2"/></text:p>
          </table:table-cell>
          <table:table-cell table:style-name="Table1140.A1" office:value-type="string">
            <text:list xml:id="list205010955940698" text:continue-numbering="true" text:style-name="L1">
              <text:list-item>
                <text:p text:style-name="P75"/>
              </text:list-item>
            </text:list>
          </table:table-cell>
          <table:table-cell table:style-name="Table114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Praveen Kumar Singh-II, </text:span></text:span><text:span text:style-name="Strong_20_Emphasis"><text:span text:style-name="T14">Special Judge/Additional District &amp; Sessions Judge, Gorakhpur to be Additional District &amp; Sessions Judge, Banda.</text:span></text:span></text:p>
      <text:p text:style-name="P1"><text:span text:style-name="Strong_20_Emphasis"><text:span text:style-name="T8"/></text:span></text:p>
      <table:table table:name="Table1141" table:style-name="Table1141">
        <table:table-column table:style-name="Table1141.A"/>
        <table:table-column table:style-name="Table1141.B"/>
        <table:table-column table:style-name="Table1141.C"/>
        <table:table-row table:style-name="Table1141.1">
          <table:table-cell table:style-name="Table1141.A1" office:value-type="string">
            <text:p text:style-name="P131">No. <text:s text:c="2"/></text:p>
          </table:table-cell>
          <table:table-cell table:style-name="Table1141.A1" office:value-type="string">
            <text:list xml:id="list205012139684541" text:continue-numbering="true" text:style-name="L1">
              <text:list-item>
                <text:p text:style-name="P75"/>
              </text:list-item>
            </text:list>
          </table:table-cell>
          <table:table-cell table:style-name="Table114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text:span></text:span><text:span text:style-name="Strong_20_Emphasis"><text:span text:style-name="T14">Dr. </text:span></text:span><text:span text:style-name="Strong_20_Emphasis"><text:span text:style-name="T249">Vikas Srivastava-I, </text:span></text:span><text:span text:style-name="Strong_20_Emphasis"><text:span text:style-name="T14">Additional District &amp; Sessions Judge, Banda to be Additional District &amp; Sessions Judge/Special Judge, Banda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4"> Sri Gagan Kumar Bharti.</text:span></text:span></text:p>
      <text:p text:style-name="P1"><text:span text:style-name="Strong_20_Emphasis"><text:span text:style-name="T8"/></text:span></text:p>
      <table:table table:name="Table1142" table:style-name="Table1142">
        <table:table-column table:style-name="Table1142.A"/>
        <table:table-column table:style-name="Table1142.B"/>
        <table:table-column table:style-name="Table1142.C"/>
        <table:table-row table:style-name="Table1142.1">
          <table:table-cell table:style-name="Table1142.A1" office:value-type="string">
            <text:p text:style-name="P131">No. <text:s text:c="2"/></text:p>
          </table:table-cell>
          <table:table-cell table:style-name="Table1142.A1" office:value-type="string">
            <text:list xml:id="list205011829857581" text:continue-numbering="true" text:style-name="L1">
              <text:list-item>
                <text:p text:style-name="P75"/>
              </text:list-item>
            </text:list>
          </table:table-cell>
          <table:table-cell table:style-name="Table114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Gagan Kumar Bharti, </text:span></text:span><text:span text:style-name="Strong_20_Emphasis"><text:span text:style-name="T14">Special Judge/Additional District &amp; Sessions Judge, Banda to be Additional District &amp; Sessions Judge/Special Judge, Banda vice Sri Chhote Lal Yadav.</text:span></text:span></text:p>
      <text:p text:style-name="P3"><text:span text:style-name="Strong_20_Emphasis"><text:span text:style-name="T14"><text:tab/>He is also appointed U/s 5(2) of U.P. Dacoity Affected Areas Act 1983 as Special Judge at Banda against the special court created for trying cases under the said Act. </text:span></text:span></text:p>
      <text:p text:style-name="P1"><text:span text:style-name="Strong_20_Emphasis"><text:span text:style-name="T8"/></text:span></text:p>
      <table:table table:name="Table1143" table:style-name="Table1143">
        <table:table-column table:style-name="Table1143.A"/>
        <table:table-column table:style-name="Table1143.B"/>
        <table:table-column table:style-name="Table1143.C"/>
        <table:table-row table:style-name="Table1143.1">
          <table:table-cell table:style-name="Table1143.A1" office:value-type="string">
            <text:p text:style-name="P131">No. <text:s text:c="2"/></text:p>
          </table:table-cell>
          <table:table-cell table:style-name="Table1143.A1" office:value-type="string">
            <text:list xml:id="list205011340159295" text:continue-numbering="true" text:style-name="L1">
              <text:list-item>
                <text:p text:style-name="P75"/>
              </text:list-item>
            </text:list>
          </table:table-cell>
          <table:table-cell table:style-name="Table114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49">Chhote Lal Yadav, </text:span></text:span><text:span text:style-name="Strong_20_Emphasis"><text:span text:style-name="T14">Special Judge/Additional District &amp; Sessions Judge, Banda to be </text:span></text:span><text:span text:style-name="T475">Additional Principal Judge, Family Court</text:span><text:span text:style-name="Strong_20_Emphasis"><text:span text:style-name="T17">, Pratapgarh.</text:span></text:span></text:p>
      <text:p text:style-name="P1"><text:span text:style-name="Strong_20_Emphasis"><text:span text:style-name="T8"/></text:span></text:p>
      <table:table table:name="Table1147" table:style-name="Table1147">
        <table:table-column table:style-name="Table1147.A"/>
        <table:table-column table:style-name="Table1147.B"/>
        <table:table-column table:style-name="Table1147.C"/>
        <table:table-row table:style-name="Table1147.1">
          <table:table-cell table:style-name="Table1147.A1" office:value-type="string">
            <text:p text:style-name="P131">No. <text:s text:c="2"/></text:p>
          </table:table-cell>
          <table:table-cell table:style-name="Table1147.A1" office:value-type="string">
            <text:list xml:id="list205010648435341" text:continue-numbering="true" text:style-name="L1">
              <text:list-item>
                <text:p text:style-name="P75"/>
              </text:list-item>
            </text:list>
          </table:table-cell>
          <table:table-cell table:style-name="Table1147.A1" office:value-type="string">
            <text:p text:style-name="P131">/Admin. (Services)/202<text:span text:style-name="T484">6</text:span></text:p>
          </table:table-cell>
        </table:table-row>
      </table:table>
      <text:p text:style-name="P1"><text:span text:style-name="Strong_20_Emphasis"><text:span text:style-name="T8"/></text:span></text:p>
      <text:p text:style-name="P51"><text:span text:style-name="Strong_20_Emphasis"><text:span text:style-name="T8"><text:tab/>S</text:span></text:span><text:span text:style-name="Strong_20_Emphasis"><text:span text:style-name="T18">mt. </text:span></text:span><text:span text:style-name="Strong_20_Emphasis"><text:span text:style-name="T251">Parul Verma, </text:span></text:span><text:span text:style-name="Strong_20_Emphasis"><text:span text:style-name="T18">Special Judge/Additional District &amp; Sessions Judge, Pratapgarh to be </text:span></text:span><text:span text:style-name="T475">Additional Principal Judge, Family Court</text:span><text:span text:style-name="Strong_20_Emphasis"><text:span text:style-name="T19">, Meerut.</text:span></text:span></text:p>
      <text:p text:style-name="P51"><text:span text:style-name="Strong_20_Emphasis"><text:span text:style-name="T20"/></text:span></text:p>
      <table:table table:name="Table245" table:style-name="Table245">
        <table:table-column table:style-name="Table245.A"/>
        <table:table-column table:style-name="Table245.B"/>
        <table:table-column table:style-name="Table245.C"/>
        <table:table-row table:style-name="Table245.1">
          <table:table-cell table:style-name="Table245.A1" office:value-type="string">
            <text:p text:style-name="P134">No. <text:s text:c="2"/></text:p>
          </table:table-cell>
          <table:table-cell table:style-name="Table245.A1" office:value-type="string">
            <text:list xml:id="list205012702166157" text:continue-numbering="true" text:style-name="L1">
              <text:list-item>
                <text:p text:style-name="P78"/>
              </text:list-item>
            </text:list>
          </table:table-cell>
          <table:table-cell table:style-name="Table245.A1" office:value-type="string">
            <text:p text:style-name="P134">/Admin. (Services)/202<text:span text:style-name="T484">6</text:span></text:p>
          </table:table-cell>
        </table:table-row>
      </table:table>
      <text:p text:style-name="P51"><text:span text:style-name="Strong_20_Emphasis"><text:span text:style-name="T20"/></text:span></text:p>
      <text:p text:style-name="P51"><text:span text:style-name="Strong_20_Emphasis"><text:span text:style-name="T20"><text:tab/></text:span></text:span><text:span text:style-name="Strong_20_Emphasis"><text:span text:style-name="T21">Sri </text:span></text:span><text:span text:style-name="Strong_20_Emphasis"><text:span text:style-name="T252">Ajay Kumar-I</text:span></text:span><text:span text:style-name="Strong_20_Emphasis"><text:span text:style-name="T22">, Additional District &amp; Sessions Judge, Pratapgarh to be </text:span></text:span><text:span text:style-name="Strong_20_Emphasis"><text:span text:style-name="T18">Additional District &amp; Sessions Judge/Special Judge, Anti-corruption (V.B.-U.P.S.E.B.), Meerut vice Sri Ritish Sachdeva.</text:span></text:span></text:p>
      <text:p text:style-name="P51"><text:span text:style-name="Strong_20_Emphasis"><text:span text:style-name="T18"/></text:span></text:p>
      <text:p text:style-name="P1"><text:span text:style-name="Strong_20_Emphasis"><text:span text:style-name="T8"/></text:span></text:p>
      <table:table table:name="Table1148" table:style-name="Table1148">
        <table:table-column table:style-name="Table1148.A"/>
        <table:table-column table:style-name="Table1148.B"/>
        <table:table-column table:style-name="Table1148.C"/>
        <text:soft-page-break/>
        <table:table-row table:style-name="Table1148.1">
          <table:table-cell table:style-name="Table1148.A1" office:value-type="string">
            <text:p text:style-name="P131">No. <text:s text:c="2"/></text:p>
          </table:table-cell>
          <table:table-cell table:style-name="Table1148.A1" office:value-type="string">
            <text:list xml:id="list205012529768033" text:continue-numbering="true" text:style-name="L1">
              <text:list-item>
                <text:p text:style-name="P75"/>
              </text:list-item>
            </text:list>
          </table:table-cell>
          <table:table-cell table:style-name="Table114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Ritish Sachdeva, </text:span></text:span><text:span text:style-name="Strong_20_Emphasis"><text:span text:style-name="T18">Special Judge/Additional District &amp; Sessions Judge, Meerut to be Additional District &amp; Sessions Judge, Meerut.</text:span></text:span></text:p>
      <text:p text:style-name="P1"><text:span text:style-name="Strong_20_Emphasis"><text:span text:style-name="T8"/></text:span></text:p>
      <table:table table:name="Table1149" table:style-name="Table1149">
        <table:table-column table:style-name="Table1149.A"/>
        <table:table-column table:style-name="Table1149.B"/>
        <table:table-column table:style-name="Table1149.C"/>
        <table:table-row table:style-name="Table1149.1">
          <table:table-cell table:style-name="Table1149.A1" office:value-type="string">
            <text:p text:style-name="P131">No. <text:s text:c="2"/></text:p>
          </table:table-cell>
          <table:table-cell table:style-name="Table1149.A1" office:value-type="string">
            <text:list xml:id="list205012607168444" text:continue-numbering="true" text:style-name="L1">
              <text:list-item>
                <text:p text:style-name="P75"/>
              </text:list-item>
            </text:list>
          </table:table-cell>
          <table:table-cell table:style-name="Table1149.A1" office:value-type="string">
            <text:p text:style-name="P131">/Admin. (Services)/202<text:span text:style-name="T484">6</text:span></text:p>
          </table:table-cell>
        </table:table-row>
      </table:table>
      <text:p text:style-name="P1"><text:span text:style-name="Strong_20_Emphasis"><text:span text:style-name="T8"/></text:span></text:p>
      <text:p text:style-name="P54"><text:span text:style-name="Strong_20_Emphasis"><text:span text:style-name="T8"><text:tab/>Sri </text:span></text:span><text:span text:style-name="Strong_20_Emphasis"><text:span text:style-name="T251">Jayendra Kumar, </text:span></text:span><text:span text:style-name="Strong_20_Emphasis"><text:span text:style-name="T18">Additional District &amp; Sessions Judge, Meerut to be Additional District &amp; Sessions Judge, Prayagraj.</text:span></text:span></text:p>
      <text:p text:style-name="P54"><text:span text:style-name="Strong_20_Emphasis"><text:span text:style-name="T8"/></text:span></text:p>
      <table:table table:name="Table326" table:style-name="Table326">
        <table:table-column table:style-name="Table326.A"/>
        <table:table-column table:style-name="Table326.B"/>
        <table:table-column table:style-name="Table326.C"/>
        <table:table-row table:style-name="Table326.1">
          <table:table-cell table:style-name="Table326.A1" office:value-type="string">
            <text:p text:style-name="P135">No. <text:s text:c="2"/></text:p>
          </table:table-cell>
          <table:table-cell table:style-name="Table326.A1" office:value-type="string">
            <text:list xml:id="list205011826060071" text:continue-numbering="true" text:style-name="L1">
              <text:list-item>
                <text:p text:style-name="P79"/>
              </text:list-item>
            </text:list>
          </table:table-cell>
          <table:table-cell table:style-name="Table326.A1" office:value-type="string">
            <text:p text:style-name="P135">/Admin. (Services)/202<text:span text:style-name="T484">6</text:span></text:p>
          </table:table-cell>
        </table:table-row>
      </table:table>
      <text:p text:style-name="P54"><text:span text:style-name="Strong_20_Emphasis"><text:span text:style-name="T8"/></text:span></text:p>
      <text:p text:style-name="P54"><text:span text:style-name="Strong_20_Emphasis"><text:span text:style-name="T8"><text:tab/>S</text:span></text:span><text:span text:style-name="Strong_20_Emphasis"><text:span text:style-name="T23">ri </text:span></text:span><text:span text:style-name="Strong_20_Emphasis"><text:span text:style-name="T253">Siddhartha Kumar Wagav</text:span></text:span><text:span text:style-name="Strong_20_Emphasis"><text:span text:style-name="T23">, Additional District &amp; Sessions Judge, Prayagraj to be </text:span></text:span><text:span text:style-name="Strong_20_Emphasis"><text:span text:style-name="T464">Additional Principal Judge, Family Court</text:span></text:span><text:span text:style-name="Strong_20_Emphasis"><text:span text:style-name="T23">, Prayagraj.</text:span></text:span></text:p>
      <text:p text:style-name="P54"><text:span text:style-name="Strong_20_Emphasis"><text:span text:style-name="T8"/></text:span></text:p>
      <table:table table:name="Table327" table:style-name="Table327">
        <table:table-column table:style-name="Table327.A"/>
        <table:table-column table:style-name="Table327.B"/>
        <table:table-column table:style-name="Table327.C"/>
        <table:table-row table:style-name="Table327.1">
          <table:table-cell table:style-name="Table327.A1" office:value-type="string">
            <text:p text:style-name="P135">No. <text:s text:c="2"/></text:p>
          </table:table-cell>
          <table:table-cell table:style-name="Table327.A1" office:value-type="string">
            <text:list xml:id="list205010789222753" text:continue-numbering="true" text:style-name="L1">
              <text:list-item>
                <text:p text:style-name="P79"/>
              </text:list-item>
            </text:list>
          </table:table-cell>
          <table:table-cell table:style-name="Table327.A1" office:value-type="string">
            <text:p text:style-name="P135">/Admin. (Services)/202<text:span text:style-name="T484">6</text:span></text:p>
          </table:table-cell>
        </table:table-row>
      </table:table>
      <text:p text:style-name="P54"><text:span text:style-name="Strong_20_Emphasis"><text:span text:style-name="T8"/></text:span></text:p>
      <text:p text:style-name="P54"><text:span text:style-name="Strong_20_Emphasis"><text:span text:style-name="T8"><text:tab/>S</text:span></text:span><text:span text:style-name="Strong_20_Emphasis"><text:span text:style-name="T23">mt. </text:span></text:span><text:span text:style-name="Strong_20_Emphasis"><text:span text:style-name="T253">Neelima Singh</text:span></text:span><text:span text:style-name="Strong_20_Emphasis"><text:span text:style-name="T23">, Additional District &amp; Sessions Judge, Prayagraj to be </text:span></text:span><text:span text:style-name="Strong_20_Emphasis"><text:span text:style-name="T464">Additional Principal Judge, Family Court</text:span></text:span><text:span text:style-name="Strong_20_Emphasis"><text:span text:style-name="T23">, Prayagraj.</text:span></text:span></text:p>
      <text:p text:style-name="P1"><text:span text:style-name="Strong_20_Emphasis"><text:span text:style-name="T8"/></text:span></text:p>
      <table:table table:name="Table1150" table:style-name="Table1150">
        <table:table-column table:style-name="Table1150.A"/>
        <table:table-column table:style-name="Table1150.B"/>
        <table:table-column table:style-name="Table1150.C"/>
        <table:table-row table:style-name="Table1150.1">
          <table:table-cell table:style-name="Table1150.A1" office:value-type="string">
            <text:p text:style-name="P131">No. <text:s text:c="2"/></text:p>
          </table:table-cell>
          <table:table-cell table:style-name="Table1150.A1" office:value-type="string">
            <text:list xml:id="list205011261627840" text:continue-numbering="true" text:style-name="L1">
              <text:list-item>
                <text:p text:style-name="P75"/>
              </text:list-item>
            </text:list>
          </table:table-cell>
          <table:table-cell table:style-name="Table115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Ishwar Singh, </text:span></text:span><text:span text:style-name="Strong_20_Emphasis"><text:span text:style-name="T18">Additional District &amp; Sessions Judge, Amroha to be Additional District &amp; Sessions Judge, Hathras.</text:span></text:span></text:p>
      <text:p text:style-name="P1"><text:span text:style-name="Strong_20_Emphasis"><text:span text:style-name="T8"/></text:span></text:p>
      <table:table table:name="Table1151" table:style-name="Table1151">
        <table:table-column table:style-name="Table1151.A"/>
        <table:table-column table:style-name="Table1151.B"/>
        <table:table-column table:style-name="Table1151.C"/>
        <table:table-row table:style-name="Table1151.1">
          <table:table-cell table:style-name="Table1151.A1" office:value-type="string">
            <text:p text:style-name="P131">No. <text:s text:c="2"/></text:p>
          </table:table-cell>
          <table:table-cell table:style-name="Table1151.A1" office:value-type="string">
            <text:list xml:id="list205012523563907" text:continue-numbering="true" text:style-name="L1">
              <text:list-item>
                <text:p text:style-name="P75"/>
              </text:list-item>
            </text:list>
          </table:table-cell>
          <table:table-cell table:style-name="Table115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Harsh Agarwal, </text:span></text:span><text:span text:style-name="Strong_20_Emphasis"><text:span text:style-name="T18">Additional District &amp; Sessions Judge, Hathras to be Additional District &amp; Sessions Judge/Special Judge, Hathras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8"> Smt. Sangita Sharma.</text:span></text:span></text:p>
      <text:p text:style-name="P1"><text:span text:style-name="Strong_20_Emphasis"><text:span text:style-name="T8"/></text:span></text:p>
      <table:table table:name="Table1152" table:style-name="Table1152">
        <table:table-column table:style-name="Table1152.A"/>
        <table:table-column table:style-name="Table1152.B"/>
        <table:table-column table:style-name="Table1152.C"/>
        <table:table-row table:style-name="Table1152.1">
          <table:table-cell table:style-name="Table1152.A1" office:value-type="string">
            <text:p text:style-name="P131">No. <text:s text:c="2"/></text:p>
          </table:table-cell>
          <table:table-cell table:style-name="Table1152.A1" office:value-type="string">
            <text:list xml:id="list205011905107256" text:continue-numbering="true" text:style-name="L1">
              <text:list-item>
                <text:p text:style-name="P75"/>
              </text:list-item>
            </text:list>
          </table:table-cell>
          <table:table-cell table:style-name="Table115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18">mt. </text:span></text:span><text:span text:style-name="Strong_20_Emphasis"><text:span text:style-name="T251">Sangita Sharma, </text:span></text:span><text:span text:style-name="Strong_20_Emphasis"><text:span text:style-name="T18">Special Judge/Additional District &amp; Sessions Judge, Hathras to be Additional District &amp; Sessions Judge, Hathras.</text:span></text:span></text:p>
      <text:p text:style-name="P1"><text:span text:style-name="Strong_20_Emphasis"><text:span text:style-name="T8"/></text:span></text:p>
      <table:table table:name="Table1153" table:style-name="Table1153">
        <table:table-column table:style-name="Table1153.A"/>
        <table:table-column table:style-name="Table1153.B"/>
        <table:table-column table:style-name="Table1153.C"/>
        <table:table-row table:style-name="Table1153.1">
          <table:table-cell table:style-name="Table1153.A1" office:value-type="string">
            <text:p text:style-name="P131">No. <text:s text:c="2"/></text:p>
          </table:table-cell>
          <table:table-cell table:style-name="Table1153.A1" office:value-type="string">
            <text:list xml:id="list205010793380786" text:continue-numbering="true" text:style-name="L1">
              <text:list-item>
                <text:p text:style-name="P75"/>
              </text:list-item>
            </text:list>
          </table:table-cell>
          <table:table-cell table:style-name="Table115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Mahendra Srivastava, </text:span></text:span><text:span text:style-name="Strong_20_Emphasis"><text:span text:style-name="T18">Additional District &amp; Sessions Judge, Hathras to be Additional District &amp; Sessions Judge, Pilibhit.</text:span></text:span></text:p>
      <text:p text:style-name="P1"><text:span text:style-name="Strong_20_Emphasis"><text:span text:style-name="T8"/></text:span></text:p>
      <table:table table:name="Table1154" table:style-name="Table1154">
        <table:table-column table:style-name="Table1154.A"/>
        <table:table-column table:style-name="Table1154.B"/>
        <table:table-column table:style-name="Table1154.C"/>
        <table:table-row table:style-name="Table1154.1">
          <table:table-cell table:style-name="Table1154.A1" office:value-type="string">
            <text:p text:style-name="P131">No. <text:s text:c="2"/></text:p>
          </table:table-cell>
          <table:table-cell table:style-name="Table1154.A1" office:value-type="string">
            <text:list xml:id="list205012809164590" text:continue-numbering="true" text:style-name="L1">
              <text:list-item>
                <text:p text:style-name="P75"/>
              </text:list-item>
            </text:list>
          </table:table-cell>
          <table:table-cell table:style-name="Table1154.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Vijay Kumar Dungrakoti, </text:span></text:span><text:span text:style-name="Strong_20_Emphasis"><text:span text:style-name="T18">Additional District &amp; Sessions Judge, Pilibhit to be Additional District &amp; Sessions Judge, Mainpuri.</text:span></text:span></text:p>
      <text:p text:style-name="P1"><text:span text:style-name="Strong_20_Emphasis"><text:span text:style-name="T8"/></text:span></text:p>
      <table:table table:name="Table1155" table:style-name="Table1155">
        <table:table-column table:style-name="Table1155.A"/>
        <table:table-column table:style-name="Table1155.B"/>
        <table:table-column table:style-name="Table1155.C"/>
        <table:table-row table:style-name="Table1155.1">
          <table:table-cell table:style-name="Table1155.A1" office:value-type="string">
            <text:p text:style-name="P131">No. <text:s text:c="2"/></text:p>
          </table:table-cell>
          <table:table-cell table:style-name="Table1155.A1" office:value-type="string">
            <text:list xml:id="list205011974109927" text:continue-numbering="true" text:style-name="L1">
              <text:list-item>
                <text:p text:style-name="P75"/>
              </text:list-item>
            </text:list>
          </table:table-cell>
          <table:table-cell table:style-name="Table115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Achchhe Lal Saroj, </text:span></text:span><text:span text:style-name="Strong_20_Emphasis"><text:span text:style-name="T18">Additional District &amp; Sessions Judge, Mainpuri to be Additional District &amp; Sessions Judge/Special Judge, Mainpuri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8"> Sri Jay Prakash.</text:span></text:span></text:p>
      <text:p text:style-name="P1"><text:span text:style-name="Strong_20_Emphasis"><text:span text:style-name="T8"/></text:span></text:p>
      <table:table table:name="Table1156" table:style-name="Table1156">
        <table:table-column table:style-name="Table1156.A"/>
        <table:table-column table:style-name="Table1156.B"/>
        <table:table-column table:style-name="Table1156.C"/>
        <text:soft-page-break/>
        <table:table-row table:style-name="Table1156.1">
          <table:table-cell table:style-name="Table1156.A1" office:value-type="string">
            <text:p text:style-name="P131">No. <text:s text:c="2"/></text:p>
          </table:table-cell>
          <table:table-cell table:style-name="Table1156.A1" office:value-type="string">
            <text:list xml:id="list205010997856684" text:continue-numbering="true" text:style-name="L1">
              <text:list-item>
                <text:p text:style-name="P75"/>
              </text:list-item>
            </text:list>
          </table:table-cell>
          <table:table-cell table:style-name="Table115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Jay Prakash, </text:span></text:span><text:span text:style-name="Strong_20_Emphasis"><text:span text:style-name="T18">Special Judge/Additional District &amp; Sessions Judge, Mainpuri to be Additional District &amp; Sessions Judge/Special Judge, Mainpuri vice Sri Satyendra Nath Tripathi.</text:span></text:span></text:p>
      <text:p text:style-name="P1"><text:span text:style-name="Strong_20_Emphasis"><text:span text:style-name="T18"><text:tab/>He is also appointed U/s 5(2) of U.P. Dacoity Affected Areas Act 1983 as Special Judge at Mainpuri against the special court created for trying cases under the said Act. </text:span></text:span></text:p>
      <text:p text:style-name="P1"><text:span text:style-name="Strong_20_Emphasis"><text:span text:style-name="T8"/></text:span></text:p>
      <table:table table:name="Table1157" table:style-name="Table1157">
        <table:table-column table:style-name="Table1157.A"/>
        <table:table-column table:style-name="Table1157.B"/>
        <table:table-column table:style-name="Table1157.C"/>
        <table:table-row table:style-name="Table1157.1">
          <table:table-cell table:style-name="Table1157.A1" office:value-type="string">
            <text:p text:style-name="P131">No. <text:s text:c="2"/></text:p>
          </table:table-cell>
          <table:table-cell table:style-name="Table1157.A1" office:value-type="string">
            <text:list xml:id="list205012251205115" text:continue-numbering="true" text:style-name="L1">
              <text:list-item>
                <text:p text:style-name="P75"/>
              </text:list-item>
            </text:list>
          </table:table-cell>
          <table:table-cell table:style-name="Table115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Satyendra Nath Tripathi, </text:span></text:span><text:span text:style-name="Strong_20_Emphasis"><text:span text:style-name="T18">Special Judge/Additional District &amp; Sessions Judge, Mainpuri to be Additional District &amp; Sessions Judge/Special Judge, Mainpuri vice Sri Rakesh Patel.</text:span></text:span></text:p>
      <text:p text:style-name="P32"><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37">Mainpuri </text:span></text:span><text:span text:style-name="Emphasis"><text:span text:style-name="T432">against the special court created for trying cases under the said Act.</text:span></text:span><text:span text:style-name="Strong_20_Emphasis"><text:span text:style-name="T18"> <text:s/></text:span></text:span></text:p>
      <text:p text:style-name="P32"><text:span text:style-name="Strong_20_Emphasis"><text:span text:style-name="T8"/></text:span></text:p>
      <table:table table:name="Table306" table:style-name="Table306">
        <table:table-column table:style-name="Table306.A"/>
        <table:table-column table:style-name="Table306.B"/>
        <table:table-column table:style-name="Table306.C"/>
        <table:table-row table:style-name="Table306.1">
          <table:table-cell table:style-name="Table306.A1" office:value-type="string">
            <text:p text:style-name="P136">No. <text:s text:c="2"/></text:p>
          </table:table-cell>
          <table:table-cell table:style-name="Table306.A1" office:value-type="string">
            <text:list xml:id="list205011753029281" text:continue-numbering="true" text:style-name="L1">
              <text:list-item>
                <text:p text:style-name="P80"/>
              </text:list-item>
            </text:list>
          </table:table-cell>
          <table:table-cell table:style-name="Table306.A1" office:value-type="string">
            <text:p text:style-name="P136">/Admin. (Services)/202<text:span text:style-name="T484">6</text:span></text:p>
          </table:table-cell>
        </table:table-row>
      </table:table>
      <text:p text:style-name="P32"><text:span text:style-name="Strong_20_Emphasis"><text:span text:style-name="T8"/></text:span></text:p>
      <text:p text:style-name="P32"><text:span text:style-name="Strong_20_Emphasis"><text:span text:style-name="T8"><text:tab/>Sri </text:span></text:span><text:span text:style-name="Strong_20_Emphasis"><text:span text:style-name="T251">Rakesh Patel, </text:span></text:span><text:span text:style-name="Strong_20_Emphasis"><text:span text:style-name="T18">Special Judge/Additional District &amp; Sessions Judge, Mainpuri to be Additional District &amp; Sessions Judge, Mainpuri.</text:span></text:span></text:p>
      <text:p text:style-name="P1"><text:span text:style-name="Strong_20_Emphasis"><text:span text:style-name="T8"/></text:span></text:p>
      <table:table table:name="Table1158" table:style-name="Table1158">
        <table:table-column table:style-name="Table1158.A"/>
        <table:table-column table:style-name="Table1158.B"/>
        <table:table-column table:style-name="Table1158.C"/>
        <table:table-row table:style-name="Table1158.1">
          <table:table-cell table:style-name="Table1158.A1" office:value-type="string">
            <text:p text:style-name="P131">No. <text:s text:c="2"/></text:p>
          </table:table-cell>
          <table:table-cell table:style-name="Table1158.A1" office:value-type="string">
            <text:list xml:id="list205012556074788" text:continue-numbering="true" text:style-name="L1">
              <text:list-item>
                <text:p text:style-name="P75"/>
              </text:list-item>
            </text:list>
          </table:table-cell>
          <table:table-cell table:style-name="Table115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4">Jahendra Pal Singh</text:span></text:span><text:span text:style-name="Strong_20_Emphasis"><text:span text:style-name="T251">, </text:span></text:span><text:span text:style-name="Strong_20_Emphasis"><text:span text:style-name="T18">Special Judge/Additional District &amp; Sessions Judge, Mainpuri to be Additional District &amp; Sessions Judge/Special Judge, Mainpuri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8"> Sri Jeetendra Mishra.</text:span></text:span></text:p>
      <text:p text:style-name="P1"><text:span text:style-name="Strong_20_Emphasis"><text:span text:style-name="T8"/></text:span></text:p>
      <table:table table:name="Table1159" table:style-name="Table1159">
        <table:table-column table:style-name="Table1159.A"/>
        <table:table-column table:style-name="Table1159.B"/>
        <table:table-column table:style-name="Table1159.C"/>
        <table:table-row table:style-name="Table1159.1">
          <table:table-cell table:style-name="Table1159.A1" office:value-type="string">
            <text:p text:style-name="P131">No. <text:s text:c="2"/></text:p>
          </table:table-cell>
          <table:table-cell table:style-name="Table1159.A1" office:value-type="string">
            <text:list xml:id="list205012432040079" text:continue-numbering="true" text:style-name="L1">
              <text:list-item>
                <text:p text:style-name="P75"/>
              </text:list-item>
            </text:list>
          </table:table-cell>
          <table:table-cell table:style-name="Table115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Jeetendra Mishra, </text:span></text:span><text:span text:style-name="Strong_20_Emphasis"><text:span text:style-name="T18">Special Judge/Additional District &amp; Sessions Judge, Mainpuri to be Additional District &amp; Sessions Judge/Special Judge, Ghaziabad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8"> Sri Arvind Misra.</text:span></text:span></text:p>
      <text:p text:style-name="P1"><text:span text:style-name="Strong_20_Emphasis"><text:span text:style-name="T8"/></text:span></text:p>
      <table:table table:name="Table1160" table:style-name="Table1160">
        <table:table-column table:style-name="Table1160.A"/>
        <table:table-column table:style-name="Table1160.B"/>
        <table:table-column table:style-name="Table1160.C"/>
        <table:table-row table:style-name="Table1160.1">
          <table:table-cell table:style-name="Table1160.A1" office:value-type="string">
            <text:p text:style-name="P131">No. <text:s text:c="2"/></text:p>
          </table:table-cell>
          <table:table-cell table:style-name="Table1160.A1" office:value-type="string">
            <text:list xml:id="list205011432005489" text:continue-numbering="true" text:style-name="L1">
              <text:list-item>
                <text:p text:style-name="P75"/>
              </text:list-item>
            </text:list>
          </table:table-cell>
          <table:table-cell table:style-name="Table116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1">Arvind Misra, </text:span></text:span><text:span text:style-name="Strong_20_Emphasis"><text:span text:style-name="T18">Special Judge/Additional District &amp; Sessions Judge, Ghaziabad to be </text:span></text:span><text:span text:style-name="Strong_20_Emphasis"><text:span text:style-name="T24">Additional District &amp; Sessions Judge/Special Judge, Deoria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24"> Sri Kumar Gaurav.</text:span></text:span></text:p>
      <text:p text:style-name="P1"><text:span text:style-name="Strong_20_Emphasis"><text:span text:style-name="T8"/></text:span></text:p>
      <table:table table:name="Table1161" table:style-name="Table1161">
        <table:table-column table:style-name="Table1161.A"/>
        <table:table-column table:style-name="Table1161.B"/>
        <table:table-column table:style-name="Table1161.C"/>
        <table:table-row table:style-name="Table1161.1">
          <table:table-cell table:style-name="Table1161.A1" office:value-type="string">
            <text:p text:style-name="P131">No. <text:s text:c="2"/></text:p>
          </table:table-cell>
          <table:table-cell table:style-name="Table1161.A1" office:value-type="string">
            <text:list xml:id="list205012174832451" text:continue-numbering="true" text:style-name="L1">
              <text:list-item>
                <text:p text:style-name="P75"/>
              </text:list-item>
            </text:list>
          </table:table-cell>
          <table:table-cell table:style-name="Table116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5">Kumar Gaurav, </text:span></text:span><text:span text:style-name="Strong_20_Emphasis"><text:span text:style-name="T24">Special Judge/Additional District &amp; Sessions Judge, Deoria to be Additional District &amp; Sessions Judge, Gautam Buddh Nagar.</text:span></text:span></text:p>
      <text:p text:style-name="P1"><text:span text:style-name="Strong_20_Emphasis"><text:span text:style-name="T8"/></text:span></text:p>
      <table:table table:name="Table1162" table:style-name="Table1162">
        <table:table-column table:style-name="Table1162.A"/>
        <table:table-column table:style-name="Table1162.B"/>
        <table:table-column table:style-name="Table1162.C"/>
        <table:table-row table:style-name="Table1162.1">
          <table:table-cell table:style-name="Table1162.A1" office:value-type="string">
            <text:p text:style-name="P131">No. <text:s text:c="2"/></text:p>
          </table:table-cell>
          <table:table-cell table:style-name="Table1162.A1" office:value-type="string">
            <text:list xml:id="list205011184818333" text:continue-numbering="true" text:style-name="L1">
              <text:list-item>
                <text:p text:style-name="P75"/>
              </text:list-item>
            </text:list>
          </table:table-cell>
          <table:table-cell table:style-name="Table116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5">Vijay Kumar Himanshu, </text:span></text:span><text:span text:style-name="Strong_20_Emphasis"><text:span text:style-name="T24">Additional District &amp; Sessions Judge, Gautam Buddh Nagar to be Additional District &amp; Sessions Judge, Pilibhit.</text:span></text:span></text:p>
      <table:table table:name="Table1163" table:style-name="Table1163">
        <table:table-column table:style-name="Table1163.A"/>
        <table:table-column table:style-name="Table1163.B"/>
        <table:table-column table:style-name="Table1163.C"/>
        <table:table-row table:style-name="Table1163.1">
          <table:table-cell table:style-name="Table1163.A1" office:value-type="string">
            <text:p text:style-name="P131">No. <text:s text:c="2"/></text:p>
          </table:table-cell>
          <table:table-cell table:style-name="Table1163.A1" office:value-type="string">
            <text:list xml:id="list205010822654696" text:continue-numbering="true" text:style-name="L1">
              <text:list-item>
                <text:p text:style-name="P75"/>
              </text:list-item>
            </text:list>
          </table:table-cell>
          <table:table-cell table:style-name="Table116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5">Mahesha Nand Jha, </text:span></text:span><text:span text:style-name="Strong_20_Emphasis"><text:span text:style-name="T24">Additional District &amp; Sessions Judge, Pilibhit to be </text:span></text:span><text:span text:style-name="T475">Additional Principal Judge, Family Court</text:span><text:span text:style-name="Strong_20_Emphasis"><text:span text:style-name="T25">, Muzaffar Nagar.</text:span></text:span></text:p>
      <text:p text:style-name="P1"><text:span text:style-name="Strong_20_Emphasis"><text:span text:style-name="T8"/></text:span></text:p>
      <table:table table:name="Table1165" table:style-name="Table1165">
        <table:table-column table:style-name="Table1165.A"/>
        <table:table-column table:style-name="Table1165.B"/>
        <table:table-column table:style-name="Table1165.C"/>
        <table:table-row table:style-name="Table1165.1">
          <table:table-cell table:style-name="Table1165.A1" office:value-type="string">
            <text:p text:style-name="P131">No. <text:s text:c="2"/></text:p>
          </table:table-cell>
          <table:table-cell table:style-name="Table1165.A1" office:value-type="string">
            <text:list xml:id="list205012101517613" text:continue-numbering="true" text:style-name="L1">
              <text:list-item>
                <text:p text:style-name="P75"/>
              </text:list-item>
            </text:list>
          </table:table-cell>
          <table:table-cell table:style-name="Table116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24">mt. </text:span></text:span><text:span text:style-name="Strong_20_Emphasis"><text:span text:style-name="T255">Neha Garg, </text:span></text:span><text:span text:style-name="Strong_20_Emphasis"><text:span text:style-name="T24">Additional District &amp; Sessions Judge, Muzaffarnagar to be Additional District &amp; Sessions Judge (Fast Track Court), Budaun </text:span></text:span><text:span text:style-name="Emphasis"><text:span text:style-name="T242">for trying cases of crime against women vice</text:span></text:span><text:span text:style-name="Strong_20_Emphasis"><text:span text:style-name="T24"> Sri Vikash Singh.</text:span></text:span></text:p>
      <text:p text:style-name="P1"><text:span text:style-name="Strong_20_Emphasis"><text:span text:style-name="T8"/></text:span></text:p>
      <table:table table:name="Table1166" table:style-name="Table1166">
        <table:table-column table:style-name="Table1166.A"/>
        <table:table-column table:style-name="Table1166.B"/>
        <table:table-column table:style-name="Table1166.C"/>
        <table:table-row table:style-name="Table1166.1">
          <table:table-cell table:style-name="Table1166.A1" office:value-type="string">
            <text:p text:style-name="P131">No. <text:s text:c="2"/></text:p>
          </table:table-cell>
          <table:table-cell table:style-name="Table1166.A1" office:value-type="string">
            <text:list xml:id="list205010849732454" text:continue-numbering="true" text:style-name="L1">
              <text:list-item>
                <text:p text:style-name="P75"/>
              </text:list-item>
            </text:list>
          </table:table-cell>
          <table:table-cell table:style-name="Table116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5">Vikash Singh, </text:span></text:span><text:span text:style-name="Strong_20_Emphasis"><text:span text:style-name="T24">Additional District &amp; Sessions Judge (Fast Track Court), Budaun to be Additional District &amp; Sessions Judge (Fast Track Court), Budaun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24"> Smt. Shiv Kumari.</text:span></text:span></text:p>
      <text:p text:style-name="P1"><text:span text:style-name="Strong_20_Emphasis"><text:span text:style-name="T8"/></text:span></text:p>
      <table:table table:name="Table1167" table:style-name="Table1167">
        <table:table-column table:style-name="Table1167.A"/>
        <table:table-column table:style-name="Table1167.B"/>
        <table:table-column table:style-name="Table1167.C"/>
        <table:table-row table:style-name="Table1167.1">
          <table:table-cell table:style-name="Table1167.A1" office:value-type="string">
            <text:p text:style-name="P131">No. <text:s text:c="2"/></text:p>
          </table:table-cell>
          <table:table-cell table:style-name="Table1167.A1" office:value-type="string">
            <text:list xml:id="list205010763318938" text:continue-numbering="true" text:style-name="L1">
              <text:list-item>
                <text:p text:style-name="P75"/>
              </text:list-item>
            </text:list>
          </table:table-cell>
          <table:table-cell table:style-name="Table116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24">mt. </text:span></text:span><text:span text:style-name="Strong_20_Emphasis"><text:span text:style-name="T255">Shiv Kumari, </text:span></text:span><text:span text:style-name="Strong_20_Emphasis"><text:span text:style-name="T24">Additional District &amp; Sessions Judge (Fast Track Court), Budaun to be Additional District &amp; Sessions Judge (Fast Track Court), Muzaffarnagar </text:span></text:span><text:span text:style-name="Emphasis"><text:span text:style-name="T242">for trying cases of crime against women vice</text:span></text:span><text:span text:style-name="Strong_20_Emphasis"><text:span text:style-name="T24"> Sri Kamala Pati-II.</text:span></text:span></text:p>
      <text:p text:style-name="P1"><text:span text:style-name="Strong_20_Emphasis"><text:span text:style-name="T8"/></text:span></text:p>
      <table:table table:name="Table1168" table:style-name="Table1168">
        <table:table-column table:style-name="Table1168.A"/>
        <table:table-column table:style-name="Table1168.B"/>
        <table:table-column table:style-name="Table1168.C"/>
        <table:table-row table:style-name="Table1168.1">
          <table:table-cell table:style-name="Table1168.A1" office:value-type="string">
            <text:p text:style-name="P131">No. <text:s text:c="2"/></text:p>
          </table:table-cell>
          <table:table-cell table:style-name="Table1168.A1" office:value-type="string">
            <text:list xml:id="list205010780154045" text:continue-numbering="true" text:style-name="L1">
              <text:list-item>
                <text:p text:style-name="P75"/>
              </text:list-item>
            </text:list>
          </table:table-cell>
          <table:table-cell table:style-name="Table116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5">Kamala Pati-II, </text:span></text:span><text:span text:style-name="Strong_20_Emphasis"><text:span text:style-name="T24">Additional District &amp; Sessions Judge (Fast Track Court), Muzaffarnagar to be </text:span></text:span><text:span text:style-name="T475">Additional Principal Judge, Family Court</text:span><text:span text:style-name="Strong_20_Emphasis"><text:span text:style-name="T26">, Ballia.</text:span></text:span></text:p>
      <text:p text:style-name="P1"><text:span text:style-name="Strong_20_Emphasis"><text:span text:style-name="T8"/></text:span></text:p>
      <table:table table:name="Table1170" table:style-name="Table1170">
        <table:table-column table:style-name="Table1170.A"/>
        <table:table-column table:style-name="Table1170.B"/>
        <table:table-column table:style-name="Table1170.C"/>
        <table:table-row table:style-name="Table1170.1">
          <table:table-cell table:style-name="Table1170.A1" office:value-type="string">
            <text:p text:style-name="P131">No. <text:s text:c="2"/></text:p>
          </table:table-cell>
          <table:table-cell table:style-name="Table1170.A1" office:value-type="string">
            <text:list xml:id="list205011575636716" text:continue-numbering="true" text:style-name="L1">
              <text:list-item>
                <text:p text:style-name="P75"/>
              </text:list-item>
            </text:list>
          </table:table-cell>
          <table:table-cell table:style-name="Table117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27">mt. </text:span></text:span><text:span text:style-name="Strong_20_Emphasis"><text:span text:style-name="T256">Sandeepa Yadav, </text:span></text:span><text:span text:style-name="T475">Additional Principal Judge, Family Court</text:span><text:span text:style-name="Strong_20_Emphasis"><text:span text:style-name="T27">, Azamgarh to be Additional District &amp; Sessions Judge/Special Judge, Anti-corruption (V.B.-U.P.S.E.B.), Bareilly vice Sri Ramanand.</text:span></text:span></text:p>
      <text:p text:style-name="P1"><text:span text:style-name="Strong_20_Emphasis"><text:span text:style-name="T8"/></text:span></text:p>
      <table:table table:name="Table1171" table:style-name="Table1171">
        <table:table-column table:style-name="Table1171.A"/>
        <table:table-column table:style-name="Table1171.B"/>
        <table:table-column table:style-name="Table1171.C"/>
        <table:table-row table:style-name="Table1171.1">
          <table:table-cell table:style-name="Table1171.A1" office:value-type="string">
            <text:p text:style-name="P131">No. <text:s text:c="2"/></text:p>
          </table:table-cell>
          <table:table-cell table:style-name="Table1171.A1" office:value-type="string">
            <text:list xml:id="list205011283605286" text:continue-numbering="true" text:style-name="L1">
              <text:list-item>
                <text:p text:style-name="P75"/>
              </text:list-item>
            </text:list>
          </table:table-cell>
          <table:table-cell table:style-name="Table117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6">Ramanand, </text:span></text:span><text:span text:style-name="Strong_20_Emphasis"><text:span text:style-name="T27">Special Judge/Additional District &amp; Sessions Judge, Bareilly to be Additional District &amp; Sessions Judge/Special Judge, Bareilly vice Smt. Amrita Shukla.</text:span></text:span></text:p>
      <text:p text:style-name="P4"><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38">Bareilly</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27"> </text:span></text:span></text:p>
      <text:p text:style-name="P1"><text:span text:style-name="Strong_20_Emphasis"><text:span text:style-name="T8"/></text:span></text:p>
      <table:table table:name="Table1172" table:style-name="Table1172">
        <table:table-column table:style-name="Table1172.A"/>
        <table:table-column table:style-name="Table1172.B"/>
        <table:table-column table:style-name="Table1172.C"/>
        <table:table-row table:style-name="Table1172.1">
          <table:table-cell table:style-name="Table1172.A1" office:value-type="string">
            <text:p text:style-name="P131">No. <text:s text:c="2"/></text:p>
          </table:table-cell>
          <table:table-cell table:style-name="Table1172.A1" office:value-type="string">
            <text:list xml:id="list205011414189854" text:continue-numbering="true" text:style-name="L1">
              <text:list-item>
                <text:p text:style-name="P75"/>
              </text:list-item>
            </text:list>
          </table:table-cell>
          <table:table-cell table:style-name="Table117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27">mt. </text:span></text:span><text:span text:style-name="Strong_20_Emphasis"><text:span text:style-name="T256">Amrita Shukla, </text:span></text:span><text:span text:style-name="Strong_20_Emphasis"><text:span text:style-name="T27">Special Judge/Additional District &amp; Sessions Judge, Bareilly to be Additional District &amp; Sessions Judge, Bareilly.</text:span></text:span></text:p>
      <text:p text:style-name="P1"><text:span text:style-name="Strong_20_Emphasis"><text:span text:style-name="T8"/></text:span></text:p>
      <table:table table:name="Table1173" table:style-name="Table1173">
        <table:table-column table:style-name="Table1173.A"/>
        <table:table-column table:style-name="Table1173.B"/>
        <table:table-column table:style-name="Table1173.C"/>
        <table:table-row table:style-name="Table1173.1">
          <table:table-cell table:style-name="Table1173.A1" office:value-type="string">
            <text:p text:style-name="P131">No. <text:s text:c="2"/></text:p>
          </table:table-cell>
          <table:table-cell table:style-name="Table1173.A1" office:value-type="string">
            <text:list xml:id="list205011370856075" text:continue-numbering="true" text:style-name="L1">
              <text:list-item>
                <text:p text:style-name="P75"/>
              </text:list-item>
            </text:list>
          </table:table-cell>
          <table:table-cell table:style-name="Table117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6">Abha</text:span></text:span><text:span text:style-name="Strong_20_Emphasis"><text:span text:style-name="T257">i</text:span></text:span><text:span text:style-name="Strong_20_Emphasis"><text:span text:style-name="T256"> Srivastav, </text:span></text:span><text:span text:style-name="Strong_20_Emphasis"><text:span text:style-name="T27">Additional District &amp; Sessions Judge, Bareilly to be Additional District &amp; Sessions Judge/Special Judge, Bareilly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27"> Sri Vijendra Tripathi.</text:span></text:span></text:p>
      <text:p text:style-name="P1"><text:span text:style-name="Strong_20_Emphasis"><text:span text:style-name="T8"/></text:span></text:p>
      <table:table table:name="Table1174" table:style-name="Table1174">
        <table:table-column table:style-name="Table1174.A"/>
        <table:table-column table:style-name="Table1174.B"/>
        <table:table-column table:style-name="Table1174.C"/>
        <text:soft-page-break/>
        <table:table-row table:style-name="Table1174.1">
          <table:table-cell table:style-name="Table1174.A1" office:value-type="string">
            <text:p text:style-name="P131">No. <text:s text:c="2"/></text:p>
          </table:table-cell>
          <table:table-cell table:style-name="Table1174.A1" office:value-type="string">
            <text:list xml:id="list205012855312921" text:continue-numbering="true" text:style-name="L1">
              <text:list-item>
                <text:p text:style-name="P75"/>
              </text:list-item>
            </text:list>
          </table:table-cell>
          <table:table-cell table:style-name="Table1174.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6">Vijendra Tripathi, </text:span></text:span><text:span text:style-name="Strong_20_Emphasis"><text:span text:style-name="T27">Special Judge/Additional District &amp; Sessions Judge, Bareilly to be Additional District &amp; Sessions Judge, Bareilly.</text:span></text:span></text:p>
      <text:p text:style-name="P1"><text:span text:style-name="Strong_20_Emphasis"><text:span text:style-name="T8"/></text:span></text:p>
      <table:table table:name="Table1175" table:style-name="Table1175">
        <table:table-column table:style-name="Table1175.A"/>
        <table:table-column table:style-name="Table1175.B"/>
        <table:table-column table:style-name="Table1175.C"/>
        <table:table-row table:style-name="Table1175.1">
          <table:table-cell table:style-name="Table1175.A1" office:value-type="string">
            <text:p text:style-name="P131">No. <text:s text:c="2"/></text:p>
          </table:table-cell>
          <table:table-cell table:style-name="Table1175.A1" office:value-type="string">
            <text:list xml:id="list205011107307428" text:continue-numbering="true" text:style-name="L1">
              <text:list-item>
                <text:p text:style-name="P75"/>
              </text:list-item>
            </text:list>
          </table:table-cell>
          <table:table-cell table:style-name="Table117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text:span></text:span><text:span text:style-name="Strong_20_Emphasis"><text:span text:style-name="T27">Km. </text:span></text:span><text:span text:style-name="Strong_20_Emphasis"><text:span text:style-name="T256">Afshan, </text:span></text:span><text:span text:style-name="Strong_20_Emphasis"><text:span text:style-name="T27">Additional District &amp; Sessions Judge, Bareilly to be Additional District &amp; Sessions Judge, Hamirpur.</text:span></text:span></text:p>
      <text:p text:style-name="P1"><text:span text:style-name="Strong_20_Emphasis"><text:span text:style-name="T8"/></text:span></text:p>
      <table:table table:name="Table1176" table:style-name="Table1176">
        <table:table-column table:style-name="Table1176.A"/>
        <table:table-column table:style-name="Table1176.B"/>
        <table:table-column table:style-name="Table1176.C"/>
        <table:table-row table:style-name="Table1176.1">
          <table:table-cell table:style-name="Table1176.A1" office:value-type="string">
            <text:p text:style-name="P131">No. <text:s text:c="2"/></text:p>
          </table:table-cell>
          <table:table-cell table:style-name="Table1176.A1" office:value-type="string">
            <text:list xml:id="list205012686224300" text:continue-numbering="true" text:style-name="L1">
              <text:list-item>
                <text:p text:style-name="P75"/>
              </text:list-item>
            </text:list>
          </table:table-cell>
          <table:table-cell table:style-name="Table117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6">Uday Veer Singh, </text:span></text:span><text:span text:style-name="Strong_20_Emphasis"><text:span text:style-name="T27">Additional District &amp; Sessions Judge, Hamirpur to be Additional District &amp; Sessions Judge, Lucknow.</text:span></text:span></text:p>
      <text:p text:style-name="P1"><text:span text:style-name="Strong_20_Emphasis"><text:span text:style-name="T8"/></text:span></text:p>
      <table:table table:name="Table1177" table:style-name="Table1177">
        <table:table-column table:style-name="Table1177.A"/>
        <table:table-column table:style-name="Table1177.B"/>
        <table:table-column table:style-name="Table1177.C"/>
        <table:table-row table:style-name="Table1177.1">
          <table:table-cell table:style-name="Table1177.A1" office:value-type="string">
            <text:p text:style-name="P131">No. <text:s text:c="2"/></text:p>
          </table:table-cell>
          <table:table-cell table:style-name="Table1177.A1" office:value-type="string">
            <text:list xml:id="list205012349007194" text:continue-numbering="true" text:style-name="L1">
              <text:list-item>
                <text:p text:style-name="P75"/>
              </text:list-item>
            </text:list>
          </table:table-cell>
          <table:table-cell table:style-name="Table117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6">Neeraj Kumar Upadhyay, </text:span></text:span><text:span text:style-name="Strong_20_Emphasis"><text:span text:style-name="T27">Additional District &amp; Sessions Judge, Lucknow to be Additional District &amp; Sessions Judge, Prayagraj.</text:span></text:span></text:p>
      <text:p text:style-name="P1"><text:span text:style-name="Strong_20_Emphasis"><text:span text:style-name="T8"/></text:span></text:p>
      <table:table table:name="Table1179" table:style-name="Table1179">
        <table:table-column table:style-name="Table1179.A"/>
        <table:table-column table:style-name="Table1179.B"/>
        <table:table-column table:style-name="Table1179.C"/>
        <table:table-row table:style-name="Table1179.1">
          <table:table-cell table:style-name="Table1179.A1" office:value-type="string">
            <text:p text:style-name="P131">No. <text:s text:c="2"/></text:p>
          </table:table-cell>
          <table:table-cell table:style-name="Table1179.A1" office:value-type="string">
            <text:list xml:id="list205012210482805" text:continue-numbering="true" text:style-name="L1">
              <text:list-item>
                <text:p text:style-name="P75"/>
              </text:list-item>
            </text:list>
          </table:table-cell>
          <table:table-cell table:style-name="Table117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27">mt. </text:span></text:span><text:span text:style-name="Strong_20_Emphasis"><text:span text:style-name="T256">Anuradha Pundir, </text:span></text:span><text:span text:style-name="Strong_20_Emphasis"><text:span text:style-name="T27">Additional District &amp; Sessions Judge, Shahjahanpur to be Additional District &amp; Sessions Judge, Prayagraj.</text:span></text:span></text:p>
      <text:p text:style-name="P1"><text:span text:style-name="Strong_20_Emphasis"><text:span text:style-name="T8"/></text:span></text:p>
      <table:table table:name="Table1180" table:style-name="Table1180">
        <table:table-column table:style-name="Table1180.A"/>
        <table:table-column table:style-name="Table1180.B"/>
        <table:table-column table:style-name="Table1180.C"/>
        <table:table-row table:style-name="Table1180.1">
          <table:table-cell table:style-name="Table1180.A1" office:value-type="string">
            <text:p text:style-name="P131">No. <text:s text:c="2"/></text:p>
          </table:table-cell>
          <table:table-cell table:style-name="Table1180.A1" office:value-type="string">
            <text:list xml:id="list205011535943483" text:continue-numbering="true" text:style-name="L1">
              <text:list-item>
                <text:p text:style-name="P75"/>
              </text:list-item>
            </text:list>
          </table:table-cell>
          <table:table-cell table:style-name="Table118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text:span></text:span><text:span text:style-name="Strong_20_Emphasis"><text:span text:style-name="T27">Km. </text:span></text:span><text:span text:style-name="Strong_20_Emphasis"><text:span text:style-name="T256">Anita-I, </text:span></text:span><text:span text:style-name="Strong_20_Emphasis"><text:span text:style-name="T27">Additional District &amp; Sessions Judge, Prayagraj to be Additional District &amp; Sessions Judge, Budaun.</text:span></text:span></text:p>
      <text:p text:style-name="P1"><text:span text:style-name="Strong_20_Emphasis"><text:span text:style-name="T8"/></text:span></text:p>
      <table:table table:name="Table1181" table:style-name="Table1181">
        <table:table-column table:style-name="Table1181.A"/>
        <table:table-column table:style-name="Table1181.B"/>
        <table:table-column table:style-name="Table1181.C"/>
        <table:table-row table:style-name="Table1181.1">
          <table:table-cell table:style-name="Table1181.A1" office:value-type="string">
            <text:p text:style-name="P131">No. <text:s text:c="2"/></text:p>
          </table:table-cell>
          <table:table-cell table:style-name="Table1181.A1" office:value-type="string">
            <text:list xml:id="list205011928165506" text:continue-numbering="true" text:style-name="L1">
              <text:list-item>
                <text:p text:style-name="P75"/>
              </text:list-item>
            </text:list>
          </table:table-cell>
          <table:table-cell table:style-name="Table118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27">mt. </text:span></text:span><text:span text:style-name="Strong_20_Emphasis"><text:span text:style-name="T256">Poonam Singhal, </text:span></text:span><text:span text:style-name="Strong_20_Emphasis"><text:span text:style-name="T27">Additional District &amp; Sessions Judge, Budaun to be </text:span></text:span><text:span text:style-name="Strong_20_Emphasis"><text:span text:style-name="T28">Additional District &amp; Sessions Judge, Ghaziabad.</text:span></text:span></text:p>
      <text:p text:style-name="P34"><text:span text:style-name="Strong_20_Emphasis"><text:span text:style-name="T20"/></text:span></text:p>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137">No. <text:s text:c="2"/></text:p>
          </table:table-cell>
          <table:table-cell table:style-name="Table171.A1" office:value-type="string">
            <text:list xml:id="list205012368054283" text:continue-numbering="true" text:style-name="L1">
              <text:list-item>
                <text:p text:style-name="P81"/>
              </text:list-item>
            </text:list>
          </table:table-cell>
          <table:table-cell table:style-name="Table171.A1" office:value-type="string">
            <text:p text:style-name="P137">/Admin. (Services)/202<text:span text:style-name="T484">6</text:span></text:p>
          </table:table-cell>
        </table:table-row>
      </table:table>
      <text:p text:style-name="P34"><text:span text:style-name="Strong_20_Emphasis"><text:span text:style-name="T8"/></text:span></text:p>
      <text:p text:style-name="P34"><text:span text:style-name="Strong_20_Emphasis"><text:span text:style-name="T8"><text:tab/></text:span></text:span><text:span text:style-name="Strong_20_Emphasis"><text:span text:style-name="T20">Sri </text:span></text:span><text:span text:style-name="Strong_20_Emphasis"><text:span text:style-name="T258">Amit Kumar Tiwari</text:span></text:span><text:span text:style-name="Strong_20_Emphasis"><text:span text:style-name="T29">, Additional District &amp; Sessions Judge, Aligarh to be </text:span></text:span><text:span text:style-name="Strong_20_Emphasis"><text:span text:style-name="T30">Additional District &amp; Sessions Judge/Special Judge, </text:span></text:span><text:span text:style-name="Strong_20_Emphasis"><text:span text:style-name="T27">Anti-corruption (V.B.-U.P.S.E.B.), </text:span></text:span><text:span text:style-name="Strong_20_Emphasis"><text:span text:style-name="T30">Varanasi vice Sri Vinod Kumar-VI.</text:span></text:span></text:p>
      <text:p text:style-name="P1"><text:span text:style-name="Strong_20_Emphasis"><text:span text:style-name="T8"/></text:span></text:p>
      <table:table table:name="Table1185" table:style-name="Table1185">
        <table:table-column table:style-name="Table1185.A"/>
        <table:table-column table:style-name="Table1185.B"/>
        <table:table-column table:style-name="Table1185.C"/>
        <table:table-row table:style-name="Table1185.1">
          <table:table-cell table:style-name="Table1185.A1" office:value-type="string">
            <text:p text:style-name="P131">No. <text:s text:c="2"/></text:p>
          </table:table-cell>
          <table:table-cell table:style-name="Table1185.A1" office:value-type="string">
            <text:list xml:id="list205012018760112" text:continue-numbering="true" text:style-name="L1">
              <text:list-item>
                <text:p text:style-name="P75"/>
              </text:list-item>
            </text:list>
          </table:table-cell>
          <table:table-cell table:style-name="Table118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9">Vinod Kumar-VI, </text:span></text:span><text:span text:style-name="Strong_20_Emphasis"><text:span text:style-name="T30">Special Judge/Additional District &amp; Sessions Judge, Varanasi to be Additional District &amp; Sessions Judge, Ghaziabad.</text:span></text:span></text:p>
      <text:p text:style-name="P1"><text:span text:style-name="Strong_20_Emphasis"><text:span text:style-name="T8"/></text:span></text:p>
      <table:table table:name="Table1186" table:style-name="Table1186">
        <table:table-column table:style-name="Table1186.A"/>
        <table:table-column table:style-name="Table1186.B"/>
        <table:table-column table:style-name="Table1186.C"/>
        <table:table-row table:style-name="Table1186.1">
          <table:table-cell table:style-name="Table1186.A1" office:value-type="string">
            <text:p text:style-name="P131">No. <text:s text:c="2"/></text:p>
          </table:table-cell>
          <table:table-cell table:style-name="Table1186.A1" office:value-type="string">
            <text:list xml:id="list205012536270866" text:continue-numbering="true" text:style-name="L1">
              <text:list-item>
                <text:p text:style-name="P75"/>
              </text:list-item>
            </text:list>
          </table:table-cell>
          <table:table-cell table:style-name="Table118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9">Shiv Kumar Tiwari, </text:span></text:span><text:span text:style-name="Strong_20_Emphasis"><text:span text:style-name="T30">Additional District &amp; Sessions Judge, Ghaziabad to be Additional District &amp; Sessions Judge, Garotha-Jhansi.</text:span></text:span></text:p>
      <table:table table:name="Table1187" table:style-name="Table1187">
        <table:table-column table:style-name="Table1187.A"/>
        <table:table-column table:style-name="Table1187.B"/>
        <table:table-column table:style-name="Table1187.C"/>
        <table:table-row table:style-name="Table1187.1">
          <table:table-cell table:style-name="Table1187.A1" office:value-type="string">
            <text:p text:style-name="P131">No. <text:s text:c="2"/></text:p>
          </table:table-cell>
          <table:table-cell table:style-name="Table1187.A1" office:value-type="string">
            <text:list xml:id="list205012109460654" text:continue-numbering="true" text:style-name="L1">
              <text:list-item>
                <text:p text:style-name="P75"/>
              </text:list-item>
            </text:list>
          </table:table-cell>
          <table:table-cell table:style-name="Table118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9">Kanishka Singh, </text:span></text:span><text:span text:style-name="Strong_20_Emphasis"><text:span text:style-name="T30">Additional District &amp; Sessions Judge, Garotha-Jhansi to be Additional District &amp; Sessions Judge, Jhansi.</text:span></text:span></text:p>
      <text:p text:style-name="P1"><text:span text:style-name="Strong_20_Emphasis"><text:span text:style-name="T8"/></text:span></text:p>
      <table:table table:name="Table1188" table:style-name="Table1188">
        <table:table-column table:style-name="Table1188.A"/>
        <table:table-column table:style-name="Table1188.B"/>
        <table:table-column table:style-name="Table1188.C"/>
        <table:table-row table:style-name="Table1188.1">
          <table:table-cell table:style-name="Table1188.A1" office:value-type="string">
            <text:p text:style-name="P131">No. <text:s text:c="2"/></text:p>
          </table:table-cell>
          <table:table-cell table:style-name="Table1188.A1" office:value-type="string">
            <text:list xml:id="list205010822547369" text:continue-numbering="true" text:style-name="L1">
              <text:list-item>
                <text:p text:style-name="P75"/>
              </text:list-item>
            </text:list>
          </table:table-cell>
          <table:table-cell table:style-name="Table1188.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9">Ramkripal, </text:span></text:span><text:span text:style-name="Strong_20_Emphasis"><text:span text:style-name="T30">Additional District &amp; Sessions Judge (Fast Track Court), Ballia to be Additional District &amp; Sessions Judge/Special Judge, Ballia vice Sri Gyan Prakash Tiwari-II.</text:span></text:span></text:p>
      <text:p text:style-name="P5"><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39">Ballia</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30"> </text:span></text:span></text:p>
      <text:p text:style-name="P1"><text:span text:style-name="Strong_20_Emphasis"><text:span text:style-name="T8"/></text:span></text:p>
      <table:table table:name="Table1189" table:style-name="Table1189">
        <table:table-column table:style-name="Table1189.A"/>
        <table:table-column table:style-name="Table1189.B"/>
        <table:table-column table:style-name="Table1189.C"/>
        <table:table-row table:style-name="Table1189.1">
          <table:table-cell table:style-name="Table1189.A1" office:value-type="string">
            <text:p text:style-name="P131">No. <text:s text:c="2"/></text:p>
          </table:table-cell>
          <table:table-cell table:style-name="Table1189.A1" office:value-type="string">
            <text:list xml:id="list205011167226277" text:continue-numbering="true" text:style-name="L1">
              <text:list-item>
                <text:p text:style-name="P75"/>
              </text:list-item>
            </text:list>
          </table:table-cell>
          <table:table-cell table:style-name="Table118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59">Gyan Prakash Tiwari-II, </text:span></text:span><text:span text:style-name="Strong_20_Emphasis"><text:span text:style-name="T30">Special Judge/Additional District &amp; Sessions Judge, Ballia to be Registrar (Judicial) </text:span></text:span><text:span text:style-name="Strong_20_Emphasis"><text:span text:style-name="T16">(Criminal)</text:span></text:span><text:span text:style-name="Strong_20_Emphasis"><text:span text:style-name="T30">, High Court of Judicature at Allahabad.</text:span></text:span></text:p>
      <text:p text:style-name="P1"><text:span text:style-name="Strong_20_Emphasis"><text:span text:style-name="T8"/></text:span></text:p>
      <table:table table:name="Table1190" table:style-name="Table1190">
        <table:table-column table:style-name="Table1190.A"/>
        <table:table-column table:style-name="Table1190.B"/>
        <table:table-column table:style-name="Table1190.C"/>
        <table:table-row table:style-name="Table1190.1">
          <table:table-cell table:style-name="Table1190.A1" office:value-type="string">
            <text:p text:style-name="P131">No. <text:s text:c="2"/></text:p>
          </table:table-cell>
          <table:table-cell table:style-name="Table1190.A1" office:value-type="string">
            <text:list xml:id="list205010984930932" text:continue-numbering="true" text:style-name="L1">
              <text:list-item>
                <text:p text:style-name="P75"/>
              </text:list-item>
            </text:list>
          </table:table-cell>
          <table:table-cell table:style-name="Table119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31">mt. </text:span></text:span><text:span text:style-name="Strong_20_Emphasis"><text:span text:style-name="T260">Sarla Dutta, </text:span></text:span><text:span text:style-name="T475">Additional Principal Judge, Family Court</text:span><text:span text:style-name="Strong_20_Emphasis"><text:span text:style-name="T31">, Ballia to be Additional District &amp; Sessions Judge/Special Judge, Rampu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31"> Susri Chhavi Asthana.</text:span></text:span></text:p>
      <text:p text:style-name="P1"><text:span text:style-name="Strong_20_Emphasis"><text:span text:style-name="T8"/></text:span></text:p>
      <table:table table:name="Table1191" table:style-name="Table1191">
        <table:table-column table:style-name="Table1191.A"/>
        <table:table-column table:style-name="Table1191.B"/>
        <table:table-column table:style-name="Table1191.C"/>
        <table:table-row table:style-name="Table1191.1">
          <table:table-cell table:style-name="Table1191.A1" office:value-type="string">
            <text:p text:style-name="P131">No. <text:s text:c="2"/></text:p>
          </table:table-cell>
          <table:table-cell table:style-name="Table1191.A1" office:value-type="string">
            <text:list xml:id="list205011073883184" text:continue-numbering="true" text:style-name="L1">
              <text:list-item>
                <text:p text:style-name="P75"/>
              </text:list-item>
            </text:list>
          </table:table-cell>
          <table:table-cell table:style-name="Table119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31">usri </text:span></text:span><text:span text:style-name="Strong_20_Emphasis"><text:span text:style-name="T260">Chhavi Asthana, </text:span></text:span><text:span text:style-name="Strong_20_Emphasis"><text:span text:style-name="T31">Special Judge/Additional District &amp; Sessions Judge, Rampur to be Additional District &amp; Sessions Judge/Special Judge, Rampur vice Sri Indra Prakash.</text:span></text:span></text:p>
      <text:p text:style-name="P6"><text:span text:style-name="Strong_20_Emphasis"><text:span text:style-name="T10"><text:tab/></text:span></text:span><text:span text:style-name="Emphasis"><text:span text:style-name="T440">Sh</text:span></text:span><text:span text:style-name="Emphasis"><text:span text:style-name="T432">e is also appointed U/s 12-A of U.P. Essential Commodities (Special Provisions) Act, 1981, as Special Judge at </text:span></text:span><text:span text:style-name="Emphasis"><text:span text:style-name="T440">Ram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31"> </text:span></text:span></text:p>
      <text:p text:style-name="P1"><text:span text:style-name="Strong_20_Emphasis"><text:span text:style-name="T8"/></text:span></text:p>
      <table:table table:name="Table1192" table:style-name="Table1192">
        <table:table-column table:style-name="Table1192.A"/>
        <table:table-column table:style-name="Table1192.B"/>
        <table:table-column table:style-name="Table1192.C"/>
        <table:table-row table:style-name="Table1192.1">
          <table:table-cell table:style-name="Table1192.A1" office:value-type="string">
            <text:p text:style-name="P131">No. <text:s text:c="2"/></text:p>
          </table:table-cell>
          <table:table-cell table:style-name="Table1192.A1" office:value-type="string">
            <text:list xml:id="list205011501820443" text:continue-numbering="true" text:style-name="L1">
              <text:list-item>
                <text:p text:style-name="P75"/>
              </text:list-item>
            </text:list>
          </table:table-cell>
          <table:table-cell table:style-name="Table119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0">Indra Prakash, </text:span></text:span><text:span text:style-name="Strong_20_Emphasis"><text:span text:style-name="T31">Special Judge/Additional District &amp; Sessions Judge, Rampur to be Additional District &amp; Sessions Judge/Special Judge, Ram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31"> Sri Ramgopal Singh.</text:span></text:span></text:p>
      <text:p text:style-name="P1"><text:span text:style-name="Strong_20_Emphasis"><text:span text:style-name="T8"/></text:span></text:p>
      <table:table table:name="Table1193" table:style-name="Table1193">
        <table:table-column table:style-name="Table1193.A"/>
        <table:table-column table:style-name="Table1193.B"/>
        <table:table-column table:style-name="Table1193.C"/>
        <table:table-row table:style-name="Table1193.1">
          <table:table-cell table:style-name="Table1193.A1" office:value-type="string">
            <text:p text:style-name="P131">No. <text:s text:c="2"/></text:p>
          </table:table-cell>
          <table:table-cell table:style-name="Table1193.A1" office:value-type="string">
            <text:list xml:id="list205012045085605" text:continue-numbering="true" text:style-name="L1">
              <text:list-item>
                <text:p text:style-name="P75"/>
              </text:list-item>
            </text:list>
          </table:table-cell>
          <table:table-cell table:style-name="Table119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0">Ramgopal Singh, </text:span></text:span><text:span text:style-name="Strong_20_Emphasis"><text:span text:style-name="T31">Special Judge/Additional District &amp; Sessions Judge, Rampur to be Additional District &amp; Sessions Judge/Special Judge, Kannauj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31"> Sri Harendra Nath.</text:span></text:span></text:p>
      <text:p text:style-name="P1"><text:span text:style-name="Strong_20_Emphasis"><text:span text:style-name="T8"/></text:span></text:p>
      <table:table table:name="Table1194" table:style-name="Table1194">
        <table:table-column table:style-name="Table1194.A"/>
        <table:table-column table:style-name="Table1194.B"/>
        <table:table-column table:style-name="Table1194.C"/>
        <table:table-row table:style-name="Table1194.1">
          <table:table-cell table:style-name="Table1194.A1" office:value-type="string">
            <text:p text:style-name="P131">No. <text:s text:c="2"/></text:p>
          </table:table-cell>
          <table:table-cell table:style-name="Table1194.A1" office:value-type="string">
            <text:list xml:id="list205011274181487" text:continue-numbering="true" text:style-name="L1">
              <text:list-item>
                <text:p text:style-name="P75"/>
              </text:list-item>
            </text:list>
          </table:table-cell>
          <table:table-cell table:style-name="Table1194.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0">Harendra Nath, </text:span></text:span><text:span text:style-name="Strong_20_Emphasis"><text:span text:style-name="T31">Special Judge/Additional District &amp; Sessions Judge, Kannuaj to be Additional District &amp; Sessions Judge (Fast Track Court), Ayodhya </text:span></text:span><text:span text:style-name="Emphasis"><text:span text:style-name="T242">for trying cases of crime against women vice</text:span></text:span><text:span text:style-name="Strong_20_Emphasis"><text:span text:style-name="T31"> Sri Pradeep Kumar Singh-I.</text:span></text:span></text:p>
      <text:p text:style-name="P1"><text:span text:style-name="Strong_20_Emphasis"><text:span text:style-name="T8"/></text:span></text:p>
      <table:table table:name="Table1195" table:style-name="Table1195">
        <table:table-column table:style-name="Table1195.A"/>
        <table:table-column table:style-name="Table1195.B"/>
        <table:table-column table:style-name="Table1195.C"/>
        <text:soft-page-break/>
        <table:table-row table:style-name="Table1195.1">
          <table:table-cell table:style-name="Table1195.A1" office:value-type="string">
            <text:p text:style-name="P131">No. <text:s text:c="2"/></text:p>
          </table:table-cell>
          <table:table-cell table:style-name="Table1195.A1" office:value-type="string">
            <text:list xml:id="list205011298066247" text:continue-numbering="true" text:style-name="L1">
              <text:list-item>
                <text:p text:style-name="P75"/>
              </text:list-item>
            </text:list>
          </table:table-cell>
          <table:table-cell table:style-name="Table119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0">Pradeep Kumar Singh-I,</text:span></text:span><text:span text:style-name="Strong_20_Emphasis"><text:span text:style-name="T429"> </text:span></text:span><text:span text:style-name="Strong_20_Emphasis"><text:span text:style-name="T31">Additional District &amp; Sessions Judge (Fast Track Court), Ayodhya to be Additional District &amp; Sessions Judge, Ayodhya.</text:span></text:span></text:p>
      <text:p text:style-name="P1"><text:span text:style-name="Strong_20_Emphasis"><text:span text:style-name="T8"/></text:span></text:p>
      <table:table table:name="Table1196" table:style-name="Table1196">
        <table:table-column table:style-name="Table1196.A"/>
        <table:table-column table:style-name="Table1196.B"/>
        <table:table-column table:style-name="Table1196.C"/>
        <table:table-row table:style-name="Table1196.1">
          <table:table-cell table:style-name="Table1196.A1" office:value-type="string">
            <text:p text:style-name="P131">No. <text:s text:c="2"/></text:p>
          </table:table-cell>
          <table:table-cell table:style-name="Table1196.A1" office:value-type="string">
            <text:list xml:id="list205011561367954" text:continue-numbering="true" text:style-name="L1">
              <text:list-item>
                <text:p text:style-name="P75"/>
              </text:list-item>
            </text:list>
          </table:table-cell>
          <table:table-cell table:style-name="Table119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0">Prem Prakash, </text:span></text:span><text:span text:style-name="Strong_20_Emphasis"><text:span text:style-name="T31">Additional District &amp; Sessions Judge, Ayodhya to be Additional District &amp; Sessions Judge, Unnao.</text:span></text:span></text:p>
      <text:p text:style-name="P1"><text:span text:style-name="Strong_20_Emphasis"><text:span text:style-name="T8"/></text:span></text:p>
      <table:table table:name="Table1197" table:style-name="Table1197">
        <table:table-column table:style-name="Table1197.A"/>
        <table:table-column table:style-name="Table1197.B"/>
        <table:table-column table:style-name="Table1197.C"/>
        <table:table-row table:style-name="Table1197.1">
          <table:table-cell table:style-name="Table1197.A1" office:value-type="string">
            <text:p text:style-name="P131">No. <text:s text:c="2"/></text:p>
          </table:table-cell>
          <table:table-cell table:style-name="Table1197.A1" office:value-type="string">
            <text:list xml:id="list205011079551774" text:continue-numbering="true" text:style-name="L1">
              <text:list-item>
                <text:p text:style-name="P75"/>
              </text:list-item>
            </text:list>
          </table:table-cell>
          <table:table-cell table:style-name="Table119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0">Ram Raj-II, </text:span></text:span><text:span text:style-name="Strong_20_Emphasis"><text:span text:style-name="T31">Additional District &amp; Sessions Judge, Unnao to be Additional District &amp; Sessions Judge/Special Judge, Unnao vice Sushri Nivedita Asthana.</text:span></text:span></text:p>
      <text:p text:style-name="P6"><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0">Unnao</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31"> </text:span></text:span></text:p>
      <text:p text:style-name="P1"><text:span text:style-name="Strong_20_Emphasis"><text:span text:style-name="T8"/></text:span></text:p>
      <table:table table:name="Table1198" table:style-name="Table1198">
        <table:table-column table:style-name="Table1198.A"/>
        <table:table-column table:style-name="Table1198.B"/>
        <table:table-column table:style-name="Table1198.C"/>
        <table:table-row table:style-name="Table1198.1">
          <table:table-cell table:style-name="Table1198.A1" office:value-type="string">
            <text:p text:style-name="P131">No. <text:s text:c="2"/></text:p>
          </table:table-cell>
          <table:table-cell table:style-name="Table1198.A1" office:value-type="string">
            <text:list xml:id="list205011330759603" text:continue-numbering="true" text:style-name="L1">
              <text:list-item>
                <text:p text:style-name="P75"/>
              </text:list-item>
            </text:list>
          </table:table-cell>
          <table:table-cell table:style-name="Table1198.A1" office:value-type="string">
            <text:p text:style-name="P131">/Admin. (Services)/202<text:span text:style-name="T484">6</text:span></text:p>
          </table:table-cell>
        </table:table-row>
      </table:table>
      <text:p text:style-name="P1"><text:span text:style-name="Strong_20_Emphasis"><text:span text:style-name="T8"/></text:span></text:p>
      <text:p text:style-name="P58"><text:span text:style-name="Strong_20_Emphasis"><text:span text:style-name="T8"><text:tab/>S</text:span></text:span><text:span text:style-name="Strong_20_Emphasis"><text:span text:style-name="T31">ushri </text:span></text:span><text:span text:style-name="Strong_20_Emphasis"><text:span text:style-name="T260">Nivedita Asthana, </text:span></text:span><text:span text:style-name="Strong_20_Emphasis"><text:span text:style-name="T31">Special Judge/Additional District &amp; Sessions Judge, Unnao to be </text:span></text:span><text:span text:style-name="T475">Additional Principal Judge, Family Court</text:span><text:span text:style-name="Strong_20_Emphasis"><text:span text:style-name="T32">, Unnao.</text:span></text:span></text:p>
      <text:p text:style-name="P1"><text:span text:style-name="Strong_20_Emphasis"><text:span text:style-name="T8"/></text:span></text:p>
      <table:table table:name="Table1200" table:style-name="Table1200">
        <table:table-column table:style-name="Table1200.A"/>
        <table:table-column table:style-name="Table1200.B"/>
        <table:table-column table:style-name="Table1200.C"/>
        <table:table-row table:style-name="Table1200.1">
          <table:table-cell table:style-name="Table1200.A1" office:value-type="string">
            <text:p text:style-name="P131">No. <text:s text:c="2"/></text:p>
          </table:table-cell>
          <table:table-cell table:style-name="Table1200.A1" office:value-type="string">
            <text:list xml:id="list205011128607068" text:continue-numbering="true" text:style-name="L1">
              <text:list-item>
                <text:p text:style-name="P75"/>
              </text:list-item>
            </text:list>
          </table:table-cell>
          <table:table-cell table:style-name="Table120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Sat</text:span></text:span><text:span text:style-name="Strong_20_Emphasis"><text:span text:style-name="T257">y</text:span></text:span><text:span text:style-name="Strong_20_Emphasis"><text:span text:style-name="T261">endra Prakash Pandey, </text:span></text:span><text:span text:style-name="T475">Additional Principal Judge, Family Court</text:span><text:span text:style-name="Strong_20_Emphasis"><text:span text:style-name="T33">, Barabanki to be Additional District &amp; Sessions Judge, Bulandshahar.</text:span></text:span></text:p>
      <text:p text:style-name="P1"><text:span text:style-name="Strong_20_Emphasis"><text:span text:style-name="T8"/></text:span></text:p>
      <table:table table:name="Table1201" table:style-name="Table1201">
        <table:table-column table:style-name="Table1201.A"/>
        <table:table-column table:style-name="Table1201.B"/>
        <table:table-column table:style-name="Table1201.C"/>
        <table:table-row table:style-name="Table1201.1">
          <table:table-cell table:style-name="Table1201.A1" office:value-type="string">
            <text:p text:style-name="P131">No. <text:s text:c="2"/></text:p>
          </table:table-cell>
          <table:table-cell table:style-name="Table1201.A1" office:value-type="string">
            <text:list xml:id="list205010910163068" text:continue-numbering="true" text:style-name="L1">
              <text:list-item>
                <text:p text:style-name="P75"/>
              </text:list-item>
            </text:list>
          </table:table-cell>
          <table:table-cell table:style-name="Table1201.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Yogesh Kumar-II, </text:span></text:span><text:span text:style-name="Strong_20_Emphasis"><text:span text:style-name="T33">Additional District &amp; Sessions Judge, Bulandshahar to be Additional District &amp; Sessions Judge (Fast Track Court), Bulandshahar </text:span></text:span><text:span text:style-name="Emphasis"><text:span text:style-name="T242">for trying cases of crime against women vice</text:span></text:span><text:span text:style-name="Strong_20_Emphasis"><text:span text:style-name="T33"> Sri Shahzad Ali.</text:span></text:span></text:p>
      <text:p text:style-name="P1"><text:span text:style-name="Strong_20_Emphasis"><text:span text:style-name="T8"/></text:span></text:p>
      <table:table table:name="Table1202" table:style-name="Table1202">
        <table:table-column table:style-name="Table1202.A"/>
        <table:table-column table:style-name="Table1202.B"/>
        <table:table-column table:style-name="Table1202.C"/>
        <table:table-row table:style-name="Table1202.1">
          <table:table-cell table:style-name="Table1202.A1" office:value-type="string">
            <text:p text:style-name="P131">No. <text:s text:c="2"/></text:p>
          </table:table-cell>
          <table:table-cell table:style-name="Table1202.A1" office:value-type="string">
            <text:list xml:id="list205011047529330" text:continue-numbering="true" text:style-name="L1">
              <text:list-item>
                <text:p text:style-name="P75"/>
              </text:list-item>
            </text:list>
          </table:table-cell>
          <table:table-cell table:style-name="Table1202.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Shahzad Ali</text:span></text:span><text:span text:style-name="Strong_20_Emphasis"><text:span text:style-name="T33">, Additional District &amp; Sessions Judge (Fast Track Court), Bulandshahar to be Additional District &amp; Sessions Judge (Fast Track Court), Bijnor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33"> Sri Shrey Shukla.</text:span></text:span></text:p>
      <text:p text:style-name="P1"><text:span text:style-name="Strong_20_Emphasis"><text:span text:style-name="T8"/></text:span></text:p>
      <table:table table:name="Table1203" table:style-name="Table1203">
        <table:table-column table:style-name="Table1203.A"/>
        <table:table-column table:style-name="Table1203.B"/>
        <table:table-column table:style-name="Table1203.C"/>
        <table:table-row table:style-name="Table1203.1">
          <table:table-cell table:style-name="Table1203.A1" office:value-type="string">
            <text:p text:style-name="P131">No. <text:s text:c="2"/></text:p>
          </table:table-cell>
          <table:table-cell table:style-name="Table1203.A1" office:value-type="string">
            <text:list xml:id="list205012685380307" text:continue-numbering="true" text:style-name="L1">
              <text:list-item>
                <text:p text:style-name="P75"/>
              </text:list-item>
            </text:list>
          </table:table-cell>
          <table:table-cell table:style-name="Table1203.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Shrey Shukla, </text:span></text:span><text:span text:style-name="Strong_20_Emphasis"><text:span text:style-name="T33">Additional District &amp; Sessions Judge (Fast Track Court), Bijnor to be Additional District &amp; Sessions Judge (Fast Track Court), Saharanpur </text:span></text:span><text:span text:style-name="Emphasis"><text:span text:style-name="T242">for trying cases of crime against women vice</text:span></text:span><text:span text:style-name="Strong_20_Emphasis"><text:span text:style-name="T33"> Sri Kamal Deep.</text:span></text:span></text:p>
      <text:p text:style-name="P1"><text:span text:style-name="Strong_20_Emphasis"><text:span text:style-name="T8"/></text:span></text:p>
      <table:table table:name="Table1204" table:style-name="Table1204">
        <table:table-column table:style-name="Table1204.A"/>
        <table:table-column table:style-name="Table1204.B"/>
        <table:table-column table:style-name="Table1204.C"/>
        <table:table-row table:style-name="Table1204.1">
          <table:table-cell table:style-name="Table1204.A1" office:value-type="string">
            <text:p text:style-name="P131">No. <text:s text:c="2"/></text:p>
          </table:table-cell>
          <table:table-cell table:style-name="Table1204.A1" office:value-type="string">
            <text:list xml:id="list205011954004228" text:continue-numbering="true" text:style-name="L1">
              <text:list-item>
                <text:p text:style-name="P75"/>
              </text:list-item>
            </text:list>
          </table:table-cell>
          <table:table-cell table:style-name="Table1204.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Kamal Deep, </text:span></text:span><text:span text:style-name="Strong_20_Emphasis"><text:span text:style-name="T33">Additional District &amp; Sessions Judge (Fast Track Court), Saharanpur to be Additional District &amp; Sessions Judge (Fast Track Court), Bijnor </text:span></text:span><text:span text:style-name="Emphasis"><text:span text:style-name="T242">for trying cases of crime against women vice</text:span></text:span><text:span text:style-name="Strong_20_Emphasis"><text:span text:style-name="T33"> Km. Alka Chaudhary.</text:span></text:span></text:p>
      <table:table table:name="Table1205" table:style-name="Table1205">
        <table:table-column table:style-name="Table1205.A"/>
        <table:table-column table:style-name="Table1205.B"/>
        <table:table-column table:style-name="Table1205.C"/>
        <table:table-row table:style-name="Table1205.1">
          <table:table-cell table:style-name="Table1205.A1" office:value-type="string">
            <text:p text:style-name="P131">No. <text:s text:c="2"/></text:p>
          </table:table-cell>
          <table:table-cell table:style-name="Table1205.A1" office:value-type="string">
            <text:list xml:id="list205012143337639" text:continue-numbering="true" text:style-name="L1">
              <text:list-item>
                <text:p text:style-name="P75"/>
              </text:list-item>
            </text:list>
          </table:table-cell>
          <table:table-cell table:style-name="Table1205.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text:span></text:span><text:span text:style-name="Strong_20_Emphasis"><text:span text:style-name="T33">Km. </text:span></text:span><text:span text:style-name="Strong_20_Emphasis"><text:span text:style-name="T261">Alka Chaudhary, </text:span></text:span><text:span text:style-name="Strong_20_Emphasis"><text:span text:style-name="T33">Additional District &amp; Sessions Judge (Fast Track Court), Bijnor to be Additional District &amp; Sessions Judge, Bijnor.</text:span></text:span></text:p>
      <text:p text:style-name="P1"><text:span text:style-name="Strong_20_Emphasis"><text:span text:style-name="T8"/></text:span></text:p>
      <table:table table:name="Table1206" table:style-name="Table1206">
        <table:table-column table:style-name="Table1206.A"/>
        <table:table-column table:style-name="Table1206.B"/>
        <table:table-column table:style-name="Table1206.C"/>
        <table:table-row table:style-name="Table1206.1">
          <table:table-cell table:style-name="Table1206.A1" office:value-type="string">
            <text:p text:style-name="P131">No. <text:s text:c="2"/></text:p>
          </table:table-cell>
          <table:table-cell table:style-name="Table1206.A1" office:value-type="string">
            <text:list xml:id="list205011240804255" text:continue-numbering="true" text:style-name="L1">
              <text:list-item>
                <text:p text:style-name="P75"/>
              </text:list-item>
            </text:list>
          </table:table-cell>
          <table:table-cell table:style-name="Table1206.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Prakash Chandra Shukla, </text:span></text:span><text:span text:style-name="Strong_20_Emphasis"><text:span text:style-name="T33">Additional District &amp; Sessions Judge, Bijnor to be Additional District &amp; Sessions Judge, Kaushambi.</text:span></text:span></text:p>
      <text:p text:style-name="P1"><text:span text:style-name="Strong_20_Emphasis"><text:span text:style-name="T8"/></text:span></text:p>
      <table:table table:name="Table1207" table:style-name="Table1207">
        <table:table-column table:style-name="Table1207.A"/>
        <table:table-column table:style-name="Table1207.B"/>
        <table:table-column table:style-name="Table1207.C"/>
        <table:table-row table:style-name="Table1207.1">
          <table:table-cell table:style-name="Table1207.A1" office:value-type="string">
            <text:p text:style-name="P131">No. <text:s text:c="2"/></text:p>
          </table:table-cell>
          <table:table-cell table:style-name="Table1207.A1" office:value-type="string">
            <text:list xml:id="list205011642074894" text:continue-numbering="true" text:style-name="L1">
              <text:list-item>
                <text:p text:style-name="P75"/>
              </text:list-item>
            </text:list>
          </table:table-cell>
          <table:table-cell table:style-name="Table1207.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text:span></text:span><text:span text:style-name="Strong_20_Emphasis"><text:span text:style-name="T33">mt.</text:span></text:span><text:span text:style-name="Strong_20_Emphasis"><text:span text:style-name="T8"> </text:span></text:span><text:span text:style-name="Strong_20_Emphasis"><text:span text:style-name="T261">Shirin Zaidi, </text:span></text:span><text:span text:style-name="Strong_20_Emphasis"><text:span text:style-name="T33">Additional District &amp; Sessions Judge, Kaushambi to be Additional District &amp; Sessions Judge, Lucknow.</text:span></text:span></text:p>
      <text:p text:style-name="P1"><text:span text:style-name="Strong_20_Emphasis"><text:span text:style-name="T8"/></text:span></text:p>
      <table:table table:name="Table1208" table:style-name="Table1208">
        <table:table-column table:style-name="Table1208.A"/>
        <table:table-column table:style-name="Table1208.B"/>
        <table:table-column table:style-name="Table1208.C"/>
        <table:table-row table:style-name="Table1208.1">
          <table:table-cell table:style-name="Table1208.A1" office:value-type="string">
            <text:p text:style-name="P131">No. <text:s text:c="2"/></text:p>
          </table:table-cell>
          <table:table-cell table:style-name="Table1208.A1" office:value-type="string">
            <text:list xml:id="list205010886109563" text:continue-numbering="true" text:style-name="L1">
              <text:list-item>
                <text:p text:style-name="P75"/>
              </text:list-item>
            </text:list>
          </table:table-cell>
          <table:table-cell table:style-name="Table1208.A1" office:value-type="string">
            <text:p text:style-name="P131">/Admin. (Services)/202<text:span text:style-name="T484">6</text:span></text:p>
          </table:table-cell>
        </table:table-row>
      </table:table>
      <text:p text:style-name="P1"><text:span text:style-name="Strong_20_Emphasis"><text:span text:style-name="T8"/></text:span></text:p>
      <text:p text:style-name="P57"><text:span text:style-name="Strong_20_Emphasis"><text:span text:style-name="T8"><text:tab/>Sri </text:span></text:span><text:span text:style-name="Strong_20_Emphasis"><text:span text:style-name="T261">Shyam Mohan Jaiswal, </text:span></text:span><text:span text:style-name="Strong_20_Emphasis"><text:span text:style-name="T33">Additional District &amp; Sessions Judge, Lucknow to be </text:span></text:span><text:span text:style-name="Emphasis"><text:span text:style-name="T461">Additional District &amp; Sessions Judge/Special Judge</text:span></text:span><text:span text:style-name="Strong_20_Emphasis"><text:span text:style-name="T34">, Sultanpur vice Sri Jalal Mohd. Akbar.</text:span></text:span></text:p>
      <text:p text:style-name="P57"><text:span text:style-name="Strong_20_Emphasis"><text:span text:style-name="T34"><text:tab/></text:span></text:span><text:span text:style-name="Strong_20_Emphasis"><text:span text:style-name="T35">H</text:span></text:span><text:span text:style-name="Strong_20_Emphasis"><text:span text:style-name="T34">e is also appointed U/s 12-A of U.P. Essential Commodities (Special Provisions) Act, 1981, as Special Judge at Sultanpur against the special court created for trying cases under the said Act. </text:span></text:span></text:p>
      <text:p text:style-name="P57"><text:span text:style-name="Strong_20_Emphasis"><text:span text:style-name="T20"/></text:span></text:p>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138">No. <text:s text:c="2"/></text:p>
          </table:table-cell>
          <table:table-cell table:style-name="Table153.A1" office:value-type="string">
            <text:list xml:id="list205011857109215" text:continue-numbering="true" text:style-name="L1">
              <text:list-item>
                <text:p text:style-name="P82"/>
              </text:list-item>
            </text:list>
          </table:table-cell>
          <table:table-cell table:style-name="Table153.A1" office:value-type="string">
            <text:p text:style-name="P138">/Admin. (Services)/202<text:span text:style-name="T484">6</text:span></text:p>
          </table:table-cell>
        </table:table-row>
      </table:table>
      <text:p text:style-name="P57"><text:span text:style-name="Strong_20_Emphasis"><text:span text:style-name="T8"/></text:span></text:p>
      <text:p text:style-name="P57"><text:span text:style-name="Strong_20_Emphasis"><text:span text:style-name="T8"><text:tab/></text:span></text:span><text:span text:style-name="Strong_20_Emphasis"><text:span text:style-name="T20">Sri </text:span></text:span><text:span text:style-name="Strong_20_Emphasis"><text:span text:style-name="T262">Jalal Mohd Akbar</text:span></text:span><text:span text:style-name="Strong_20_Emphasis"><text:span text:style-name="T36">, </text:span></text:span><text:span text:style-name="Strong_20_Emphasis"><text:span text:style-name="T37">Special Judge/Additional District &amp; Sessions Judge</text:span></text:span><text:span text:style-name="Strong_20_Emphasis"><text:span text:style-name="T36">, Sultanpur to be </text:span></text:span><text:span text:style-name="Strong_20_Emphasis"><text:span text:style-name="T38">Additional District &amp; Sessions Judge, Bahraich.</text:span></text:span></text:p>
      <text:p text:style-name="P1"><text:span text:style-name="Strong_20_Emphasis"><text:span text:style-name="T8"/></text:span></text:p>
      <table:table table:name="Table1209" table:style-name="Table1209">
        <table:table-column table:style-name="Table1209.A"/>
        <table:table-column table:style-name="Table1209.B"/>
        <table:table-column table:style-name="Table1209.C"/>
        <table:table-row table:style-name="Table1209.1">
          <table:table-cell table:style-name="Table1209.A1" office:value-type="string">
            <text:p text:style-name="P131">No. <text:s text:c="2"/></text:p>
          </table:table-cell>
          <table:table-cell table:style-name="Table1209.A1" office:value-type="string">
            <text:list xml:id="list205010854641063" text:continue-numbering="true" text:style-name="L1">
              <text:list-item>
                <text:p text:style-name="P75"/>
              </text:list-item>
            </text:list>
          </table:table-cell>
          <table:table-cell table:style-name="Table1209.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Devashish, </text:span></text:span><text:span text:style-name="Strong_20_Emphasis"><text:span text:style-name="T33">Additional District &amp; Sessions Judge, Bareilly to be Additional District &amp; Sessions Judge, Jhansi.</text:span></text:span></text:p>
      <text:p text:style-name="P1"><text:span text:style-name="Strong_20_Emphasis"><text:span text:style-name="T8"/></text:span></text:p>
      <table:table table:name="Table1210" table:style-name="Table1210">
        <table:table-column table:style-name="Table1210.A"/>
        <table:table-column table:style-name="Table1210.B"/>
        <table:table-column table:style-name="Table1210.C"/>
        <table:table-row table:style-name="Table1210.1">
          <table:table-cell table:style-name="Table1210.A1" office:value-type="string">
            <text:p text:style-name="P131">No. <text:s text:c="2"/></text:p>
          </table:table-cell>
          <table:table-cell table:style-name="Table1210.A1" office:value-type="string">
            <text:list xml:id="list205011164278351" text:continue-numbering="true" text:style-name="L1">
              <text:list-item>
                <text:p text:style-name="P75"/>
              </text:list-item>
            </text:list>
          </table:table-cell>
          <table:table-cell table:style-name="Table1210.A1" office:value-type="string">
            <text:p text:style-name="P131">/Admin. (Services)/202<text:span text:style-name="T484">6</text:span></text:p>
          </table:table-cell>
        </table:table-row>
      </table:table>
      <text:p text:style-name="P1"><text:span text:style-name="Strong_20_Emphasis"><text:span text:style-name="T8"/></text:span></text:p>
      <text:p text:style-name="P1"><text:span text:style-name="Strong_20_Emphasis"><text:span text:style-name="T8"><text:tab/>Sri </text:span></text:span><text:span text:style-name="Strong_20_Emphasis"><text:span text:style-name="T261">Anubhava Dwivedi, </text:span></text:span><text:span text:style-name="Strong_20_Emphasis"><text:span text:style-name="T33">Additional District &amp; Sessions Judge, Jhansi to be Additional District &amp; Sessions Judge/Special Judge, Jhansi vice Sri Jitendra Yadav.</text:span></text:span></text:p>
      <text:p text:style-name="P7"><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1">Jhansi</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33"> </text:span></text:span></text:p>
      <text:p text:style-name="P7"><text:span text:style-name="Strong_20_Emphasis"><text:span text:style-name="T8"/></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9">No. <text:s text:c="2"/></text:p>
          </table:table-cell>
          <table:table-cell table:style-name="Table1.A1" office:value-type="string">
            <text:list xml:id="list205011703694545" text:continue-numbering="true" text:style-name="L1">
              <text:list-item>
                <text:p text:style-name="P83"/>
              </text:list-item>
            </text:list>
          </table:table-cell>
          <table:table-cell table:style-name="Table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3">Jitendra Yadav, </text:span></text:span><text:span text:style-name="Strong_20_Emphasis"><text:span text:style-name="T39">Special Judge/Additional District &amp; Sessions Judge, Jhansi to be Additional District &amp; Sessions Judge, Mirzapur.</text:span></text:span></text:p>
      <text:p text:style-name="P7"><text:span text:style-name="Strong_20_Emphasis"><text:span text:style-name="T8"/></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39">No. <text:s text:c="2"/></text:p>
          </table:table-cell>
          <table:table-cell table:style-name="Table2.A1" office:value-type="string">
            <text:list xml:id="list205012415879140" text:continue-numbering="true" text:style-name="L1">
              <text:list-item>
                <text:p text:style-name="P83"/>
              </text:list-item>
            </text:list>
          </table:table-cell>
          <table:table-cell table:style-name="Table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3">Vinay Arya, </text:span></text:span><text:span text:style-name="Strong_20_Emphasis"><text:span text:style-name="T39">Additional District &amp; Sessions Judge, Mirzapur to be Additional District &amp; Sessions Judge, Barabanki.</text:span></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9">No. <text:s text:c="2"/></text:p>
          </table:table-cell>
          <table:table-cell table:style-name="Table5.A1" office:value-type="string">
            <text:list xml:id="list205012043717244" text:continue-numbering="true" text:style-name="L1">
              <text:list-item>
                <text:p text:style-name="P83"/>
              </text:list-item>
            </text:list>
          </table:table-cell>
          <table:table-cell table:style-name="Table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40">mt. </text:span></text:span><text:span text:style-name="Strong_20_Emphasis"><text:span text:style-name="T264">Zaiba Majid, </text:span></text:span><text:span text:style-name="Strong_20_Emphasis"><text:span text:style-name="T40">Special Judge/Additional District &amp; Sessions Judge, Basti to be Additional District &amp; Sessions Judge/Special Judge, Kasganj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40"> Sri Dhannjay Kumar Misra.</text:span></text:span></text:p>
      <text:p text:style-name="P7"><text:span text:style-name="Strong_20_Emphasis"><text:span text:style-name="T8"/></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9">No. <text:s text:c="2"/></text:p>
          </table:table-cell>
          <table:table-cell table:style-name="Table6.A1" office:value-type="string">
            <text:list xml:id="list205011413160051" text:continue-numbering="true" text:style-name="L1">
              <text:list-item>
                <text:p text:style-name="P83"/>
              </text:list-item>
            </text:list>
          </table:table-cell>
          <table:table-cell table:style-name="Table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4">Dhannjay Kumar Misra, </text:span></text:span><text:span text:style-name="Strong_20_Emphasis"><text:span text:style-name="T40">Special Judge/Additional District &amp; Sessions Judge, Kasganj to be Additional District &amp; Sessions Judge/Special Judge, Kasganj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40"> Km. Shikha Pradhan.</text:span></text:span></text:p>
      <text:p text:style-name="P7"><text:span text:style-name="Strong_20_Emphasis"><text:span text:style-name="T8"/></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39">No. <text:s text:c="2"/></text:p>
          </table:table-cell>
          <table:table-cell table:style-name="Table7.A1" office:value-type="string">
            <text:list xml:id="list205010856188449" text:continue-numbering="true" text:style-name="L1">
              <text:list-item>
                <text:p text:style-name="P83"/>
              </text:list-item>
            </text:list>
          </table:table-cell>
          <table:table-cell table:style-name="Table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text:span></text:span><text:span text:style-name="Strong_20_Emphasis"><text:span text:style-name="T40">Km. </text:span></text:span><text:span text:style-name="Strong_20_Emphasis"><text:span text:style-name="T264">Shikha Pradhan, </text:span></text:span><text:span text:style-name="Strong_20_Emphasis"><text:span text:style-name="T40">Special Judge/Additional District &amp; Sessions Judge, Kasganj to be Additional District &amp; Sessions Judge/Special Judge, Pilibhit vice Smt. Anu Saxena.</text:span></text:span></text:p>
      <text:p text:style-name="P8"><text:span text:style-name="Strong_20_Emphasis"><text:span text:style-name="T10"><text:tab/></text:span></text:span><text:span text:style-name="Emphasis"><text:span text:style-name="T442">Sh</text:span></text:span><text:span text:style-name="Emphasis"><text:span text:style-name="T432">e is also appointed U/s 12-A of U.P. Essential Commodities (Special Provisions) Act, 1981, as Special Judge at </text:span></text:span><text:span text:style-name="Emphasis"><text:span text:style-name="T442">Pilibhit</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40"> </text:span></text:span></text:p>
      <text:p text:style-name="P7"><text:span text:style-name="Strong_20_Emphasis"><text:span text:style-name="T8"/></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39">No. <text:s text:c="2"/></text:p>
          </table:table-cell>
          <table:table-cell table:style-name="Table8.A1" office:value-type="string">
            <text:list xml:id="list205011043640542" text:continue-numbering="true" text:style-name="L1">
              <text:list-item>
                <text:p text:style-name="P83"/>
              </text:list-item>
            </text:list>
          </table:table-cell>
          <table:table-cell table:style-name="Table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40">mt. </text:span></text:span><text:span text:style-name="Strong_20_Emphasis"><text:span text:style-name="T264">Anu Saxena, </text:span></text:span><text:span text:style-name="Strong_20_Emphasis"><text:span text:style-name="T40">Special Judge/Additional District &amp; Sessions Judge, Pilibhit to be Additional District &amp; Sessions Judge (Fast Track Court), Pilibhit </text:span></text:span><text:span text:style-name="Emphasis"><text:span text:style-name="T242">for trying cases of crime against women vice</text:span></text:span><text:span text:style-name="Strong_20_Emphasis"><text:span text:style-name="T40"> Sri Atif Shamim.</text:span></text:span></text:p>
      <text:p text:style-name="P7"><text:span text:style-name="Strong_20_Emphasis"><text:span text:style-name="T8"/></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39">No. <text:s text:c="2"/></text:p>
          </table:table-cell>
          <table:table-cell table:style-name="Table9.A1" office:value-type="string">
            <text:list xml:id="list205011894566039" text:continue-numbering="true" text:style-name="L1">
              <text:list-item>
                <text:p text:style-name="P83"/>
              </text:list-item>
            </text:list>
          </table:table-cell>
          <table:table-cell table:style-name="Table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4">Atif Shamim, </text:span></text:span><text:span text:style-name="Strong_20_Emphasis"><text:span text:style-name="T40">Additional District &amp; Sessions Judge (Fast Track Court), Pilibhit to be </text:span></text:span><text:span text:style-name="Strong_20_Emphasis"><text:span text:style-name="T17">Additional District &amp; Sessions Judge/Special Judge, Pratapgarh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7"> Smt. Parul Verma.</text:span></text:span></text:p>
      <text:p text:style-name="P7"><text:span text:style-name="Strong_20_Emphasis"><text:span text:style-name="T8"/></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9">No. <text:s text:c="2"/></text:p>
          </table:table-cell>
          <table:table-cell table:style-name="Table10.A1" office:value-type="string">
            <text:list xml:id="list205011538062838" text:continue-numbering="true" text:style-name="L1">
              <text:list-item>
                <text:p text:style-name="P83"/>
              </text:list-item>
            </text:list>
          </table:table-cell>
          <table:table-cell table:style-name="Table1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4">Nijend</text:span></text:span><text:span text:style-name="Strong_20_Emphasis"><text:span text:style-name="T257">er</text:span></text:span><text:span text:style-name="Strong_20_Emphasis"><text:span text:style-name="T264"> Kumar, </text:span></text:span><text:span text:style-name="Strong_20_Emphasis"><text:span text:style-name="T40">Additional District &amp; Sessions Judge, Bijnor to be Additional District &amp; Sessions Judge (Fast Track Court)</text:span></text:span><text:span text:style-name="Strong_20_Emphasis"><text:span text:style-name="T41">, Hamirpur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7"><text:span text:style-name="Strong_20_Emphasis"><text:span text:style-name="T8"/></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39">No. <text:s text:c="2"/></text:p>
          </table:table-cell>
          <table:table-cell table:style-name="Table11.A1" office:value-type="string">
            <text:list xml:id="list205012107340464" text:continue-numbering="true" text:style-name="L1">
              <text:list-item>
                <text:p text:style-name="P83"/>
              </text:list-item>
            </text:list>
          </table:table-cell>
          <table:table-cell table:style-name="Table1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5">Ashok Bhartendu, </text:span></text:span><text:span text:style-name="Strong_20_Emphasis"><text:span text:style-name="T41">Additional District &amp; Sessions Judge, Bijnor to be Additional District &amp; Sessions Judge/Special Judge, Shamli at Kairana </text:span></text:span><text:span text:style-name="Emphasis"><text:span text:style-name="T426">in the </text:span></text:span><text:span text:style-name="Emphasis"><text:span text:style-name="T428">exclusive Court</text:span></text:span><text:span text:style-name="Emphasis"><text:span text:style-name="T426"> for trying cases covered under the Protection of Children from </text:span></text:span><text:span text:style-name="Emphasis"><text:span text:style-name="T427">Sexual Offences (POCSO) Act, 2012 vice</text:span></text:span><text:span text:style-name="Strong_20_Emphasis"><text:span text:style-name="T42"> Smt. Seema Verma.</text:span></text:span></text:p>
      <text:p text:style-name="P7"><text:span text:style-name="Strong_20_Emphasis"><text:span text:style-name="T8"/></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39">No. <text:s text:c="2"/></text:p>
          </table:table-cell>
          <table:table-cell table:style-name="Table13.A1" office:value-type="string">
            <text:list xml:id="list205012781043679" text:continue-numbering="true" text:style-name="L1">
              <text:list-item>
                <text:p text:style-name="P83"/>
              </text:list-item>
            </text:list>
          </table:table-cell>
          <table:table-cell table:style-name="Table1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41">mt. </text:span></text:span><text:span text:style-name="Strong_20_Emphasis"><text:span text:style-name="T265">Seema Verma, </text:span></text:span><text:span text:style-name="Strong_20_Emphasis"><text:span text:style-name="T41">Special Judge/Additional District &amp; Sessions Judge, Shamli at Kairana to be Additional District &amp; Sessions Judge/Special Judge, Bijnor vice Sri Talewar Singh.</text:span></text:span></text:p>
      <text:p text:style-name="P9"><text:soft-page-break/><text:span text:style-name="Strong_20_Emphasis"><text:span text:style-name="T10"><text:tab/></text:span></text:span><text:span text:style-name="Emphasis"><text:span text:style-name="T443">Sh</text:span></text:span><text:span text:style-name="Emphasis"><text:span text:style-name="T432">e is also appointed U/s 12-A of U.P. Essential Commodities (Special Provisions) Act, 1981, as Special Judge at </text:span></text:span><text:span text:style-name="Emphasis"><text:span text:style-name="T443">Bijno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41"> </text:span></text:span></text:p>
      <text:p text:style-name="P7"><text:span text:style-name="Strong_20_Emphasis"><text:span text:style-name="T8"/></text:span></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39">No. <text:s text:c="2"/></text:p>
          </table:table-cell>
          <table:table-cell table:style-name="Table14.A1" office:value-type="string">
            <text:list xml:id="list205011527111663" text:continue-numbering="true" text:style-name="L1">
              <text:list-item>
                <text:p text:style-name="P83"/>
              </text:list-item>
            </text:list>
          </table:table-cell>
          <table:table-cell table:style-name="Table1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5">Talewar Singh, </text:span></text:span><text:span text:style-name="Strong_20_Emphasis"><text:span text:style-name="T41">Special Judge/Additional District &amp; Sessions Judge, Bijnor to be Additional District &amp; Sessions Judge, Mainpuri.</text:span></text:span></text:p>
      <text:p text:style-name="P7"><text:span text:style-name="Strong_20_Emphasis"><text:span text:style-name="T8"/></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39">No. <text:s text:c="2"/></text:p>
          </table:table-cell>
          <table:table-cell table:style-name="Table15.A1" office:value-type="string">
            <text:list xml:id="list205011089753900" text:continue-numbering="true" text:style-name="L1">
              <text:list-item>
                <text:p text:style-name="P83"/>
              </text:list-item>
            </text:list>
          </table:table-cell>
          <table:table-cell table:style-name="Table1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41">mt. </text:span></text:span><text:span text:style-name="Strong_20_Emphasis"><text:span text:style-name="T265">Chet</text:span></text:span><text:span text:style-name="Strong_20_Emphasis"><text:span text:style-name="T266">a</text:span></text:span><text:span text:style-name="Strong_20_Emphasis"><text:span text:style-name="T265">na Chauhan, </text:span></text:span><text:span text:style-name="Strong_20_Emphasis"><text:span text:style-name="T41">Additional District &amp; Sessions Judge, Mainpuri to be Additional District &amp; Sessions Judge, Fatehpur.</text:span></text:span></text:p>
      <text:p text:style-name="P7"><text:span text:style-name="Strong_20_Emphasis"><text:span text:style-name="T8"/></text:span></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139">No. <text:s text:c="2"/></text:p>
          </table:table-cell>
          <table:table-cell table:style-name="Table16.A1" office:value-type="string">
            <text:list xml:id="list205011237173086" text:continue-numbering="true" text:style-name="L1">
              <text:list-item>
                <text:p text:style-name="P83"/>
              </text:list-item>
            </text:list>
          </table:table-cell>
          <table:table-cell table:style-name="Table1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5">Shiva Nand, </text:span></text:span><text:span text:style-name="Strong_20_Emphasis"><text:span text:style-name="T41">Additional District &amp; Sessions Judge, Bulandshahar to be Additional District &amp; Sessions Judge (Fast Track Court), Bulandshahar </text:span></text:span><text:span text:style-name="Emphasis"><text:span text:style-name="T242">for trying cases of crime against women vice</text:span></text:span><text:span text:style-name="Strong_20_Emphasis"><text:span text:style-name="T41"> Sri Harikesh Kumar.</text:span></text:span></text:p>
      <text:p text:style-name="P7"><text:span text:style-name="Strong_20_Emphasis"><text:span text:style-name="T8"/></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39">No. <text:s text:c="2"/></text:p>
          </table:table-cell>
          <table:table-cell table:style-name="Table17.A1" office:value-type="string">
            <text:list xml:id="list205011660824946" text:continue-numbering="true" text:style-name="L1">
              <text:list-item>
                <text:p text:style-name="P83"/>
              </text:list-item>
            </text:list>
          </table:table-cell>
          <table:table-cell table:style-name="Table1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5">Harikesh Kumar, </text:span></text:span><text:span text:style-name="Strong_20_Emphasis"><text:span text:style-name="T41">Additional District &amp; Sessions Judge (Fast Track Court), Bulandshahar to be </text:span></text:span><text:span text:style-name="Strong_20_Emphasis"><text:span text:style-name="T43">Additional District &amp; Sessions Judge (Fast Track Court), Sonbhadra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43"> Sri Shailendra Yadav.</text:span></text:span></text:p>
      <text:p text:style-name="P7"><text:span text:style-name="Strong_20_Emphasis"><text:span text:style-name="T8"/></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39">No. <text:s text:c="2"/></text:p>
          </table:table-cell>
          <table:table-cell table:style-name="Table18.A1" office:value-type="string">
            <text:list xml:id="list205012524057671" text:continue-numbering="true" text:style-name="L1">
              <text:list-item>
                <text:p text:style-name="P83"/>
              </text:list-item>
            </text:list>
          </table:table-cell>
          <table:table-cell table:style-name="Table1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Shailendra Yadav, </text:span></text:span><text:span text:style-name="Strong_20_Emphasis"><text:span text:style-name="T43">Additional District &amp; Sessions Judge (Fast Track Court), Sonbhadra to be Additional District &amp; Sessions Judge, Hardoi.</text:span></text:span></text:p>
      <text:p text:style-name="P7"><text:span text:style-name="Strong_20_Emphasis"><text:span text:style-name="T8"/></text:span></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139">No. <text:s text:c="2"/></text:p>
          </table:table-cell>
          <table:table-cell table:style-name="Table19.A1" office:value-type="string">
            <text:list xml:id="list205012861944489" text:continue-numbering="true" text:style-name="L1">
              <text:list-item>
                <text:p text:style-name="P83"/>
              </text:list-item>
            </text:list>
          </table:table-cell>
          <table:table-cell table:style-name="Table1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Sandeep Tewari, </text:span></text:span><text:span text:style-name="Strong_20_Emphasis"><text:span text:style-name="T43">Additional District &amp; Sessions Judge, Farrukhabad to be Additional District &amp; Sessions Judge (Fast Track Court), Gonda </text:span></text:span><text:span text:style-name="Emphasis"><text:span text:style-name="T242">for trying cases of crime against women vice</text:span></text:span><text:span text:style-name="Strong_20_Emphasis"><text:span text:style-name="T43"> Sri Vikas.</text:span></text:span></text:p>
      <text:p text:style-name="P7"><text:span text:style-name="Strong_20_Emphasis"><text:span text:style-name="T8"/></text:span></text:p>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39">No. <text:s text:c="2"/></text:p>
          </table:table-cell>
          <table:table-cell table:style-name="Table20.A1" office:value-type="string">
            <text:list xml:id="list205011553711306" text:continue-numbering="true" text:style-name="L1">
              <text:list-item>
                <text:p text:style-name="P83"/>
              </text:list-item>
            </text:list>
          </table:table-cell>
          <table:table-cell table:style-name="Table2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Vikas, </text:span></text:span><text:span text:style-name="Strong_20_Emphasis"><text:span text:style-name="T43">Additional District &amp; Sessions Judge (Fast Track Court), Gonda to be Additional District &amp; Sessions Judge (Fast Track Court), Gonda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7"><text:span text:style-name="Strong_20_Emphasis"><text:span text:style-name="T8"/></text:span></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139">No. <text:s text:c="2"/></text:p>
          </table:table-cell>
          <table:table-cell table:style-name="Table21.A1" office:value-type="string">
            <text:list xml:id="list205012779848440" text:continue-numbering="true" text:style-name="L1">
              <text:list-item>
                <text:p text:style-name="P83"/>
              </text:list-item>
            </text:list>
          </table:table-cell>
          <table:table-cell table:style-name="Table2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Chinta Ram, </text:span></text:span><text:span text:style-name="T475">Additional Principal Judge, Family Court</text:span><text:span text:style-name="Strong_20_Emphasis"><text:span text:style-name="T43">, Fatehpur to be Additional District &amp; Sessions Judge, Ambedkar Nagar at Akbarpur.</text:span></text:span></text:p>
      <text:p text:style-name="P7"><text:span text:style-name="Strong_20_Emphasis"><text:span text:style-name="T8"/></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139">No. <text:s text:c="2"/></text:p>
          </table:table-cell>
          <table:table-cell table:style-name="Table22.A1" office:value-type="string">
            <text:list xml:id="list205011160699543" text:continue-numbering="true" text:style-name="L1">
              <text:list-item>
                <text:p text:style-name="P83"/>
              </text:list-item>
            </text:list>
          </table:table-cell>
          <table:table-cell table:style-name="Table2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Atul Chaudhary, </text:span></text:span><text:span text:style-name="Strong_20_Emphasis"><text:span text:style-name="T43">Additional District &amp; Sessions Judge, Firozabad to be Additional District &amp; Sessions Judge, Varanasi.</text:span></text:span></text:p>
      <text:p text:style-name="P7"><text:span text:style-name="Strong_20_Emphasis"><text:span text:style-name="T43"/></text:span></text:p>
      <text:p text:style-name="P7"><text:span text:style-name="Strong_20_Emphasis"><text:span text:style-name="T8"/></text:span></text:p>
      <table:table table:name="Table23" table:style-name="Table23">
        <table:table-column table:style-name="Table23.A"/>
        <table:table-column table:style-name="Table23.B"/>
        <table:table-column table:style-name="Table23.C"/>
        <text:soft-page-break/>
        <table:table-row table:style-name="Table23.1">
          <table:table-cell table:style-name="Table23.A1" office:value-type="string">
            <text:p text:style-name="P139">No. <text:s text:c="2"/></text:p>
          </table:table-cell>
          <table:table-cell table:style-name="Table23.A1" office:value-type="string">
            <text:list xml:id="list205012485928121" text:continue-numbering="true" text:style-name="L1">
              <text:list-item>
                <text:p text:style-name="P83"/>
              </text:list-item>
            </text:list>
          </table:table-cell>
          <table:table-cell table:style-name="Table2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Chandra Mohan Srivastava</text:span></text:span><text:span text:style-name="Strong_20_Emphasis"><text:span text:style-name="T43">, Additional District &amp; Sessions Judge, Gautam Buddh Nagar to be Additional District &amp; Sessions Judge, Kushinagar at Padrauna.</text:span></text:span></text:p>
      <text:p text:style-name="P7"><text:span text:style-name="Strong_20_Emphasis"><text:span text:style-name="T8"/></text:span></text:p>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139">No. <text:s text:c="2"/></text:p>
          </table:table-cell>
          <table:table-cell table:style-name="Table24.A1" office:value-type="string">
            <text:list xml:id="list205012205482778" text:continue-numbering="true" text:style-name="L1">
              <text:list-item>
                <text:p text:style-name="P83"/>
              </text:list-item>
            </text:list>
          </table:table-cell>
          <table:table-cell table:style-name="Table2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7">Rajesh Kumar Mishra, </text:span></text:span><text:span text:style-name="Strong_20_Emphasis"><text:span text:style-name="T43">Additional District &amp; Sessions Judge, Gautam Buddh Nagar to be Additional District &amp; Sessions Judge, Jaunpur.</text:span></text:span></text:p>
      <text:p text:style-name="P7"><text:span text:style-name="Strong_20_Emphasis"><text:span text:style-name="T8"/></text:span></text:p>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139">No. <text:s text:c="2"/></text:p>
          </table:table-cell>
          <table:table-cell table:style-name="Table25.A1" office:value-type="string">
            <text:list xml:id="list205011707629107" text:continue-numbering="true" text:style-name="L1">
              <text:list-item>
                <text:p text:style-name="P83"/>
              </text:list-item>
            </text:list>
          </table:table-cell>
          <table:table-cell table:style-name="Table2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44">mt. </text:span></text:span><text:span text:style-name="Strong_20_Emphasis"><text:span text:style-name="T268">Roopali Saxena, </text:span></text:span><text:span text:style-name="Strong_20_Emphasis"><text:span text:style-name="T44">Additional District &amp; Sessions Judge, Jaunpur to be Additional District &amp; Sessions Judge/Special Judge, Jaunpur vice Sri Pashupati Nath Mishra.</text:span></text:span></text:p>
      <text:p text:style-name="P10"><text:span text:style-name="Strong_20_Emphasis"><text:span text:style-name="T10"><text:tab/></text:span></text:span><text:span text:style-name="Emphasis"><text:span text:style-name="T444">Sh</text:span></text:span><text:span text:style-name="Emphasis"><text:span text:style-name="T432">e is also appointed U/s 12-A of U.P. Essential Commodities (Special Provisions) Act, 1981, as Special Judge at </text:span></text:span><text:span text:style-name="Emphasis"><text:span text:style-name="T444">Jaun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44"> </text:span></text:span></text:p>
      <text:p text:style-name="P7"><text:span text:style-name="Strong_20_Emphasis"><text:span text:style-name="T8"/></text:span></text:p>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39">No. <text:s text:c="2"/></text:p>
          </table:table-cell>
          <table:table-cell table:style-name="Table26.A1" office:value-type="string">
            <text:list xml:id="list205012441376697" text:continue-numbering="true" text:style-name="L1">
              <text:list-item>
                <text:p text:style-name="P83"/>
              </text:list-item>
            </text:list>
          </table:table-cell>
          <table:table-cell table:style-name="Table2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Pashupati Nath Mishra, </text:span></text:span><text:span text:style-name="Strong_20_Emphasis"><text:span text:style-name="T44">Special Judge/Additional District &amp; Sessions Judge, Jaunpur to be Additional District &amp; Sessions Judge, Jaunpur.</text:span></text:span></text:p>
      <text:p text:style-name="P7"><text:span text:style-name="Strong_20_Emphasis"><text:span text:style-name="T8"/></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139">No. <text:s text:c="2"/></text:p>
          </table:table-cell>
          <table:table-cell table:style-name="Table27.A1" office:value-type="string">
            <text:list xml:id="list205011779449118" text:continue-numbering="true" text:style-name="L1">
              <text:list-item>
                <text:p text:style-name="P83"/>
              </text:list-item>
            </text:list>
          </table:table-cell>
          <table:table-cell table:style-name="Table2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Mohd. Shariq Siddique, </text:span></text:span><text:span text:style-name="Strong_20_Emphasis"><text:span text:style-name="T44">Additional District &amp; Sessions Judge, Jaunpur to be Additional District &amp; Sessions Judge, Nagina-Bijnor.</text:span></text:span></text:p>
      <text:p text:style-name="P7"><text:span text:style-name="Strong_20_Emphasis"><text:span text:style-name="T8"/></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139">No. <text:s text:c="2"/></text:p>
          </table:table-cell>
          <table:table-cell table:style-name="Table28.A1" office:value-type="string">
            <text:list xml:id="list205012085039446" text:continue-numbering="true" text:style-name="L1">
              <text:list-item>
                <text:p text:style-name="P83"/>
              </text:list-item>
            </text:list>
          </table:table-cell>
          <table:table-cell table:style-name="Table2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Anupam Singh-I, </text:span></text:span><text:span text:style-name="Strong_20_Emphasis"><text:span text:style-name="T44">Additional District &amp; Sessions Judge, Nagina-Bijnor to be Additional District &amp; Sessions Judge, Kanpur Nagar.</text:span></text:span></text:p>
      <text:p text:style-name="P7"><text:span text:style-name="Strong_20_Emphasis"><text:span text:style-name="T8"/></text:span></text:p>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139">No. <text:s text:c="2"/></text:p>
          </table:table-cell>
          <table:table-cell table:style-name="Table29.A1" office:value-type="string">
            <text:list xml:id="list205012631130470" text:continue-numbering="true" text:style-name="L1">
              <text:list-item>
                <text:p text:style-name="P83"/>
              </text:list-item>
            </text:list>
          </table:table-cell>
          <table:table-cell table:style-name="Table2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Premendra Kumar, </text:span></text:span><text:span text:style-name="Strong_20_Emphasis"><text:span text:style-name="T44">Special Judge/Additional District &amp; Sessions Judge, Ghaziabad to be Additional District &amp; Sessions Judge, Hardoi.</text:span></text:span></text:p>
      <text:p text:style-name="P7"><text:span text:style-name="Strong_20_Emphasis"><text:span text:style-name="T8"/></text:span></text:p>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139">No. <text:s text:c="2"/></text:p>
          </table:table-cell>
          <table:table-cell table:style-name="Table30.A1" office:value-type="string">
            <text:list xml:id="list205012609554963" text:continue-numbering="true" text:style-name="L1">
              <text:list-item>
                <text:p text:style-name="P83"/>
              </text:list-item>
            </text:list>
          </table:table-cell>
          <table:table-cell table:style-name="Table3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Yogendra Chauhan, </text:span></text:span><text:span text:style-name="Strong_20_Emphasis"><text:span text:style-name="T44">Additional District &amp; Sessions Judge, Hardoi to be Additional District &amp; Sessions Judge/Special Judge, Hardoi vice Sri Yashpal.</text:span></text:span></text:p>
      <text:p text:style-name="P10"><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4">Hardoi</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44"> </text:span></text:span></text:p>
      <text:p text:style-name="P7"><text:span text:style-name="Strong_20_Emphasis"><text:span text:style-name="T8"/></text:span></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39">No. <text:s text:c="2"/></text:p>
          </table:table-cell>
          <table:table-cell table:style-name="Table31.A1" office:value-type="string">
            <text:list xml:id="list205012870988241" text:continue-numbering="true" text:style-name="L1">
              <text:list-item>
                <text:p text:style-name="P83"/>
              </text:list-item>
            </text:list>
          </table:table-cell>
          <table:table-cell table:style-name="Table3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Yashpal, </text:span></text:span><text:span text:style-name="Strong_20_Emphasis"><text:span text:style-name="T44">Special Judge/Additional District &amp; Sessions Judge, Hardoi to be Additional District &amp; Sessions Judge (Fast Track Court), Hardoi </text:span></text:span><text:span text:style-name="Emphasis"><text:span text:style-name="T242">for trying cases of crime against women vice</text:span></text:span><text:span text:style-name="Strong_20_Emphasis"><text:span text:style-name="T44"> Sri Bhupendra Pratap.</text:span></text:span></text:p>
      <text:p text:style-name="P7"><text:span text:style-name="Strong_20_Emphasis"><text:span text:style-name="T44"/></text:span></text:p>
      <text:p text:style-name="P7"><text:span text:style-name="Strong_20_Emphasis"><text:span text:style-name="T8"/></text:span></text:p>
      <table:table table:name="Table32" table:style-name="Table32">
        <table:table-column table:style-name="Table32.A"/>
        <table:table-column table:style-name="Table32.B"/>
        <table:table-column table:style-name="Table32.C"/>
        <text:soft-page-break/>
        <table:table-row table:style-name="Table32.1">
          <table:table-cell table:style-name="Table32.A1" office:value-type="string">
            <text:p text:style-name="P139">No. <text:s text:c="2"/></text:p>
          </table:table-cell>
          <table:table-cell table:style-name="Table32.A1" office:value-type="string">
            <text:list xml:id="list205011233883487" text:continue-numbering="true" text:style-name="L1">
              <text:list-item>
                <text:p text:style-name="P83"/>
              </text:list-item>
            </text:list>
          </table:table-cell>
          <table:table-cell table:style-name="Table3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Bhupendra Pratap, </text:span></text:span><text:span text:style-name="Strong_20_Emphasis"><text:span text:style-name="T44">Additional District &amp; Sessions Judge (Fast Track Court), Hardoi to be Additional District &amp; Sessions Judge (Fast Track Court), Hardoi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35"><text:span text:style-name="Strong_20_Emphasis"><text:span text:style-name="T8"/></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140">No. <text:s text:c="2"/></text:p>
          </table:table-cell>
          <table:table-cell table:style-name="Table154.A1" office:value-type="string">
            <text:list xml:id="list205012570273081" text:continue-numbering="true" text:style-name="L1">
              <text:list-item>
                <text:p text:style-name="P84"/>
              </text:list-item>
            </text:list>
          </table:table-cell>
          <table:table-cell table:style-name="Table154.A1" office:value-type="string">
            <text:p text:style-name="P140">/Admin. (Services)/202<text:span text:style-name="T484">6</text:span></text:p>
          </table:table-cell>
        </table:table-row>
      </table:table>
      <text:p text:style-name="P35"><text:span text:style-name="Strong_20_Emphasis"><text:span text:style-name="T8"/></text:span></text:p>
      <text:p text:style-name="P35"><text:span text:style-name="Strong_20_Emphasis"><text:span text:style-name="T8"><text:tab/></text:span></text:span><text:span text:style-name="Strong_20_Emphasis"><text:span text:style-name="T20">Sri </text:span></text:span><text:span text:style-name="Strong_20_Emphasis"><text:span text:style-name="T269">Pradeep Kumar-IV</text:span></text:span><text:span text:style-name="Strong_20_Emphasis"><text:span text:style-name="T45">, </text:span></text:span><text:span text:style-name="Strong_20_Emphasis"><text:span text:style-name="T46">Additional Principal Judge, Family Court</text:span></text:span><text:span text:style-name="Strong_20_Emphasis"><text:span text:style-name="T45">, Prayagraj to be </text:span></text:span><text:span text:style-name="Strong_20_Emphasis"><text:span text:style-name="T47">Additional District &amp; Sessions Judge, Agra.</text:span></text:span></text:p>
      <text:p text:style-name="P35"><text:span text:style-name="Strong_20_Emphasis"><text:span text:style-name="T20"/></text:span></text:p>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140">No. <text:s text:c="2"/></text:p>
          </table:table-cell>
          <table:table-cell table:style-name="Table155.A1" office:value-type="string">
            <text:list xml:id="list205012371529881" text:continue-numbering="true" text:style-name="L1">
              <text:list-item>
                <text:p text:style-name="P84"/>
              </text:list-item>
            </text:list>
          </table:table-cell>
          <table:table-cell table:style-name="Table155.A1" office:value-type="string">
            <text:p text:style-name="P140">/Admin. (Services)/202<text:span text:style-name="T484">6</text:span></text:p>
          </table:table-cell>
        </table:table-row>
      </table:table>
      <text:p text:style-name="P35"><text:span text:style-name="Strong_20_Emphasis"><text:span text:style-name="T8"/></text:span></text:p>
      <text:p text:style-name="P35"><text:span text:style-name="Strong_20_Emphasis"><text:span text:style-name="T8"><text:tab/></text:span></text:span><text:span text:style-name="Strong_20_Emphasis"><text:span text:style-name="T20">Sri </text:span></text:span><text:span text:style-name="Strong_20_Emphasis"><text:span text:style-name="T270">Neeraj Kumar Bakshi</text:span></text:span><text:span text:style-name="Strong_20_Emphasis"><text:span text:style-name="T47">, Additional District &amp; Sessions Judge, Agra to be </text:span></text:span><text:span text:style-name="Emphasis"><text:span text:style-name="T461">Additional District &amp; Sessions Judge, </text:span></text:span><text:span text:style-name="Strong_20_Emphasis"><text:span text:style-name="T48">Varanasi.</text:span></text:span></text:p>
      <text:p text:style-name="P35"><text:span text:style-name="Strong_20_Emphasis"><text:span text:style-name="T8"/></text:span></text:p>
      <table:table table:name="Table308" table:style-name="Table308">
        <table:table-column table:style-name="Table308.A"/>
        <table:table-column table:style-name="Table308.B"/>
        <table:table-column table:style-name="Table308.C"/>
        <table:table-row table:style-name="Table308.1">
          <table:table-cell table:style-name="Table308.A1" office:value-type="string">
            <text:p text:style-name="P140">No. <text:s text:c="2"/></text:p>
          </table:table-cell>
          <table:table-cell table:style-name="Table308.A1" office:value-type="string">
            <text:list xml:id="list205011845173113" text:continue-numbering="true" text:style-name="L1">
              <text:list-item>
                <text:p text:style-name="P84"/>
              </text:list-item>
            </text:list>
          </table:table-cell>
          <table:table-cell table:style-name="Table308.A1" office:value-type="string">
            <text:p text:style-name="P140">/Admin. (Services)/202<text:span text:style-name="T484">6</text:span></text:p>
          </table:table-cell>
        </table:table-row>
      </table:table>
      <text:p text:style-name="P35"><text:span text:style-name="Strong_20_Emphasis"><text:span text:style-name="T8"/></text:span></text:p>
      <text:p text:style-name="P35"><text:span text:style-name="Strong_20_Emphasis"><text:span text:style-name="T8"><text:tab/>Sri </text:span></text:span><text:span text:style-name="Strong_20_Emphasis"><text:span text:style-name="T259">Sushil Kumar Kharwar, </text:span></text:span><text:span text:style-name="Strong_20_Emphasis"><text:span text:style-name="T30">Additional District &amp; Sessions Judge, Varanasi </text:span></text:span><text:span text:style-name="Strong_20_Emphasis"><text:span text:style-name="T49">to be </text:span></text:span><text:span text:style-name="Strong_20_Emphasis"><text:span text:style-name="T28">Additional District &amp; Sessions Judge/Special Judge, Varanasi vice Sri Sarvjeet Kumar Singh.</text:span></text:span></text:p>
      <text:p text:style-name="P35"><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5">Varanasi</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28"> </text:span></text:span></text:p>
      <text:p text:style-name="P35"><text:span text:style-name="Strong_20_Emphasis"><text:span text:style-name="T8"/></text:span></text:p>
      <table:table table:name="Table309" table:style-name="Table309">
        <table:table-column table:style-name="Table309.A"/>
        <table:table-column table:style-name="Table309.B"/>
        <table:table-column table:style-name="Table309.C"/>
        <table:table-row table:style-name="Table309.1">
          <table:table-cell table:style-name="Table309.A1" office:value-type="string">
            <text:p text:style-name="P140">No. <text:s text:c="2"/></text:p>
          </table:table-cell>
          <table:table-cell table:style-name="Table309.A1" office:value-type="string">
            <text:list xml:id="list205011958092619" text:continue-numbering="true" text:style-name="L1">
              <text:list-item>
                <text:p text:style-name="P84"/>
              </text:list-item>
            </text:list>
          </table:table-cell>
          <table:table-cell table:style-name="Table309.A1" office:value-type="string">
            <text:p text:style-name="P140">/Admin. (Services)/202<text:span text:style-name="T484">6</text:span></text:p>
          </table:table-cell>
        </table:table-row>
      </table:table>
      <text:p text:style-name="P35"><text:span text:style-name="Strong_20_Emphasis"><text:span text:style-name="T8"/></text:span></text:p>
      <text:p text:style-name="P35"><text:span text:style-name="Strong_20_Emphasis"><text:span text:style-name="T8"><text:tab/>Sri </text:span></text:span><text:span text:style-name="Strong_20_Emphasis"><text:span text:style-name="T259">Sarvjeet Kumar Singh, </text:span></text:span><text:span text:style-name="Strong_20_Emphasis"><text:span text:style-name="T30">Special Judge/Additional District &amp; Sessions Judge, Varanasi to be Additional District &amp; Sessions Judge, Varanasi.</text:span></text:span></text:p>
      <text:p text:style-name="P35"><text:span text:style-name="Strong_20_Emphasis"><text:span text:style-name="T8"/></text:span></text:p>
      <table:table table:name="Table310" table:style-name="Table310">
        <table:table-column table:style-name="Table310.A"/>
        <table:table-column table:style-name="Table310.B"/>
        <table:table-column table:style-name="Table310.C"/>
        <table:table-row table:style-name="Table310.1">
          <table:table-cell table:style-name="Table310.A1" office:value-type="string">
            <text:p text:style-name="P140">No. <text:s text:c="2"/></text:p>
          </table:table-cell>
          <table:table-cell table:style-name="Table310.A1" office:value-type="string">
            <text:list xml:id="list205011276309058" text:continue-numbering="true" text:style-name="L1">
              <text:list-item>
                <text:p text:style-name="P84"/>
              </text:list-item>
            </text:list>
          </table:table-cell>
          <table:table-cell table:style-name="Table310.A1" office:value-type="string">
            <text:p text:style-name="P140">/Admin. (Services)/202<text:span text:style-name="T484">6</text:span></text:p>
          </table:table-cell>
        </table:table-row>
      </table:table>
      <text:p text:style-name="P35"><text:span text:style-name="Strong_20_Emphasis"><text:span text:style-name="T8"/></text:span></text:p>
      <text:p text:style-name="P35"><text:span text:style-name="Strong_20_Emphasis"><text:span text:style-name="T8"><text:tab/></text:span></text:span><text:span text:style-name="Strong_20_Emphasis"><text:span text:style-name="T20">Sri </text:span></text:span><text:span text:style-name="Strong_20_Emphasis"><text:span text:style-name="T271">Sudhakar Rai</text:span></text:span><text:span text:style-name="Strong_20_Emphasis"><text:span text:style-name="T50">, Additional District &amp; Sessions Judge, Varanasi to be Additional District &amp; Sessions Judge/Special Judge, Varanasi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50"> Smt. Sandhya Srivastava.</text:span></text:span></text:p>
      <text:p text:style-name="P35"><text:span text:style-name="Strong_20_Emphasis"><text:span text:style-name="T8"/></text:span></text:p>
      <table:table table:name="Table311" table:style-name="Table311">
        <table:table-column table:style-name="Table311.A"/>
        <table:table-column table:style-name="Table311.B"/>
        <table:table-column table:style-name="Table311.C"/>
        <table:table-row table:style-name="Table311.1">
          <table:table-cell table:style-name="Table311.A1" office:value-type="string">
            <text:p text:style-name="P140">No. <text:s text:c="2"/></text:p>
          </table:table-cell>
          <table:table-cell table:style-name="Table311.A1" office:value-type="string">
            <text:list xml:id="list205011357074054" text:continue-numbering="true" text:style-name="L1">
              <text:list-item>
                <text:p text:style-name="P84"/>
              </text:list-item>
            </text:list>
          </table:table-cell>
          <table:table-cell table:style-name="Table311.A1" office:value-type="string">
            <text:p text:style-name="P140">/Admin. (Services)/202<text:span text:style-name="T484">6</text:span></text:p>
          </table:table-cell>
        </table:table-row>
      </table:table>
      <text:p text:style-name="P35"><text:span text:style-name="Strong_20_Emphasis"><text:span text:style-name="T8"/></text:span></text:p>
      <text:p text:style-name="P35"><text:span text:style-name="Strong_20_Emphasis"><text:span text:style-name="T8"><text:tab/></text:span></text:span><text:span text:style-name="Strong_20_Emphasis"><text:span text:style-name="T20">S</text:span></text:span><text:span text:style-name="Strong_20_Emphasis"><text:span text:style-name="T50">mt. </text:span></text:span><text:span text:style-name="Strong_20_Emphasis"><text:span text:style-name="T271">Sandhya Srivastava</text:span></text:span><text:span text:style-name="Strong_20_Emphasis"><text:span text:style-name="T50">, Special Judge/Additional District &amp; Sessions Judge, Varanasi to be Additional District &amp; Sessions Judge, Varanasi.</text:span></text:span></text:p>
      <text:p text:style-name="P7"><text:span text:style-name="Strong_20_Emphasis"><text:span text:style-name="T8"/></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139">No. <text:s text:c="2"/></text:p>
          </table:table-cell>
          <table:table-cell table:style-name="Table34.A1" office:value-type="string">
            <text:list xml:id="list205012323096617" text:continue-numbering="true" text:style-name="L1">
              <text:list-item>
                <text:p text:style-name="P83"/>
              </text:list-item>
            </text:list>
          </table:table-cell>
          <table:table-cell table:style-name="Table3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Dev Kant Shukla, </text:span></text:span><text:span text:style-name="Strong_20_Emphasis"><text:span text:style-name="T44">Additional District &amp; Sessions Judge, Varanasi to be Additional District &amp; Sessions Judge/Special Judge, Kanpur Nagar vice Km. Nisha Srivastava.</text:span></text:span></text:p>
      <text:p text:style-name="P10"><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4">Kanpur Naga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44"> </text:span></text:span></text:p>
      <text:p text:style-name="P7"><text:span text:style-name="Strong_20_Emphasis"><text:span text:style-name="T8"/></text:span></text:p>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139">No. <text:s text:c="2"/></text:p>
          </table:table-cell>
          <table:table-cell table:style-name="Table35.A1" office:value-type="string">
            <text:list xml:id="list205011651026951" text:continue-numbering="true" text:style-name="L1">
              <text:list-item>
                <text:p text:style-name="P83"/>
              </text:list-item>
            </text:list>
          </table:table-cell>
          <table:table-cell table:style-name="Table3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text:span></text:span><text:span text:style-name="Strong_20_Emphasis"><text:span text:style-name="T44">Km. </text:span></text:span><text:span text:style-name="Strong_20_Emphasis"><text:span text:style-name="T268">Nisha Srivastava, </text:span></text:span><text:span text:style-name="Strong_20_Emphasis"><text:span text:style-name="T44">Special Judge/Additional District &amp; Sessions Judge, Kanpur Nagar to be Additional District &amp; Sessions Judge, Kanpur Nagar.</text:span></text:span></text:p>
      <text:p text:style-name="P7"><text:soft-page-break/><text:span text:style-name="Strong_20_Emphasis"><text:span text:style-name="T8"/></text:span></text:p>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139">No. <text:s text:c="2"/></text:p>
          </table:table-cell>
          <table:table-cell table:style-name="Table36.A1" office:value-type="string">
            <text:list xml:id="list205011295960965" text:continue-numbering="true" text:style-name="L1">
              <text:list-item>
                <text:p text:style-name="P83"/>
              </text:list-item>
            </text:list>
          </table:table-cell>
          <table:table-cell table:style-name="Table3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Azad Singh, </text:span></text:span><text:span text:style-name="Strong_20_Emphasis"><text:span text:style-name="T44">Additional District &amp; Sessions Judge, Kanpur Nagar to be Additional District &amp; Sessions Judge, Bulandshahar.</text:span></text:span></text:p>
      <text:p text:style-name="P7"><text:span text:style-name="Strong_20_Emphasis"><text:span text:style-name="T8"/></text:span></text:p>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139">No. <text:s text:c="2"/></text:p>
          </table:table-cell>
          <table:table-cell table:style-name="Table37.A1" office:value-type="string">
            <text:list xml:id="list205011067388237" text:continue-numbering="true" text:style-name="L1">
              <text:list-item>
                <text:p text:style-name="P83"/>
              </text:list-item>
            </text:list>
          </table:table-cell>
          <table:table-cell table:style-name="Table37.A1" office:value-type="string">
            <text:p text:style-name="P139">/Admin. (Services)/202<text:span text:style-name="T484">6</text:span></text:p>
          </table:table-cell>
        </table:table-row>
      </table:table>
      <text:p text:style-name="P7"><text:span text:style-name="Strong_20_Emphasis"><text:span text:style-name="T8"/></text:span></text:p>
      <text:p text:style-name="P66"><text:span text:style-name="Strong_20_Emphasis"><text:span text:style-name="T8"><text:tab/>Sri </text:span></text:span><text:span text:style-name="Strong_20_Emphasis"><text:span text:style-name="T268">Varun Mohit Nigam, </text:span></text:span><text:span text:style-name="Strong_20_Emphasis"><text:span text:style-name="T44">Additional District &amp; Sessions Judge, Bulandshahar to be </text:span></text:span><text:span text:style-name="Strong_20_Emphasis"><text:span text:style-name="T468">Registrar (Judicial) (Listing), High Court of Judicature at Allahabad.</text:span></text:span></text:p>
      <text:p text:style-name="P7"><text:span text:style-name="Strong_20_Emphasis"><text:span text:style-name="T8"/></text:span></text:p>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139">No. <text:s text:c="2"/></text:p>
          </table:table-cell>
          <table:table-cell table:style-name="Table38.A1" office:value-type="string">
            <text:list xml:id="list205012883069360" text:continue-numbering="true" text:style-name="L1">
              <text:list-item>
                <text:p text:style-name="P83"/>
              </text:list-item>
            </text:list>
          </table:table-cell>
          <table:table-cell table:style-name="Table3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68">Anil Kumar-VI, </text:span></text:span><text:span text:style-name="T475">Additional Principal Judge, Family Court</text:span><text:span text:style-name="Strong_20_Emphasis"><text:span text:style-name="T44">, Ghaziabad to be Additional District &amp; Sessions Judge, Sitapur.</text:span></text:span></text:p>
      <text:p text:style-name="P7"><text:span text:style-name="Strong_20_Emphasis"><text:span text:style-name="T8"/></text:span></text:p>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139">No. <text:s text:c="2"/></text:p>
          </table:table-cell>
          <table:table-cell table:style-name="Table39.A1" office:value-type="string">
            <text:list xml:id="list205012414108054" text:continue-numbering="true" text:style-name="L1">
              <text:list-item>
                <text:p text:style-name="P83"/>
              </text:list-item>
            </text:list>
          </table:table-cell>
          <table:table-cell table:style-name="Table3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2">Harendra Kumar Ojha, </text:span></text:span><text:span text:style-name="T475">Additional Principal Judge, Family Court</text:span><text:span text:style-name="Strong_20_Emphasis"><text:span text:style-name="T51">, Gonda to be Additional District &amp; Sessions Judge, Aligarh.</text:span></text:span></text:p>
      <text:p text:style-name="P7"><text:span text:style-name="Strong_20_Emphasis"><text:span text:style-name="T8"/></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139">No. <text:s text:c="2"/></text:p>
          </table:table-cell>
          <table:table-cell table:style-name="Table40.A1" office:value-type="string">
            <text:list xml:id="list205011975921898" text:continue-numbering="true" text:style-name="L1">
              <text:list-item>
                <text:p text:style-name="P83"/>
              </text:list-item>
            </text:list>
          </table:table-cell>
          <table:table-cell table:style-name="Table4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2">Pradip Kumar Ram, </text:span></text:span><text:span text:style-name="Strong_20_Emphasis"><text:span text:style-name="T51">Additional District &amp; Sessions Judge, Aligarh to be </text:span></text:span><text:span text:style-name="T475">Additional Principal Judge, Family Court</text:span><text:span text:style-name="Strong_20_Emphasis"><text:span text:style-name="T52">, Mau.</text:span></text:span></text:p>
      <text:p text:style-name="P7"><text:span text:style-name="Strong_20_Emphasis"><text:span text:style-name="T8"/></text:span></text:p>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39">No. <text:s text:c="2"/></text:p>
          </table:table-cell>
          <table:table-cell table:style-name="Table41.A1" office:value-type="string">
            <text:list xml:id="list205012392140657" text:continue-numbering="true" text:style-name="L1">
              <text:list-item>
                <text:p text:style-name="P83"/>
              </text:list-item>
            </text:list>
          </table:table-cell>
          <table:table-cell table:style-name="Table4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2">Deepnarayan </text:span></text:span><text:span text:style-name="Strong_20_Emphasis"><text:span text:style-name="T266">Tiwari</text:span></text:span><text:span text:style-name="Strong_20_Emphasis"><text:span text:style-name="T272">, </text:span></text:span><text:span text:style-name="Strong_20_Emphasis"><text:span text:style-name="T51">Special Judge/Additional District &amp; Sessions Judge, Mau to be Additional District &amp; Sessions Judge (Fast Track Court), Mau </text:span></text:span><text:span text:style-name="Emphasis"><text:span text:style-name="T242">for trying cases of crime against women vice</text:span></text:span><text:span text:style-name="Strong_20_Emphasis"><text:span text:style-name="T51"> Sri Ajay Kumar Srivastava-IV.</text:span></text:span></text:p>
      <text:p text:style-name="P7"><text:span text:style-name="Strong_20_Emphasis"><text:span text:style-name="T8"/></text:span></text:p>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139">No. <text:s text:c="2"/></text:p>
          </table:table-cell>
          <table:table-cell table:style-name="Table42.A1" office:value-type="string">
            <text:list xml:id="list205011120863053" text:continue-numbering="true" text:style-name="L1">
              <text:list-item>
                <text:p text:style-name="P83"/>
              </text:list-item>
            </text:list>
          </table:table-cell>
          <table:table-cell table:style-name="Table4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2">Ajay Kumar Srivastava-IV, </text:span></text:span><text:span text:style-name="Strong_20_Emphasis"><text:span text:style-name="T51">Additional District &amp; Sessions Judge (Fast Track Court), Mau to be Additional District &amp; Sessions Judge (Fast Track Court), Mau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51"> Sri Rajiv Kumar Vats.</text:span></text:span></text:p>
      <text:p text:style-name="P7"><text:span text:style-name="Strong_20_Emphasis"><text:span text:style-name="T8"/></text:span></text:p>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139">No. <text:s text:c="2"/></text:p>
          </table:table-cell>
          <table:table-cell table:style-name="Table43.A1" office:value-type="string">
            <text:list xml:id="list205011326236117" text:continue-numbering="true" text:style-name="L1">
              <text:list-item>
                <text:p text:style-name="P83"/>
              </text:list-item>
            </text:list>
          </table:table-cell>
          <table:table-cell table:style-name="Table4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2">Rajiv Kumar Vats, </text:span></text:span><text:span text:style-name="Strong_20_Emphasis"><text:span text:style-name="T51">Additional District &amp; Sessions Judge (Fast Track Court), Mau to be </text:span></text:span><text:span text:style-name="Strong_20_Emphasis"><text:span text:style-name="T53">Additional District &amp; Sessions Judge (Fast Track Court), Auraiya </text:span></text:span><text:span text:style-name="Emphasis"><text:span text:style-name="T242">for trying cases of crime against women vice</text:span></text:span><text:span text:style-name="Strong_20_Emphasis"><text:span text:style-name="T53"> Sri Ateeq Uddin.</text:span></text:span></text:p>
      <text:p text:style-name="P7"><text:span text:style-name="Strong_20_Emphasis"><text:span text:style-name="T8"/></text:span></text:p>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139">No. <text:s text:c="2"/></text:p>
          </table:table-cell>
          <table:table-cell table:style-name="Table44.A1" office:value-type="string">
            <text:list xml:id="list205010964763842" text:continue-numbering="true" text:style-name="L1">
              <text:list-item>
                <text:p text:style-name="P83"/>
              </text:list-item>
            </text:list>
          </table:table-cell>
          <table:table-cell table:style-name="Table4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3">Ateeq Uddin, </text:span></text:span><text:span text:style-name="Strong_20_Emphasis"><text:span text:style-name="T53">Additional District &amp; Sessions Judge (Fast Track Court), Auraiya to be Additional District &amp; Sessions Judge, Shahjahanpur.</text:span></text:span></text:p>
      <text:p text:style-name="P7"><text:span text:style-name="Strong_20_Emphasis"><text:span text:style-name="T8"/></text:span></text:p>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139">No. <text:s text:c="2"/></text:p>
          </table:table-cell>
          <table:table-cell table:style-name="Table45.A1" office:value-type="string">
            <text:list xml:id="list205012465213284" text:continue-numbering="true" text:style-name="L1">
              <text:list-item>
                <text:p text:style-name="P83"/>
              </text:list-item>
            </text:list>
          </table:table-cell>
          <table:table-cell table:style-name="Table45.A1" office:value-type="string">
            <text:p text:style-name="P139">/Admin. (Services)/202<text:span text:style-name="T484">6</text:span></text:p>
          </table:table-cell>
        </table:table-row>
      </table:table>
      <text:p text:style-name="P7"><text:span text:style-name="Strong_20_Emphasis"><text:span text:style-name="T8"/></text:span></text:p>
      <text:p text:style-name="P52"><text:span text:style-name="Strong_20_Emphasis"><text:span text:style-name="T8"><text:tab/>Sri </text:span></text:span><text:span text:style-name="Strong_20_Emphasis"><text:span text:style-name="T273">Manoj Kumar Siddhu, </text:span></text:span><text:span text:style-name="Strong_20_Emphasis"><text:span text:style-name="T53">Additional District &amp; Sessions Judge, Shahjahanpur to be </text:span></text:span><text:span text:style-name="Strong_20_Emphasis"><text:span text:style-name="T54">Additional District &amp; Sessions Judge/Special Judge</text:span></text:span><text:span text:style-name="Strong_20_Emphasis"><text:span text:style-name="T55">, Muzaffar Naga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54"> Smt. Alka Bharti-I.</text:span></text:span></text:p>
      <table:table table:name="Table149" table:style-name="Table149">
        <table:table-column table:style-name="Table149.A"/>
        <table:table-column table:style-name="Table149.B"/>
        <table:table-column table:style-name="Table149.C"/>
        <text:soft-page-break/>
        <table:table-row table:style-name="Table149.1">
          <table:table-cell table:style-name="Table149.A1" office:value-type="string">
            <text:p text:style-name="P141">No. <text:s text:c="2"/></text:p>
          </table:table-cell>
          <table:table-cell table:style-name="Table149.A1" office:value-type="string">
            <text:list xml:id="list205011522548948" text:continue-numbering="true" text:style-name="L1">
              <text:list-item>
                <text:p text:style-name="P85"/>
              </text:list-item>
            </text:list>
          </table:table-cell>
          <table:table-cell table:style-name="Table149.A1" office:value-type="string">
            <text:p text:style-name="P141">/Admin. (Services)/202<text:span text:style-name="T484">6</text:span></text:p>
          </table:table-cell>
        </table:table-row>
      </table:table>
      <text:p text:style-name="P52"><text:span text:style-name="Strong_20_Emphasis"><text:span text:style-name="T8"/></text:span></text:p>
      <text:p text:style-name="P52"><text:span text:style-name="Strong_20_Emphasis"><text:span text:style-name="T8"><text:tab/></text:span></text:span><text:span text:style-name="Strong_20_Emphasis"><text:span text:style-name="T20">S</text:span></text:span><text:span text:style-name="Strong_20_Emphasis"><text:span text:style-name="T37">mt. </text:span></text:span><text:span text:style-name="Strong_20_Emphasis"><text:span text:style-name="T274">Alka Bharti-I</text:span></text:span><text:span text:style-name="Strong_20_Emphasis"><text:span text:style-name="T37">, Special Judge/Additional District &amp; Sessions Judge, Muzaffarnagar to be </text:span></text:span><text:span text:style-name="Strong_20_Emphasis"><text:span text:style-name="T56">Additional District &amp; Sessions Judge, Rampur.</text:span></text:span></text:p>
      <text:p text:style-name="P52"><text:span text:style-name="Strong_20_Emphasis"><text:span text:style-name="T56"/></text:span></text:p>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139">No. <text:s text:c="2"/></text:p>
          </table:table-cell>
          <table:table-cell table:style-name="Table46.A1" office:value-type="string">
            <text:list xml:id="list205012400117698" text:continue-numbering="true" text:style-name="L1">
              <text:list-item>
                <text:p text:style-name="P83"/>
              </text:list-item>
            </text:list>
          </table:table-cell>
          <table:table-cell table:style-name="Table4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53">mt. </text:span></text:span><text:span text:style-name="Strong_20_Emphasis"><text:span text:style-name="T273">Divya Bhargava, </text:span></text:span><text:span text:style-name="Strong_20_Emphasis"><text:span text:style-name="T53">Additional District &amp; Sessions Judge, Muzaffarnagar to be </text:span></text:span><text:span text:style-name="Strong_20_Emphasis"><text:span text:style-name="T464">Additional Principal Judge, Family Court</text:span></text:span><text:span text:style-name="Strong_20_Emphasis"><text:span text:style-name="T53">, Kanpur Nagar.</text:span></text:span></text:p>
      <text:p text:style-name="P7"><text:span text:style-name="Strong_20_Emphasis"><text:span text:style-name="T8"/></text:span></text:p>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139">No. <text:s text:c="2"/></text:p>
          </table:table-cell>
          <table:table-cell table:style-name="Table47.A1" office:value-type="string">
            <text:list xml:id="list205012788555265" text:continue-numbering="true" text:style-name="L1">
              <text:list-item>
                <text:p text:style-name="P83"/>
              </text:list-item>
            </text:list>
          </table:table-cell>
          <table:table-cell table:style-name="Table4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3">Rakesh Tripathi, </text:span></text:span><text:span text:style-name="T475">Additional Principal Judge, Family Court</text:span><text:span text:style-name="Strong_20_Emphasis"><text:span text:style-name="T53">, Kanpur Nagar to be Additional District &amp; Sessions Judge, Kanpur Nagar.</text:span></text:span></text:p>
      <text:p text:style-name="P7"><text:span text:style-name="Strong_20_Emphasis"><text:span text:style-name="T8"/></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139">No. <text:s text:c="2"/></text:p>
          </table:table-cell>
          <table:table-cell table:style-name="Table49.A1" office:value-type="string">
            <text:list xml:id="list205012476187883" text:continue-numbering="true" text:style-name="L1">
              <text:list-item>
                <text:p text:style-name="P83"/>
              </text:list-item>
            </text:list>
          </table:table-cell>
          <table:table-cell table:style-name="Table4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Omkar Shukla, </text:span></text:span><text:span text:style-name="Strong_20_Emphasis"><text:span text:style-name="T57">Special Judge/Additional District &amp; Sessions Judge, Gorakhpur to be Additional District &amp; Sessions Judge/Special Judge, Sonbhadra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57"> Sri Amit Veer Singh.</text:span></text:span></text:p>
      <text:p text:style-name="P7"><text:span text:style-name="Strong_20_Emphasis"><text:span text:style-name="T8"/></text:span></text:p>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139">No. <text:s text:c="2"/></text:p>
          </table:table-cell>
          <table:table-cell table:style-name="Table50.A1" office:value-type="string">
            <text:list xml:id="list205011875052772" text:continue-numbering="true" text:style-name="L1">
              <text:list-item>
                <text:p text:style-name="P83"/>
              </text:list-item>
            </text:list>
          </table:table-cell>
          <table:table-cell table:style-name="Table5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Amit Veer Singh, </text:span></text:span><text:span text:style-name="Strong_20_Emphasis"><text:span text:style-name="T57">Special Judge/Additional District &amp; Sessions Judge, Sonbhadra to be Additional District &amp; Sessions Judge/Special Judge, Meerut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57"> Sri Pawan Kumar Shukla.</text:span></text:span></text:p>
      <text:p text:style-name="P7"><text:span text:style-name="Strong_20_Emphasis"><text:span text:style-name="T8"/></text:span></text:p>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139">No. <text:s text:c="2"/></text:p>
          </table:table-cell>
          <table:table-cell table:style-name="Table51.A1" office:value-type="string">
            <text:list xml:id="list205011332576885" text:continue-numbering="true" text:style-name="L1">
              <text:list-item>
                <text:p text:style-name="P83"/>
              </text:list-item>
            </text:list>
          </table:table-cell>
          <table:table-cell table:style-name="Table5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Pawan Kumar Shukla, </text:span></text:span><text:span text:style-name="Strong_20_Emphasis"><text:span text:style-name="T57">Special Judge/Additional District &amp; Sessions Judge, Meerut to be Additional District &amp; Sessions Judge/Special Judge, Ambedkar Nagar at Akbarpu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57"> Sri Bhartendu Prakash Gupta.</text:span></text:span></text:p>
      <text:p text:style-name="P7"><text:span text:style-name="Strong_20_Emphasis"><text:span text:style-name="T8"/></text:span></text:p>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139">No. <text:s text:c="2"/></text:p>
          </table:table-cell>
          <table:table-cell table:style-name="Table52.A1" office:value-type="string">
            <text:list xml:id="list205011835082690" text:continue-numbering="true" text:style-name="L1">
              <text:list-item>
                <text:p text:style-name="P83"/>
              </text:list-item>
            </text:list>
          </table:table-cell>
          <table:table-cell table:style-name="Table5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Bhartendu Prakash Gupta, </text:span></text:span><text:span text:style-name="Strong_20_Emphasis"><text:span text:style-name="T57">Special Judge/Additional District &amp; Sessions Judge, Ambedkar Nagar at Akbarpur to be Additional District &amp; Sessions Judge (Fast Track Court), Ambedkar Nagar at Akbarpur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121"><text:span text:style-name="T527"/></text:p>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139">No. <text:s text:c="2"/></text:p>
          </table:table-cell>
          <table:table-cell table:style-name="Table53.A1" office:value-type="string">
            <text:list xml:id="list205011055079499" text:continue-numbering="true" text:style-name="L1">
              <text:list-item>
                <text:p text:style-name="P83"/>
              </text:list-item>
            </text:list>
          </table:table-cell>
          <table:table-cell table:style-name="Table5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Vipin Kumar-III, </text:span></text:span><text:span text:style-name="Strong_20_Emphasis"><text:span text:style-name="T57">Special Judge/Additional District &amp; Sessions Judge, Gorakhpur to be Additional District &amp; Sessions Judge (Fast Track Court), Sonbhadra </text:span></text:span><text:span text:style-name="Emphasis"><text:span text:style-name="T242">for trying cases of crime against women vice</text:span></text:span><text:span text:style-name="Strong_20_Emphasis"><text:span text:style-name="T57"> Smt. Archana Rani.</text:span></text:span></text:p>
      <text:p text:style-name="P7"><text:span text:style-name="Strong_20_Emphasis"><text:span text:style-name="T8"/></text:span></text:p>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139">No. <text:s text:c="2"/></text:p>
          </table:table-cell>
          <table:table-cell table:style-name="Table54.A1" office:value-type="string">
            <text:list xml:id="list205013058154685" text:continue-numbering="true" text:style-name="L1">
              <text:list-item>
                <text:p text:style-name="P83"/>
              </text:list-item>
            </text:list>
          </table:table-cell>
          <table:table-cell table:style-name="Table54.A1" office:value-type="string">
            <text:p text:style-name="P139">/Admin. (Services)/202<text:span text:style-name="T484">6</text:span></text:p>
          </table:table-cell>
        </table:table-row>
      </table:table>
      <text:p text:style-name="P7"><text:span text:style-name="Strong_20_Emphasis"><text:span text:style-name="T8"/></text:span></text:p>
      <text:p text:style-name="P40"><text:span text:style-name="Strong_20_Emphasis"><text:span text:style-name="T8"><text:tab/>S</text:span></text:span><text:span text:style-name="Strong_20_Emphasis"><text:span text:style-name="T57">mt. </text:span></text:span><text:span text:style-name="Strong_20_Emphasis"><text:span text:style-name="T275">Archana Rani, </text:span></text:span><text:span text:style-name="Strong_20_Emphasis"><text:span text:style-name="T57">Additional District &amp; Sessions Judge (Fast Track Court), Sonbhadra to be </text:span></text:span><text:span text:style-name="T475">Additional Principal Judge, Family Court</text:span><text:span text:style-name="Strong_20_Emphasis"><text:span text:style-name="T57">, Aligarh.</text:span></text:span></text:p>
      <text:p text:style-name="P40"><text:span text:style-name="Strong_20_Emphasis"><text:span text:style-name="T8"/></text:span></text:p>
      <table:table table:name="Table316" table:style-name="Table316">
        <table:table-column table:style-name="Table316.A"/>
        <table:table-column table:style-name="Table316.B"/>
        <table:table-column table:style-name="Table316.C"/>
        <text:soft-page-break/>
        <table:table-row table:style-name="Table316.1">
          <table:table-cell table:style-name="Table316.A1" office:value-type="string">
            <text:p text:style-name="P142">No. <text:s text:c="2"/></text:p>
          </table:table-cell>
          <table:table-cell table:style-name="Table316.A1" office:value-type="string">
            <text:list xml:id="list205011575587210" text:continue-numbering="true" text:style-name="L1">
              <text:list-item>
                <text:p text:style-name="P86"/>
              </text:list-item>
            </text:list>
          </table:table-cell>
          <table:table-cell table:style-name="Table316.A1" office:value-type="string">
            <text:p text:style-name="P142">/Admin. (Services)/202<text:span text:style-name="T484">6</text:span></text:p>
          </table:table-cell>
        </table:table-row>
      </table:table>
      <text:p text:style-name="P40"><text:span text:style-name="Strong_20_Emphasis"><text:span text:style-name="T8"/></text:span></text:p>
      <text:p text:style-name="P40"><text:span text:style-name="Strong_20_Emphasis"><text:span text:style-name="T8"><text:tab/>S</text:span></text:span><text:span text:style-name="Strong_20_Emphasis"><text:span text:style-name="T57">mt. </text:span></text:span><text:span text:style-name="Strong_20_Emphasis"><text:span text:style-name="T276">Parul Attri</text:span></text:span><text:span text:style-name="Strong_20_Emphasis"><text:span text:style-name="T58">, Additional District &amp; Sessions Judge, Aligarh to be </text:span></text:span><text:span text:style-name="Strong_20_Emphasis"><text:span text:style-name="T464">Additional Principal Judge, Family Court</text:span></text:span><text:span text:style-name="Strong_20_Emphasis"><text:span text:style-name="T58">, Aligarh.</text:span></text:span></text:p>
      <text:p text:style-name="P7"><text:span text:style-name="Strong_20_Emphasis"><text:span text:style-name="T8"/></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139">No. <text:s text:c="2"/></text:p>
          </table:table-cell>
          <table:table-cell table:style-name="Table55.A1" office:value-type="string">
            <text:list xml:id="list205011145322701" text:continue-numbering="true" text:style-name="L1">
              <text:list-item>
                <text:p text:style-name="P83"/>
              </text:list-item>
            </text:list>
          </table:table-cell>
          <table:table-cell table:style-name="Table5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Nawal Kishore Singh, </text:span></text:span><text:span text:style-name="Strong_20_Emphasis"><text:span text:style-name="T57">Additional District &amp; Sessions Judge, Aligarh to be Additional District &amp; Sessions Judge, Barabanki.</text:span></text:span></text:p>
      <text:p text:style-name="P7"><text:span text:style-name="Strong_20_Emphasis"><text:span text:style-name="T8"/></text:span></text:p>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139">No. <text:s text:c="2"/></text:p>
          </table:table-cell>
          <table:table-cell table:style-name="Table56.A1" office:value-type="string">
            <text:list xml:id="list205011400639362" text:continue-numbering="true" text:style-name="L1">
              <text:list-item>
                <text:p text:style-name="P83"/>
              </text:list-item>
            </text:list>
          </table:table-cell>
          <table:table-cell table:style-name="Table5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7">Asad Ahmad Hashmi</text:span></text:span><text:span text:style-name="Strong_20_Emphasis"><text:span text:style-name="T275">, </text:span></text:span><text:span text:style-name="Strong_20_Emphasis"><text:span text:style-name="T57">Additional District &amp; Sessions Judge, Barabanki to be Additional District &amp; Sessions Judge/Special Judge, Barabanki vice Sri Amit Singh-I.</text:span></text:span></text:p>
      <text:p text:style-name="P11"><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6">Barabanki</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57"> </text:span></text:span></text:p>
      <text:p text:style-name="P7"><text:span text:style-name="Strong_20_Emphasis"><text:span text:style-name="T8"/></text:span></text:p>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139">No. <text:s text:c="2"/></text:p>
          </table:table-cell>
          <table:table-cell table:style-name="Table57.A1" office:value-type="string">
            <text:list xml:id="list205013050467402" text:continue-numbering="true" text:style-name="L1">
              <text:list-item>
                <text:p text:style-name="P83"/>
              </text:list-item>
            </text:list>
          </table:table-cell>
          <table:table-cell table:style-name="Table5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Amit Singh-I, </text:span></text:span><text:span text:style-name="Strong_20_Emphasis"><text:span text:style-name="T57">Special Judge/Additional District &amp; Sessions Judge, Barabanki to be Additional District &amp; Sessions Judge/Special Judge, Ghazipu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57"> Sri Abhimanyou Singh.</text:span></text:span></text:p>
      <text:p text:style-name="P7"><text:span text:style-name="Strong_20_Emphasis"><text:span text:style-name="T8"/></text:span></text:p>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139">No. <text:s text:c="2"/></text:p>
          </table:table-cell>
          <table:table-cell table:style-name="Table58.A1" office:value-type="string">
            <text:list xml:id="list205011604595687" text:continue-numbering="true" text:style-name="L1">
              <text:list-item>
                <text:p text:style-name="P83"/>
              </text:list-item>
            </text:list>
          </table:table-cell>
          <table:table-cell table:style-name="Table5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Abhimanyou Singh, </text:span></text:span><text:span text:style-name="Strong_20_Emphasis"><text:span text:style-name="T57">Special Judge/Additional District &amp; Sessions Judge, Ghazipur to be Additional District &amp; Sessions Judge/Special Judge, Ghazipur vice Sri Alakh Kumar.</text:span></text:span></text:p>
      <text:p text:style-name="P11"><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6">Ghazi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57"> </text:span></text:span></text:p>
      <text:p text:style-name="P7"><text:span text:style-name="Strong_20_Emphasis"><text:span text:style-name="T8"/></text:span></text:p>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139">No. <text:s text:c="2"/></text:p>
          </table:table-cell>
          <table:table-cell table:style-name="Table59.A1" office:value-type="string">
            <text:list xml:id="list205012017407926" text:continue-numbering="true" text:style-name="L1">
              <text:list-item>
                <text:p text:style-name="P83"/>
              </text:list-item>
            </text:list>
          </table:table-cell>
          <table:table-cell table:style-name="Table5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Alakh Kumar, </text:span></text:span><text:span text:style-name="Strong_20_Emphasis"><text:span text:style-name="T57">Special Judge/Additional District &amp; Sessions Judge, Ghazipur to be Additional District &amp; Sessions Judge (Fast Track Court), Maharajganj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121"><text:span text:style-name="T527"/></text:p>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139">No. <text:s text:c="2"/></text:p>
          </table:table-cell>
          <table:table-cell table:style-name="Table60.A1" office:value-type="string">
            <text:list xml:id="list205012303851132" text:continue-numbering="true" text:style-name="L1">
              <text:list-item>
                <text:p text:style-name="P83"/>
              </text:list-item>
            </text:list>
          </table:table-cell>
          <table:table-cell table:style-name="Table6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57">mt. </text:span></text:span><text:span text:style-name="Strong_20_Emphasis"><text:span text:style-name="T275">Neelu Mogha, </text:span></text:span><text:span text:style-name="T475">Additional Principal Judge, Family Court</text:span><text:span text:style-name="Strong_20_Emphasis"><text:span text:style-name="T57">, Gorakhpur to be Additional District &amp; Sessions Judge, Firozabad.</text:span></text:span></text:p>
      <text:p text:style-name="P7"><text:span text:style-name="Strong_20_Emphasis"><text:span text:style-name="T8"/></text:span></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139">No. <text:s text:c="2"/></text:p>
          </table:table-cell>
          <table:table-cell table:style-name="Table61.A1" office:value-type="string">
            <text:list xml:id="list205011549924932" text:continue-numbering="true" text:style-name="L1">
              <text:list-item>
                <text:p text:style-name="P83"/>
              </text:list-item>
            </text:list>
          </table:table-cell>
          <table:table-cell table:style-name="Table6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Sunil Kumar Singh-II, </text:span></text:span><text:span text:style-name="Strong_20_Emphasis"><text:span text:style-name="T57">Additional District &amp; Sessions Judge, Firozabad to be Additional District &amp; Sessions Judge/Special Judge, Firozabad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57"> Sri Navneet Kumar Giri.</text:span></text:span></text:p>
      <text:p text:style-name="P7"><text:span text:style-name="Strong_20_Emphasis"><text:span text:style-name="T57"/></text:span></text:p>
      <text:p text:style-name="P7"><text:span text:style-name="Strong_20_Emphasis"><text:span text:style-name="T57"/></text:span></text:p>
      <text:p text:style-name="P7"><text:span text:style-name="Strong_20_Emphasis"><text:span text:style-name="T8"/></text:span></text:p>
      <table:table table:name="Table62" table:style-name="Table62">
        <table:table-column table:style-name="Table62.A"/>
        <table:table-column table:style-name="Table62.B"/>
        <table:table-column table:style-name="Table62.C"/>
        <text:soft-page-break/>
        <table:table-row table:style-name="Table62.1">
          <table:table-cell table:style-name="Table62.A1" office:value-type="string">
            <text:p text:style-name="P139">No. <text:s text:c="2"/></text:p>
          </table:table-cell>
          <table:table-cell table:style-name="Table62.A1" office:value-type="string">
            <text:list xml:id="list205011317454679" text:continue-numbering="true" text:style-name="L1">
              <text:list-item>
                <text:p text:style-name="P83"/>
              </text:list-item>
            </text:list>
          </table:table-cell>
          <table:table-cell table:style-name="Table6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5">Navneet Kumar Giri, </text:span></text:span><text:span text:style-name="Strong_20_Emphasis"><text:span text:style-name="T57">Special Judge/Additional District &amp; Sessions Judge, Firozabad to be Additional District &amp; Sessions Judge, Firozabad.</text:span></text:span></text:p>
      <text:p text:style-name="P7"><text:span text:style-name="Strong_20_Emphasis"><text:span text:style-name="T8"/></text:span></text:p>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139">No. <text:s text:c="2"/></text:p>
          </table:table-cell>
          <table:table-cell table:style-name="Table64.A1" office:value-type="string">
            <text:list xml:id="list205012394959758" text:continue-numbering="true" text:style-name="L1">
              <text:list-item>
                <text:p text:style-name="P83"/>
              </text:list-item>
            </text:list>
          </table:table-cell>
          <table:table-cell table:style-name="Table6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59">mt. </text:span></text:span><text:span text:style-name="Strong_20_Emphasis"><text:span text:style-name="T278">Madhvi Singh, </text:span></text:span><text:span text:style-name="Strong_20_Emphasis"><text:span text:style-name="T59">Additional District &amp; Sessions Judge, Hathras to be Additional District &amp; Sessions Judge, Kanpur Nagar.</text:span></text:span></text:p>
      <text:p text:style-name="P7"><text:span text:style-name="Strong_20_Emphasis"><text:span text:style-name="T8"/></text:span></text:p>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139">No. <text:s text:c="2"/></text:p>
          </table:table-cell>
          <table:table-cell table:style-name="Table65.A1" office:value-type="string">
            <text:list xml:id="list205012452795538" text:continue-numbering="true" text:style-name="L1">
              <text:list-item>
                <text:p text:style-name="P83"/>
              </text:list-item>
            </text:list>
          </table:table-cell>
          <table:table-cell table:style-name="Table6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8">Kuldeep Kumar-I, </text:span></text:span><text:span text:style-name="T475">Additional Principal Judge, Family Court</text:span><text:span text:style-name="Strong_20_Emphasis"><text:span text:style-name="T59">, Jaunpur to be Additional District &amp; Sessions Judge/Special Judge, Sant Kabir Naga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59"> Sri Devendra Nath Goswami.</text:span></text:span></text:p>
      <text:p text:style-name="P7"><text:span text:style-name="Strong_20_Emphasis"><text:span text:style-name="T8"/></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139">No. <text:s text:c="2"/></text:p>
          </table:table-cell>
          <table:table-cell table:style-name="Table66.A1" office:value-type="string">
            <text:list xml:id="list205012868843342" text:continue-numbering="true" text:style-name="L1">
              <text:list-item>
                <text:p text:style-name="P83"/>
              </text:list-item>
            </text:list>
          </table:table-cell>
          <table:table-cell table:style-name="Table6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8">Devendra Nath Goswami, </text:span></text:span><text:span text:style-name="Strong_20_Emphasis"><text:span text:style-name="T59">Special Judge/Additional District &amp; Sessions Judge, Sant Kabir Nagar to be Joint Registrar (Judicial) </text:span></text:span><text:span text:style-name="Strong_20_Emphasis"><text:span text:style-name="T16">(Nazarat)</text:span></text:span><text:span text:style-name="Strong_20_Emphasis"><text:span text:style-name="T59">, High Court of Judicature at Allahabad, Lucknow Bench, Lucknow.</text:span></text:span></text:p>
      <text:p text:style-name="P7"><text:span text:style-name="Strong_20_Emphasis"><text:span text:style-name="T8"/></text:span></text:p>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139">No. <text:s text:c="2"/></text:p>
          </table:table-cell>
          <table:table-cell table:style-name="Table67.A1" office:value-type="string">
            <text:list xml:id="list205011802911967" text:continue-numbering="true" text:style-name="L1">
              <text:list-item>
                <text:p text:style-name="P83"/>
              </text:list-item>
            </text:list>
          </table:table-cell>
          <table:table-cell table:style-name="Table6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8">Anutosh Kumar Sharma, </text:span></text:span><text:span text:style-name="Strong_20_Emphasis"><text:span text:style-name="T59">Additional District &amp; Sessions Judge, Kasganj to be Additional District &amp; Sessions Judge (Fast Track Court), Kasganj </text:span></text:span><text:span text:style-name="Emphasis"><text:span text:style-name="T242">for trying cases of crime against women vice</text:span></text:span><text:span text:style-name="Strong_20_Emphasis"><text:span text:style-name="T59"> Sri Vijay Kumar-III.</text:span></text:span></text:p>
      <text:p text:style-name="P7"><text:span text:style-name="Strong_20_Emphasis"><text:span text:style-name="T8"/></text:span></text:p>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139">No. <text:s text:c="2"/></text:p>
          </table:table-cell>
          <table:table-cell table:style-name="Table68.A1" office:value-type="string">
            <text:list xml:id="list205012176176872" text:continue-numbering="true" text:style-name="L1">
              <text:list-item>
                <text:p text:style-name="P83"/>
              </text:list-item>
            </text:list>
          </table:table-cell>
          <table:table-cell table:style-name="Table6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8">Vijay Kumar-III, </text:span></text:span><text:span text:style-name="Strong_20_Emphasis"><text:span text:style-name="T59">Additional District &amp; Sessions Judge (Fast Track Court), Kasganj to be Additional District &amp; Sessions Judge (Fast Track Court), Lucknow </text:span></text:span><text:span text:style-name="Emphasis"><text:span text:style-name="T242">in the court created under 14</text:span></text:span><text:span text:style-name="Emphasis"><text:span text:style-name="T471">th</text:span></text:span><text:span text:style-name="Emphasis"><text:span text:style-name="T242"> Finance Commission vic</text:span></text:span><text:span text:style-name="T530">e Smt. Meenakshi Sonkar.</text:span></text:p>
      <text:p text:style-name="P121"><text:span text:style-name="T528"/></text:p>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139">No. <text:s text:c="2"/></text:p>
          </table:table-cell>
          <table:table-cell table:style-name="Table69.A1" office:value-type="string">
            <text:list xml:id="list205011035518112" text:continue-numbering="true" text:style-name="L1">
              <text:list-item>
                <text:p text:style-name="P83"/>
              </text:list-item>
            </text:list>
          </table:table-cell>
          <table:table-cell table:style-name="Table6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0">mt. </text:span></text:span><text:span text:style-name="Strong_20_Emphasis"><text:span text:style-name="T279">Meenakshi Sonkar, </text:span></text:span><text:span text:style-name="Strong_20_Emphasis"><text:span text:style-name="T60">Additional District &amp; Sessions Judge (Fast Track Court), Lucknow to be Additional District &amp; Sessions Judge (Fast Track Court), Basti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60"> Sri Vijay Kumar Katiyar.</text:span></text:span></text:p>
      <text:p text:style-name="P7"><text:span text:style-name="Strong_20_Emphasis"><text:span text:style-name="T8"/></text:span></text:p>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139">No. <text:s text:c="2"/></text:p>
          </table:table-cell>
          <table:table-cell table:style-name="Table70.A1" office:value-type="string">
            <text:list xml:id="list205011836909901" text:continue-numbering="true" text:style-name="L1">
              <text:list-item>
                <text:p text:style-name="P83"/>
              </text:list-item>
            </text:list>
          </table:table-cell>
          <table:table-cell table:style-name="Table7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79">Vijay Kumar Katiyar, </text:span></text:span><text:span text:style-name="Strong_20_Emphasis"><text:span text:style-name="T60">Additional District &amp; Sessions Judge (Fast Track Court), Basti to be Additional District &amp; Sessions Judge (Fast Track Court), Sitapur </text:span></text:span><text:span text:style-name="Emphasis"><text:span text:style-name="T426">in the court created under 14</text:span></text:span><text:span text:style-name="Emphasis"><text:span text:style-name="T473">th</text:span></text:span><text:span text:style-name="Emphasis"><text:span text:style-name="T426"> Finance Commission vice</text:span></text:span><text:span text:style-name="Strong_20_Emphasis"><text:span text:style-name="T61"> Smt. Abha Pal.</text:span></text:span></text:p>
      <text:p text:style-name="P7"><text:span text:style-name="Strong_20_Emphasis"><text:span text:style-name="T8"/></text:span></text:p>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139">No. <text:s text:c="2"/></text:p>
          </table:table-cell>
          <table:table-cell table:style-name="Table71.A1" office:value-type="string">
            <text:list xml:id="list205011788351896" text:continue-numbering="true" text:style-name="L1">
              <text:list-item>
                <text:p text:style-name="P83"/>
              </text:list-item>
            </text:list>
          </table:table-cell>
          <table:table-cell table:style-name="Table7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1">mt. </text:span></text:span><text:span text:style-name="Strong_20_Emphasis"><text:span text:style-name="T280">Abha Pal</text:span></text:span><text:span text:style-name="Strong_20_Emphasis"><text:span text:style-name="T279">, </text:span></text:span><text:span text:style-name="Strong_20_Emphasis"><text:span text:style-name="T60">Additional District &amp; Sessions Judge (Fast Track Court), Sitapur to be </text:span></text:span><text:span text:style-name="T475">Additional Principal Judge, Family Court</text:span><text:span text:style-name="Strong_20_Emphasis"><text:span text:style-name="T60">, Sitapur.</text:span></text:span></text:p>
      <text:p text:style-name="P7"><text:span text:style-name="Strong_20_Emphasis"><text:span text:style-name="T60"/></text:span></text:p>
      <text:p text:style-name="P7"><text:span text:style-name="Strong_20_Emphasis"><text:span text:style-name="T60"/></text:span></text:p>
      <text:p text:style-name="P7"><text:span text:style-name="Strong_20_Emphasis"><text:span text:style-name="T60"/></text:span></text:p>
      <text:p text:style-name="P7"><text:span text:style-name="Strong_20_Emphasis"><text:span text:style-name="T8"/></text:span></text:p>
      <table:table table:name="Table72" table:style-name="Table72">
        <table:table-column table:style-name="Table72.A"/>
        <table:table-column table:style-name="Table72.B"/>
        <table:table-column table:style-name="Table72.C"/>
        <text:soft-page-break/>
        <table:table-row table:style-name="Table72.1">
          <table:table-cell table:style-name="Table72.A1" office:value-type="string">
            <text:p text:style-name="P139">No. <text:s text:c="2"/></text:p>
          </table:table-cell>
          <table:table-cell table:style-name="Table72.A1" office:value-type="string">
            <text:list xml:id="list205012751998937" text:continue-numbering="true" text:style-name="L1">
              <text:list-item>
                <text:p text:style-name="P83"/>
              </text:list-item>
            </text:list>
          </table:table-cell>
          <table:table-cell table:style-name="Table7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1">Devendra Nath Singh, </text:span></text:span><text:span text:style-name="Strong_20_Emphasis"><text:span text:style-name="T62">Additional District &amp; Sessions Judge, Lakhimpur Kheri to be Additional District &amp; Sessions Judge, Deoband-Saharanpur.</text:span></text:span></text:p>
      <text:p text:style-name="P7"><text:span text:style-name="Strong_20_Emphasis"><text:span text:style-name="T8"/></text:span></text:p>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139">No. <text:s text:c="2"/></text:p>
          </table:table-cell>
          <table:table-cell table:style-name="Table73.A1" office:value-type="string">
            <text:list xml:id="list205011107315120" text:continue-numbering="true" text:style-name="L1">
              <text:list-item>
                <text:p text:style-name="P83"/>
              </text:list-item>
            </text:list>
          </table:table-cell>
          <table:table-cell table:style-name="Table7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1">Vineet Kumar Vaswani, </text:span></text:span><text:span text:style-name="Strong_20_Emphasis"><text:span text:style-name="T62">Additional District &amp; Sessions Judge, Deoband-Saharanpur to be Additional District &amp; Sessions Judge/Special Judge, Etah vice Sri Nishant Shaiva.</text:span></text:span></text:p>
      <text:p text:style-name="P12"><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7">Etah</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62"> </text:span></text:span></text:p>
      <text:p text:style-name="P7"><text:span text:style-name="Strong_20_Emphasis"><text:span text:style-name="T8"/></text:span></text:p>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139">No. <text:s text:c="2"/></text:p>
          </table:table-cell>
          <table:table-cell table:style-name="Table74.A1" office:value-type="string">
            <text:list xml:id="list205011318852714" text:continue-numbering="true" text:style-name="L1">
              <text:list-item>
                <text:p text:style-name="P83"/>
              </text:list-item>
            </text:list>
          </table:table-cell>
          <table:table-cell table:style-name="Table7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1">Nishant Shaiva, </text:span></text:span><text:span text:style-name="Strong_20_Emphasis"><text:span text:style-name="T62">Special Judge/Additional District &amp; Sessions Judge, Etah to be Additional District &amp; Sessions Judge, Etah.</text:span></text:span></text:p>
      <text:p text:style-name="P7"><text:span text:style-name="Strong_20_Emphasis"><text:span text:style-name="T8"/></text:span></text:p>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139">No. <text:s text:c="2"/></text:p>
          </table:table-cell>
          <table:table-cell table:style-name="Table75.A1" office:value-type="string">
            <text:list xml:id="list205012401890341" text:continue-numbering="true" text:style-name="L1">
              <text:list-item>
                <text:p text:style-name="P83"/>
              </text:list-item>
            </text:list>
          </table:table-cell>
          <table:table-cell table:style-name="Table7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1">Ravindra Kumar Dwivedi, </text:span></text:span><text:span text:style-name="Strong_20_Emphasis"><text:span text:style-name="T62">Special Judge/Additional District &amp; Sessions Judge, Lucknow to be Additional District &amp; Sessions Judge, Kannuaj.</text:span></text:span></text:p>
      <text:p text:style-name="P7"><text:span text:style-name="Strong_20_Emphasis"><text:span text:style-name="T8"/></text:span></text:p>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139">No. <text:s text:c="2"/></text:p>
          </table:table-cell>
          <table:table-cell table:style-name="Table76.A1" office:value-type="string">
            <text:list xml:id="list205011965891389" text:continue-numbering="true" text:style-name="L1">
              <text:list-item>
                <text:p text:style-name="P83"/>
              </text:list-item>
            </text:list>
          </table:table-cell>
          <table:table-cell table:style-name="Table7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1">Rajneesh Mohan Verma, </text:span></text:span><text:span text:style-name="Strong_20_Emphasis"><text:span text:style-name="T62">Special Judge/Additional District &amp; Sessions Judge, Lucknow to be Additional District &amp; Sessions Judge (Fast Track Court), Kannauj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7"><text:span text:style-name="Strong_20_Emphasis"><text:span text:style-name="T8"/></text:span></text:p>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139">No. <text:s text:c="2"/></text:p>
          </table:table-cell>
          <table:table-cell table:style-name="Table77.A1" office:value-type="string">
            <text:list xml:id="list205011633522219" text:continue-numbering="true" text:style-name="L1">
              <text:list-item>
                <text:p text:style-name="P83"/>
              </text:list-item>
            </text:list>
          </table:table-cell>
          <table:table-cell table:style-name="Table7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1">Dhirendra Kumar-II, </text:span></text:span><text:span text:style-name="Strong_20_Emphasis"><text:span text:style-name="T62">Special Judge/Additional District &amp; Sessions Judge, Lucknow to be Registrar (Judicial) </text:span></text:span><text:span text:style-name="Strong_20_Emphasis"><text:span text:style-name="T16">(Account)</text:span></text:span><text:span text:style-name="Strong_20_Emphasis"><text:span text:style-name="T62">, High Court of Judicature at Allahabad, Lucknow Bench, Lucknow.</text:span></text:span></text:p>
      <text:p text:style-name="P7"><text:span text:style-name="Strong_20_Emphasis"><text:span text:style-name="T62"/></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139">No. <text:s text:c="2"/></text:p>
          </table:table-cell>
          <table:table-cell table:style-name="Table78.A1" office:value-type="string">
            <text:list xml:id="list205011474854957" text:continue-numbering="true" text:style-name="L1">
              <text:list-item>
                <text:p text:style-name="P83"/>
              </text:list-item>
            </text:list>
          </table:table-cell>
          <table:table-cell table:style-name="Table7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2">Vishnu Prasad Agrawal, </text:span></text:span><text:span text:style-name="T475">Additional Principal Judge, Family Court</text:span><text:span text:style-name="Strong_20_Emphasis"><text:span text:style-name="T63">, Lucknow to be Additional District &amp; Sessions Judge/Special Judge, Baghpat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63"> Smt. Shabistan Aquil.</text:span></text:span></text:p>
      <text:p text:style-name="P7"><text:span text:style-name="Strong_20_Emphasis"><text:span text:style-name="T63"/></text:span></text:p>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139">No. <text:s text:c="2"/></text:p>
          </table:table-cell>
          <table:table-cell table:style-name="Table79.A1" office:value-type="string">
            <text:list xml:id="list205012158373145" text:continue-numbering="true" text:style-name="L1">
              <text:list-item>
                <text:p text:style-name="P83"/>
              </text:list-item>
            </text:list>
          </table:table-cell>
          <table:table-cell table:style-name="Table7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3">mt. </text:span></text:span><text:span text:style-name="Strong_20_Emphasis"><text:span text:style-name="T282">Shabistan Aquil, </text:span></text:span><text:span text:style-name="Strong_20_Emphasis"><text:span text:style-name="T63">Special Judge/Additional District &amp; Sessions Judge, Baghpat to be Additional District &amp; Sessions Judge, Baghpat.</text:span></text:span></text:p>
      <text:p text:style-name="P7"><text:span text:style-name="Strong_20_Emphasis"><text:span text:style-name="T8"/></text:span></text:p>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139">No. <text:s text:c="2"/></text:p>
          </table:table-cell>
          <table:table-cell table:style-name="Table80.A1" office:value-type="string">
            <text:list xml:id="list205012754681268" text:continue-numbering="true" text:style-name="L1">
              <text:list-item>
                <text:p text:style-name="P83"/>
              </text:list-item>
            </text:list>
          </table:table-cell>
          <table:table-cell table:style-name="Table8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2">Pawan Kumar Rai, </text:span></text:span><text:span text:style-name="Strong_20_Emphasis"><text:span text:style-name="T63">Additional District &amp; Sessions Judge, Baghpat to be Additional District &amp; Sessions Judge, Kanpur Nagar.</text:span></text:span></text:p>
      <text:p text:style-name="P7"><text:span text:style-name="Strong_20_Emphasis"><text:span text:style-name="T63"/></text:span></text:p>
      <text:p text:style-name="P7"><text:span text:style-name="Strong_20_Emphasis"><text:span text:style-name="T63"/></text:span></text:p>
      <text:p text:style-name="P7"><text:span text:style-name="Strong_20_Emphasis"><text:span text:style-name="T8"/></text:span></text:p>
      <table:table table:name="Table81" table:style-name="Table81">
        <table:table-column table:style-name="Table81.A"/>
        <table:table-column table:style-name="Table81.B"/>
        <table:table-column table:style-name="Table81.C"/>
        <text:soft-page-break/>
        <table:table-row table:style-name="Table81.1">
          <table:table-cell table:style-name="Table81.A1" office:value-type="string">
            <text:p text:style-name="P139">No. <text:s text:c="2"/></text:p>
          </table:table-cell>
          <table:table-cell table:style-name="Table81.A1" office:value-type="string">
            <text:list xml:id="list205012169725203" text:continue-numbering="true" text:style-name="L1">
              <text:list-item>
                <text:p text:style-name="P83"/>
              </text:list-item>
            </text:list>
          </table:table-cell>
          <table:table-cell table:style-name="Table81.A1" office:value-type="string">
            <text:p text:style-name="P139">/Admin. (Services)/202<text:span text:style-name="T484">6</text:span></text:p>
          </table:table-cell>
        </table:table-row>
      </table:table>
      <text:p text:style-name="P7"><text:span text:style-name="Strong_20_Emphasis"><text:span text:style-name="T8"/></text:span></text:p>
      <text:p text:style-name="P55"><text:span text:style-name="Strong_20_Emphasis"><text:span text:style-name="T8"><text:tab/>Sri </text:span></text:span><text:span text:style-name="Strong_20_Emphasis"><text:span text:style-name="T282">Anshuman Patnaik, </text:span></text:span><text:span text:style-name="Strong_20_Emphasis"><text:span text:style-name="T63">Additional District &amp; Sessions Judge, Kanpur Nagar to be </text:span></text:span><text:span text:style-name="Strong_20_Emphasis"><text:span text:style-name="T64">Additional District &amp; Sessions Judge (Fast Track Court)</text:span></text:span><text:span text:style-name="Strong_20_Emphasis"><text:span text:style-name="T63">, Raebareli </text:span></text:span><text:span text:style-name="Emphasis"><text:span text:style-name="T426">for trying cases of crime against women</text:span></text:span><text:span text:style-name="T529">.</text:span></text:p>
      <text:p text:style-name="P55"><text:span text:style-name="Strong_20_Emphasis"><text:span text:style-name="T8"/></text:span></text:p>
      <table:table table:name="Table328" table:style-name="Table328">
        <table:table-column table:style-name="Table328.A"/>
        <table:table-column table:style-name="Table328.B"/>
        <table:table-column table:style-name="Table328.C"/>
        <table:table-row table:style-name="Table328.1">
          <table:table-cell table:style-name="Table328.A1" office:value-type="string">
            <text:p text:style-name="P143">No. <text:s text:c="2"/></text:p>
          </table:table-cell>
          <table:table-cell table:style-name="Table328.A1" office:value-type="string">
            <text:list xml:id="list205011679427953" text:continue-numbering="true" text:style-name="L1">
              <text:list-item>
                <text:p text:style-name="P87"/>
              </text:list-item>
            </text:list>
          </table:table-cell>
          <table:table-cell table:style-name="Table328.A1" office:value-type="string">
            <text:p text:style-name="P143">/Admin. (Services)/202<text:span text:style-name="T484">6</text:span></text:p>
          </table:table-cell>
        </table:table-row>
      </table:table>
      <text:p text:style-name="P55"><text:span text:style-name="Strong_20_Emphasis"><text:span text:style-name="T8"/></text:span></text:p>
      <text:p text:style-name="P55"><text:span text:style-name="Strong_20_Emphasis"><text:span text:style-name="T8"><text:tab/>Sri </text:span></text:span><text:span text:style-name="Strong_20_Emphasis"><text:span text:style-name="T283">Sushil Kumar Verma</text:span></text:span><text:span text:style-name="Strong_20_Emphasis"><text:span text:style-name="T64">, Additional District &amp; Sessions Judge (Fast Track Court), Raebareli to be </text:span></text:span><text:span text:style-name="Strong_20_Emphasis"><text:span text:style-name="T464">Additional Principal Judge, Family Court</text:span></text:span><text:span text:style-name="Strong_20_Emphasis"><text:span text:style-name="T64">, Raebareli.</text:span></text:span></text:p>
      <text:p text:style-name="P7"><text:span text:style-name="Strong_20_Emphasis"><text:span text:style-name="T8"/></text:span></text:p>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139">No. <text:s text:c="2"/></text:p>
          </table:table-cell>
          <table:table-cell table:style-name="Table82.A1" office:value-type="string">
            <text:list xml:id="list205011166680994" text:continue-numbering="true" text:style-name="L1">
              <text:list-item>
                <text:p text:style-name="P83"/>
              </text:list-item>
            </text:list>
          </table:table-cell>
          <table:table-cell table:style-name="Table8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2">Munna Prasad, </text:span></text:span><text:span text:style-name="T475">Additional Principal Judge, Family Court</text:span><text:span text:style-name="Strong_20_Emphasis"><text:span text:style-name="T63">, Lucknow to be Additional District &amp; Sessions Judge/Special Judge, Jalaun at Orai vice Smt. Parul Panwar. </text:span></text:span></text:p>
      <text:p text:style-name="P13"><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8">Jalaun at Orai</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63"> </text:span></text:span></text:p>
      <text:p text:style-name="P7"><text:span text:style-name="Strong_20_Emphasis"><text:span text:style-name="T8"/></text:span></text:p>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139">No. <text:s text:c="2"/></text:p>
          </table:table-cell>
          <table:table-cell table:style-name="Table83.A1" office:value-type="string">
            <text:list xml:id="list205012870471965" text:continue-numbering="true" text:style-name="L1">
              <text:list-item>
                <text:p text:style-name="P83"/>
              </text:list-item>
            </text:list>
          </table:table-cell>
          <table:table-cell table:style-name="Table8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3">mt. </text:span></text:span><text:span text:style-name="Strong_20_Emphasis"><text:span text:style-name="T282">Parul Panwar, </text:span></text:span><text:span text:style-name="Strong_20_Emphasis"><text:span text:style-name="T63">Special Judge/Additional District &amp; Sessions Judge, Jalaun at Orai to be Additional District &amp; Sessions Judge, Lucknow.</text:span></text:span></text:p>
      <text:p text:style-name="P7"><text:span text:style-name="Strong_20_Emphasis"><text:span text:style-name="T8"/></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139">No. <text:s text:c="2"/></text:p>
          </table:table-cell>
          <table:table-cell table:style-name="Table84.A1" office:value-type="string">
            <text:list xml:id="list205012010202926" text:continue-numbering="true" text:style-name="L1">
              <text:list-item>
                <text:p text:style-name="P83"/>
              </text:list-item>
            </text:list>
          </table:table-cell>
          <table:table-cell table:style-name="Table8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3">mt. </text:span></text:span><text:span text:style-name="Strong_20_Emphasis"><text:span text:style-name="T282">Jyotsna Siwach, </text:span></text:span><text:span text:style-name="Strong_20_Emphasis"><text:span text:style-name="T63">Additional District &amp; Sessions Judge, Lucknow to be Additional District &amp; Sessions Judge (Fast Track Court), Muzaffarnagar </text:span></text:span><text:span text:style-name="Emphasis"><text:span text:style-name="T242">for trying cases of crime against women vice</text:span></text:span><text:span text:style-name="Strong_20_Emphasis"><text:span text:style-name="T63"> Sri Nishant Singla.</text:span></text:span></text:p>
      <text:p text:style-name="P7"><text:span text:style-name="Strong_20_Emphasis"><text:span text:style-name="T8"/></text:span></text:p>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139">No. <text:s text:c="2"/></text:p>
          </table:table-cell>
          <table:table-cell table:style-name="Table85.A1" office:value-type="string">
            <text:list xml:id="list205012207766759" text:continue-numbering="true" text:style-name="L1">
              <text:list-item>
                <text:p text:style-name="P83"/>
              </text:list-item>
            </text:list>
          </table:table-cell>
          <table:table-cell table:style-name="Table8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2">Nishant Singla, </text:span></text:span><text:span text:style-name="Strong_20_Emphasis"><text:span text:style-name="T63">Additional District &amp; Sessions Judge (Fast Track Court), Muzaffarnagar to be Joint Registrar (Judicial) </text:span></text:span><text:span text:style-name="Strong_20_Emphasis"><text:span text:style-name="T16">(Inspection)</text:span></text:span><text:span text:style-name="Strong_20_Emphasis"><text:span text:style-name="T63">, High Court of Judicature at Allahabad.</text:span></text:span></text:p>
      <text:p text:style-name="P7"><text:span text:style-name="Strong_20_Emphasis"><text:span text:style-name="T63"/></text:span></text:p>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139">No. <text:s text:c="2"/></text:p>
          </table:table-cell>
          <table:table-cell table:style-name="Table86.A1" office:value-type="string">
            <text:list xml:id="list205011348123659" text:continue-numbering="true" text:style-name="L1">
              <text:list-item>
                <text:p text:style-name="P83"/>
              </text:list-item>
            </text:list>
          </table:table-cell>
          <table:table-cell table:style-name="Table8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3">mt. </text:span></text:span><text:span text:style-name="Strong_20_Emphasis"><text:span text:style-name="T282">Archana Yadav, </text:span></text:span><text:span text:style-name="T475">Additional Principal Judge, Family Court</text:span><text:span text:style-name="Strong_20_Emphasis"><text:span text:style-name="T63">, Lucknow to be Additional District &amp; Sessions Judge</text:span></text:span><text:span text:style-name="Strong_20_Emphasis"><text:span text:style-name="T65">, </text:span></text:span><text:span text:style-name="Strong_20_Emphasis"><text:span text:style-name="T66">Saharanpur</text:span></text:span><text:span text:style-name="Strong_20_Emphasis"><text:span text:style-name="T65">. </text:span></text:span></text:p>
      <text:p text:style-name="P61"><text:span text:style-name="Strong_20_Emphasis"><text:span text:style-name="T8"/></text:span></text:p>
      <table:table table:name="Table330" table:style-name="Table330">
        <table:table-column table:style-name="Table330.A"/>
        <table:table-column table:style-name="Table330.B"/>
        <table:table-column table:style-name="Table330.C"/>
        <table:table-row table:style-name="Table330.1">
          <table:table-cell table:style-name="Table330.A1" office:value-type="string">
            <text:p text:style-name="P144">No. <text:s text:c="2"/></text:p>
          </table:table-cell>
          <table:table-cell table:style-name="Table330.A1" office:value-type="string">
            <text:list xml:id="list205012177262902" text:continue-numbering="true" text:style-name="L1">
              <text:list-item>
                <text:p text:style-name="P88"/>
              </text:list-item>
            </text:list>
          </table:table-cell>
          <table:table-cell table:style-name="Table330.A1" office:value-type="string">
            <text:p text:style-name="P144">/Admin. (Services)/202<text:span text:style-name="T484">6</text:span></text:p>
          </table:table-cell>
        </table:table-row>
      </table:table>
      <text:p text:style-name="P61"><text:span text:style-name="Strong_20_Emphasis"><text:span text:style-name="T8"/></text:span></text:p>
      <text:p text:style-name="P61"><text:span text:style-name="Strong_20_Emphasis"><text:span text:style-name="T8"><text:tab/>Sri </text:span></text:span><text:span text:style-name="Strong_20_Emphasis"><text:span text:style-name="T256">Prem Shankar, </text:span></text:span><text:span text:style-name="Strong_20_Emphasis"><text:span text:style-name="T464">Additional Principal Judge, Family Court</text:span></text:span><text:span text:style-name="Strong_20_Emphasis"><text:span text:style-name="T27">, Azamgarh to be </text:span></text:span><text:span text:style-name="Strong_20_Emphasis"><text:span text:style-name="T65">Additional District &amp; Sessions Judge/Special Judge, Shahjahan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65"> Sri Sudeep Kumar Jaiswal.</text:span></text:span></text:p>
      <text:p text:style-name="P7"><text:span text:style-name="Strong_20_Emphasis"><text:span text:style-name="T8"/></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39">No. <text:s text:c="2"/></text:p>
          </table:table-cell>
          <table:table-cell table:style-name="Table88.A1" office:value-type="string">
            <text:list xml:id="list205012962093205" text:continue-numbering="true" text:style-name="L1">
              <text:list-item>
                <text:p text:style-name="P83"/>
              </text:list-item>
            </text:list>
          </table:table-cell>
          <table:table-cell table:style-name="Table8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Sudeep Kumar Jaiswal, </text:span></text:span><text:span text:style-name="Strong_20_Emphasis"><text:span text:style-name="T65">Special Judge/Additional District &amp; Sessions Judge, Shahjahanpur to be Additional District &amp; Sessions Judge, Sitapur.</text:span></text:span></text:p>
      <text:p text:style-name="P7"><text:span text:style-name="Strong_20_Emphasis"><text:span text:style-name="T65"/></text:span></text:p>
      <text:p text:style-name="P7"><text:span text:style-name="Strong_20_Emphasis"><text:span text:style-name="T8"/></text:span></text:p>
      <table:table table:name="Table89" table:style-name="Table89">
        <table:table-column table:style-name="Table89.A"/>
        <table:table-column table:style-name="Table89.B"/>
        <table:table-column table:style-name="Table89.C"/>
        <text:soft-page-break/>
        <table:table-row table:style-name="Table89.1">
          <table:table-cell table:style-name="Table89.A1" office:value-type="string">
            <text:p text:style-name="P139">No. <text:s text:c="2"/></text:p>
          </table:table-cell>
          <table:table-cell table:style-name="Table89.A1" office:value-type="string">
            <text:list xml:id="list205011202366186" text:continue-numbering="true" text:style-name="L1">
              <text:list-item>
                <text:p text:style-name="P83"/>
              </text:list-item>
            </text:list>
          </table:table-cell>
          <table:table-cell table:style-name="Table8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Mohd. Sapheek, </text:span></text:span><text:span text:style-name="Strong_20_Emphasis"><text:span text:style-name="T65">Additional District &amp; Sessions Judge, Sitapur to be Additional District &amp; Sessions Judge/Special Judge, Sitapu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65"> Sri Mahendra Singh-IV.</text:span></text:span></text:p>
      <text:p text:style-name="P7"><text:span text:style-name="Strong_20_Emphasis"><text:span text:style-name="T8"/></text:span></text:p>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39">No. <text:s text:c="2"/></text:p>
          </table:table-cell>
          <table:table-cell table:style-name="Table90.A1" office:value-type="string">
            <text:list xml:id="list205011270658024" text:continue-numbering="true" text:style-name="L1">
              <text:list-item>
                <text:p text:style-name="P83"/>
              </text:list-item>
            </text:list>
          </table:table-cell>
          <table:table-cell table:style-name="Table9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Mahendra Singh-IV, </text:span></text:span><text:span text:style-name="Strong_20_Emphasis"><text:span text:style-name="T65">Special Judge/Additional District &amp; Sessions Judge, Sitapur to be Additional District &amp; Sessions Judge, Sitapur.</text:span></text:span></text:p>
      <text:p text:style-name="P7"><text:span text:style-name="Strong_20_Emphasis"><text:span text:style-name="T8"/></text:span></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39">No. <text:s text:c="2"/></text:p>
          </table:table-cell>
          <table:table-cell table:style-name="Table91.A1" office:value-type="string">
            <text:list xml:id="list205011240287276" text:continue-numbering="true" text:style-name="L1">
              <text:list-item>
                <text:p text:style-name="P83"/>
              </text:list-item>
            </text:list>
          </table:table-cell>
          <table:table-cell table:style-name="Table9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Vijay Kumar Azad, </text:span></text:span><text:span text:style-name="Strong_20_Emphasis"><text:span text:style-name="T65">Additional District &amp; Sessions Judge, Sitapur to be Additional District &amp; Sessions Judge/Special Judge, Sitapur vice Sri Shailendra Kumar Verma.</text:span></text:span></text:p>
      <text:p text:style-name="P14"><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9">Sita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65"> </text:span></text:span></text:p>
      <text:p text:style-name="P7"><text:span text:style-name="Strong_20_Emphasis"><text:span text:style-name="T8"/></text:span></text:p>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39">No. <text:s text:c="2"/></text:p>
          </table:table-cell>
          <table:table-cell table:style-name="Table92.A1" office:value-type="string">
            <text:list xml:id="list205011264927303" text:continue-numbering="true" text:style-name="L1">
              <text:list-item>
                <text:p text:style-name="P83"/>
              </text:list-item>
            </text:list>
          </table:table-cell>
          <table:table-cell table:style-name="Table9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Shailendra Kumar Verma, </text:span></text:span><text:span text:style-name="Strong_20_Emphasis"><text:span text:style-name="T65">Special Judge/Additional District &amp; Sessions Judge, Sitapur to be Additional District &amp; Sessions Judge, Sitapur.</text:span></text:span></text:p>
      <text:p text:style-name="P7"><text:span text:style-name="Strong_20_Emphasis"><text:span text:style-name="T8"/></text:span></text:p>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39">No. <text:s text:c="2"/></text:p>
          </table:table-cell>
          <table:table-cell table:style-name="Table93.A1" office:value-type="string">
            <text:list xml:id="list205012717166210" text:continue-numbering="true" text:style-name="L1">
              <text:list-item>
                <text:p text:style-name="P83"/>
              </text:list-item>
            </text:list>
          </table:table-cell>
          <table:table-cell table:style-name="Table9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Narendra Nath Tripathi, </text:span></text:span><text:span text:style-name="Strong_20_Emphasis"><text:span text:style-name="T65">Additional District &amp; Sessions Judge, Sitapur to be Additional District &amp; Sessions Judge/Special Judge, Deoria vice Smt. Shikha Rani Jaiswal.</text:span></text:span></text:p>
      <text:p text:style-name="P14"><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9">Deoria</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65"> </text:span></text:span></text:p>
      <text:p text:style-name="P14"><text:span text:style-name="Strong_20_Emphasis"><text:span text:style-name="T65"/></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39">No. <text:s text:c="2"/></text:p>
          </table:table-cell>
          <table:table-cell table:style-name="Table94.A1" office:value-type="string">
            <text:list xml:id="list205011186090516" text:continue-numbering="true" text:style-name="L1">
              <text:list-item>
                <text:p text:style-name="P83"/>
              </text:list-item>
            </text:list>
          </table:table-cell>
          <table:table-cell table:style-name="Table94.A1" office:value-type="string">
            <text:p text:style-name="P139">/Admin. (Services)/202<text:span text:style-name="T484">6</text:span></text:p>
          </table:table-cell>
        </table:table-row>
      </table:table>
      <text:p text:style-name="Standard"><text:span text:style-name="Strong_20_Emphasis"><text:span text:style-name="T8"/></text:span></text:p>
      <text:p text:style-name="P7"><text:span text:style-name="Strong_20_Emphasis"><text:span text:style-name="T8"><text:tab/>S</text:span></text:span><text:span text:style-name="Strong_20_Emphasis"><text:span text:style-name="T65">mt. </text:span></text:span><text:span text:style-name="Strong_20_Emphasis"><text:span text:style-name="T284">Shikha Rani Jaiswal, </text:span></text:span><text:span text:style-name="Strong_20_Emphasis"><text:span text:style-name="T65">Special Judge/Additional District &amp; Sessions Judge, Deoria to be </text:span></text:span><text:span text:style-name="T475">Additional Principal Judge, Family Court</text:span><text:span text:style-name="Strong_20_Emphasis"><text:span text:style-name="T65">, Deoria.</text:span></text:span></text:p>
      <text:p text:style-name="P7"><text:span text:style-name="Strong_20_Emphasis"><text:span text:style-name="T8"/></text:span></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39">No. <text:s text:c="2"/></text:p>
          </table:table-cell>
          <table:table-cell table:style-name="Table95.A1" office:value-type="string">
            <text:list xml:id="list205012042068460" text:continue-numbering="true" text:style-name="L1">
              <text:list-item>
                <text:p text:style-name="P83"/>
              </text:list-item>
            </text:list>
          </table:table-cell>
          <table:table-cell table:style-name="Table9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Manoj Kumar Tiwari-II, </text:span></text:span><text:span text:style-name="Strong_20_Emphasis"><text:span text:style-name="T65">Additional District &amp; Sessions Judge, Deoria to be Additional District &amp; Sessions Judge, Farrukhabad.</text:span></text:span><text:span text:style-name="Strong_20_Emphasis"><text:span text:style-name="T8"> </text:span></text:span></text:p>
      <text:p text:style-name="P7"><text:span text:style-name="Strong_20_Emphasis"><text:span text:style-name="T8"/></text:span></text:p>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39">No. <text:s text:c="2"/></text:p>
          </table:table-cell>
          <table:table-cell table:style-name="Table96.A1" office:value-type="string">
            <text:list xml:id="list205012413599308" text:continue-numbering="true" text:style-name="L1">
              <text:list-item>
                <text:p text:style-name="P83"/>
              </text:list-item>
            </text:list>
          </table:table-cell>
          <table:table-cell table:style-name="Table9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Deependra Kumar Singh-I, </text:span></text:span><text:span text:style-name="Strong_20_Emphasis"><text:span text:style-name="T65">Additional District &amp; Sessions Judge, Farrukhabad to be Additional District &amp; Sessions Judge/Special Judge, Farrukhabad vice Sri Tarun Kumar Singh-I.</text:span></text:span></text:p>
      <text:p text:style-name="P14"><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49">Farrukhabad</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65"> </text:span></text:span></text:p>
      <text:p text:style-name="P14"><text:span text:style-name="Strong_20_Emphasis"><text:span text:style-name="T65"/></text:span></text:p>
      <text:p text:style-name="P7"><text:span text:style-name="Strong_20_Emphasis"><text:span text:style-name="T8"/></text:span></text:p>
      <table:table table:name="Table97" table:style-name="Table97">
        <table:table-column table:style-name="Table97.A"/>
        <table:table-column table:style-name="Table97.B"/>
        <table:table-column table:style-name="Table97.C"/>
        <text:soft-page-break/>
        <table:table-row table:style-name="Table97.1">
          <table:table-cell table:style-name="Table97.A1" office:value-type="string">
            <text:p text:style-name="P139">No. <text:s text:c="2"/></text:p>
          </table:table-cell>
          <table:table-cell table:style-name="Table97.A1" office:value-type="string">
            <text:list xml:id="list205012618305582" text:continue-numbering="true" text:style-name="L1">
              <text:list-item>
                <text:p text:style-name="P83"/>
              </text:list-item>
            </text:list>
          </table:table-cell>
          <table:table-cell table:style-name="Table9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Tarun Kumar Singh-I, </text:span></text:span><text:span text:style-name="Strong_20_Emphasis"><text:span text:style-name="T65">Special Judge/Additional District &amp; Sessions Judge, Farrukhabad to be Additional District &amp; Sessions Judge/Special Judge, Farrukhabad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65"> Sri Abhinitam Upadhyay.</text:span></text:span></text:p>
      <text:p text:style-name="P7"><text:span text:style-name="Strong_20_Emphasis"><text:span text:style-name="T8"/></text:span></text:p>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139">No. <text:s text:c="2"/></text:p>
          </table:table-cell>
          <table:table-cell table:style-name="Table98.A1" office:value-type="string">
            <text:list xml:id="list205012314196227" text:continue-numbering="true" text:style-name="L1">
              <text:list-item>
                <text:p text:style-name="P83"/>
              </text:list-item>
            </text:list>
          </table:table-cell>
          <table:table-cell table:style-name="Table9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Abhinitam Upadhyay, </text:span></text:span><text:span text:style-name="Strong_20_Emphasis"><text:span text:style-name="T65">Special Judge/Additional District &amp; Sessions Judge, Farrukhabad to be Additional District &amp; Sessions Judge, Farrukhabad.</text:span></text:span></text:p>
      <text:p text:style-name="P7"><text:span text:style-name="Strong_20_Emphasis"><text:span text:style-name="T8"/></text:span></text:p>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139">No. <text:s text:c="2"/></text:p>
          </table:table-cell>
          <table:table-cell table:style-name="Table99.A1" office:value-type="string">
            <text:list xml:id="list205011229687108" text:continue-numbering="true" text:style-name="L1">
              <text:list-item>
                <text:p text:style-name="P83"/>
              </text:list-item>
            </text:list>
          </table:table-cell>
          <table:table-cell table:style-name="Table9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5">usri </text:span></text:span><text:span text:style-name="Strong_20_Emphasis"><text:span text:style-name="T284">Shelly Roy, </text:span></text:span><text:span text:style-name="Strong_20_Emphasis"><text:span text:style-name="T65">Additional District &amp; Sessions Judge, Farrukhabad to be Additional District &amp; Sessions Judge, Bahraich.</text:span></text:span></text:p>
      <text:p text:style-name="P7"><text:span text:style-name="Strong_20_Emphasis"><text:span text:style-name="T8"/></text:span></text:p>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139">No. <text:s text:c="2"/></text:p>
          </table:table-cell>
          <table:table-cell table:style-name="Table100.A1" office:value-type="string">
            <text:list xml:id="list205011774118425" text:continue-numbering="true" text:style-name="L1">
              <text:list-item>
                <text:p text:style-name="P83"/>
              </text:list-item>
            </text:list>
          </table:table-cell>
          <table:table-cell table:style-name="Table10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Pawan Kumar Sharma-II, </text:span></text:span><text:span text:style-name="Strong_20_Emphasis"><text:span text:style-name="T65">Additional District &amp; Sessions Judge, Bahraich to be Additional District &amp; Sessions Judge/Special Judge, Bahraich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65"> Sri Rakesh Kumar Singh-II.</text:span></text:span></text:p>
      <text:p text:style-name="P7"><text:span text:style-name="Strong_20_Emphasis"><text:span text:style-name="T8"/></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139">No. <text:s text:c="2"/></text:p>
          </table:table-cell>
          <table:table-cell table:style-name="Table101.A1" office:value-type="string">
            <text:list xml:id="list205012452751583" text:continue-numbering="true" text:style-name="L1">
              <text:list-item>
                <text:p text:style-name="P83"/>
              </text:list-item>
            </text:list>
          </table:table-cell>
          <table:table-cell table:style-name="Table10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Rakesh Kumar Singh-II, </text:span></text:span><text:span text:style-name="Strong_20_Emphasis"><text:span text:style-name="T65">Special Judge/Additional District &amp; Sessions Judge, Bahraich to be Additional District &amp; Sessions Judge, Bahraich.</text:span></text:span></text:p>
      <text:p text:style-name="P7"><text:span text:style-name="Strong_20_Emphasis"><text:span text:style-name="T8"/></text:span></text:p>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139">No. <text:s text:c="2"/></text:p>
          </table:table-cell>
          <table:table-cell table:style-name="Table102.A1" office:value-type="string">
            <text:list xml:id="list205012194873986" text:continue-numbering="true" text:style-name="L1">
              <text:list-item>
                <text:p text:style-name="P83"/>
              </text:list-item>
            </text:list>
          </table:table-cell>
          <table:table-cell table:style-name="Table102.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65">ushri </text:span></text:span><text:span text:style-name="Strong_20_Emphasis"><text:span text:style-name="T284">Kavita Nigam, </text:span></text:span><text:span text:style-name="Strong_20_Emphasis"><text:span text:style-name="T65">Additional District &amp; Sessions Judge, Bahraich to be Additional District &amp; Sessions Judge/Special Judge, Bahraich vice Sri Sunil Prasad.</text:span></text:span></text:p>
      <text:p text:style-name="P14"><text:span text:style-name="Strong_20_Emphasis"><text:span text:style-name="T10"><text:tab/></text:span></text:span><text:span text:style-name="Emphasis"><text:span text:style-name="T449">Sh</text:span></text:span><text:span text:style-name="Emphasis"><text:span text:style-name="T432">e is also appointed U/s 12-A of U.P. Essential Commodities (Special Provisions) Act, 1981, as Special Judge at </text:span></text:span><text:span text:style-name="Emphasis"><text:span text:style-name="T449">Bahraich</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65"> </text:span></text:span></text:p>
      <text:p text:style-name="P7"><text:span text:style-name="Strong_20_Emphasis"><text:span text:style-name="T8"/></text:span></text:p>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139">No. <text:s text:c="2"/></text:p>
          </table:table-cell>
          <table:table-cell table:style-name="Table103.A1" office:value-type="string">
            <text:list xml:id="list205011392815344" text:continue-numbering="true" text:style-name="L1">
              <text:list-item>
                <text:p text:style-name="P83"/>
              </text:list-item>
            </text:list>
          </table:table-cell>
          <table:table-cell table:style-name="Table10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4">Sunil Prasad, </text:span></text:span><text:span text:style-name="Strong_20_Emphasis"><text:span text:style-name="T67">Special Judge/Additional District &amp; Sessions Judge, Bahraich to be </text:span></text:span><text:span text:style-name="Strong_20_Emphasis"><text:span text:style-name="T68">Additional District &amp; Sessions Judge, Bahraich.</text:span></text:span></text:p>
      <text:p text:style-name="P7"><text:span text:style-name="Strong_20_Emphasis"><text:span text:style-name="T8"/></text:span></text:p>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139">No. <text:s text:c="2"/></text:p>
          </table:table-cell>
          <table:table-cell table:style-name="Table104.A1" office:value-type="string">
            <text:list xml:id="list205012306222870" text:continue-numbering="true" text:style-name="L1">
              <text:list-item>
                <text:p text:style-name="P83"/>
              </text:list-item>
            </text:list>
          </table:table-cell>
          <table:table-cell table:style-name="Table10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5">Virat Shiromani</text:span></text:span><text:span text:style-name="Strong_20_Emphasis"><text:span text:style-name="T68">, Additional District &amp; Sessions Judge, Bahraich to be </text:span></text:span><text:span text:style-name="Strong_20_Emphasis"><text:span text:style-name="T69">Additional District &amp; Sessions Judge (Fast Track Court), Basti </text:span></text:span><text:span text:style-name="Emphasis"><text:span text:style-name="T242">for trying cases of crime against women vice</text:span></text:span><text:span text:style-name="Strong_20_Emphasis"><text:span text:style-name="T69"> Sri Pramod Kumar Giri.</text:span></text:span></text:p>
      <text:p text:style-name="P7"><text:span text:style-name="Strong_20_Emphasis"><text:span text:style-name="T8"/></text:span></text:p>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139">No. <text:s text:c="2"/></text:p>
          </table:table-cell>
          <table:table-cell table:style-name="Table105.A1" office:value-type="string">
            <text:list xml:id="list205012093819728" text:continue-numbering="true" text:style-name="L1">
              <text:list-item>
                <text:p text:style-name="P83"/>
              </text:list-item>
            </text:list>
          </table:table-cell>
          <table:table-cell table:style-name="Table10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6">Pramod Kumar Giri</text:span></text:span><text:span text:style-name="Strong_20_Emphasis"><text:span text:style-name="T69">, Additional District &amp; Sessions Judge (Fast Track Court), Basti to be </text:span></text:span><text:span text:style-name="Strong_20_Emphasis"><text:span text:style-name="T70">Additional District &amp; Sessions Judge, Basti.</text:span></text:span></text:p>
      <text:p text:style-name="P7"><text:span text:style-name="Strong_20_Emphasis"><text:span text:style-name="T70"/></text:span></text:p>
      <text:p text:style-name="P7"><text:span text:style-name="Strong_20_Emphasis"><text:span text:style-name="T8"/></text:span></text:p>
      <table:table table:name="Table106" table:style-name="Table106">
        <table:table-column table:style-name="Table106.A"/>
        <table:table-column table:style-name="Table106.B"/>
        <table:table-column table:style-name="Table106.C"/>
        <text:soft-page-break/>
        <table:table-row table:style-name="Table106.1">
          <table:table-cell table:style-name="Table106.A1" office:value-type="string">
            <text:p text:style-name="P139">No. <text:s text:c="2"/></text:p>
          </table:table-cell>
          <table:table-cell table:style-name="Table106.A1" office:value-type="string">
            <text:list xml:id="list205011924771436" text:continue-numbering="true" text:style-name="L1">
              <text:list-item>
                <text:p text:style-name="P83"/>
              </text:list-item>
            </text:list>
          </table:table-cell>
          <table:table-cell table:style-name="Table10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71">mt. </text:span></text:span><text:span text:style-name="Strong_20_Emphasis"><text:span text:style-name="T287">Pragya Singh-I</text:span></text:span><text:span text:style-name="Strong_20_Emphasis"><text:span text:style-name="T71">, </text:span></text:span><text:span text:style-name="Strong_20_Emphasis"><text:span text:style-name="T464">Additional Principal Judge, Family Court</text:span></text:span><text:span text:style-name="Strong_20_Emphasis"><text:span text:style-name="T71">, Lucknow to be Additional District &amp; Sessions Judge (Fast Track Court), Bhadohi at Gyanpur </text:span></text:span><text:span text:style-name="Emphasis"><text:span text:style-name="T242">for trying cases of crime against women</text:span></text:span><text:span text:style-name="T529">.</text:span></text:p>
      <text:p text:style-name="P7"><text:span text:style-name="Strong_20_Emphasis"><text:span text:style-name="T8"/></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139">No. <text:s text:c="2"/></text:p>
          </table:table-cell>
          <table:table-cell table:style-name="Table107.A1" office:value-type="string">
            <text:list xml:id="list205012826032456" text:continue-numbering="true" text:style-name="L1">
              <text:list-item>
                <text:p text:style-name="P83"/>
              </text:list-item>
            </text:list>
          </table:table-cell>
          <table:table-cell table:style-name="Table107.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7">Mohammad Arif-I</text:span></text:span><text:span text:style-name="Strong_20_Emphasis"><text:span text:style-name="T71">, Additional District &amp; Sessions Judge, Meerut </text:span></text:span><text:span text:style-name="Strong_20_Emphasis"><text:span text:style-name="T72">to be </text:span></text:span><text:span text:style-name="Strong_20_Emphasis"><text:span text:style-name="T71">Additional District &amp; Sessions Judge (Fast Track Court), Meerut </text:span></text:span><text:span text:style-name="Emphasis"><text:span text:style-name="T242">for trying cases of crime against women vice</text:span></text:span><text:span text:style-name="Strong_20_Emphasis"><text:span text:style-name="T71"> Sri Abhay Pratap Singh-II.</text:span></text:span></text:p>
      <text:p text:style-name="P7"><text:span text:style-name="Strong_20_Emphasis"><text:span text:style-name="T8"/></text:span></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39">No. <text:s text:c="2"/></text:p>
          </table:table-cell>
          <table:table-cell table:style-name="Table108.A1" office:value-type="string">
            <text:list xml:id="list205012938514787" text:continue-numbering="true" text:style-name="L1">
              <text:list-item>
                <text:p text:style-name="P83"/>
              </text:list-item>
            </text:list>
          </table:table-cell>
          <table:table-cell table:style-name="Table10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7">Abhay Pratap Singh-II</text:span></text:span><text:span text:style-name="Strong_20_Emphasis"><text:span text:style-name="T71">, Additional District &amp; Sessions Judge (Fast Track Court), Meerut to be Additional District &amp; Sessions Judge (Fast Track Court), Meerut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71"> Smt. Kalpana Chauhan.</text:span></text:span></text:p>
      <text:p text:style-name="P7"><text:span text:style-name="Strong_20_Emphasis"><text:span text:style-name="T8"/></text:span></text:p>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139">No. <text:s text:c="2"/></text:p>
          </table:table-cell>
          <table:table-cell table:style-name="Table109.A1" office:value-type="string">
            <text:list xml:id="list205011382167932" text:continue-numbering="true" text:style-name="L1">
              <text:list-item>
                <text:p text:style-name="P83"/>
              </text:list-item>
            </text:list>
          </table:table-cell>
          <table:table-cell table:style-name="Table109.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71">mt. </text:span></text:span><text:span text:style-name="Strong_20_Emphasis"><text:span text:style-name="T287">Kalpana Chauhan</text:span></text:span><text:span text:style-name="Strong_20_Emphasis"><text:span text:style-name="T71">, Additional District &amp; Sessions Judge (Fast Track Court), Meerut to be </text:span></text:span><text:span text:style-name="Strong_20_Emphasis"><text:span text:style-name="T73">Additional District &amp; Sessions Judge (Fast Track Court), Etawah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73"> Sri Dinesh Gaur.</text:span></text:span></text:p>
      <text:p text:style-name="P7"><text:span text:style-name="Strong_20_Emphasis"><text:span text:style-name="T8"/></text:span></text:p>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139">No. <text:s text:c="2"/></text:p>
          </table:table-cell>
          <table:table-cell table:style-name="Table110.A1" office:value-type="string">
            <text:list xml:id="list205012556448683" text:continue-numbering="true" text:style-name="L1">
              <text:list-item>
                <text:p text:style-name="P83"/>
              </text:list-item>
            </text:list>
          </table:table-cell>
          <table:table-cell table:style-name="Table110.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8">Dinesh Gaur</text:span></text:span><text:span text:style-name="Strong_20_Emphasis"><text:span text:style-name="T73">, Additional District &amp; Sessions Judge (Fast Track Court), Etawah to be Additional District &amp; Sessions Judge, Hardoi.</text:span></text:span></text:p>
      <text:p text:style-name="P7"><text:span text:style-name="Strong_20_Emphasis"><text:span text:style-name="T8"/></text:span></text:p>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139">No. <text:s text:c="2"/></text:p>
          </table:table-cell>
          <table:table-cell table:style-name="Table111.A1" office:value-type="string">
            <text:list xml:id="list205011897150379" text:continue-numbering="true" text:style-name="L1">
              <text:list-item>
                <text:p text:style-name="P83"/>
              </text:list-item>
            </text:list>
          </table:table-cell>
          <table:table-cell table:style-name="Table111.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8">Rakesh Kumar</text:span></text:span><text:span text:style-name="Strong_20_Emphasis"><text:span text:style-name="T430">-</text:span></text:span><text:span text:style-name="Strong_20_Emphasis"><text:span text:style-name="T288">V</text:span></text:span><text:span text:style-name="Strong_20_Emphasis"><text:span text:style-name="T73">, </text:span></text:span><text:span text:style-name="Strong_20_Emphasis"><text:span text:style-name="T464">Additional Principal Judge, Family Court</text:span></text:span><text:span text:style-name="Strong_20_Emphasis"><text:span text:style-name="T73">, Meerut to be </text:span></text:span><text:span text:style-name="Strong_20_Emphasis"><text:span text:style-name="T74">Additional District &amp; Sessions Judge, Meerut.</text:span></text:span></text:p>
      <text:p text:style-name="P7"/>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139">No. <text:s text:c="2"/></text:p>
          </table:table-cell>
          <table:table-cell table:style-name="Table112.A1" office:value-type="string">
            <text:list xml:id="list205012305701896" text:continue-numbering="true" text:style-name="L1">
              <text:list-item>
                <text:p text:style-name="P83"/>
              </text:list-item>
            </text:list>
          </table:table-cell>
          <table:table-cell table:style-name="Table112.A1" office:value-type="string">
            <text:p text:style-name="P139">/Admin. (Services)/202<text:span text:style-name="T484">6</text:span></text:p>
          </table:table-cell>
        </table:table-row>
      </table:table>
      <text:p text:style-name="Standard"><text:span text:style-name="Strong_20_Emphasis"><text:span text:style-name="T8"/></text:span></text:p>
      <text:p text:style-name="P7"><text:span text:style-name="Strong_20_Emphasis"><text:span text:style-name="T8"><text:tab/>Sri </text:span></text:span><text:span text:style-name="Strong_20_Emphasis"><text:span text:style-name="T289">Chandra Shekhar Misra</text:span></text:span><text:span text:style-name="Strong_20_Emphasis"><text:span text:style-name="T74">, Additional District &amp; Sessions Judge, Meerut to be Additional District &amp; Sessions Judge/Special Judge, Meerut vice Smt. Aparna Pandey.</text:span></text:span></text:p>
      <text:p text:style-name="P15"><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0">Meerut</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74"> </text:span></text:span></text:p>
      <text:p text:style-name="P7"><text:span text:style-name="Strong_20_Emphasis"><text:span text:style-name="T8"/></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139">No. <text:s text:c="2"/></text:p>
          </table:table-cell>
          <table:table-cell table:style-name="Table113.A1" office:value-type="string">
            <text:list xml:id="list205011741539600" text:continue-numbering="true" text:style-name="L1">
              <text:list-item>
                <text:p text:style-name="P83"/>
              </text:list-item>
            </text:list>
          </table:table-cell>
          <table:table-cell table:style-name="Table113.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text:span></text:span><text:span text:style-name="Strong_20_Emphasis"><text:span text:style-name="T74">mt. </text:span></text:span><text:span text:style-name="Strong_20_Emphasis"><text:span text:style-name="T289">Aparna Pandey</text:span></text:span><text:span text:style-name="Strong_20_Emphasis"><text:span text:style-name="T74">, Special Judge/Additional District &amp; Sessions Judge, Meerut to be Additional District &amp; Sessions Judge, Meerut.</text:span></text:span></text:p>
      <text:p text:style-name="P7"><text:span text:style-name="Strong_20_Emphasis"><text:span text:style-name="T8"/></text:span></text:p>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39">No. <text:s text:c="2"/></text:p>
          </table:table-cell>
          <table:table-cell table:style-name="Table114.A1" office:value-type="string">
            <text:list xml:id="list205013055786724" text:continue-numbering="true" text:style-name="L1">
              <text:list-item>
                <text:p text:style-name="P83"/>
              </text:list-item>
            </text:list>
          </table:table-cell>
          <table:table-cell table:style-name="Table114.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89">Om Prakash-IX</text:span></text:span><text:span text:style-name="Strong_20_Emphasis"><text:span text:style-name="T74">, Additional District &amp; Sessions Judge, Meerut to be </text:span></text:span><text:span text:style-name="Strong_20_Emphasis"><text:span text:style-name="T75">Additional District &amp; Sessions Judge, Kushinagar at Padrauna.</text:span></text:span></text:p>
      <text:p text:style-name="P7"><text:span text:style-name="Strong_20_Emphasis"><text:span text:style-name="T75"/></text:span></text:p>
      <text:p text:style-name="P7"><text:span text:style-name="Strong_20_Emphasis"><text:span text:style-name="T75"/></text:span></text:p>
      <text:p text:style-name="P7"><text:span text:style-name="Strong_20_Emphasis"><text:span text:style-name="T8"/></text:span></text:p>
      <table:table table:name="Table115" table:style-name="Table115">
        <table:table-column table:style-name="Table115.A"/>
        <table:table-column table:style-name="Table115.B"/>
        <table:table-column table:style-name="Table115.C"/>
        <text:soft-page-break/>
        <table:table-row table:style-name="Table115.1">
          <table:table-cell table:style-name="Table115.A1" office:value-type="string">
            <text:p text:style-name="P139">No. <text:s text:c="2"/></text:p>
          </table:table-cell>
          <table:table-cell table:style-name="Table115.A1" office:value-type="string">
            <text:list xml:id="list205013100469281" text:continue-numbering="true" text:style-name="L1">
              <text:list-item>
                <text:p text:style-name="P83"/>
              </text:list-item>
            </text:list>
          </table:table-cell>
          <table:table-cell table:style-name="Table115.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90">Shailendra Mani Tripathi</text:span></text:span><text:span text:style-name="Strong_20_Emphasis"><text:span text:style-name="T75">, Additional District &amp; Sessions Judge, Kushinagar at Padrauna to be </text:span></text:span><text:span text:style-name="Strong_20_Emphasis"><text:span text:style-name="T76">Additional District &amp; Sessions Judge (Fast Track Court), Prayagraj </text:span></text:span><text:span text:style-name="Emphasis"><text:span text:style-name="T242">for trying cases of crime against women vice</text:span></text:span><text:span text:style-name="Strong_20_Emphasis"><text:span text:style-name="T76"> Sri Dinesh Kumar Gautam.</text:span></text:span></text:p>
      <text:p text:style-name="P7"><text:span text:style-name="Strong_20_Emphasis"><text:span text:style-name="T8"/></text:span></text:p>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139">No. <text:s text:c="2"/></text:p>
          </table:table-cell>
          <table:table-cell table:style-name="Table116.A1" office:value-type="string">
            <text:list xml:id="list205011612404127" text:continue-numbering="true" text:style-name="L1">
              <text:list-item>
                <text:p text:style-name="P83"/>
              </text:list-item>
            </text:list>
          </table:table-cell>
          <table:table-cell table:style-name="Table116.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91">Dinesh Kumar Gautam</text:span></text:span><text:span text:style-name="Strong_20_Emphasis"><text:span text:style-name="T76">, Additional District &amp; Sessions Judge (Fast Track Court), Prayagraj to be </text:span></text:span><text:span text:style-name="Strong_20_Emphasis"><text:span text:style-name="T77">Additional District &amp; Sessions Judge, Mohammadi – Lakhimpur Kheri.</text:span></text:span></text:p>
      <text:p text:style-name="P7"><text:span text:style-name="Strong_20_Emphasis"><text:span text:style-name="T8"/></text:span></text:p>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139">No. <text:s text:c="2"/></text:p>
          </table:table-cell>
          <table:table-cell table:style-name="Table117.A1" office:value-type="string">
            <text:list xml:id="list205012043584994" text:continue-numbering="true" text:style-name="L1">
              <text:list-item>
                <text:p text:style-name="P83"/>
              </text:list-item>
            </text:list>
          </table:table-cell>
          <table:table-cell table:style-name="Table117.A1" office:value-type="string">
            <text:p text:style-name="P139">/Admin. (Services)/202<text:span text:style-name="T484">6</text:span></text:p>
          </table:table-cell>
        </table:table-row>
      </table:table>
      <text:p text:style-name="P7"><text:span text:style-name="Strong_20_Emphasis"><text:span text:style-name="T8"/></text:span></text:p>
      <text:p text:style-name="P16"><text:span text:style-name="Strong_20_Emphasis"><text:span text:style-name="T8"><text:tab/>Sri </text:span></text:span><text:span text:style-name="Strong_20_Emphasis"><text:span text:style-name="T292">Anil Kumar Rana</text:span></text:span><text:span text:style-name="Strong_20_Emphasis"><text:span text:style-name="T77">, Additional District &amp; Sessions Judge, Mohammadi – Lakhimpur Kheri to be </text:span></text:span><text:span text:style-name="Strong_20_Emphasis"><text:span text:style-name="T78">Additional District &amp; Sessions Judge, Gorakhpur.</text:span></text:span></text:p>
      <text:p text:style-name="P7"><text:span text:style-name="Strong_20_Emphasis"><text:span text:style-name="T8"/></text:span></text:p>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139">No. <text:s text:c="2"/></text:p>
          </table:table-cell>
          <table:table-cell table:style-name="Table118.A1" office:value-type="string">
            <text:list xml:id="list205012420333278" text:continue-numbering="true" text:style-name="L1">
              <text:list-item>
                <text:p text:style-name="P83"/>
              </text:list-item>
            </text:list>
          </table:table-cell>
          <table:table-cell table:style-name="Table118.A1" office:value-type="string">
            <text:p text:style-name="P139">/Admin. (Services)/202<text:span text:style-name="T484">6</text:span></text:p>
          </table:table-cell>
        </table:table-row>
      </table:table>
      <text:p text:style-name="P7"><text:span text:style-name="Strong_20_Emphasis"><text:span text:style-name="T8"/></text:span></text:p>
      <text:p text:style-name="P7"><text:span text:style-name="Strong_20_Emphasis"><text:span text:style-name="T8"><text:tab/>Sri </text:span></text:span><text:span text:style-name="Strong_20_Emphasis"><text:span text:style-name="T293">Avanish Kumar Rai</text:span></text:span><text:span text:style-name="Strong_20_Emphasis"><text:span text:style-name="T78">, Additional District &amp; Sessions Judge, Gorakhpur to be </text:span></text:span><text:span text:style-name="Strong_20_Emphasis"><text:span text:style-name="T79">Additional District &amp; Sessions Judge, Hapur.</text:span></text:span></text:p>
      <text:p text:style-name="P7"><text:span text:style-name="Strong_20_Emphasis"><text:span text:style-name="T8"/></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139">No. <text:s text:c="2"/></text:p>
          </table:table-cell>
          <table:table-cell table:style-name="Table119.A1" office:value-type="string">
            <text:list xml:id="list205012299969550" text:continue-numbering="true" text:style-name="L1">
              <text:list-item>
                <text:p text:style-name="P83"/>
              </text:list-item>
            </text:list>
          </table:table-cell>
          <table:table-cell table:style-name="Table119.A1" office:value-type="string">
            <text:p text:style-name="P139">/Admin. (Services)/202<text:span text:style-name="T484">6</text:span></text:p>
          </table:table-cell>
        </table:table-row>
      </table:table>
      <text:p text:style-name="P7"><text:span text:style-name="Strong_20_Emphasis"><text:span text:style-name="T8"/></text:span></text:p>
      <text:p text:style-name="P62"><text:span text:style-name="Strong_20_Emphasis"><text:span text:style-name="T8"><text:tab/>Sri </text:span></text:span><text:span text:style-name="Strong_20_Emphasis"><text:span text:style-name="T294">Niranjan Kumar</text:span></text:span><text:span text:style-name="Strong_20_Emphasis"><text:span text:style-name="T80">, Additional District &amp; Sessions Judge, Moradabad to be Additional District &amp; Sessions Judge, Lucknow.</text:span></text:span></text:p>
      <text:p text:style-name="P62"><text:span text:style-name="Strong_20_Emphasis"><text:span text:style-name="T8"/></text:span></text:p>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145">No. <text:s text:c="2"/></text:p>
          </table:table-cell>
          <table:table-cell table:style-name="Table120.A1" office:value-type="string">
            <text:list xml:id="list205011429941887" text:continue-numbering="true" text:style-name="L1">
              <text:list-item>
                <text:p text:style-name="P89"/>
              </text:list-item>
            </text:list>
          </table:table-cell>
          <table:table-cell table:style-name="Table120.A1" office:value-type="string">
            <text:p text:style-name="P145">/Admin. (Services)/202<text:span text:style-name="T484">6</text:span></text:p>
          </table:table-cell>
        </table:table-row>
      </table:table>
      <text:p text:style-name="P62"><text:span text:style-name="Strong_20_Emphasis"><text:span text:style-name="T8"/></text:span></text:p>
      <text:p text:style-name="P62"><text:span text:style-name="Strong_20_Emphasis"><text:span text:style-name="T8"><text:tab/>Sr</text:span></text:span><text:span text:style-name="Strong_20_Emphasis"><text:span text:style-name="T28">i </text:span></text:span><text:span text:style-name="Strong_20_Emphasis"><text:span text:style-name="T295">Gaurav Sharma, </text:span></text:span><text:span text:style-name="Strong_20_Emphasis"><text:span text:style-name="T28">Additional District &amp; Sessions Judge, Ghaziabad to be </text:span></text:span><text:span text:style-name="Strong_20_Emphasis"><text:span text:style-name="T80">Additional District &amp; Sessions Judge/Special Judge, Anti-corruption (V.B.-U.P.S.E.B.), Lucknow vice Sri Prabha Nath Tripathi.</text:span></text:span></text:p>
      <text:p text:style-name="P62"/>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146">No. <text:s text:c="2"/></text:p>
          </table:table-cell>
          <table:table-cell table:style-name="Table121.A1" office:value-type="string">
            <text:list xml:id="list205011832101922" text:continue-numbering="true" text:style-name="L1">
              <text:list-item>
                <text:p text:style-name="P90"/>
              </text:list-item>
            </text:list>
          </table:table-cell>
          <table:table-cell table:style-name="Table12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294">Prabha Nath Tripathi</text:span></text:span><text:span text:style-name="Strong_20_Emphasis"><text:span text:style-name="T80">, Special Judge/Additional District &amp; Sessions Judge, Lucknow to be </text:span></text:span><text:span text:style-name="Strong_20_Emphasis"><text:span text:style-name="T81">Additional District &amp; Sessions Judge/Special Judge, Ramabai Nagar </text:span></text:span><text:span text:style-name="Emphasis"><text:span text:style-name="T465">for trying cases U/s 14 of the Scheduled Castes and the Scheduled Tribes (Prevention of Atrocities) Act, 1989 (Act no. 33 of 1989)</text:span></text:span><text:span text:style-name="Strong_20_Emphasis"><text:span text:style-name="T81"> vice S</text:span></text:span><text:span text:style-name="Strong_20_Emphasis"><text:span text:style-name="T82">ri Shailendra Nigam.</text:span></text:span></text:p>
      <text:p text:style-name="P17"><text:span text:style-name="Strong_20_Emphasis"><text:span text:style-name="T8"/></text:span></text:p>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146">No. <text:s text:c="2"/></text:p>
          </table:table-cell>
          <table:table-cell table:style-name="Table122.A1" office:value-type="string">
            <text:list xml:id="list205012894072884" text:continue-numbering="true" text:style-name="L1">
              <text:list-item>
                <text:p text:style-name="P90"/>
              </text:list-item>
            </text:list>
          </table:table-cell>
          <table:table-cell table:style-name="Table122.A1" office:value-type="string">
            <text:p text:style-name="P146">/Admin. (Services)/202<text:span text:style-name="T484">6</text:span></text:p>
          </table:table-cell>
        </table:table-row>
      </table:table>
      <text:p text:style-name="P17"><text:span text:style-name="Strong_20_Emphasis"><text:span text:style-name="T8"/></text:span></text:p>
      <text:p text:style-name="P56"><text:span text:style-name="Strong_20_Emphasis"><text:span text:style-name="T8"><text:tab/></text:span></text:span><text:span text:style-name="Strong_20_Emphasis"><text:span text:style-name="T20">S</text:span></text:span><text:span text:style-name="Strong_20_Emphasis"><text:span text:style-name="T82">ri </text:span></text:span><text:span text:style-name="Strong_20_Emphasis"><text:span text:style-name="T296">Shailendra Nigam</text:span></text:span><text:span text:style-name="Strong_20_Emphasis"><text:span text:style-name="T83">, Special Judge/Additional District &amp; Sessions Judge, Ramabai Nagar to be </text:span></text:span><text:span text:style-name="T475">Additional Principal Judge, Family Court</text:span><text:span text:style-name="Strong_20_Emphasis"><text:span text:style-name="T83">, Ramabai Nagar.</text:span></text:span></text:p>
      <text:p text:style-name="P17"><text:span text:style-name="Strong_20_Emphasis"><text:span text:style-name="T8"/></text:span></text:p>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146">No. <text:s text:c="2"/></text:p>
          </table:table-cell>
          <table:table-cell table:style-name="Table124.A1" office:value-type="string">
            <text:list xml:id="list205011847792333" text:continue-numbering="true" text:style-name="L1">
              <text:list-item>
                <text:p text:style-name="P90"/>
              </text:list-item>
            </text:list>
          </table:table-cell>
          <table:table-cell table:style-name="Table124.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297">Shailendra Verma</text:span></text:span><text:span text:style-name="Strong_20_Emphasis"><text:span text:style-name="T84">, Additional District &amp; Sessions Judge, Moradabad to be </text:span></text:span><text:span text:style-name="Strong_20_Emphasis"><text:span text:style-name="T85">Additional District &amp; Sessions Judge (Fast Track Court), Maharajganj </text:span></text:span><text:span text:style-name="Emphasis"><text:span text:style-name="T242">for trying cases of crime against women</text:span></text:span><text:span text:style-name="T529">.</text:span></text:p>
      <text:p text:style-name="P17"><text:span text:style-name="T529"/></text:p>
      <text:p text:style-name="P17"><text:span text:style-name="T529"/></text:p>
      <text:p text:style-name="P17"><text:span text:style-name="T529"/></text:p>
      <text:p text:style-name="P17"><text:span text:style-name="Strong_20_Emphasis"><text:span text:style-name="T20"/></text:span></text:p>
      <table:table table:name="Table125" table:style-name="Table125">
        <table:table-column table:style-name="Table125.A"/>
        <table:table-column table:style-name="Table125.B"/>
        <table:table-column table:style-name="Table125.C"/>
        <text:soft-page-break/>
        <table:table-row table:style-name="Table125.1">
          <table:table-cell table:style-name="Table125.A1" office:value-type="string">
            <text:p text:style-name="P146">No. <text:s text:c="2"/></text:p>
          </table:table-cell>
          <table:table-cell table:style-name="Table125.A1" office:value-type="string">
            <text:list xml:id="list205011708527487" text:continue-numbering="true" text:style-name="L1">
              <text:list-item>
                <text:p text:style-name="P90"/>
              </text:list-item>
            </text:list>
          </table:table-cell>
          <table:table-cell table:style-name="Table125.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86">mt.</text:span></text:span><text:span text:style-name="Strong_20_Emphasis"><text:span text:style-name="T298"> Priti Singh-II</text:span></text:span><text:span text:style-name="Strong_20_Emphasis"><text:span text:style-name="T86">, Additional District &amp; Sessions Judge, Moradabad to be Additional District &amp; Sessions Judge (Fast Track Court), Moradabad </text:span></text:span><text:span text:style-name="Emphasis"><text:span text:style-name="T242">for trying cases of crime against women vice</text:span></text:span><text:span text:style-name="Strong_20_Emphasis"><text:span text:style-name="T86"> Sri Dhirendra Singh.</text:span></text:span></text:p>
      <text:p text:style-name="P17"><text:span text:style-name="Strong_20_Emphasis"><text:span text:style-name="T8"/></text:span></text:p>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146">No. <text:s text:c="2"/></text:p>
          </table:table-cell>
          <table:table-cell table:style-name="Table126.A1" office:value-type="string">
            <text:list xml:id="list205012421799889" text:continue-numbering="true" text:style-name="L1">
              <text:list-item>
                <text:p text:style-name="P90"/>
              </text:list-item>
            </text:list>
          </table:table-cell>
          <table:table-cell table:style-name="Table12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298">Dhirendra Singh</text:span></text:span><text:span text:style-name="Strong_20_Emphasis"><text:span text:style-name="T86">, Additional District &amp; Sessions Judge (Fast Track Court), Moradabad to be Additional District &amp; Sessions Judge (Fast Track Court), Moradabad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86"> Sri Mohammad Firoz.</text:span></text:span></text:p>
      <text:p text:style-name="P17"><text:span text:style-name="Strong_20_Emphasis"><text:span text:style-name="T20"/></text:span></text:p>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146">No. <text:s text:c="2"/></text:p>
          </table:table-cell>
          <table:table-cell table:style-name="Table127.A1" office:value-type="string">
            <text:list xml:id="list205013096453904" text:continue-numbering="true" text:style-name="L1">
              <text:list-item>
                <text:p text:style-name="P90"/>
              </text:list-item>
            </text:list>
          </table:table-cell>
          <table:table-cell table:style-name="Table12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298">Mohammad Firoz</text:span></text:span><text:span text:style-name="Strong_20_Emphasis"><text:span text:style-name="T86">, </text:span></text:span><text:span text:style-name="Strong_20_Emphasis"><text:span text:style-name="T87">Additional District &amp; Sessions Judge (Fast Track Court), Moradabad to be </text:span></text:span><text:span text:style-name="Strong_20_Emphasis"><text:span text:style-name="T88">Additional District &amp; Sessions Judge, Etah.</text:span></text:span></text:p>
      <text:p text:style-name="P17"><text:span text:style-name="Strong_20_Emphasis"><text:span text:style-name="T8"/></text:span></text:p>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146">No. <text:s text:c="2"/></text:p>
          </table:table-cell>
          <table:table-cell table:style-name="Table128.A1" office:value-type="string">
            <text:list xml:id="list205012850306382" text:continue-numbering="true" text:style-name="L1">
              <text:list-item>
                <text:p text:style-name="P90"/>
              </text:list-item>
            </text:list>
          </table:table-cell>
          <table:table-cell table:style-name="Table12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89">mt. </text:span></text:span><text:span text:style-name="Strong_20_Emphasis"><text:span text:style-name="T299">Geeta Singh</text:span></text:span><text:span text:style-name="Strong_20_Emphasis"><text:span text:style-name="T89">, Additional District &amp; Sessions Judge, Pilibhit to be </text:span></text:span><text:span text:style-name="Strong_20_Emphasis"><text:span text:style-name="T90">Additional District &amp; Sessions Judge/Special Judge, Chitrakoot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90"> Sri Ram Mani Pathak.</text:span></text:span></text:p>
      <text:p text:style-name="P17"><text:span text:style-name="Strong_20_Emphasis"><text:span text:style-name="T20"/></text:span></text:p>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146">No. <text:s text:c="2"/></text:p>
          </table:table-cell>
          <table:table-cell table:style-name="Table129.A1" office:value-type="string">
            <text:list xml:id="list205011273859637" text:continue-numbering="true" text:style-name="L1">
              <text:list-item>
                <text:p text:style-name="P90"/>
              </text:list-item>
            </text:list>
          </table:table-cell>
          <table:table-cell table:style-name="Table12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00">Ram Mani Pathak</text:span></text:span><text:span text:style-name="Strong_20_Emphasis"><text:span text:style-name="T90">, Special Judge/Additional District &amp; Sessions Judge, Chitrakoot to be </text:span></text:span><text:span text:style-name="Strong_20_Emphasis"><text:span text:style-name="T91">Additional District &amp; Sessions Judge (Fast Track Court), Chitrakoot </text:span></text:span><text:span text:style-name="Emphasis"><text:span text:style-name="T242">in the court created under 14</text:span></text:span><text:span text:style-name="Emphasis"><text:span text:style-name="T471">th</text:span></text:span><text:span text:style-name="Emphasis"><text:span text:style-name="T242"> Finance Commission</text:span></text:span><text:span text:style-name="T529">.</text:span></text:p>
      <text:p text:style-name="P17"><text:span text:style-name="Strong_20_Emphasis"><text:span text:style-name="T8"/></text:span></text:p>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146">No. <text:s text:c="2"/></text:p>
          </table:table-cell>
          <table:table-cell table:style-name="Table130.A1" office:value-type="string">
            <text:list xml:id="list205011643610529" text:continue-numbering="true" text:style-name="L1">
              <text:list-item>
                <text:p text:style-name="P90"/>
              </text:list-item>
            </text:list>
          </table:table-cell>
          <table:table-cell table:style-name="Table130.A1" office:value-type="string">
            <text:p text:style-name="P146">/Admin. (Services)/202<text:span text:style-name="T484">6</text:span></text:p>
          </table:table-cell>
        </table:table-row>
      </table:table>
      <text:p text:style-name="P17"><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1">Chhangur Ram</text:span></text:span><text:span text:style-name="Strong_20_Emphasis"><text:span text:style-name="T92">, Additional District &amp; Sessions Judge, Pilibhit to be </text:span></text:span><text:span text:style-name="Strong_20_Emphasis"><text:span text:style-name="T52">Additional District &amp; Sessions Judge/Special Judge, Mau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52"> Sri Janardan Prasad Yadav.</text:span></text:span></text:p>
      <text:p text:style-name="P50"><text:span text:style-name="Strong_20_Emphasis"><text:span text:style-name="T8"/></text:span></text:p>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147">No. <text:s text:c="2"/></text:p>
          </table:table-cell>
          <table:table-cell table:style-name="Table212.A1" office:value-type="string">
            <text:list xml:id="list205011218565423" text:continue-numbering="true" text:style-name="L1">
              <text:list-item>
                <text:p text:style-name="P91"/>
              </text:list-item>
            </text:list>
          </table:table-cell>
          <table:table-cell table:style-name="Table212.A1" office:value-type="string">
            <text:p text:style-name="P147">/Admin. (Services)/202<text:span text:style-name="T484">6</text:span></text:p>
          </table:table-cell>
        </table:table-row>
      </table:table>
      <text:p text:style-name="P50"><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2">Janardan Prasad Yadav</text:span></text:span><text:span text:style-name="Strong_20_Emphasis"><text:span text:style-name="T93">, </text:span></text:span><text:span text:style-name="Strong_20_Emphasis"><text:span text:style-name="T37">Special Judge/Additional District &amp; Sessions Judge</text:span></text:span><text:span text:style-name="Strong_20_Emphasis"><text:span text:style-name="T93">, Mau to be </text:span></text:span><text:span text:style-name="Strong_20_Emphasis"><text:span text:style-name="T94">Additional District &amp; Sessions Judge, Ayodhya.</text:span></text:span></text:p>
      <text:p text:style-name="P50"><text:span text:style-name="Strong_20_Emphasis"><text:span text:style-name="T20"/></text:span></text:p>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147">No. <text:s text:c="2"/></text:p>
          </table:table-cell>
          <table:table-cell table:style-name="Table213.A1" office:value-type="string">
            <text:list xml:id="list205012754715627" text:continue-numbering="true" text:style-name="L1">
              <text:list-item>
                <text:p text:style-name="P91"/>
              </text:list-item>
            </text:list>
          </table:table-cell>
          <table:table-cell table:style-name="Table213.A1" office:value-type="string">
            <text:p text:style-name="P147">/Admin. (Services)/202<text:span text:style-name="T484">6</text:span></text:p>
          </table:table-cell>
        </table:table-row>
      </table:table>
      <text:p text:style-name="P50"><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3">Deepak Yadav</text:span></text:span><text:span text:style-name="Strong_20_Emphasis"><text:span text:style-name="T94">, Additional District &amp; Sessions Judge, Ayodhay to be </text:span></text:span><text:span text:style-name="Emphasis"><text:span text:style-name="T461">Additional District &amp; Sessions Judge/Special Judge</text:span></text:span><text:span text:style-name="Strong_20_Emphasis"><text:span text:style-name="T94">, Ayodhya for trying cases U/s 14 of the Scheduled Castes and the Scheduled Tribes (Prevention of Atrocities) Act, 1989 (Act no. 33 of 1989) vice Sri Rakesh Kumar-VI.</text:span></text:span></text:p>
      <text:p text:style-name="P50"><text:span text:style-name="Strong_20_Emphasis"><text:span text:style-name="T8"/></text:span></text:p>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147">No. <text:s text:c="2"/></text:p>
          </table:table-cell>
          <table:table-cell table:style-name="Table214.A1" office:value-type="string">
            <text:list xml:id="list205011315459788" text:continue-numbering="true" text:style-name="L1">
              <text:list-item>
                <text:p text:style-name="P91"/>
              </text:list-item>
            </text:list>
          </table:table-cell>
          <table:table-cell table:style-name="Table214.A1" office:value-type="string">
            <text:p text:style-name="P147">/Admin. (Services)/202<text:span text:style-name="T484">6</text:span></text:p>
          </table:table-cell>
        </table:table-row>
      </table:table>
      <text:p text:style-name="P50"><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3">Rakesh Kumar-VI</text:span></text:span><text:span text:style-name="Strong_20_Emphasis"><text:span text:style-name="T94">, </text:span></text:span><text:span text:style-name="Strong_20_Emphasis"><text:span text:style-name="T37">Special Judge/Additional District &amp; Sessions Judge</text:span></text:span><text:span text:style-name="Strong_20_Emphasis"><text:span text:style-name="T94">, Ayodhya to be </text:span></text:span><text:span text:style-name="Strong_20_Emphasis"><text:span text:style-name="T95">Additional District &amp; Sessions Judge, Anpara – Sonbhadra.</text:span></text:span></text:p>
      <text:p text:style-name="P50"><text:span text:style-name="Strong_20_Emphasis"><text:span text:style-name="T20"/></text:span></text:p>
      <table:table table:name="Table215" table:style-name="Table215">
        <table:table-column table:style-name="Table215.A"/>
        <table:table-column table:style-name="Table215.B"/>
        <table:table-column table:style-name="Table215.C"/>
        <text:soft-page-break/>
        <table:table-row table:style-name="Table215.1">
          <table:table-cell table:style-name="Table215.A1" office:value-type="string">
            <text:p text:style-name="P147">No. <text:s text:c="2"/></text:p>
          </table:table-cell>
          <table:table-cell table:style-name="Table215.A1" office:value-type="string">
            <text:list xml:id="list205011936847577" text:continue-numbering="true" text:style-name="L1">
              <text:list-item>
                <text:p text:style-name="P91"/>
              </text:list-item>
            </text:list>
          </table:table-cell>
          <table:table-cell table:style-name="Table215.A1" office:value-type="string">
            <text:p text:style-name="P147">/Admin. (Services)/202<text:span text:style-name="T484">6</text:span></text:p>
          </table:table-cell>
        </table:table-row>
      </table:table>
      <text:p text:style-name="P50"><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4">Harshvardhan</text:span></text:span><text:span text:style-name="Strong_20_Emphasis"><text:span text:style-name="T95">, Additional District &amp; Sessions Judge, Anpara – Sonbhadra to be </text:span></text:span><text:span text:style-name="Strong_20_Emphasis"><text:span text:style-name="T96">Additional District &amp; Sessions Judge, Agra.</text:span></text:span></text:p>
      <text:p text:style-name="P50"><text:span text:style-name="Strong_20_Emphasis"><text:span text:style-name="T8"/></text:span></text:p>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147">No. <text:s text:c="2"/></text:p>
          </table:table-cell>
          <table:table-cell table:style-name="Table216.A1" office:value-type="string">
            <text:list xml:id="list205012018302957" text:continue-numbering="true" text:style-name="L1">
              <text:list-item>
                <text:p text:style-name="P91"/>
              </text:list-item>
            </text:list>
          </table:table-cell>
          <table:table-cell table:style-name="Table216.A1" office:value-type="string">
            <text:p text:style-name="P147">/Admin. (Services)/202<text:span text:style-name="T484">6</text:span></text:p>
          </table:table-cell>
        </table:table-row>
      </table:table>
      <text:p text:style-name="P50"><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5">Pawan Kumar Srivastava</text:span></text:span><text:span text:style-name="Strong_20_Emphasis"><text:span text:style-name="T96">, Additional District &amp; Sessions Judge, Agra to be </text:span></text:span><text:span text:style-name="Emphasis"><text:span text:style-name="T461">Additional District &amp; Sessions Judge/Special Judge</text:span></text:span><text:span text:style-name="Strong_20_Emphasis"><text:span text:style-name="T96">, Agra vice Sri Gyanendra Rao.</text:span></text:span></text:p>
      <text:p text:style-name="P50"><text:span text:style-name="Strong_20_Emphasis"><text:span text:style-name="T96"><text:tab/>He is also appointed U/s 12-A of U.P. Essential Commodities (Special Provisions) Act, 1981, as Special Judge at Agra against the special court created for trying cases under the said Act. </text:span></text:span></text:p>
      <text:p text:style-name="P50"><text:span text:style-name="Strong_20_Emphasis"><text:span text:style-name="T20"/></text:span></text:p>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147">No. <text:s text:c="2"/></text:p>
          </table:table-cell>
          <table:table-cell table:style-name="Table217.A1" office:value-type="string">
            <text:list xml:id="list205011964438329" text:continue-numbering="true" text:style-name="L1">
              <text:list-item>
                <text:p text:style-name="P91"/>
              </text:list-item>
            </text:list>
          </table:table-cell>
          <table:table-cell table:style-name="Table217.A1" office:value-type="string">
            <text:p text:style-name="P147">/Admin. (Services)/202<text:span text:style-name="T484">6</text:span></text:p>
          </table:table-cell>
        </table:table-row>
      </table:table>
      <text:p text:style-name="P50"><text:span text:style-name="Strong_20_Emphasis"><text:span text:style-name="T8"/></text:span></text:p>
      <text:p text:style-name="P50"><text:span text:style-name="Strong_20_Emphasis"><text:span text:style-name="T8"><text:tab/></text:span></text:span><text:span text:style-name="Strong_20_Emphasis"><text:span text:style-name="T20">Sri </text:span></text:span><text:span text:style-name="Strong_20_Emphasis"><text:span text:style-name="T305">Gyanendra Rao</text:span></text:span><text:span text:style-name="Strong_20_Emphasis"><text:span text:style-name="T96">, </text:span></text:span><text:span text:style-name="Strong_20_Emphasis"><text:span text:style-name="T37">Special Judge/Additional District &amp; Sessions Judge</text:span></text:span><text:span text:style-name="Strong_20_Emphasis"><text:span text:style-name="T96">, Agra to be Additional District &amp; Sessions Judge, Maharajganj.</text:span></text:span></text:p>
      <text:p text:style-name="P17"><text:span text:style-name="Strong_20_Emphasis"><text:span text:style-name="T20"/></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146">No. <text:s text:c="2"/></text:p>
          </table:table-cell>
          <table:table-cell table:style-name="Table131.A1" office:value-type="string">
            <text:list xml:id="list205011233663102" text:continue-numbering="true" text:style-name="L1">
              <text:list-item>
                <text:p text:style-name="P90"/>
              </text:list-item>
            </text:list>
          </table:table-cell>
          <table:table-cell table:style-name="Table13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97">mt. </text:span></text:span><text:span text:style-name="Strong_20_Emphasis"><text:span text:style-name="T306">Sunita Singh Nagore</text:span></text:span><text:span text:style-name="Strong_20_Emphasis"><text:span text:style-name="T97">, </text:span></text:span><text:span text:style-name="Strong_20_Emphasis"><text:span text:style-name="T464">Additional Principal Judge, Family Court</text:span></text:span><text:span text:style-name="Strong_20_Emphasis"><text:span text:style-name="T97">, Pratapgarh to be </text:span></text:span><text:span text:style-name="Strong_20_Emphasis"><text:span text:style-name="T98">Additional District &amp; Sessions Judge/Special Judge, Mirza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98"> Sri Chandragupt Yadav.</text:span></text:span></text:p>
      <text:p text:style-name="P17"><text:span text:style-name="Strong_20_Emphasis"><text:span text:style-name="T8"/></text:span></text:p>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146">No. <text:s text:c="2"/></text:p>
          </table:table-cell>
          <table:table-cell table:style-name="Table132.A1" office:value-type="string">
            <text:list xml:id="list205012772233789" text:continue-numbering="true" text:style-name="L1">
              <text:list-item>
                <text:p text:style-name="P90"/>
              </text:list-item>
            </text:list>
          </table:table-cell>
          <table:table-cell table:style-name="Table13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07">Chandragupt Yadav</text:span></text:span><text:span text:style-name="Strong_20_Emphasis"><text:span text:style-name="T98">, Special Judge/Additional District &amp; Sessions Judge, Mirzapur to be Additional District &amp; Sessions Judge (Fast Track Court), Lalitpur </text:span></text:span><text:span text:style-name="Emphasis"><text:span text:style-name="T242">for trying cases of crime against women</text:span></text:span><text:span text:style-name="T529">.</text:span></text:p>
      <text:p text:style-name="P17"><text:span text:style-name="Strong_20_Emphasis"><text:span text:style-name="T20"/></text:span></text:p>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146">No. <text:s text:c="2"/></text:p>
          </table:table-cell>
          <table:table-cell table:style-name="Table133.A1" office:value-type="string">
            <text:list xml:id="list205012338640500" text:continue-numbering="true" text:style-name="L1">
              <text:list-item>
                <text:p text:style-name="P90"/>
              </text:list-item>
            </text:list>
          </table:table-cell>
          <table:table-cell table:style-name="Table13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99">mt. </text:span></text:span><text:span text:style-name="Strong_20_Emphasis"><text:span text:style-name="T308">Aparna Tripathi-II</text:span></text:span><text:span text:style-name="Strong_20_Emphasis"><text:span text:style-name="T99">, Special Judge/Additional District &amp; Sessions Judge, Prayagraj to be </text:span></text:span><text:span text:style-name="Strong_20_Emphasis"><text:span text:style-name="T100">Additional District &amp; Sessions Judge (Fast Track Court), Mahoba </text:span></text:span><text:span text:style-name="Emphasis"><text:span text:style-name="T242">for trying cases of crime against women vice</text:span></text:span><text:span text:style-name="Strong_20_Emphasis"><text:span text:style-name="T100"> Sri Tendra Pal.</text:span></text:span></text:p>
      <text:p text:style-name="P17"><text:span text:style-name="Strong_20_Emphasis"><text:span text:style-name="T8"/></text:span></text:p>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146">No. <text:s text:c="2"/></text:p>
          </table:table-cell>
          <table:table-cell table:style-name="Table134.A1" office:value-type="string">
            <text:list xml:id="list205012199887860" text:continue-numbering="true" text:style-name="L1">
              <text:list-item>
                <text:p text:style-name="P90"/>
              </text:list-item>
            </text:list>
          </table:table-cell>
          <table:table-cell table:style-name="Table134.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09">Tendra Pal</text:span></text:span><text:span text:style-name="Strong_20_Emphasis"><text:span text:style-name="T100">, Additional District &amp; Sessions Judge (Fast Track Court), Mahoba to be </text:span></text:span><text:span text:style-name="Strong_20_Emphasis"><text:span text:style-name="T101">Additional District &amp; Sessions Judge/Special Judge</text:span></text:span><text:span text:style-name="Strong_20_Emphasis"><text:span text:style-name="T100">, Mahoba </text:span></text:span><text:span text:style-name="Emphasis"><text:span text:style-name="T465">for trying cases U/s 14 of the Scheduled Castes and the Scheduled Tribes (Prevention of Atrocities) Act, 1989 (Act no. 33 of 1989)</text:span></text:span><text:span text:style-name="Emphasis"><text:span text:style-name="T466"> </text:span></text:span><text:span text:style-name="Emphasis"><text:span text:style-name="T467">vice</text:span></text:span><text:span text:style-name="Strong_20_Emphasis"><text:span text:style-name="T101"> Sri Lakhwinder Singh Sood.</text:span></text:span></text:p>
      <text:p text:style-name="P17"><text:span text:style-name="Strong_20_Emphasis"><text:span text:style-name="T20"/></text:span></text:p>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146">No. <text:s text:c="2"/></text:p>
          </table:table-cell>
          <table:table-cell table:style-name="Table135.A1" office:value-type="string">
            <text:list xml:id="list205012651170107" text:continue-numbering="true" text:style-name="L1">
              <text:list-item>
                <text:p text:style-name="P90"/>
              </text:list-item>
            </text:list>
          </table:table-cell>
          <table:table-cell table:style-name="Table135.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10">Lakhwinder Singh Sood</text:span></text:span><text:span text:style-name="Strong_20_Emphasis"><text:span text:style-name="T101">, Special Judge/Additional District &amp; Sessions Judge, Mahoba to be </text:span></text:span><text:span text:style-name="Strong_20_Emphasis"><text:span text:style-name="T102">Additional District &amp; Sessions Judge/Special Judge, Saharanpur vice Sri Prakash Tiwari.</text:span></text:span></text:p>
      <text:p text:style-name="P18"><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1">Saharan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102"> </text:span></text:span></text:p>
      <text:p text:style-name="P18"><text:span text:style-name="Strong_20_Emphasis"><text:span text:style-name="T102"/></text:span></text:p>
      <text:p text:style-name="P18"><text:span text:style-name="Strong_20_Emphasis"><text:span text:style-name="T102"/></text:span></text:p>
      <text:p text:style-name="P17"><text:span text:style-name="Strong_20_Emphasis"><text:span text:style-name="T8"/></text:span></text:p>
      <table:table table:name="Table136" table:style-name="Table136">
        <table:table-column table:style-name="Table136.A"/>
        <table:table-column table:style-name="Table136.B"/>
        <table:table-column table:style-name="Table136.C"/>
        <text:soft-page-break/>
        <table:table-row table:style-name="Table136.1">
          <table:table-cell table:style-name="Table136.A1" office:value-type="string">
            <text:p text:style-name="P146">No. <text:s text:c="2"/></text:p>
          </table:table-cell>
          <table:table-cell table:style-name="Table136.A1" office:value-type="string">
            <text:list xml:id="list205011443448821" text:continue-numbering="true" text:style-name="L1">
              <text:list-item>
                <text:p text:style-name="P90"/>
              </text:list-item>
            </text:list>
          </table:table-cell>
          <table:table-cell table:style-name="Table136.A1" office:value-type="string">
            <text:p text:style-name="P146">/Admin. (Services)/202<text:span text:style-name="T484">6</text:span></text:p>
          </table:table-cell>
        </table:table-row>
      </table:table>
      <text:p text:style-name="P17"><text:span text:style-name="Strong_20_Emphasis"><text:span text:style-name="T8"/></text:span></text:p>
      <text:p text:style-name="P63"><text:span text:style-name="Strong_20_Emphasis"><text:span text:style-name="T8"><text:tab/></text:span></text:span><text:span text:style-name="Strong_20_Emphasis"><text:span text:style-name="T20">Sri </text:span></text:span><text:span text:style-name="Strong_20_Emphasis"><text:span text:style-name="T311">Prakash Tiwari</text:span></text:span><text:span text:style-name="Strong_20_Emphasis"><text:span text:style-name="T102">, Special Judge/Additional District &amp; Sessions Judge, Saharanpur to be </text:span></text:span><text:span text:style-name="Strong_20_Emphasis"><text:span text:style-name="T103">Additional District &amp; Sessions Judge, Lucknow.</text:span></text:span></text:p>
      <text:p text:style-name="P63"><text:span text:style-name="Strong_20_Emphasis"><text:span text:style-name="T8"/></text:span></text:p>
      <table:table table:name="Table274" table:style-name="Table274">
        <table:table-column table:style-name="Table274.A"/>
        <table:table-column table:style-name="Table274.B"/>
        <table:table-column table:style-name="Table274.C"/>
        <table:table-row table:style-name="Table274.1">
          <table:table-cell table:style-name="Table274.A1" office:value-type="string">
            <text:p text:style-name="P148">No. <text:s text:c="2"/></text:p>
          </table:table-cell>
          <table:table-cell table:style-name="Table274.A1" office:value-type="string">
            <text:list xml:id="list205011557930845" text:continue-numbering="true" text:style-name="L1">
              <text:list-item>
                <text:p text:style-name="P92"/>
              </text:list-item>
            </text:list>
          </table:table-cell>
          <table:table-cell table:style-name="Table274.A1" office:value-type="string">
            <text:p text:style-name="P148">/Admin. (Services)/202<text:span text:style-name="T484">6</text:span></text:p>
          </table:table-cell>
        </table:table-row>
      </table:table>
      <text:p text:style-name="P63"><text:span text:style-name="Strong_20_Emphasis"><text:span text:style-name="T8"/></text:span></text:p>
      <text:p text:style-name="P63"><text:span text:style-name="Strong_20_Emphasis"><text:span text:style-name="T8"><text:tab/>S</text:span></text:span><text:span text:style-name="Strong_20_Emphasis"><text:span text:style-name="T104">ri </text:span></text:span><text:span text:style-name="Strong_20_Emphasis"><text:span text:style-name="T312">Kumar Prashant</text:span></text:span><text:span text:style-name="Strong_20_Emphasis"><text:span text:style-name="T103">, Additional District &amp; Sessions Judge, Lucknow to be </text:span></text:span><text:span text:style-name="Strong_20_Emphasis"><text:span text:style-name="T104">Additional District &amp; Sessions Judge/Special Judge</text:span></text:span><text:span text:style-name="Strong_20_Emphasis"><text:span text:style-name="T105">, Lucknow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04"> Sri Mohammad Qamruzzama Khan.</text:span></text:span></text:p>
      <text:p text:style-name="P49"><text:span text:style-name="Strong_20_Emphasis"><text:span text:style-name="T8"/></text:span></text:p>
      <table:table table:name="Table322" table:style-name="Table322">
        <table:table-column table:style-name="Table322.A"/>
        <table:table-column table:style-name="Table322.B"/>
        <table:table-column table:style-name="Table322.C"/>
        <table:table-row table:style-name="Table322.1">
          <table:table-cell table:style-name="Table322.A1" office:value-type="string">
            <text:p text:style-name="P149">No. <text:s text:c="2"/></text:p>
          </table:table-cell>
          <table:table-cell table:style-name="Table322.A1" office:value-type="string">
            <text:list xml:id="list205011857810009" text:continue-numbering="true" text:style-name="L1">
              <text:list-item>
                <text:p text:style-name="P93"/>
              </text:list-item>
            </text:list>
          </table:table-cell>
          <table:table-cell table:style-name="Table322.A1" office:value-type="string">
            <text:p text:style-name="P149">/Admin. (Services)/202<text:span text:style-name="T484">6</text:span></text:p>
          </table:table-cell>
        </table:table-row>
      </table:table>
      <text:p text:style-name="P49"><text:span text:style-name="Strong_20_Emphasis"><text:span text:style-name="T8"/></text:span></text:p>
      <text:p text:style-name="P49"><text:span text:style-name="Strong_20_Emphasis"><text:span text:style-name="T8"><text:tab/>S</text:span></text:span><text:span text:style-name="Strong_20_Emphasis"><text:span text:style-name="T104">ri </text:span></text:span><text:span text:style-name="Strong_20_Emphasis"><text:span text:style-name="T313">Mohammad Qamruzzama Khan</text:span></text:span><text:span text:style-name="Strong_20_Emphasis"><text:span text:style-name="T104">, Special Judge/Additional District &amp; Sessions Judge, Lucknow to be </text:span></text:span><text:span text:style-name="Strong_20_Emphasis"><text:span text:style-name="T464">Additional Principal Judge, Family Court</text:span></text:span><text:span text:style-name="Strong_20_Emphasis"><text:span text:style-name="T104">, Lucknow.</text:span></text:span></text:p>
      <text:p text:style-name="P49"><text:span text:style-name="Strong_20_Emphasis"><text:span text:style-name="T8"/></text:span></text:p>
      <table:table table:name="Table323" table:style-name="Table323">
        <table:table-column table:style-name="Table323.A"/>
        <table:table-column table:style-name="Table323.B"/>
        <table:table-column table:style-name="Table323.C"/>
        <table:table-row table:style-name="Table323.1">
          <table:table-cell table:style-name="Table323.A1" office:value-type="string">
            <text:p text:style-name="P149">No. <text:s text:c="2"/></text:p>
          </table:table-cell>
          <table:table-cell table:style-name="Table323.A1" office:value-type="string">
            <text:list xml:id="list205011942913738" text:continue-numbering="true" text:style-name="L1">
              <text:list-item>
                <text:p text:style-name="P93"/>
              </text:list-item>
            </text:list>
          </table:table-cell>
          <table:table-cell table:style-name="Table323.A1" office:value-type="string">
            <text:p text:style-name="P149">/Admin. (Services)/202<text:span text:style-name="T484">6</text:span></text:p>
          </table:table-cell>
        </table:table-row>
      </table:table>
      <text:p text:style-name="P49"><text:span text:style-name="Strong_20_Emphasis"><text:span text:style-name="T8"/></text:span></text:p>
      <text:p text:style-name="P49"><text:span text:style-name="Strong_20_Emphasis"><text:span text:style-name="T8"><text:tab/>S</text:span></text:span><text:span text:style-name="Strong_20_Emphasis"><text:span text:style-name="T104">ri </text:span></text:span><text:span text:style-name="Strong_20_Emphasis"><text:span text:style-name="T313">Kashi Prasad Singh Yadav</text:span></text:span><text:span text:style-name="Strong_20_Emphasis"><text:span text:style-name="T104">, Additional District &amp; Sessions Judge, Lucknow to be </text:span></text:span><text:span text:style-name="Strong_20_Emphasis"><text:span text:style-name="T464">Additional Principal Judge, Family Court</text:span></text:span><text:span text:style-name="Strong_20_Emphasis"><text:span text:style-name="T104">, Lucknow.</text:span></text:span></text:p>
      <text:p text:style-name="P49"><text:span text:style-name="Strong_20_Emphasis"><text:span text:style-name="T8"/></text:span></text:p>
      <table:table table:name="Table324" table:style-name="Table324">
        <table:table-column table:style-name="Table324.A"/>
        <table:table-column table:style-name="Table324.B"/>
        <table:table-column table:style-name="Table324.C"/>
        <table:table-row table:style-name="Table324.1">
          <table:table-cell table:style-name="Table324.A1" office:value-type="string">
            <text:p text:style-name="P149">No. <text:s text:c="2"/></text:p>
          </table:table-cell>
          <table:table-cell table:style-name="Table324.A1" office:value-type="string">
            <text:list xml:id="list205012210985903" text:continue-numbering="true" text:style-name="L1">
              <text:list-item>
                <text:p text:style-name="P93"/>
              </text:list-item>
            </text:list>
          </table:table-cell>
          <table:table-cell table:style-name="Table324.A1" office:value-type="string">
            <text:p text:style-name="P149">/Admin. (Services)/202<text:span text:style-name="T484">6</text:span></text:p>
          </table:table-cell>
        </table:table-row>
      </table:table>
      <text:p text:style-name="P49"><text:span text:style-name="Strong_20_Emphasis"><text:span text:style-name="T8"/></text:span></text:p>
      <text:p text:style-name="P49"><text:span text:style-name="Strong_20_Emphasis"><text:span text:style-name="T8"><text:tab/>S</text:span></text:span><text:span text:style-name="Strong_20_Emphasis"><text:span text:style-name="T104">ri </text:span></text:span><text:span text:style-name="Strong_20_Emphasis"><text:span text:style-name="T313">Alok Kumar Yadav</text:span></text:span><text:span text:style-name="Strong_20_Emphasis"><text:span text:style-name="T104">, Additional District &amp; Sessions Judge, Lucknow to be </text:span></text:span><text:span text:style-name="Strong_20_Emphasis"><text:span text:style-name="T464">Additional Principal Judge, Family Court</text:span></text:span><text:span text:style-name="Strong_20_Emphasis"><text:span text:style-name="T104">, Lucknow.</text:span></text:span></text:p>
      <text:p text:style-name="P37"><text:span text:style-name="Strong_20_Emphasis"><text:span text:style-name="T8"/></text:span></text:p>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150">No. <text:s text:c="2"/></text:p>
          </table:table-cell>
          <table:table-cell table:style-name="Table33.A1" office:value-type="string">
            <text:list xml:id="list205011431999298" text:continue-numbering="true" text:style-name="L1">
              <text:list-item>
                <text:p text:style-name="P94"/>
              </text:list-item>
            </text:list>
          </table:table-cell>
          <table:table-cell table:style-name="Table33.A1" office:value-type="string">
            <text:p text:style-name="P150">/Admin. (Services)/202<text:span text:style-name="T484">6</text:span></text:p>
          </table:table-cell>
        </table:table-row>
      </table:table>
      <text:p text:style-name="P37"><text:span text:style-name="Strong_20_Emphasis"><text:span text:style-name="T8"/></text:span></text:p>
      <text:p text:style-name="P37"><text:span text:style-name="Strong_20_Emphasis"><text:span text:style-name="T8"><text:tab/>S</text:span></text:span><text:span text:style-name="Strong_20_Emphasis"><text:span text:style-name="T44">mt. </text:span></text:span><text:span text:style-name="Strong_20_Emphasis"><text:span text:style-name="T268">Neetu Pathak, </text:span></text:span><text:span text:style-name="Strong_20_Emphasis"><text:span text:style-name="T464">Additional Principal Judge, Family Court</text:span></text:span><text:span text:style-name="Strong_20_Emphasis"><text:span text:style-name="T44">, Ghaziabad to be Additional District &amp; Sessions Judge, </text:span></text:span><text:span text:style-name="Strong_20_Emphasis"><text:span text:style-name="T106">Lucknow</text:span></text:span><text:span text:style-name="Strong_20_Emphasis"><text:span text:style-name="T44">.</text:span></text:span></text:p>
      <text:p text:style-name="P17"><text:span text:style-name="Strong_20_Emphasis"><text:span text:style-name="T20"/></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146">No. <text:s text:c="2"/></text:p>
          </table:table-cell>
          <table:table-cell table:style-name="Table137.A1" office:value-type="string">
            <text:list xml:id="list205013232197922" text:continue-numbering="true" text:style-name="L1">
              <text:list-item>
                <text:p text:style-name="P90"/>
              </text:list-item>
            </text:list>
          </table:table-cell>
          <table:table-cell table:style-name="Table13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14">Jainendra Kumar Pandey</text:span></text:span><text:span text:style-name="Strong_20_Emphasis"><text:span text:style-name="T105">, Additional District &amp; Sessions Judge, Lucknow to be Additional District &amp; Sessions Judge/Special Judge, Lucknow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05"> Husain Ahmad Ansari.</text:span></text:span></text:p>
      <text:p text:style-name="P17"><text:span text:style-name="Strong_20_Emphasis"><text:span text:style-name="T8"/></text:span></text:p>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146">No. <text:s text:c="2"/></text:p>
          </table:table-cell>
          <table:table-cell table:style-name="Table138.A1" office:value-type="string">
            <text:list xml:id="list205012576547964" text:continue-numbering="true" text:style-name="L1">
              <text:list-item>
                <text:p text:style-name="P90"/>
              </text:list-item>
            </text:list>
          </table:table-cell>
          <table:table-cell table:style-name="Table13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14">Husain Ahmad Ansari</text:span></text:span><text:span text:style-name="Strong_20_Emphasis"><text:span text:style-name="T105">, Special Judge/Additional District &amp; Sessions Judge, Lucknow </text:span></text:span><text:span text:style-name="Strong_20_Emphasis"><text:span text:style-name="T107">to be Additional District &amp; Sessions Judge, Lucknow.</text:span></text:span></text:p>
      <text:p text:style-name="P17"><text:span text:style-name="Strong_20_Emphasis"><text:span text:style-name="T20"/></text:span></text:p>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146">No. <text:s text:c="2"/></text:p>
          </table:table-cell>
          <table:table-cell table:style-name="Table139.A1" office:value-type="string">
            <text:list xml:id="list205012121830193" text:continue-numbering="true" text:style-name="L1">
              <text:list-item>
                <text:p text:style-name="P90"/>
              </text:list-item>
            </text:list>
          </table:table-cell>
          <table:table-cell table:style-name="Table139.A1" office:value-type="string">
            <text:p text:style-name="P146">/Admin. (Services)/202<text:span text:style-name="T484">6</text:span></text:p>
          </table:table-cell>
        </table:table-row>
      </table:table>
      <text:p text:style-name="P17"><text:span text:style-name="Strong_20_Emphasis"><text:span text:style-name="T8"/></text:span></text:p>
      <text:p text:style-name="P44"><text:span text:style-name="Strong_20_Emphasis"><text:span text:style-name="T8"><text:tab/></text:span></text:span><text:span text:style-name="Strong_20_Emphasis"><text:span text:style-name="T20">Sri </text:span></text:span><text:span text:style-name="Strong_20_Emphasis"><text:span text:style-name="T315">Dinesh Kumar Mishra</text:span></text:span><text:span text:style-name="Strong_20_Emphasis"><text:span text:style-name="T107">, Additional District &amp; Sessions Judge, Lucknow to be </text:span></text:span><text:span text:style-name="T475">Additional Principal Judge, Family Court</text:span><text:span text:style-name="Strong_20_Emphasis"><text:span text:style-name="T108">, Azamgarh.</text:span></text:span></text:p>
      <text:p text:style-name="P44"><text:span text:style-name="Strong_20_Emphasis"><text:span text:style-name="T8"/></text:span></text:p>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151">No. <text:s text:c="2"/></text:p>
          </table:table-cell>
          <table:table-cell table:style-name="Table140.A1" office:value-type="string">
            <text:list xml:id="list205013028713895" text:continue-numbering="true" text:style-name="L1">
              <text:list-item>
                <text:p text:style-name="P95"/>
              </text:list-item>
            </text:list>
          </table:table-cell>
          <table:table-cell table:style-name="Table140.A1" office:value-type="string">
            <text:p text:style-name="P151">/Admin. (Services)/202<text:span text:style-name="T484">6</text:span></text:p>
          </table:table-cell>
        </table:table-row>
      </table:table>
      <text:p text:style-name="P44"><text:span text:style-name="Strong_20_Emphasis"><text:span text:style-name="T8"/></text:span></text:p>
      <text:p text:style-name="P44"><text:span text:style-name="Strong_20_Emphasis"><text:span text:style-name="T8"><text:tab/></text:span></text:span><text:span text:style-name="Strong_20_Emphasis"><text:span text:style-name="T20">Sri </text:span></text:span><text:span text:style-name="Strong_20_Emphasis"><text:span text:style-name="T316">Om Prakash Mishra-III</text:span></text:span><text:span text:style-name="Strong_20_Emphasis"><text:span text:style-name="T109">, Additional District &amp; Sessions Judge, Shahjahanpur to be </text:span></text:span><text:span text:style-name="Strong_20_Emphasis"><text:span text:style-name="T110">Additional District &amp; Sessions Judge/Special Judge</text:span></text:span><text:span text:style-name="Strong_20_Emphasis"><text:span text:style-name="T111">, Azamgarh </text:span></text:span><text:span text:style-name="Strong_20_Emphasis"><text:span text:style-name="T110">vice Sri Jainuddin Ansari.</text:span></text:span></text:p>
      <text:p text:style-name="P45"><text:soft-page-break/><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2">Azamgarh</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110"> </text:span></text:span></text:p>
      <text:p text:style-name="P45"><text:span text:style-name="Strong_20_Emphasis"><text:span text:style-name="T20"/></text:span></text:p>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152">No. <text:s text:c="2"/></text:p>
          </table:table-cell>
          <table:table-cell table:style-name="Table141.A1" office:value-type="string">
            <text:list xml:id="list205012553266530" text:continue-numbering="true" text:style-name="L1">
              <text:list-item>
                <text:p text:style-name="P96"/>
              </text:list-item>
            </text:list>
          </table:table-cell>
          <table:table-cell table:style-name="Table141.A1" office:value-type="string">
            <text:p text:style-name="P152">/Admin. (Services)/202<text:span text:style-name="T484">6</text:span></text:p>
          </table:table-cell>
        </table:table-row>
      </table:table>
      <text:p text:style-name="P45"><text:span text:style-name="Strong_20_Emphasis"><text:span text:style-name="T20"/></text:span></text:p>
      <text:p text:style-name="P45"><text:span text:style-name="Strong_20_Emphasis"><text:span text:style-name="T20"><text:tab/></text:span></text:span><text:span text:style-name="Strong_20_Emphasis"><text:span text:style-name="T21">Sri </text:span></text:span><text:span text:style-name="Strong_20_Emphasis"><text:span text:style-name="T317">Jainuddin Ansari</text:span></text:span><text:span text:style-name="Strong_20_Emphasis"><text:span text:style-name="T112">, </text:span></text:span><text:span text:style-name="Strong_20_Emphasis"><text:span text:style-name="T37">Special Judge/Additional District &amp; Sessions Judge</text:span></text:span><text:span text:style-name="Strong_20_Emphasis"><text:span text:style-name="T112">, Azamgarh to be </text:span></text:span><text:span text:style-name="Strong_20_Emphasis"><text:span text:style-name="T113">Additional District &amp; Sessions Judge/Special Judge</text:span></text:span><text:span text:style-name="Strong_20_Emphasis"><text:span text:style-name="T114">, Azamgarh </text:span></text:span><text:span text:style-name="Emphasis"><text:span text:style-name="T426">in the </text:span></text:span><text:span text:style-name="Emphasis"><text:span text:style-name="T428">exclusive Court</text:span></text:span><text:span text:style-name="Emphasis"><text:span text:style-name="T426"> for trying cases covered under the Protection of Children from </text:span></text:span><text:span text:style-name="Emphasis"><text:span text:style-name="T427">Sexual Offences (POCSO) Act, 2012 vice</text:span></text:span><text:span text:style-name="Strong_20_Emphasis"><text:span text:style-name="T113"> Sri Santosh Kumar Yadav.</text:span></text:span></text:p>
      <text:p text:style-name="P17"><text:span text:style-name="Strong_20_Emphasis"><text:span text:style-name="T8"/></text:span></text:p>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146">No. <text:s text:c="2"/></text:p>
          </table:table-cell>
          <table:table-cell table:style-name="Table142.A1" office:value-type="string">
            <text:list xml:id="list205011339616548" text:continue-numbering="true" text:style-name="L1">
              <text:list-item>
                <text:p text:style-name="P90"/>
              </text:list-item>
            </text:list>
          </table:table-cell>
          <table:table-cell table:style-name="Table142.A1" office:value-type="string">
            <text:p text:style-name="P146">/Admin. (Services)/202<text:span text:style-name="T484">6</text:span></text:p>
          </table:table-cell>
        </table:table-row>
      </table:table>
      <text:p text:style-name="P17"><text:span text:style-name="Strong_20_Emphasis"><text:span text:style-name="T8"/></text:span></text:p>
      <text:p text:style-name="P19"><text:span text:style-name="Strong_20_Emphasis"><text:span text:style-name="T8"><text:tab/></text:span></text:span><text:span text:style-name="Strong_20_Emphasis"><text:span text:style-name="T20">Sri </text:span></text:span><text:span text:style-name="Strong_20_Emphasis"><text:span text:style-name="T318">Santosh Kumar Yadav</text:span></text:span><text:span text:style-name="Strong_20_Emphasis"><text:span text:style-name="T108">, Special Judge/Additional District &amp; Sessions Judge, Azamgarh to be </text:span></text:span><text:span text:style-name="Strong_20_Emphasis"><text:span text:style-name="T115">Additional District &amp; Sessions Judge, Bareilly.</text:span></text:span></text:p>
      <text:p text:style-name="P17"><text:span text:style-name="Strong_20_Emphasis"><text:span text:style-name="T20"/></text:span></text:p>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146">No. <text:s text:c="2"/></text:p>
          </table:table-cell>
          <table:table-cell table:style-name="Table143.A1" office:value-type="string">
            <text:list xml:id="list205011918560803" text:continue-numbering="true" text:style-name="L1">
              <text:list-item>
                <text:p text:style-name="P90"/>
              </text:list-item>
            </text:list>
          </table:table-cell>
          <table:table-cell table:style-name="Table143.A1" office:value-type="string">
            <text:p text:style-name="P146">/Admin. (Services)/202<text:span text:style-name="T484">6</text:span></text:p>
          </table:table-cell>
        </table:table-row>
      </table:table>
      <text:p text:style-name="P17"><text:span text:style-name="Strong_20_Emphasis"><text:span text:style-name="T8"/></text:span></text:p>
      <text:p text:style-name="P41"><text:span text:style-name="Strong_20_Emphasis"><text:span text:style-name="T8"><text:tab/></text:span></text:span><text:span text:style-name="Strong_20_Emphasis"><text:span text:style-name="T20">Sri </text:span></text:span><text:span text:style-name="Strong_20_Emphasis"><text:span text:style-name="T319">Tabrez Ahm</text:span></text:span><text:span text:style-name="Strong_20_Emphasis"><text:span text:style-name="T320">e</text:span></text:span><text:span text:style-name="Strong_20_Emphasis"><text:span text:style-name="T319">d</text:span></text:span><text:span text:style-name="Strong_20_Emphasis"><text:span text:style-name="T115">, Additional District &amp; Sessions Judge, Bareilly to be </text:span></text:span><text:span text:style-name="Strong_20_Emphasis"><text:span text:style-name="T116">Additional District &amp; Sessions Judge, Bulandshahar.</text:span></text:span></text:p>
      <text:p text:style-name="P41"><text:span text:style-name="Strong_20_Emphasis"><text:span text:style-name="T8"/></text:span></text:p>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153">No. <text:s text:c="2"/></text:p>
          </table:table-cell>
          <table:table-cell table:style-name="Table202.A1" office:value-type="string">
            <text:list xml:id="list205011559371377" text:continue-numbering="true" text:style-name="L1">
              <text:list-item>
                <text:p text:style-name="P97"/>
              </text:list-item>
            </text:list>
          </table:table-cell>
          <table:table-cell table:style-name="Table202.A1" office:value-type="string">
            <text:p text:style-name="P153">/Admin. (Services)/202<text:span text:style-name="T484">6</text:span></text:p>
          </table:table-cell>
        </table:table-row>
      </table:table>
      <text:p text:style-name="P41"><text:span text:style-name="Strong_20_Emphasis"><text:span text:style-name="T8"/></text:span></text:p>
      <text:p text:style-name="P41"><text:span text:style-name="Strong_20_Emphasis"><text:span text:style-name="T8"><text:tab/></text:span></text:span><text:span text:style-name="Strong_20_Emphasis"><text:span text:style-name="T20">Sri </text:span></text:span><text:span text:style-name="Strong_20_Emphasis"><text:span text:style-name="T321">Manoj Kumar Mishra-I</text:span></text:span><text:span text:style-name="Strong_20_Emphasis"><text:span text:style-name="T117">, Additional District &amp; Sessions Judge, Bulandshahar to be Additional District &amp; Sessions Judge/Special Judge, Bulandshaha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17"> Sri Om Prakash Verma-III.</text:span></text:span></text:p>
      <text:p text:style-name="P41"><text:span text:style-name="Strong_20_Emphasis"><text:span text:style-name="T8"/></text:span></text:p>
      <table:table table:name="Table317" table:style-name="Table317">
        <table:table-column table:style-name="Table317.A"/>
        <table:table-column table:style-name="Table317.B"/>
        <table:table-column table:style-name="Table317.C"/>
        <table:table-row table:style-name="Table317.1">
          <table:table-cell table:style-name="Table317.A1" office:value-type="string">
            <text:p text:style-name="P153">No. <text:s text:c="2"/></text:p>
          </table:table-cell>
          <table:table-cell table:style-name="Table317.A1" office:value-type="string">
            <text:list xml:id="list205012244639627" text:continue-numbering="true" text:style-name="L1">
              <text:list-item>
                <text:p text:style-name="P97"/>
              </text:list-item>
            </text:list>
          </table:table-cell>
          <table:table-cell table:style-name="Table317.A1" office:value-type="string">
            <text:p text:style-name="P153">/Admin. (Services)/202<text:span text:style-name="T484">6</text:span></text:p>
          </table:table-cell>
        </table:table-row>
      </table:table>
      <text:p text:style-name="P41"><text:span text:style-name="Strong_20_Emphasis"><text:span text:style-name="T8"/></text:span></text:p>
      <text:p text:style-name="P41"><text:span text:style-name="Strong_20_Emphasis"><text:span text:style-name="T8"><text:tab/></text:span></text:span><text:span text:style-name="Strong_20_Emphasis"><text:span text:style-name="T20">Sri </text:span></text:span><text:span text:style-name="Strong_20_Emphasis"><text:span text:style-name="T321">Om Prakash Verma-III</text:span></text:span><text:span text:style-name="Strong_20_Emphasis"><text:span text:style-name="T117">, Special Judge/Additional District &amp; Sessions Judge, Bulandshahar to be Additional District &amp; Sessions Judge/Special Judge, Bulandshaha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17"> Sri Dhirendra Kumar-III.</text:span></text:span></text:p>
      <text:p text:style-name="P41"><text:span text:style-name="Strong_20_Emphasis"><text:span text:style-name="T8"/></text:span></text:p>
      <table:table table:name="Table318" table:style-name="Table318">
        <table:table-column table:style-name="Table318.A"/>
        <table:table-column table:style-name="Table318.B"/>
        <table:table-column table:style-name="Table318.C"/>
        <table:table-row table:style-name="Table318.1">
          <table:table-cell table:style-name="Table318.A1" office:value-type="string">
            <text:p text:style-name="P153">No. <text:s text:c="2"/></text:p>
          </table:table-cell>
          <table:table-cell table:style-name="Table318.A1" office:value-type="string">
            <text:list xml:id="list205013223061452" text:continue-numbering="true" text:style-name="L1">
              <text:list-item>
                <text:p text:style-name="P97"/>
              </text:list-item>
            </text:list>
          </table:table-cell>
          <table:table-cell table:style-name="Table318.A1" office:value-type="string">
            <text:p text:style-name="P153">/Admin. (Services)/202<text:span text:style-name="T484">6</text:span></text:p>
          </table:table-cell>
        </table:table-row>
      </table:table>
      <text:p text:style-name="P41"><text:span text:style-name="Strong_20_Emphasis"><text:span text:style-name="T8"/></text:span></text:p>
      <text:p text:style-name="P41"><text:span text:style-name="Strong_20_Emphasis"><text:span text:style-name="T8"><text:tab/></text:span></text:span><text:span text:style-name="Strong_20_Emphasis"><text:span text:style-name="T20">Sri </text:span></text:span><text:span text:style-name="Strong_20_Emphasis"><text:span text:style-name="T321">Dhirendra Kumar-III</text:span></text:span><text:span text:style-name="Strong_20_Emphasis"><text:span text:style-name="T117">, Special Judge/Additional District &amp; Sessions Judge, Bulandshahar to be Additional District &amp; Sessions Judge, Bulandshahar.</text:span></text:span></text:p>
      <text:p text:style-name="P17"><text:span text:style-name="Strong_20_Emphasis"><text:span text:style-name="T8"/></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146">No. <text:s text:c="2"/></text:p>
          </table:table-cell>
          <table:table-cell table:style-name="Table144.A1" office:value-type="string">
            <text:list xml:id="list205012811646269" text:continue-numbering="true" text:style-name="L1">
              <text:list-item>
                <text:p text:style-name="P90"/>
              </text:list-item>
            </text:list>
          </table:table-cell>
          <table:table-cell table:style-name="Table144.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0">Chandra Vijay Srinet</text:span></text:span><text:span text:style-name="Strong_20_Emphasis"><text:span text:style-name="T116">, Additional District &amp; Sessions Judge, Bulandshahar to be Additional District &amp; Sessions Judge/Special Judge, Bulandshahar vice Sri Manoj Kumar Singh-III.</text:span></text:span></text:p>
      <text:p text:style-name="P20"><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3">Bulandshaha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116"> </text:span></text:span></text:p>
      <text:p text:style-name="P17"><text:span text:style-name="Strong_20_Emphasis"><text:span text:style-name="T20"/></text:span></text:p>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146">No. <text:s text:c="2"/></text:p>
          </table:table-cell>
          <table:table-cell table:style-name="Table145.A1" office:value-type="string">
            <text:list xml:id="list205013269769667" text:continue-numbering="true" text:style-name="L1">
              <text:list-item>
                <text:p text:style-name="P90"/>
              </text:list-item>
            </text:list>
          </table:table-cell>
          <table:table-cell table:style-name="Table145.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0">Manoj Kumar Singh-III</text:span></text:span><text:span text:style-name="Strong_20_Emphasis"><text:span text:style-name="T116">, Special Judge/Additional District &amp; Sessions Judge, Bulandshahar to be Additional District &amp; Sessions Judge, Bulandshahar.</text:span></text:span></text:p>
      <text:p text:style-name="P17"><text:span text:style-name="Strong_20_Emphasis"><text:span text:style-name="T8"/></text:span></text:p>
      <table:table table:name="Table146" table:style-name="Table146">
        <table:table-column table:style-name="Table146.A"/>
        <table:table-column table:style-name="Table146.B"/>
        <table:table-column table:style-name="Table146.C"/>
        <text:soft-page-break/>
        <table:table-row table:style-name="Table146.1">
          <table:table-cell table:style-name="Table146.A1" office:value-type="string">
            <text:p text:style-name="P146">No. <text:s text:c="2"/></text:p>
          </table:table-cell>
          <table:table-cell table:style-name="Table146.A1" office:value-type="string">
            <text:list xml:id="list205012886625372" text:continue-numbering="true" text:style-name="L1">
              <text:list-item>
                <text:p text:style-name="P90"/>
              </text:list-item>
            </text:list>
          </table:table-cell>
          <table:table-cell table:style-name="Table14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0">Suresh Kumar Sharma</text:span></text:span><text:span text:style-name="Strong_20_Emphasis"><text:span text:style-name="T116">, Additional District &amp; Sessions Judge, Bulandshahar to be </text:span></text:span><text:span text:style-name="Strong_20_Emphasis"><text:span text:style-name="T118">Additional District &amp; Sessions Judge, Shahjahanpur.</text:span></text:span></text:p>
      <text:p text:style-name="P17"><text:span text:style-name="Strong_20_Emphasis"><text:span text:style-name="T20"/></text:span></text:p>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146">No. <text:s text:c="2"/></text:p>
          </table:table-cell>
          <table:table-cell table:style-name="Table147.A1" office:value-type="string">
            <text:list xml:id="list205013258511068" text:continue-numbering="true" text:style-name="L1">
              <text:list-item>
                <text:p text:style-name="P90"/>
              </text:list-item>
            </text:list>
          </table:table-cell>
          <table:table-cell table:style-name="Table14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2">Ashish V</text:span></text:span><text:span text:style-name="Strong_20_Emphasis"><text:span text:style-name="T323">a</text:span></text:span><text:span text:style-name="Strong_20_Emphasis"><text:span text:style-name="T322">rma</text:span></text:span><text:span text:style-name="Strong_20_Emphasis"><text:span text:style-name="T118">, Additional District &amp; Sessions Judge, Shahjahanpur to be Additional District &amp; Sessions Judge/Special Judge, Shahjahanpur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118"> Smt. Garima Singh-I.</text:span></text:span></text:p>
      <text:p text:style-name="P17"><text:span text:style-name="Strong_20_Emphasis"><text:span text:style-name="T8"/></text:span></text:p>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146">No. <text:s text:c="2"/></text:p>
          </table:table-cell>
          <table:table-cell table:style-name="Table148.A1" office:value-type="string">
            <text:list xml:id="list205013426943441" text:continue-numbering="true" text:style-name="L1">
              <text:list-item>
                <text:p text:style-name="P90"/>
              </text:list-item>
            </text:list>
          </table:table-cell>
          <table:table-cell table:style-name="Table14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18">mt. </text:span></text:span><text:span text:style-name="Strong_20_Emphasis"><text:span text:style-name="T322">Garima Singh-I</text:span></text:span><text:span text:style-name="Strong_20_Emphasis"><text:span text:style-name="T118">, Special Judge/Additional District &amp; Sessions Judge, Shahjahanpur to be </text:span></text:span><text:span text:style-name="Strong_20_Emphasis"><text:span text:style-name="T37">Additional District &amp; Sessions Judge, Muzaffarnagar.</text:span></text:span></text:p>
      <text:p text:style-name="P17"><text:span text:style-name="Strong_20_Emphasis"><text:span text:style-name="T8"/></text:span></text:p>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146">No. <text:s text:c="2"/></text:p>
          </table:table-cell>
          <table:table-cell table:style-name="Table150.A1" office:value-type="string">
            <text:list xml:id="list205013006738521" text:continue-numbering="true" text:style-name="L1">
              <text:list-item>
                <text:p text:style-name="P90"/>
              </text:list-item>
            </text:list>
          </table:table-cell>
          <table:table-cell table:style-name="Table15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4">Divaker Dwivedi</text:span></text:span><text:span text:style-name="Strong_20_Emphasis"><text:span text:style-name="T46">, Additional Principal Judge, Family Court, Prayagraj to be Additional District &amp; Sessions Judge, Prayagraj.</text:span></text:span></text:p>
      <text:p text:style-name="P17"><text:span text:style-name="Strong_20_Emphasis"><text:span text:style-name="T20"/></text:span></text:p>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146">No. <text:s text:c="2"/></text:p>
          </table:table-cell>
          <table:table-cell table:style-name="Table151.A1" office:value-type="string">
            <text:list xml:id="list205011398893446" text:continue-numbering="true" text:style-name="L1">
              <text:list-item>
                <text:p text:style-name="P90"/>
              </text:list-item>
            </text:list>
          </table:table-cell>
          <table:table-cell table:style-name="Table15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4">Ram Pratap Singh Rana</text:span></text:span><text:span text:style-name="Strong_20_Emphasis"><text:span text:style-name="T46">, Additional District &amp; Sessions Judge, Prayagraj to be </text:span></text:span><text:span text:style-name="Strong_20_Emphasis"><text:span text:style-name="T34">Additional District &amp; Sessions Judge, Sultanpur.</text:span></text:span></text:p>
      <text:p text:style-name="P17"><text:span text:style-name="Strong_20_Emphasis"><text:span text:style-name="T8"/></text:span></text:p>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146">No. <text:s text:c="2"/></text:p>
          </table:table-cell>
          <table:table-cell table:style-name="Table152.A1" office:value-type="string">
            <text:list xml:id="list205012139401875" text:continue-numbering="true" text:style-name="L1">
              <text:list-item>
                <text:p text:style-name="P90"/>
              </text:list-item>
            </text:list>
          </table:table-cell>
          <table:table-cell table:style-name="Table15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34">mt. </text:span></text:span><text:span text:style-name="Strong_20_Emphasis"><text:span text:style-name="T325">Nisha Singh</text:span></text:span><text:span text:style-name="Strong_20_Emphasis"><text:span text:style-name="T34">, Additional District &amp; Sessions Judge, Sultanpur to be </text:span></text:span><text:span text:style-name="T475">Additional Principal Judge, Family Court</text:span><text:span text:style-name="Strong_20_Emphasis"><text:span text:style-name="T119">, Sultanpur.</text:span></text:span></text:p>
      <text:p text:style-name="P33"><text:span text:style-name="Strong_20_Emphasis"><text:span text:style-name="T8"/></text:span></text:p>
      <table:table table:name="Table307" table:style-name="Table307">
        <table:table-column table:style-name="Table307.A"/>
        <table:table-column table:style-name="Table307.B"/>
        <table:table-column table:style-name="Table307.C"/>
        <table:table-row table:style-name="Table307.1">
          <table:table-cell table:style-name="Table307.A1" office:value-type="string">
            <text:p text:style-name="P154">No. <text:s text:c="2"/></text:p>
          </table:table-cell>
          <table:table-cell table:style-name="Table307.A1" office:value-type="string">
            <text:list xml:id="list205012421046568" text:continue-numbering="true" text:style-name="L1">
              <text:list-item>
                <text:p text:style-name="P98"/>
              </text:list-item>
            </text:list>
          </table:table-cell>
          <table:table-cell table:style-name="Table307.A1" office:value-type="string">
            <text:p text:style-name="P154">/Admin. (Services)/202<text:span text:style-name="T484">6</text:span></text:p>
          </table:table-cell>
        </table:table-row>
      </table:table>
      <text:p text:style-name="P33"><text:span text:style-name="Strong_20_Emphasis"><text:span text:style-name="T8"/></text:span></text:p>
      <text:p text:style-name="P33"><text:span text:style-name="Strong_20_Emphasis"><text:span text:style-name="T8"><text:tab/></text:span></text:span><text:span text:style-name="Strong_20_Emphasis"><text:span text:style-name="T20">Sri </text:span></text:span><text:span text:style-name="Strong_20_Emphasis"><text:span text:style-name="T326">Nitin Pandey</text:span></text:span><text:span text:style-name="Strong_20_Emphasis"><text:span text:style-name="T120">, Additional District &amp; Sessions Judge, Varanasi to be </text:span></text:span><text:span text:style-name="Emphasis"><text:span text:style-name="T461">Additional District &amp; Sessions Judge/Special Judge</text:span></text:span><text:span text:style-name="Strong_20_Emphasis"><text:span text:style-name="T48">, Varanasi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48"> Sri Ajay Kumar-III.</text:span></text:span></text:p>
      <text:p text:style-name="P17"><text:span text:style-name="Strong_20_Emphasis"><text:span text:style-name="T8"/></text:span></text:p>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146">No. <text:s text:c="2"/></text:p>
          </table:table-cell>
          <table:table-cell table:style-name="Table156.A1" office:value-type="string">
            <text:list xml:id="list205012645194341" text:continue-numbering="true" text:style-name="L1">
              <text:list-item>
                <text:p text:style-name="P90"/>
              </text:list-item>
            </text:list>
          </table:table-cell>
          <table:table-cell table:style-name="Table15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7">Ajay Kumar-III</text:span></text:span><text:span text:style-name="Strong_20_Emphasis"><text:span text:style-name="T121">, </text:span></text:span><text:span text:style-name="Strong_20_Emphasis"><text:span text:style-name="T37">Special Judge/Additional District &amp; Sessions Judge</text:span></text:span><text:span text:style-name="Strong_20_Emphasis"><text:span text:style-name="T121">, Varanasi to be </text:span></text:span><text:span text:style-name="Strong_20_Emphasis"><text:span text:style-name="T122">Additional District &amp; Sessions Judge, Raebareli.</text:span></text:span></text:p>
      <text:p text:style-name="P17"><text:span text:style-name="Strong_20_Emphasis"><text:span text:style-name="T20"/></text:span></text:p>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146">No. <text:s text:c="2"/></text:p>
          </table:table-cell>
          <table:table-cell table:style-name="Table157.A1" office:value-type="string">
            <text:list xml:id="list205012725779076" text:continue-numbering="true" text:style-name="L1">
              <text:list-item>
                <text:p text:style-name="P90"/>
              </text:list-item>
            </text:list>
          </table:table-cell>
          <table:table-cell table:style-name="Table15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8">Satish Kumar Tripathi</text:span></text:span><text:span text:style-name="Strong_20_Emphasis"><text:span text:style-name="T122">, Additional District &amp; Sessions Judge, Raebareli to be Additional District &amp; Sessions Judge, Bansi – Siddharth Nagar.</text:span></text:span></text:p>
      <text:p text:style-name="P17"><text:span text:style-name="Strong_20_Emphasis"><text:span text:style-name="T8"/></text:span></text:p>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146">No. <text:s text:c="2"/></text:p>
          </table:table-cell>
          <table:table-cell table:style-name="Table158.A1" office:value-type="string">
            <text:list xml:id="list205011684327564" text:continue-numbering="true" text:style-name="L1">
              <text:list-item>
                <text:p text:style-name="P90"/>
              </text:list-item>
            </text:list>
          </table:table-cell>
          <table:table-cell table:style-name="Table15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29">Satya Prakash Arya</text:span></text:span><text:span text:style-name="Strong_20_Emphasis"><text:span text:style-name="T123">, Additional District &amp; Sessions Judge, Bansi – Siddharth Nagar to be </text:span></text:span><text:span text:style-name="Emphasis"><text:span text:style-name="T461">Additional District &amp; Sessions Judge (Fast Track Court)</text:span></text:span><text:span text:style-name="Strong_20_Emphasis"><text:span text:style-name="T124">, Kasganj </text:span></text:span><text:span text:style-name="Emphasis"><text:span text:style-name="T243">in the court created under 14</text:span></text:span><text:span text:style-name="Emphasis"><text:span text:style-name="T472">th</text:span></text:span><text:span text:style-name="Emphasis"><text:span text:style-name="T243"> Finance Commission</text:span></text:span><text:span text:style-name="T529">.</text:span></text:p>
      <text:p text:style-name="P17"><text:span text:style-name="Strong_20_Emphasis"><text:span text:style-name="T20"/></text:span></text:p>
      <table:table table:name="Table159" table:style-name="Table159">
        <table:table-column table:style-name="Table159.A"/>
        <table:table-column table:style-name="Table159.B"/>
        <table:table-column table:style-name="Table159.C"/>
        <text:soft-page-break/>
        <table:table-row table:style-name="Table159.1">
          <table:table-cell table:style-name="Table159.A1" office:value-type="string">
            <text:p text:style-name="P146">No. <text:s text:c="2"/></text:p>
          </table:table-cell>
          <table:table-cell table:style-name="Table159.A1" office:value-type="string">
            <text:list xml:id="list205012791319903" text:continue-numbering="true" text:style-name="L1">
              <text:list-item>
                <text:p text:style-name="P90"/>
              </text:list-item>
            </text:list>
          </table:table-cell>
          <table:table-cell table:style-name="Table15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0">Chandra Mani Mishra</text:span></text:span><text:span text:style-name="Strong_20_Emphasis"><text:span text:style-name="T125">, </text:span></text:span><text:span text:style-name="Strong_20_Emphasis"><text:span text:style-name="T46">Additional Principal Judge, Family Court</text:span></text:span><text:span text:style-name="Strong_20_Emphasis"><text:span text:style-name="T125">, Raebareli to be </text:span></text:span><text:span text:style-name="Strong_20_Emphasis"><text:span text:style-name="T126">Additional District &amp; Sessions Judge, Gorakhpur.</text:span></text:span></text:p>
      <text:p text:style-name="P17"><text:span text:style-name="Strong_20_Emphasis"><text:span text:style-name="T8"/></text:span></text:p>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146">No. <text:s text:c="2"/></text:p>
          </table:table-cell>
          <table:table-cell table:style-name="Table160.A1" office:value-type="string">
            <text:list xml:id="list205012048081759" text:continue-numbering="true" text:style-name="L1">
              <text:list-item>
                <text:p text:style-name="P90"/>
              </text:list-item>
            </text:list>
          </table:table-cell>
          <table:table-cell table:style-name="Table16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1">Vijay</text:span></text:span><text:span text:style-name="Strong_20_Emphasis"><text:span text:style-name="T332">a</text:span></text:span><text:span text:style-name="Strong_20_Emphasis"><text:span text:style-name="T331"> Bahadur Yadava</text:span></text:span><text:span text:style-name="Strong_20_Emphasis"><text:span text:style-name="T126">, Additional District &amp; Sessions Judge, Gorakhpur to be </text:span></text:span><text:span text:style-name="Emphasis"><text:span text:style-name="T461">Additional District &amp; Sessions Judge/Special Judge</text:span></text:span><text:span text:style-name="Strong_20_Emphasis"><text:span text:style-name="T126">, Gorakh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26"> Sri Ashok Kumar Yadav-IV.</text:span></text:span></text:p>
      <text:p text:style-name="P17"><text:span text:style-name="Strong_20_Emphasis"><text:span text:style-name="T20"/></text:span></text:p>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146">No. <text:s text:c="2"/></text:p>
          </table:table-cell>
          <table:table-cell table:style-name="Table161.A1" office:value-type="string">
            <text:list xml:id="list205011415317490" text:continue-numbering="true" text:style-name="L1">
              <text:list-item>
                <text:p text:style-name="P90"/>
              </text:list-item>
            </text:list>
          </table:table-cell>
          <table:table-cell table:style-name="Table16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1">Ashok Kumar Yadav-IV</text:span></text:span><text:span text:style-name="Strong_20_Emphasis"><text:span text:style-name="T126">, </text:span></text:span><text:span text:style-name="Strong_20_Emphasis"><text:span text:style-name="T37">Special Judge/Additional District &amp; Sessions Judge</text:span></text:span><text:span text:style-name="Strong_20_Emphasis"><text:span text:style-name="T126">, Gorakhpur to be </text:span></text:span><text:span text:style-name="Strong_20_Emphasis"><text:span text:style-name="T127">Additional District &amp; Sessions Judge, Kaushambi.</text:span></text:span></text:p>
      <text:p text:style-name="P17"><text:span text:style-name="Strong_20_Emphasis"><text:span text:style-name="T8"/></text:span></text:p>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146">No. <text:s text:c="2"/></text:p>
          </table:table-cell>
          <table:table-cell table:style-name="Table162.A1" office:value-type="string">
            <text:list xml:id="list205013175475528" text:continue-numbering="true" text:style-name="L1">
              <text:list-item>
                <text:p text:style-name="P90"/>
              </text:list-item>
            </text:list>
          </table:table-cell>
          <table:table-cell table:style-name="Table16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28">mt. </text:span></text:span><text:span text:style-name="Strong_20_Emphasis"><text:span text:style-name="T333">Rachana Singh</text:span></text:span><text:span text:style-name="Strong_20_Emphasis"><text:span text:style-name="T128">, </text:span></text:span><text:span text:style-name="Strong_20_Emphasis"><text:span text:style-name="T46">Additional Principal Judge, Family Court</text:span></text:span><text:span text:style-name="Strong_20_Emphasis"><text:span text:style-name="T128">, Raebareli to be </text:span></text:span><text:span text:style-name="Strong_20_Emphasis"><text:span text:style-name="T129">Additional District &amp; Sessions Judge, Varanasi.</text:span></text:span></text:p>
      <text:p text:style-name="P17"><text:span text:style-name="Strong_20_Emphasis"><text:span text:style-name="T20"/></text:span></text:p>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146">No. <text:s text:c="2"/></text:p>
          </table:table-cell>
          <table:table-cell table:style-name="Table163.A1" office:value-type="string">
            <text:list xml:id="list205012323387800" text:continue-numbering="true" text:style-name="L1">
              <text:list-item>
                <text:p text:style-name="P90"/>
              </text:list-item>
            </text:list>
          </table:table-cell>
          <table:table-cell table:style-name="Table16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4">Tribhuwan Nath</text:span></text:span><text:span text:style-name="Strong_20_Emphasis"><text:span text:style-name="T130">, Additional District &amp; Sessions Judge, Saharanpur to be </text:span></text:span><text:span text:style-name="Emphasis"><text:span text:style-name="T461">Additional District &amp; Sessions Judge/Special Judge</text:span></text:span><text:span text:style-name="Strong_20_Emphasis"><text:span text:style-name="T130">, Siddharth Nagar for trying cases U/s 14 of the Scheduled Castes and the Scheduled Tribes (Prevention of Atrocities) Act, 1989 (Act no. 33 of 1989) vice Sri Manoj Kumar Tiwari-</text:span></text:span><text:span text:style-name="Strong_20_Emphasis"><text:span text:style-name="T131">I</text:span></text:span><text:span text:style-name="Strong_20_Emphasis"><text:span text:style-name="T130">.</text:span></text:span></text:p>
      <text:p text:style-name="P17"><text:span text:style-name="Strong_20_Emphasis"><text:span text:style-name="T8"/></text:span></text:p>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146">No. <text:s text:c="2"/></text:p>
          </table:table-cell>
          <table:table-cell table:style-name="Table164.A1" office:value-type="string">
            <text:list xml:id="list205013490720838" text:continue-numbering="true" text:style-name="L1">
              <text:list-item>
                <text:p text:style-name="P90"/>
              </text:list-item>
            </text:list>
          </table:table-cell>
          <table:table-cell table:style-name="Table164.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4">Manoj Kumar Tiwari-I</text:span></text:span><text:span text:style-name="Strong_20_Emphasis"><text:span text:style-name="T130">, </text:span></text:span><text:span text:style-name="Emphasis"><text:span text:style-name="T461">Additional District &amp; Sessions Judge/Special Judge</text:span></text:span><text:span text:style-name="Strong_20_Emphasis"><text:span text:style-name="T130">, Siddharth Nagar to be </text:span></text:span><text:span text:style-name="Emphasis"><text:span text:style-name="T461">Additional District &amp; Sessions Judge (Fast Track Court)</text:span></text:span><text:span text:style-name="Strong_20_Emphasis"><text:span text:style-name="T131">, Siddharth Nagar </text:span></text:span><text:span text:style-name="Emphasis"><text:span text:style-name="T243">in the court created under 14</text:span></text:span><text:span text:style-name="Emphasis"><text:span text:style-name="T472">th</text:span></text:span><text:span text:style-name="Emphasis"><text:span text:style-name="T243"> Finance Commission</text:span></text:span><text:span text:style-name="T529">.</text:span></text:p>
      <text:p text:style-name="P17"><text:span text:style-name="Strong_20_Emphasis"><text:span text:style-name="T20"/></text:span></text:p>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146">No. <text:s text:c="2"/></text:p>
          </table:table-cell>
          <table:table-cell table:style-name="Table165.A1" office:value-type="string">
            <text:list xml:id="list205013139422700" text:continue-numbering="true" text:style-name="L1">
              <text:list-item>
                <text:p text:style-name="P90"/>
              </text:list-item>
            </text:list>
          </table:table-cell>
          <table:table-cell table:style-name="Table165.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5">Alok Sharma</text:span></text:span><text:span text:style-name="Strong_20_Emphasis"><text:span text:style-name="T132">, Additional District &amp; Sessions Judge, Saharanpur to be </text:span></text:span><text:span text:style-name="Emphasis"><text:span text:style-name="T461">Additional District &amp; Sessions Judge/Special Judge</text:span></text:span><text:span text:style-name="Strong_20_Emphasis"><text:span text:style-name="T133">, Gonda for trying cases U/s 14 of the Scheduled Castes and the Scheduled Tribes (Prevention of Atrocities) Act, 1989 (Act no. 33 of 1989) vice Sri Surya Prakash Singh.</text:span></text:span></text:p>
      <text:p text:style-name="P17"><text:span text:style-name="Strong_20_Emphasis"><text:span text:style-name="T8"/></text:span></text:p>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146">No. <text:s text:c="2"/></text:p>
          </table:table-cell>
          <table:table-cell table:style-name="Table166.A1" office:value-type="string">
            <text:list xml:id="list205011679935507" text:continue-numbering="true" text:style-name="L1">
              <text:list-item>
                <text:p text:style-name="P90"/>
              </text:list-item>
            </text:list>
          </table:table-cell>
          <table:table-cell table:style-name="Table16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6">Surya Prakash Singh</text:span></text:span><text:span text:style-name="Strong_20_Emphasis"><text:span text:style-name="T133">, </text:span></text:span><text:span text:style-name="Strong_20_Emphasis"><text:span text:style-name="T37">Special Judge/Additional District &amp; Sessions Judge</text:span></text:span><text:span text:style-name="Strong_20_Emphasis"><text:span text:style-name="T133">, Gonda to be Additional District &amp; Sessions Judge, Gonda.</text:span></text:span></text:p>
      <text:p text:style-name="P17"><text:span text:style-name="Strong_20_Emphasis"><text:span text:style-name="T20"/></text:span></text:p>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146">No. <text:s text:c="2"/></text:p>
          </table:table-cell>
          <table:table-cell table:style-name="Table167.A1" office:value-type="string">
            <text:list xml:id="list205013166532637" text:continue-numbering="true" text:style-name="L1">
              <text:list-item>
                <text:p text:style-name="P90"/>
              </text:list-item>
            </text:list>
          </table:table-cell>
          <table:table-cell table:style-name="Table16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6">Rajesh Kumar-III</text:span></text:span><text:span text:style-name="Strong_20_Emphasis"><text:span text:style-name="T133">, Additional District &amp; Sessions Judge, Gonda to be </text:span></text:span><text:span text:style-name="Strong_20_Emphasis"><text:span text:style-name="T134">Additional District &amp; Sessions Judge, Anoopshahar – Bulandshahar.</text:span></text:span></text:p>
      <text:p text:style-name="P17"><text:span text:style-name="Strong_20_Emphasis"><text:span text:style-name="T134"/></text:span></text:p>
      <text:p text:style-name="P17"><text:span text:style-name="Strong_20_Emphasis"><text:span text:style-name="T134"/></text:span></text:p>
      <text:p text:style-name="P17"><text:span text:style-name="Strong_20_Emphasis"><text:span text:style-name="T134"/></text:span></text:p>
      <text:p text:style-name="P17"><text:span text:style-name="Strong_20_Emphasis"><text:span text:style-name="T8"/></text:span></text:p>
      <table:table table:name="Table168" table:style-name="Table168">
        <table:table-column table:style-name="Table168.A"/>
        <table:table-column table:style-name="Table168.B"/>
        <table:table-column table:style-name="Table168.C"/>
        <text:soft-page-break/>
        <table:table-row table:style-name="Table168.1">
          <table:table-cell table:style-name="Table168.A1" office:value-type="string">
            <text:p text:style-name="P146">No. <text:s text:c="2"/></text:p>
          </table:table-cell>
          <table:table-cell table:style-name="Table168.A1" office:value-type="string">
            <text:list xml:id="list205011975923783" text:continue-numbering="true" text:style-name="L1">
              <text:list-item>
                <text:p text:style-name="P90"/>
              </text:list-item>
            </text:list>
          </table:table-cell>
          <table:table-cell table:style-name="Table16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7">Vineet Chaudhary</text:span></text:span><text:span text:style-name="Strong_20_Emphasis"><text:span text:style-name="T134">, Additional District &amp; Sessions Judge, Anoopshahar - <text:s/>Bulandshahar to be Additional District &amp; Sessions Judge, Bulandshahar.</text:span></text:span></text:p>
      <text:p text:style-name="P17"><text:span text:style-name="Strong_20_Emphasis"><text:span text:style-name="T20"/></text:span></text:p>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146">No. <text:s text:c="2"/></text:p>
          </table:table-cell>
          <table:table-cell table:style-name="Table169.A1" office:value-type="string">
            <text:list xml:id="list205012099551808" text:continue-numbering="true" text:style-name="L1">
              <text:list-item>
                <text:p text:style-name="P90"/>
              </text:list-item>
            </text:list>
          </table:table-cell>
          <table:table-cell table:style-name="Table16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38">Gopal Ji</text:span></text:span><text:span text:style-name="Strong_20_Emphasis"><text:span text:style-name="T135">, Additional District &amp; Sessions Judge, Bulandshahar to be </text:span></text:span><text:span text:style-name="Emphasis"><text:span text:style-name="T461">Additional District &amp; Sessions Judge (Fast Track Court)</text:span></text:span><text:span text:style-name="Strong_20_Emphasis"><text:span text:style-name="T136">, Sambhal at Chandausi </text:span></text:span><text:span text:style-name="Emphasis"><text:span text:style-name="T243">for trying cases of crime against women.</text:span></text:span></text:p>
      <text:p text:style-name="P17"><text:span text:style-name="Strong_20_Emphasis"><text:span text:style-name="T8"/></text:span></text:p>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146">No. <text:s text:c="2"/></text:p>
          </table:table-cell>
          <table:table-cell table:style-name="Table170.A1" office:value-type="string">
            <text:list xml:id="list205012606200086" text:continue-numbering="true" text:style-name="L1">
              <text:list-item>
                <text:p text:style-name="P90"/>
              </text:list-item>
            </text:list>
          </table:table-cell>
          <table:table-cell table:style-name="Table17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37">mt. </text:span></text:span><text:span text:style-name="Strong_20_Emphasis"><text:span text:style-name="T339">Aradhana Kushwaha</text:span></text:span><text:span text:style-name="Strong_20_Emphasis"><text:span text:style-name="T137">, Additional District &amp; Sessions Judge, Saharanpur to be </text:span></text:span><text:span text:style-name="Strong_20_Emphasis"><text:span text:style-name="T29">Additional District &amp; Sessions Judge, Aligarh.</text:span></text:span></text:p>
      <text:p text:style-name="P17"><text:span text:style-name="Strong_20_Emphasis"><text:span text:style-name="T8"/></text:span></text:p>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146">No. <text:s text:c="2"/></text:p>
          </table:table-cell>
          <table:table-cell table:style-name="Table172.A1" office:value-type="string">
            <text:list xml:id="list205012231557873" text:continue-numbering="true" text:style-name="L1">
              <text:list-item>
                <text:p text:style-name="P90"/>
              </text:list-item>
            </text:list>
          </table:table-cell>
          <table:table-cell table:style-name="Table17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40">Awadhesh Kumar-II</text:span></text:span><text:span text:style-name="Strong_20_Emphasis"><text:span text:style-name="T138">, Additional District &amp; Sessions Judge, Varanasi to be </text:span></text:span><text:span text:style-name="Emphasis"><text:span text:style-name="T461">Additional District &amp; Sessions Judge/Special Judge</text:span></text:span><text:span text:style-name="Strong_20_Emphasis"><text:span text:style-name="T139">, Balrampur for trying cases U/s 14 of the Scheduled Castes and the Scheduled Tribes (Prevention of Atrocities) Act, 1989 (Act no. 33 of 1989) vice Sri Sumit Premi.</text:span></text:span></text:p>
      <text:p text:style-name="P17"><text:span text:style-name="Strong_20_Emphasis"><text:span text:style-name="T20"/></text:span></text:p>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146">No. <text:s text:c="2"/></text:p>
          </table:table-cell>
          <table:table-cell table:style-name="Table173.A1" office:value-type="string">
            <text:list xml:id="list205012912030761" text:continue-numbering="true" text:style-name="L1">
              <text:list-item>
                <text:p text:style-name="P90"/>
              </text:list-item>
            </text:list>
          </table:table-cell>
          <table:table-cell table:style-name="Table17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41">Sumit Premi</text:span></text:span><text:span text:style-name="Strong_20_Emphasis"><text:span text:style-name="T139">, </text:span></text:span><text:span text:style-name="Strong_20_Emphasis"><text:span text:style-name="T37">Special Judge/Additional District &amp; Sessions Judge</text:span></text:span><text:span text:style-name="Strong_20_Emphasis"><text:span text:style-name="T139">, Balrampur to be </text:span></text:span><text:span text:style-name="Emphasis"><text:span text:style-name="T461">Additional District &amp; Sessions Judge (Fast Track Court)</text:span></text:span><text:span text:style-name="Strong_20_Emphasis"><text:span text:style-name="T140">, Balrampur </text:span></text:span><text:span text:style-name="Emphasis"><text:span text:style-name="T243">for trying cases of crime against women</text:span></text:span><text:span text:style-name="T529">.</text:span></text:p>
      <text:p text:style-name="P17"><text:span text:style-name="Strong_20_Emphasis"><text:span text:style-name="T20"/></text:span></text:p>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146">No. <text:s text:c="2"/></text:p>
          </table:table-cell>
          <table:table-cell table:style-name="Table175.A1" office:value-type="string">
            <text:list xml:id="list205011599916076" text:continue-numbering="true" text:style-name="L1">
              <text:list-item>
                <text:p text:style-name="P90"/>
              </text:list-item>
            </text:list>
          </table:table-cell>
          <table:table-cell table:style-name="Table175.A1" office:value-type="string">
            <text:p text:style-name="P146">/Admin. (Services)/202<text:span text:style-name="T484">6</text:span></text:p>
          </table:table-cell>
        </table:table-row>
      </table:table>
      <text:p text:style-name="P17"><text:span text:style-name="Strong_20_Emphasis"><text:span text:style-name="T8"/></text:span></text:p>
      <text:p text:style-name="P21"><text:span text:style-name="Strong_20_Emphasis"><text:span text:style-name="T8"><text:tab/></text:span></text:span><text:span text:style-name="Strong_20_Emphasis"><text:span text:style-name="T20">S</text:span></text:span><text:span text:style-name="Strong_20_Emphasis"><text:span text:style-name="T141">mt. </text:span></text:span><text:span text:style-name="Strong_20_Emphasis"><text:span text:style-name="T342">Lovey Yadav</text:span></text:span><text:span text:style-name="Strong_20_Emphasis"><text:span text:style-name="T141">, Additional District &amp; Sessions Judge, </text:span></text:span><text:span text:style-name="Strong_20_Emphasis"><text:span text:style-name="T109">Shahjahanpur </text:span></text:span><text:span text:style-name="Strong_20_Emphasis"><text:span text:style-name="T141">to be </text:span></text:span><text:span text:style-name="Emphasis"><text:span text:style-name="T461">Additional District &amp; Sessions Judge (Fast Track Court)</text:span></text:span><text:span text:style-name="Strong_20_Emphasis"><text:span text:style-name="T142">, Hamirpur </text:span></text:span><text:span text:style-name="Emphasis"><text:span text:style-name="T243">for trying cases of crime against women</text:span></text:span><text:span text:style-name="T529">.</text:span></text:p>
      <text:p text:style-name="P17"><text:span text:style-name="Strong_20_Emphasis"><text:span text:style-name="T8"/></text:span></text:p>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146">No. <text:s text:c="2"/></text:p>
          </table:table-cell>
          <table:table-cell table:style-name="Table176.A1" office:value-type="string">
            <text:list xml:id="list205013397236643" text:continue-numbering="true" text:style-name="L1">
              <text:list-item>
                <text:p text:style-name="P90"/>
              </text:list-item>
            </text:list>
          </table:table-cell>
          <table:table-cell table:style-name="Table17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43">Subodh Bharti</text:span></text:span><text:span text:style-name="Strong_20_Emphasis"><text:span text:style-name="T143">, </text:span></text:span><text:span text:style-name="Strong_20_Emphasis"><text:span text:style-name="T46">Additional Principal Judge, Family Court</text:span></text:span><text:span text:style-name="Strong_20_Emphasis"><text:span text:style-name="T143">, Sitapur</text:span></text:span><text:span text:style-name="Strong_20_Emphasis"><text:span text:style-name="T144"> to be </text:span></text:span><text:span text:style-name="Emphasis"><text:span text:style-name="T461">Additional District &amp; Sessions Judge/Special Judge</text:span></text:span><text:span text:style-name="Strong_20_Emphasis"><text:span text:style-name="T144">, Saharan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44"> Sri Pinku Kumar.</text:span></text:span></text:p>
      <text:p text:style-name="P17"><text:span text:style-name="Strong_20_Emphasis"><text:span text:style-name="T20"/></text:span></text:p>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146">No. <text:s text:c="2"/></text:p>
          </table:table-cell>
          <table:table-cell table:style-name="Table177.A1" office:value-type="string">
            <text:list xml:id="list205013260090608" text:continue-numbering="true" text:style-name="L1">
              <text:list-item>
                <text:p text:style-name="P90"/>
              </text:list-item>
            </text:list>
          </table:table-cell>
          <table:table-cell table:style-name="Table17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44">Pinku Kumar</text:span></text:span><text:span text:style-name="Strong_20_Emphasis"><text:span text:style-name="T145">, </text:span></text:span><text:span text:style-name="Strong_20_Emphasis"><text:span text:style-name="T37">Special Judge/Additional District &amp; Sessions Judge</text:span></text:span><text:span text:style-name="Strong_20_Emphasis"><text:span text:style-name="T145">, Saharanpur to be </text:span></text:span><text:span text:style-name="Strong_20_Emphasis"><text:span text:style-name="T146">Additional District &amp; Sessions Judge, Rampur.</text:span></text:span></text:p>
      <text:p text:style-name="P17"><text:span text:style-name="Strong_20_Emphasis"><text:span text:style-name="T20"/></text:span></text:p>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146">No. <text:s text:c="2"/></text:p>
          </table:table-cell>
          <table:table-cell table:style-name="Table179.A1" office:value-type="string">
            <text:list xml:id="list205013533974998" text:continue-numbering="true" text:style-name="L1">
              <text:list-item>
                <text:p text:style-name="P90"/>
              </text:list-item>
            </text:list>
          </table:table-cell>
          <table:table-cell table:style-name="Table17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47">usri </text:span></text:span><text:span text:style-name="Strong_20_Emphasis"><text:span text:style-name="T345">Ankita Shukla</text:span></text:span><text:span text:style-name="Strong_20_Emphasis"><text:span text:style-name="T147">, </text:span></text:span><text:span text:style-name="Strong_20_Emphasis"><text:span text:style-name="T46">Additional Principal Judge, Family Court</text:span></text:span><text:span text:style-name="Strong_20_Emphasis"><text:span text:style-name="T147">, Sultanpur to be </text:span></text:span><text:span text:style-name="Emphasis"><text:span text:style-name="T461">Additional District &amp; Sessions Judge/Special Judge</text:span></text:span><text:span text:style-name="Strong_20_Emphasis"><text:span text:style-name="T148">, Unnao for trying cases U/s 14 of the Scheduled Castes and the Scheduled Tribes (Prevention of Atrocities) Act, 1989 (Act no. 33 of 1989) vice Smt. Mamta Singh.</text:span></text:span></text:p>
      <text:p text:style-name="P17"><text:span text:style-name="Strong_20_Emphasis"><text:span text:style-name="T148"/></text:span></text:p>
      <text:p text:style-name="P17"><text:span text:style-name="Strong_20_Emphasis"><text:span text:style-name="T8"/></text:span></text:p>
      <table:table table:name="Table180" table:style-name="Table180">
        <table:table-column table:style-name="Table180.A"/>
        <table:table-column table:style-name="Table180.B"/>
        <table:table-column table:style-name="Table180.C"/>
        <text:soft-page-break/>
        <table:table-row table:style-name="Table180.1">
          <table:table-cell table:style-name="Table180.A1" office:value-type="string">
            <text:p text:style-name="P146">No. <text:s text:c="2"/></text:p>
          </table:table-cell>
          <table:table-cell table:style-name="Table180.A1" office:value-type="string">
            <text:list xml:id="list205012774308857" text:continue-numbering="true" text:style-name="L1">
              <text:list-item>
                <text:p text:style-name="P90"/>
              </text:list-item>
            </text:list>
          </table:table-cell>
          <table:table-cell table:style-name="Table18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48">mt. </text:span></text:span><text:span text:style-name="Strong_20_Emphasis"><text:span text:style-name="T346">Mamta Singh</text:span></text:span><text:span text:style-name="Strong_20_Emphasis"><text:span text:style-name="T148">, </text:span></text:span><text:span text:style-name="Strong_20_Emphasis"><text:span text:style-name="T37">Special Judge/Additional District &amp; Sessions Judge</text:span></text:span><text:span text:style-name="Strong_20_Emphasis"><text:span text:style-name="T148">, Unnao to be </text:span></text:span><text:span text:style-name="Emphasis"><text:span text:style-name="T461">Additional District &amp; Sessions Judge/Special Judge</text:span></text:span><text:span text:style-name="Strong_20_Emphasis"><text:span text:style-name="T149">, Kannauj for trying cases U/s 14 of the Scheduled Castes and the Scheduled Tribes (Prevention of Atrocities) Act, 1989 (Act no. 33 of 1989) vice Smt. Poornima Pathak.</text:span></text:span></text:p>
      <text:p text:style-name="P17"><text:span text:style-name="Strong_20_Emphasis"><text:span text:style-name="T20"/></text:span></text:p>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146">No. <text:s text:c="2"/></text:p>
          </table:table-cell>
          <table:table-cell table:style-name="Table181.A1" office:value-type="string">
            <text:list xml:id="list205011555519010" text:continue-numbering="true" text:style-name="L1">
              <text:list-item>
                <text:p text:style-name="P90"/>
              </text:list-item>
            </text:list>
          </table:table-cell>
          <table:table-cell table:style-name="Table18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49">mt. </text:span></text:span><text:span text:style-name="Strong_20_Emphasis"><text:span text:style-name="T347">Poornima Pathak</text:span></text:span><text:span text:style-name="Strong_20_Emphasis"><text:span text:style-name="T149">, </text:span></text:span><text:span text:style-name="Strong_20_Emphasis"><text:span text:style-name="T37">Special Judge/Additional District &amp; Sessions Judge</text:span></text:span><text:span text:style-name="Strong_20_Emphasis"><text:span text:style-name="T149">, Kannauj to be </text:span></text:span><text:span text:style-name="Emphasis"><text:span text:style-name="T461">Additional District &amp; Sessions Judge (Fast Track Court)</text:span></text:span><text:span text:style-name="Strong_20_Emphasis"><text:span text:style-name="T150">, Kannauj </text:span></text:span><text:span text:style-name="Emphasis"><text:span text:style-name="T243">for trying cases of crime against women</text:span></text:span><text:span text:style-name="T529">.</text:span></text:p>
      <text:p text:style-name="P17"><text:span text:style-name="Strong_20_Emphasis"><text:span text:style-name="T8"/></text:span></text:p>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146">No. <text:s text:c="2"/></text:p>
          </table:table-cell>
          <table:table-cell table:style-name="Table182.A1" office:value-type="string">
            <text:list xml:id="list205013385420080" text:continue-numbering="true" text:style-name="L1">
              <text:list-item>
                <text:p text:style-name="P90"/>
              </text:list-item>
            </text:list>
          </table:table-cell>
          <table:table-cell table:style-name="Table18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48">Manish Nigam</text:span></text:span><text:span text:style-name="Strong_20_Emphasis"><text:span text:style-name="T151">, Additional District &amp; Sessions Judge, Unnao to be Additional District &amp; Sessions Judge, Ghaziabad.</text:span></text:span></text:p>
      <text:p text:style-name="P17"><text:span text:style-name="Strong_20_Emphasis"><text:span text:style-name="T20"/></text:span></text:p>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146">No. <text:s text:c="2"/></text:p>
          </table:table-cell>
          <table:table-cell table:style-name="Table183.A1" office:value-type="string">
            <text:list xml:id="list205013242099790" text:continue-numbering="true" text:style-name="L1">
              <text:list-item>
                <text:p text:style-name="P90"/>
              </text:list-item>
            </text:list>
          </table:table-cell>
          <table:table-cell table:style-name="Table18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152">Km. </text:span></text:span><text:span text:style-name="Strong_20_Emphasis"><text:span text:style-name="T349">Rashmi Rani</text:span></text:span><text:span text:style-name="Strong_20_Emphasis"><text:span text:style-name="T152">, Additional District &amp; Sessions Judge, Ghaziabad to be </text:span></text:span><text:span text:style-name="Emphasis"><text:span text:style-name="T461">Additional District &amp; Sessions Judge (Fast Track Court)</text:span></text:span><text:span text:style-name="Strong_20_Emphasis"><text:span text:style-name="T152">, Ghaziabad </text:span></text:span><text:span text:style-name="Emphasis"><text:span text:style-name="T243">for trying cases of crime against women vice</text:span></text:span><text:span text:style-name="Strong_20_Emphasis"><text:span text:style-name="T152"> Sri Kumar Mitakshar.</text:span></text:span></text:p>
      <text:p text:style-name="P17"><text:span text:style-name="Strong_20_Emphasis"><text:span text:style-name="T8"/></text:span></text:p>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146">No. <text:s text:c="2"/></text:p>
          </table:table-cell>
          <table:table-cell table:style-name="Table184.A1" office:value-type="string">
            <text:list xml:id="list205012041308650" text:continue-numbering="true" text:style-name="L1">
              <text:list-item>
                <text:p text:style-name="P90"/>
              </text:list-item>
            </text:list>
          </table:table-cell>
          <table:table-cell table:style-name="Table184.A1" office:value-type="string">
            <text:p text:style-name="P146">/Admin. (Services)/202<text:span text:style-name="T484">6</text:span></text:p>
          </table:table-cell>
        </table:table-row>
      </table:table>
      <text:p text:style-name="P17"><text:span text:style-name="Strong_20_Emphasis"><text:span text:style-name="T8"/></text:span></text:p>
      <text:p text:style-name="P42"><text:span text:style-name="Strong_20_Emphasis"><text:span text:style-name="T8"><text:tab/></text:span></text:span><text:span text:style-name="Strong_20_Emphasis"><text:span text:style-name="T20">Sri </text:span></text:span><text:span text:style-name="Strong_20_Emphasis"><text:span text:style-name="T349">Kumar Mitakshar</text:span></text:span><text:span text:style-name="Strong_20_Emphasis"><text:span text:style-name="T152">, </text:span></text:span><text:span text:style-name="Emphasis"><text:span text:style-name="T461">Additional District &amp; Sessions Judge (Fast Track Court)</text:span></text:span><text:span text:style-name="Strong_20_Emphasis"><text:span text:style-name="T152">, Ghaziabad to be </text:span></text:span><text:span text:style-name="Strong_20_Emphasis"><text:span text:style-name="T153">Additional District &amp; Sessions Judge (Fast Track Court),</text:span></text:span><text:span text:style-name="Strong_20_Emphasis"><text:span text:style-name="T154"> </text:span></text:span><text:span text:style-name="Strong_20_Emphasis"><text:span text:style-name="T109">Shahjahanpur </text:span></text:span><text:span text:style-name="Emphasis"><text:span text:style-name="T426">for trying cases of crime against women vice</text:span></text:span><text:span text:style-name="Strong_20_Emphasis"><text:span text:style-name="T153"> Smt. Krishn Lila Yadav.</text:span></text:span></text:p>
      <text:p text:style-name="P42"><text:span text:style-name="Strong_20_Emphasis"><text:span text:style-name="T8"/></text:span></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55">No. <text:s text:c="2"/></text:p>
          </table:table-cell>
          <table:table-cell table:style-name="Table12.A1" office:value-type="string">
            <text:list xml:id="list205012356457240" text:continue-numbering="true" text:style-name="L1">
              <text:list-item>
                <text:p text:style-name="P99"/>
              </text:list-item>
            </text:list>
          </table:table-cell>
          <table:table-cell table:style-name="Table12.A1" office:value-type="string">
            <text:p text:style-name="P155">/Admin. (Services)/202<text:span text:style-name="T484">6</text:span></text:p>
          </table:table-cell>
        </table:table-row>
      </table:table>
      <text:p text:style-name="P42"><text:span text:style-name="Strong_20_Emphasis"><text:span text:style-name="T8"/></text:span></text:p>
      <text:p text:style-name="P42"><text:span text:style-name="Strong_20_Emphasis"><text:span text:style-name="T8"><text:tab/></text:span></text:span><text:span text:style-name="Strong_20_Emphasis"><text:span text:style-name="T20">S</text:span></text:span><text:span text:style-name="Strong_20_Emphasis"><text:span text:style-name="T153">mt. </text:span></text:span><text:span text:style-name="Strong_20_Emphasis"><text:span text:style-name="T350">Krishn Lila Yadav</text:span></text:span><text:span text:style-name="Strong_20_Emphasis"><text:span text:style-name="T153">, Additional District &amp; Sessions Judge (Fast Track Court), </text:span></text:span><text:span text:style-name="Strong_20_Emphasis"><text:span text:style-name="T109">Shahjahanpur </text:span></text:span><text:span text:style-name="Strong_20_Emphasis"><text:span text:style-name="T153">to be Additional District &amp; Sessions Judge, </text:span></text:span><text:span text:style-name="Strong_20_Emphasis"><text:span text:style-name="T109">Shahjahanpur.</text:span></text:span></text:p>
      <text:p text:style-name="P42"><text:span text:style-name="Strong_20_Emphasis"><text:span text:style-name="T109"/></text:span></text:p>
      <text:p text:style-name="P17"><text:span text:style-name="Strong_20_Emphasis"><text:span text:style-name="T20"/></text:span></text:p>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146">No. <text:s text:c="2"/></text:p>
          </table:table-cell>
          <table:table-cell table:style-name="Table185.A1" office:value-type="string">
            <text:list xml:id="list205013500247142" text:continue-numbering="true" text:style-name="L1">
              <text:list-item>
                <text:p text:style-name="P90"/>
              </text:list-item>
            </text:list>
          </table:table-cell>
          <table:table-cell table:style-name="Table185.A1" office:value-type="string">
            <text:p text:style-name="P146">/Admin. (Services)/202<text:span text:style-name="T484">6</text:span></text:p>
          </table:table-cell>
        </table:table-row>
      </table:table>
      <text:p text:style-name="P17"><text:span text:style-name="Strong_20_Emphasis"><text:span text:style-name="T8"/></text:span></text:p>
      <text:p text:style-name="P22"><text:span text:style-name="Strong_20_Emphasis"><text:span text:style-name="T8"><text:tab/></text:span></text:span><text:span text:style-name="Strong_20_Emphasis"><text:span text:style-name="T20">Sri </text:span></text:span><text:span text:style-name="Strong_20_Emphasis"><text:span text:style-name="T351">Pankaj Kumar Srivastava</text:span></text:span><text:span text:style-name="Strong_20_Emphasis"><text:span text:style-name="T154">, Additional District &amp; Sessions Judge, </text:span></text:span><text:span text:style-name="Strong_20_Emphasis"><text:span text:style-name="T109">Shahjahanpur </text:span></text:span><text:span text:style-name="Strong_20_Emphasis"><text:span text:style-name="T154">to be </text:span></text:span><text:span text:style-name="Strong_20_Emphasis"><text:span text:style-name="T155">Additional District &amp; Sessions Judge, Prayagraj.</text:span></text:span></text:p>
      <text:p text:style-name="P17"><text:span text:style-name="Strong_20_Emphasis"><text:span text:style-name="T8"/></text:span></text:p>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146">No. <text:s text:c="2"/></text:p>
          </table:table-cell>
          <table:table-cell table:style-name="Table186.A1" office:value-type="string">
            <text:list xml:id="list205013087697648" text:continue-numbering="true" text:style-name="L1">
              <text:list-item>
                <text:p text:style-name="P90"/>
              </text:list-item>
            </text:list>
          </table:table-cell>
          <table:table-cell table:style-name="Table18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2">Jaiveer Singh Nagar</text:span></text:span><text:span text:style-name="Strong_20_Emphasis"><text:span text:style-name="T156">, Additional District &amp; Sessions Judge, Unnao to be Additional District &amp; Sessions Judge, Meerut.</text:span></text:span></text:p>
      <text:p text:style-name="P17"><text:span text:style-name="Strong_20_Emphasis"><text:span text:style-name="T20"/></text:span></text:p>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146">No. <text:s text:c="2"/></text:p>
          </table:table-cell>
          <table:table-cell table:style-name="Table187.A1" office:value-type="string">
            <text:list xml:id="list205012269359415" text:continue-numbering="true" text:style-name="L1">
              <text:list-item>
                <text:p text:style-name="P90"/>
              </text:list-item>
            </text:list>
          </table:table-cell>
          <table:table-cell table:style-name="Table18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2">Dev Dutt</text:span></text:span><text:span text:style-name="Strong_20_Emphasis"><text:span text:style-name="T156">, Additional District &amp; Sessions Judge, Meerut to be </text:span></text:span><text:span text:style-name="Emphasis"><text:span text:style-name="T461">Additional District &amp; Sessions Judge (Fast Track Court)</text:span></text:span><text:span text:style-name="Strong_20_Emphasis"><text:span text:style-name="T157">, Firozabad </text:span></text:span><text:span text:style-name="Emphasis"><text:span text:style-name="T243">for trying cases of crime against women vice</text:span></text:span><text:span text:style-name="Strong_20_Emphasis"><text:span text:style-name="T157"> Sri Shyam Babu.</text:span></text:span></text:p>
      <text:p text:style-name="P17"><text:span text:style-name="Strong_20_Emphasis"><text:span text:style-name="T157"/></text:span></text:p>
      <text:p text:style-name="P17"><text:span text:style-name="Strong_20_Emphasis"><text:span text:style-name="T157"/></text:span></text:p>
      <text:p text:style-name="P17"><text:span text:style-name="Strong_20_Emphasis"><text:span text:style-name="T157"/></text:span></text:p>
      <text:p text:style-name="P17"><text:span text:style-name="Strong_20_Emphasis"><text:span text:style-name="T8"/></text:span></text:p>
      <table:table table:name="Table188" table:style-name="Table188">
        <table:table-column table:style-name="Table188.A"/>
        <table:table-column table:style-name="Table188.B"/>
        <table:table-column table:style-name="Table188.C"/>
        <text:soft-page-break/>
        <table:table-row table:style-name="Table188.1">
          <table:table-cell table:style-name="Table188.A1" office:value-type="string">
            <text:p text:style-name="P146">No. <text:s text:c="2"/></text:p>
          </table:table-cell>
          <table:table-cell table:style-name="Table188.A1" office:value-type="string">
            <text:list xml:id="list205012281496458" text:continue-numbering="true" text:style-name="L1">
              <text:list-item>
                <text:p text:style-name="P90"/>
              </text:list-item>
            </text:list>
          </table:table-cell>
          <table:table-cell table:style-name="Table18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3">Shyam Babu</text:span></text:span><text:span text:style-name="Strong_20_Emphasis"><text:span text:style-name="T157">, </text:span></text:span><text:span text:style-name="Emphasis"><text:span text:style-name="T461">Additional District &amp; Sessions Judge (Fast Track Court)</text:span></text:span><text:span text:style-name="Strong_20_Emphasis"><text:span text:style-name="T157">, Firozabad to be </text:span></text:span><text:span text:style-name="Strong_20_Emphasis"><text:span text:style-name="T158">Additional District &amp; Sessions Judge, Firozabad.</text:span></text:span></text:p>
      <text:p text:style-name="P17"><text:span text:style-name="Strong_20_Emphasis"><text:span text:style-name="T20"/></text:span></text:p>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146">No. <text:s text:c="2"/></text:p>
          </table:table-cell>
          <table:table-cell table:style-name="Table189.A1" office:value-type="string">
            <text:list xml:id="list205013337381269" text:continue-numbering="true" text:style-name="L1">
              <text:list-item>
                <text:p text:style-name="P90"/>
              </text:list-item>
            </text:list>
          </table:table-cell>
          <table:table-cell table:style-name="Table18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4">Rajeev Singh</text:span></text:span><text:span text:style-name="Strong_20_Emphasis"><text:span text:style-name="T158">, Additional District &amp; Sessions Judge, Firozabad to be </text:span></text:span><text:span text:style-name="Emphasis"><text:span text:style-name="T461">Additional District &amp; Sessions Judge/Special Judge</text:span></text:span><text:span text:style-name="Strong_20_Emphasis"><text:span text:style-name="T159">, Jalaun at Orai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59"> Sri Mohammad Quamar.</text:span></text:span></text:p>
      <text:p text:style-name="P17"><text:span text:style-name="Strong_20_Emphasis"><text:span text:style-name="T8"/></text:span></text:p>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146">No. <text:s text:c="2"/></text:p>
          </table:table-cell>
          <table:table-cell table:style-name="Table190.A1" office:value-type="string">
            <text:list xml:id="list205013482107231" text:continue-numbering="true" text:style-name="L1">
              <text:list-item>
                <text:p text:style-name="P90"/>
              </text:list-item>
            </text:list>
          </table:table-cell>
          <table:table-cell table:style-name="Table19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5">Mohammad Quamar</text:span></text:span><text:span text:style-name="Strong_20_Emphasis"><text:span text:style-name="T159">, </text:span></text:span><text:span text:style-name="Strong_20_Emphasis"><text:span text:style-name="T37">Special Judge/Additional District &amp; Sessions Judge</text:span></text:span><text:span text:style-name="Strong_20_Emphasis"><text:span text:style-name="T159">, Jalaun at Orai to be </text:span></text:span><text:span text:style-name="Strong_20_Emphasis"><text:span text:style-name="T160">Additional District &amp; Sessions Judge, Budaun.</text:span></text:span></text:p>
      <text:p text:style-name="P17"><text:span text:style-name="Strong_20_Emphasis"><text:span text:style-name="T20"/></text:span></text:p>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146">No. <text:s text:c="2"/></text:p>
          </table:table-cell>
          <table:table-cell table:style-name="Table191.A1" office:value-type="string">
            <text:list xml:id="list205013324670633" text:continue-numbering="true" text:style-name="L1">
              <text:list-item>
                <text:p text:style-name="P90"/>
              </text:list-item>
            </text:list>
          </table:table-cell>
          <table:table-cell table:style-name="Table19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60">mt. </text:span></text:span><text:span text:style-name="Strong_20_Emphasis"><text:span text:style-name="T356">Mirza Zeenat</text:span></text:span><text:span text:style-name="Strong_20_Emphasis"><text:span text:style-name="T160">, Additional District &amp; Sessions Judge, Budaun to be Additional District &amp; Sessions Judge, Saharanpur.</text:span></text:span></text:p>
      <text:p text:style-name="P17"><text:span text:style-name="Strong_20_Emphasis"><text:span text:style-name="T8"/></text:span></text:p>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146">No. <text:s text:c="2"/></text:p>
          </table:table-cell>
          <table:table-cell table:style-name="Table192.A1" office:value-type="string">
            <text:list xml:id="list205011652582044" text:continue-numbering="true" text:style-name="L1">
              <text:list-item>
                <text:p text:style-name="P90"/>
              </text:list-item>
            </text:list>
          </table:table-cell>
          <table:table-cell table:style-name="Table19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6">Shashwata Pandey</text:span></text:span><text:span text:style-name="Strong_20_Emphasis"><text:span text:style-name="T160">, Additional District &amp; Sessions Judge, Saharanpur</text:span></text:span><text:span text:style-name="Strong_20_Emphasis"><text:span text:style-name="T161"> to be Additional District &amp; Sessions Judge, Lucknow.</text:span></text:span></text:p>
      <text:p text:style-name="P17"><text:span text:style-name="Strong_20_Emphasis"><text:span text:style-name="T20"/></text:span></text:p>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146">No. <text:s text:c="2"/></text:p>
          </table:table-cell>
          <table:table-cell table:style-name="Table193.A1" office:value-type="string">
            <text:list xml:id="list205011926392064" text:continue-numbering="true" text:style-name="L1">
              <text:list-item>
                <text:p text:style-name="P90"/>
              </text:list-item>
            </text:list>
          </table:table-cell>
          <table:table-cell table:style-name="Table19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7">Harbans Narain</text:span></text:span><text:span text:style-name="Strong_20_Emphasis"><text:span text:style-name="T162">, Additional District &amp; Sessions Judge, Lucknow to be </text:span></text:span><text:span text:style-name="Strong_20_Emphasis"><text:span text:style-name="T163">Additional District &amp; Sessions Judge, Ambedkar Nagar at Akbarpur.</text:span></text:span></text:p>
      <text:p text:style-name="P17"><text:span text:style-name="Strong_20_Emphasis"><text:span text:style-name="T20"/></text:span></text:p>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146">No. <text:s text:c="2"/></text:p>
          </table:table-cell>
          <table:table-cell table:style-name="Table195.A1" office:value-type="string">
            <text:list xml:id="list205012063629129" text:continue-numbering="true" text:style-name="L1">
              <text:list-item>
                <text:p text:style-name="P90"/>
              </text:list-item>
            </text:list>
          </table:table-cell>
          <table:table-cell table:style-name="Table195.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8">Mahendra Kumar Singh</text:span></text:span><text:span text:style-name="Strong_20_Emphasis"><text:span text:style-name="T164">, Additional District &amp; Sessions Judge, Unnao to be </text:span></text:span><text:span text:style-name="Emphasis"><text:span text:style-name="T461">Additional District &amp; Sessions Judge (Fast Track Court)</text:span></text:span><text:span text:style-name="Strong_20_Emphasis"><text:span text:style-name="T164">, Unnao </text:span></text:span><text:span text:style-name="Emphasis"><text:span text:style-name="T243">for trying cases of crime against women vice</text:span></text:span><text:span text:style-name="Strong_20_Emphasis"><text:span text:style-name="T164"> Sri Vimal Tripathi.</text:span></text:span></text:p>
      <text:p text:style-name="P17"><text:span text:style-name="Strong_20_Emphasis"><text:span text:style-name="T8"/></text:span></text:p>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146">No. <text:s text:c="2"/></text:p>
          </table:table-cell>
          <table:table-cell table:style-name="Table196.A1" office:value-type="string">
            <text:list xml:id="list205013109315909" text:continue-numbering="true" text:style-name="L1">
              <text:list-item>
                <text:p text:style-name="P90"/>
              </text:list-item>
            </text:list>
          </table:table-cell>
          <table:table-cell table:style-name="Table19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8">Vimal Tripathi</text:span></text:span><text:span text:style-name="Strong_20_Emphasis"><text:span text:style-name="T164">, </text:span></text:span><text:span text:style-name="Emphasis"><text:span text:style-name="T461">Additional District &amp; Sessions Judge (Fast Track Court)</text:span></text:span><text:span text:style-name="Strong_20_Emphasis"><text:span text:style-name="T164">, Unnao to be </text:span></text:span><text:span text:style-name="Emphasis"><text:span text:style-name="T461">Additional District &amp; Sessions Judge (Fast Track Court)</text:span></text:span><text:span text:style-name="Strong_20_Emphasis"><text:span text:style-name="T164">, Unnao </text:span></text:span><text:span text:style-name="Emphasis"><text:span text:style-name="T243">in the court created under 14</text:span></text:span><text:span text:style-name="Emphasis"><text:span text:style-name="T472">th</text:span></text:span><text:span text:style-name="Emphasis"><text:span text:style-name="T243"> Finance Commission vice</text:span></text:span><text:span text:style-name="Strong_20_Emphasis"><text:span text:style-name="T164"> Swatantra Prakash.</text:span></text:span></text:p>
      <text:p text:style-name="P17"><text:span text:style-name="Strong_20_Emphasis"><text:span text:style-name="T20"/></text:span></text:p>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146">No. <text:s text:c="2"/></text:p>
          </table:table-cell>
          <table:table-cell table:style-name="Table197.A1" office:value-type="string">
            <text:list xml:id="list205013533482552" text:continue-numbering="true" text:style-name="L1">
              <text:list-item>
                <text:p text:style-name="P90"/>
              </text:list-item>
            </text:list>
          </table:table-cell>
          <table:table-cell table:style-name="Table19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8">Swatantra Prakash</text:span></text:span><text:span text:style-name="Strong_20_Emphasis"><text:span text:style-name="T164">, </text:span></text:span><text:span text:style-name="Emphasis"><text:span text:style-name="T461">Additional District &amp; Sessions Judge (Fast Track Court)</text:span></text:span><text:span text:style-name="Strong_20_Emphasis"><text:span text:style-name="T164">, Unnao to be </text:span></text:span><text:span text:style-name="Emphasis"><text:span text:style-name="T461">Additional District &amp; Sessions Judge (Fast Track Court)</text:span></text:span><text:span text:style-name="Strong_20_Emphasis"><text:span text:style-name="T165">, Sultanpur </text:span></text:span><text:span text:style-name="Emphasis"><text:span text:style-name="T243">in the court created under 14</text:span></text:span><text:span text:style-name="Emphasis"><text:span text:style-name="T472">th</text:span></text:span><text:span text:style-name="Emphasis"><text:span text:style-name="T243"> Finance Commission vice</text:span></text:span><text:span text:style-name="Strong_20_Emphasis"><text:span text:style-name="T165"> Sri Vijay Kumar Gupta-II.</text:span></text:span></text:p>
      <text:p text:style-name="P17"><text:span text:style-name="Strong_20_Emphasis"><text:span text:style-name="T165"/></text:span></text:p>
      <text:p text:style-name="P17"><text:span text:style-name="Strong_20_Emphasis"><text:span text:style-name="T165"/></text:span></text:p>
      <text:p text:style-name="P17"><text:span text:style-name="Strong_20_Emphasis"><text:span text:style-name="T165"/></text:span></text:p>
      <text:p text:style-name="P17"><text:span text:style-name="Strong_20_Emphasis"><text:span text:style-name="T165"/></text:span></text:p>
      <text:p text:style-name="P17"><text:span text:style-name="Strong_20_Emphasis"><text:span text:style-name="T8"/></text:span></text:p>
      <table:table table:name="Table198" table:style-name="Table198">
        <table:table-column table:style-name="Table198.A"/>
        <table:table-column table:style-name="Table198.B"/>
        <table:table-column table:style-name="Table198.C"/>
        <text:soft-page-break/>
        <table:table-row table:style-name="Table198.1">
          <table:table-cell table:style-name="Table198.A1" office:value-type="string">
            <text:p text:style-name="P146">No. <text:s text:c="2"/></text:p>
          </table:table-cell>
          <table:table-cell table:style-name="Table198.A1" office:value-type="string">
            <text:list xml:id="list205012750383271" text:continue-numbering="true" text:style-name="L1">
              <text:list-item>
                <text:p text:style-name="P90"/>
              </text:list-item>
            </text:list>
          </table:table-cell>
          <table:table-cell table:style-name="Table19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9">Vijay Kumar Gupta-II</text:span></text:span><text:span text:style-name="Strong_20_Emphasis"><text:span text:style-name="T165">, </text:span></text:span><text:span text:style-name="Emphasis"><text:span text:style-name="T461">Additional District &amp; Sessions Judge (Fast Track Court)</text:span></text:span><text:span text:style-name="Strong_20_Emphasis"><text:span text:style-name="T165">, Sultanpur to be </text:span></text:span><text:span text:style-name="Emphasis"><text:span text:style-name="T461">Additional District &amp; Sessions Judge (Fast Track Court)</text:span></text:span><text:span text:style-name="Strong_20_Emphasis"><text:span text:style-name="T165">, Sultanpur </text:span></text:span><text:span text:style-name="Emphasis"><text:span text:style-name="T243">for trying cases of crime against women vice</text:span></text:span><text:span text:style-name="Strong_20_Emphasis"><text:span text:style-name="T165"> Sri Rakesh.</text:span></text:span></text:p>
      <text:p text:style-name="P17"><text:span text:style-name="Strong_20_Emphasis"><text:span text:style-name="T20"/></text:span></text:p>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146">No. <text:s text:c="2"/></text:p>
          </table:table-cell>
          <table:table-cell table:style-name="Table199.A1" office:value-type="string">
            <text:list xml:id="list205013178449632" text:continue-numbering="true" text:style-name="L1">
              <text:list-item>
                <text:p text:style-name="P90"/>
              </text:list-item>
            </text:list>
          </table:table-cell>
          <table:table-cell table:style-name="Table19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59">Rakesh</text:span></text:span><text:span text:style-name="Strong_20_Emphasis"><text:span text:style-name="T165">, </text:span></text:span><text:span text:style-name="Emphasis"><text:span text:style-name="T461">Additional District &amp; Sessions Judge (Fast Track Court)</text:span></text:span><text:span text:style-name="Strong_20_Emphasis"><text:span text:style-name="T165">, Sultanpur to be Additional District &amp; Sessions Judge, Sultanpur.</text:span></text:span></text:p>
      <text:p text:style-name="P17"><text:span text:style-name="Strong_20_Emphasis"><text:span text:style-name="T8"/></text:span></text:p>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146">No. <text:s text:c="2"/></text:p>
          </table:table-cell>
          <table:table-cell table:style-name="Table200.A1" office:value-type="string">
            <text:list xml:id="list205012181571592" text:continue-numbering="true" text:style-name="L1">
              <text:list-item>
                <text:p text:style-name="P90"/>
              </text:list-item>
            </text:list>
          </table:table-cell>
          <table:table-cell table:style-name="Table20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66">mt. </text:span></text:span><text:span text:style-name="Strong_20_Emphasis"><text:span text:style-name="T360">Poonam-II</text:span></text:span><text:span text:style-name="Strong_20_Emphasis"><text:span text:style-name="T166">, </text:span></text:span><text:span text:style-name="Strong_20_Emphasis"><text:span text:style-name="T46">Additional Principal Judge, Family Court</text:span></text:span><text:span text:style-name="Strong_20_Emphasis"><text:span text:style-name="T166">, Unnao to be Additional District &amp; Sessions Judge, Ghaziabad.</text:span></text:span></text:p>
      <text:p text:style-name="P23"><text:span text:style-name="Strong_20_Emphasis"><text:span text:style-name="T8"/></text:span></text:p>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156">No. <text:s text:c="2"/></text:p>
          </table:table-cell>
          <table:table-cell table:style-name="Table218.A1" office:value-type="string">
            <text:list xml:id="list205012487130171" text:continue-numbering="true" text:style-name="L1">
              <text:list-item>
                <text:p text:style-name="P100"/>
              </text:list-item>
            </text:list>
          </table:table-cell>
          <table:table-cell table:style-name="Table218.A1" office:value-type="string">
            <text:p text:style-name="P156">/Admin. (Services)/202<text:span text:style-name="T484">6</text:span></text:p>
          </table:table-cell>
        </table:table-row>
      </table:table>
      <text:p text:style-name="P23"><text:span text:style-name="Strong_20_Emphasis"><text:span text:style-name="T8"/></text:span></text:p>
      <text:p text:style-name="P23"><text:span text:style-name="Strong_20_Emphasis"><text:span text:style-name="T8"><text:tab/></text:span></text:span><text:span text:style-name="Strong_20_Emphasis"><text:span text:style-name="T20">Sri </text:span></text:span><text:span text:style-name="Strong_20_Emphasis"><text:span text:style-name="T361">Nitendra Kumar</text:span></text:span><text:span text:style-name="Strong_20_Emphasis"><text:span text:style-name="T167">, Registrar (Judicial) (Account), High Court of Judicature at Allahabad, Lucknow Bench, Lucknow to be </text:span></text:span><text:span text:style-name="Emphasis"><text:span text:style-name="T461">Additional District &amp; Sessions Judge/Special Judge</text:span></text:span><text:span text:style-name="Strong_20_Emphasis"><text:span text:style-name="T167">, Ghaziabad vice Sri Vinod Kumar-V.</text:span></text:span></text:p>
      <text:p text:style-name="P23"><text:span text:style-name="Strong_20_Emphasis"><text:span text:style-name="T167"/></text:span></text:p>
      <text:p text:style-name="P23"><text:span text:style-name="Strong_20_Emphasis"><text:span text:style-name="T167"><text:tab/>He is also appointed U/s 12-A of U.P. Essential Commodities (Special Provisions) Act, 1981, as Special Judge at Ghaziabad against the special court created for trying cases under the said Act. </text:span></text:span></text:p>
      <text:p text:style-name="P23"><text:span text:style-name="Strong_20_Emphasis"><text:span text:style-name="T20"/></text:span></text:p>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156">No. <text:s text:c="2"/></text:p>
          </table:table-cell>
          <table:table-cell table:style-name="Table219.A1" office:value-type="string">
            <text:list xml:id="list205012271762456" text:continue-numbering="true" text:style-name="L1">
              <text:list-item>
                <text:p text:style-name="P100"/>
              </text:list-item>
            </text:list>
          </table:table-cell>
          <table:table-cell table:style-name="Table219.A1" office:value-type="string">
            <text:p text:style-name="P156">/Admin. (Services)/202<text:span text:style-name="T484">6</text:span></text:p>
          </table:table-cell>
        </table:table-row>
      </table:table>
      <text:p text:style-name="P23"><text:span text:style-name="Strong_20_Emphasis"><text:span text:style-name="T8"/></text:span></text:p>
      <text:p text:style-name="P23"><text:span text:style-name="Strong_20_Emphasis"><text:span text:style-name="T8"><text:tab/></text:span></text:span><text:span text:style-name="Strong_20_Emphasis"><text:span text:style-name="T20">Sri </text:span></text:span><text:span text:style-name="Strong_20_Emphasis"><text:span text:style-name="T361">Vinod Kumar-V</text:span></text:span><text:span text:style-name="Strong_20_Emphasis"><text:span text:style-name="T167">, </text:span></text:span><text:span text:style-name="Strong_20_Emphasis"><text:span text:style-name="T37">Special Judge/Additional District &amp; Sessions Judge</text:span></text:span><text:span text:style-name="Strong_20_Emphasis"><text:span text:style-name="T167">, Ghaziabad to be </text:span></text:span><text:span text:style-name="Emphasis"><text:span text:style-name="T461">Additional District &amp; Sessions Judge/Special Judge</text:span></text:span><text:span text:style-name="Strong_20_Emphasis"><text:span text:style-name="T167">, Maharajganj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67"> Sri Phool Chandra Kushwaha.</text:span></text:span></text:p>
      <text:p text:style-name="P17"><text:span text:style-name="Strong_20_Emphasis"><text:span text:style-name="T20"/></text:span></text:p>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146">No. <text:s text:c="2"/></text:p>
          </table:table-cell>
          <table:table-cell table:style-name="Table203.A1" office:value-type="string">
            <text:list xml:id="list205012547889038" text:continue-numbering="true" text:style-name="L1">
              <text:list-item>
                <text:p text:style-name="P90"/>
              </text:list-item>
            </text:list>
          </table:table-cell>
          <table:table-cell table:style-name="Table20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2">Phool Chandra Kushwaha</text:span></text:span><text:span text:style-name="Strong_20_Emphasis"><text:span text:style-name="T168">, </text:span></text:span><text:span text:style-name="Strong_20_Emphasis"><text:span text:style-name="T37">Special Judge/Additional District &amp; Sessions Judge</text:span></text:span><text:span text:style-name="Strong_20_Emphasis"><text:span text:style-name="T168">, Maharajganj to be </text:span></text:span><text:span text:style-name="Emphasis"><text:span text:style-name="T461">Additional District &amp; Sessions Judge/Special Judge</text:span></text:span><text:span text:style-name="Strong_20_Emphasis"><text:span text:style-name="T168">, Gonda vice Sri Danish Hasnain.</text:span></text:span></text:p>
      <text:p text:style-name="P17"><text:span text:style-name="Strong_20_Emphasis"><text:span text:style-name="T168"/></text:span></text:p>
      <text:p text:style-name="P17"><text:span text:style-name="Strong_20_Emphasis"><text:span text:style-name="T168"><text:tab/>He is also appointed U/s 12-A of U.P. Essential Commodities (Special Provisions) Act, 1981, as Special Judge at Gonda against the special court created for trying cases under the said Act. </text:span></text:span></text:p>
      <text:p text:style-name="P17"><text:span text:style-name="Strong_20_Emphasis"><text:span text:style-name="T8"/></text:span></text:p>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146">No. <text:s text:c="2"/></text:p>
          </table:table-cell>
          <table:table-cell table:style-name="Table204.A1" office:value-type="string">
            <text:list xml:id="list205012875692437" text:continue-numbering="true" text:style-name="L1">
              <text:list-item>
                <text:p text:style-name="P90"/>
              </text:list-item>
            </text:list>
          </table:table-cell>
          <table:table-cell table:style-name="Table204.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2">Danish Hasnain</text:span></text:span><text:span text:style-name="Strong_20_Emphasis"><text:span text:style-name="T168">, </text:span></text:span><text:span text:style-name="Strong_20_Emphasis"><text:span text:style-name="T37">Special Judge/Additional District &amp; Sessions Judge</text:span></text:span><text:span text:style-name="Strong_20_Emphasis"><text:span text:style-name="T168">, Gonda to be Additional District &amp; Sessions Judge, Gonda.</text:span></text:span></text:p>
      <text:p text:style-name="P17"><text:span text:style-name="Strong_20_Emphasis"><text:span text:style-name="T20"/></text:span></text:p>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146">No. <text:s text:c="2"/></text:p>
          </table:table-cell>
          <table:table-cell table:style-name="Table205.A1" office:value-type="string">
            <text:list xml:id="list205011993805514" text:continue-numbering="true" text:style-name="L1">
              <text:list-item>
                <text:p text:style-name="P90"/>
              </text:list-item>
            </text:list>
          </table:table-cell>
          <table:table-cell table:style-name="Table205.A1" office:value-type="string">
            <text:p text:style-name="P146">/Admin. (Services)/202<text:span text:style-name="T484">6</text:span></text:p>
          </table:table-cell>
        </table:table-row>
      </table:table>
      <text:p text:style-name="P17"><text:span text:style-name="Strong_20_Emphasis"><text:span text:style-name="T8"/></text:span></text:p>
      <text:p text:style-name="P59"><text:span text:style-name="Strong_20_Emphasis"><text:span text:style-name="T8"><text:tab/></text:span></text:span><text:span text:style-name="Strong_20_Emphasis"><text:span text:style-name="T20">S</text:span></text:span><text:span text:style-name="Strong_20_Emphasis"><text:span text:style-name="T168">mt. </text:span></text:span><text:span text:style-name="Strong_20_Emphasis"><text:span text:style-name="T362">Namrata Agrawal</text:span></text:span><text:span text:style-name="Strong_20_Emphasis"><text:span text:style-name="T168">, Additional District &amp; Sessions Judge, Gonda to be </text:span></text:span><text:span text:style-name="Strong_20_Emphasis"><text:span text:style-name="T169">Additional District &amp; Sessions Judge, Bareilly.</text:span></text:span></text:p>
      <text:p text:style-name="P59"><text:span text:style-name="Strong_20_Emphasis"><text:span text:style-name="T169"/></text:span></text:p>
      <text:p text:style-name="P59"><text:span text:style-name="Strong_20_Emphasis"><text:span text:style-name="T169"/></text:span></text:p>
      <text:p text:style-name="P59"><text:span text:style-name="Strong_20_Emphasis"><text:span text:style-name="T20"/></text:span></text:p>
      <table:table table:name="Table194" table:style-name="Table194">
        <table:table-column table:style-name="Table194.A"/>
        <table:table-column table:style-name="Table194.B"/>
        <table:table-column table:style-name="Table194.C"/>
        <text:soft-page-break/>
        <table:table-row table:style-name="Table194.1">
          <table:table-cell table:style-name="Table194.A1" office:value-type="string">
            <text:p text:style-name="P157">No. <text:s text:c="2"/></text:p>
          </table:table-cell>
          <table:table-cell table:style-name="Table194.A1" office:value-type="string">
            <text:list xml:id="list205011522006129" text:continue-numbering="true" text:style-name="L1">
              <text:list-item>
                <text:p text:style-name="P101"/>
              </text:list-item>
            </text:list>
          </table:table-cell>
          <table:table-cell table:style-name="Table194.A1" office:value-type="string">
            <text:p text:style-name="P157">/Admin. (Services)/202<text:span text:style-name="T484">6</text:span></text:p>
          </table:table-cell>
        </table:table-row>
      </table:table>
      <text:p text:style-name="P59"><text:span text:style-name="Strong_20_Emphasis"><text:span text:style-name="T8"/></text:span></text:p>
      <text:p text:style-name="P59"><text:span text:style-name="Strong_20_Emphasis"><text:span text:style-name="T8"><text:tab/></text:span></text:span><text:span text:style-name="Strong_20_Emphasis"><text:span text:style-name="T20">Sri </text:span></text:span><text:span text:style-name="Strong_20_Emphasis"><text:span text:style-name="T360">Junaid Muzaffar</text:span></text:span><text:span text:style-name="Strong_20_Emphasis"><text:span text:style-name="T166">, Additional District &amp; Sessions Judge, Ghaziabad to be </text:span></text:span><text:span text:style-name="Emphasis"><text:span text:style-name="T461">Additional District &amp; Sessions Judge/Special Judge</text:span></text:span><text:span text:style-name="Strong_20_Emphasis"><text:span text:style-name="T170">, Bareilly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70"> Sri Kumar Mayank.</text:span></text:span></text:p>
      <text:p text:style-name="P17"><text:span text:style-name="Strong_20_Emphasis"><text:span text:style-name="T8"/></text:span></text:p>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146">No. <text:s text:c="2"/></text:p>
          </table:table-cell>
          <table:table-cell table:style-name="Table206.A1" office:value-type="string">
            <text:list xml:id="list205011626126053" text:continue-numbering="true" text:style-name="L1">
              <text:list-item>
                <text:p text:style-name="P90"/>
              </text:list-item>
            </text:list>
          </table:table-cell>
          <table:table-cell table:style-name="Table20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3">Kumar Mayank</text:span></text:span><text:span text:style-name="Strong_20_Emphasis"><text:span text:style-name="T170">, </text:span></text:span><text:span text:style-name="Strong_20_Emphasis"><text:span text:style-name="T37">Special Judge/Additional District &amp; Sessions Judge</text:span></text:span><text:span text:style-name="Strong_20_Emphasis"><text:span text:style-name="T170">, Bareilly to be </text:span></text:span><text:span text:style-name="Emphasis"><text:span text:style-name="T461">Additional District &amp; Sessions Judge/Special Judge</text:span></text:span><text:span text:style-name="Strong_20_Emphasis"><text:span text:style-name="T171">, Prayagraj for trying cases U/s 14 of the Scheduled Castes and the Scheduled Tribes (Prevention of Atrocities) Act, 1989 (Act no. 33 of 1989) vice Sri Parvez Akhtar.</text:span></text:span></text:p>
      <text:p text:style-name="P17"><text:span text:style-name="Strong_20_Emphasis"><text:span text:style-name="T20"/></text:span></text:p>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146">No. <text:s text:c="2"/></text:p>
          </table:table-cell>
          <table:table-cell table:style-name="Table207.A1" office:value-type="string">
            <text:list xml:id="list205012237774895" text:continue-numbering="true" text:style-name="L1">
              <text:list-item>
                <text:p text:style-name="P90"/>
              </text:list-item>
            </text:list>
          </table:table-cell>
          <table:table-cell table:style-name="Table20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4">Parvez Akhtar</text:span></text:span><text:span text:style-name="Strong_20_Emphasis"><text:span text:style-name="T171">, </text:span></text:span><text:span text:style-name="Strong_20_Emphasis"><text:span text:style-name="T37">Special Judge/Additional District &amp; Sessions Judge</text:span></text:span><text:span text:style-name="Strong_20_Emphasis"><text:span text:style-name="T171">, Prayagraj to be Additional District &amp; Sessions Judge, Prayagraj.</text:span></text:span></text:p>
      <text:p text:style-name="P17"><text:span text:style-name="Strong_20_Emphasis"><text:span text:style-name="T8"/></text:span></text:p>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146">No. <text:s text:c="2"/></text:p>
          </table:table-cell>
          <table:table-cell table:style-name="Table208.A1" office:value-type="string">
            <text:list xml:id="list205012861889492" text:continue-numbering="true" text:style-name="L1">
              <text:list-item>
                <text:p text:style-name="P90"/>
              </text:list-item>
            </text:list>
          </table:table-cell>
          <table:table-cell table:style-name="Table20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5">Manoj Kumar Misra-II</text:span></text:span><text:span text:style-name="Strong_20_Emphasis"><text:span text:style-name="T171">, Additional District &amp; Sessions Judge, Prayagraj to be </text:span></text:span><text:span text:style-name="T475">Additional Principal Judge, Family Court</text:span><text:span text:style-name="Strong_20_Emphasis"><text:span text:style-name="T172">, Fatehpur.</text:span></text:span></text:p>
      <text:p text:style-name="P17"><text:span text:style-name="Strong_20_Emphasis"><text:span text:style-name="T20"/></text:span></text:p>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146">No. <text:s text:c="2"/></text:p>
          </table:table-cell>
          <table:table-cell table:style-name="Table209.A1" office:value-type="string">
            <text:list xml:id="list205012388436653" text:continue-numbering="true" text:style-name="L1">
              <text:list-item>
                <text:p text:style-name="P90"/>
              </text:list-item>
            </text:list>
          </table:table-cell>
          <table:table-cell table:style-name="Table20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6">Avijit Bhushan</text:span></text:span><text:span text:style-name="Strong_20_Emphasis"><text:span text:style-name="T172">, Additional District &amp; Sessions Judge, Fatehpur to be </text:span></text:span><text:span text:style-name="Emphasis"><text:span text:style-name="T461">Additional District &amp; Sessions Judge (Fast Track Court)</text:span></text:span><text:span text:style-name="Strong_20_Emphasis"><text:span text:style-name="T172">, Ayodhya </text:span></text:span><text:span text:style-name="Emphasis"><text:span text:style-name="T243">in the court created under 14</text:span></text:span><text:span text:style-name="Emphasis"><text:span text:style-name="T472">th</text:span></text:span><text:span text:style-name="Emphasis"><text:span text:style-name="T243"> Finance Commission vice</text:span></text:span><text:span text:style-name="Strong_20_Emphasis"><text:span text:style-name="T172"> Sri Ravi Kumar Gupta.</text:span></text:span></text:p>
      <text:p text:style-name="P17"><text:span text:style-name="Strong_20_Emphasis"><text:span text:style-name="T8"/></text:span></text:p>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146">No. <text:s text:c="2"/></text:p>
          </table:table-cell>
          <table:table-cell table:style-name="Table210.A1" office:value-type="string">
            <text:list xml:id="list205012231981272" text:continue-numbering="true" text:style-name="L1">
              <text:list-item>
                <text:p text:style-name="P90"/>
              </text:list-item>
            </text:list>
          </table:table-cell>
          <table:table-cell table:style-name="Table21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6">Ravi Kumar Gupta</text:span></text:span><text:span text:style-name="Strong_20_Emphasis"><text:span text:style-name="T172">, </text:span></text:span><text:span text:style-name="Emphasis"><text:span text:style-name="T461">Additional District &amp; Sessions Judge (Fast Track Court)</text:span></text:span><text:span text:style-name="Strong_20_Emphasis"><text:span text:style-name="T172">, Ayodhya to be </text:span></text:span><text:span text:style-name="Strong_20_Emphasis"><text:span text:style-name="T173">Additional District &amp; Sessions Judge, Ayodhya.</text:span></text:span></text:p>
      <text:p text:style-name="P17"><text:span text:style-name="Strong_20_Emphasis"><text:span text:style-name="T20"/></text:span></text:p>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146">No. <text:s text:c="2"/></text:p>
          </table:table-cell>
          <table:table-cell table:style-name="Table211.A1" office:value-type="string">
            <text:list xml:id="list205012875357670" text:continue-numbering="true" text:style-name="L1">
              <text:list-item>
                <text:p text:style-name="P90"/>
              </text:list-item>
            </text:list>
          </table:table-cell>
          <table:table-cell table:style-name="Table21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7">Anil Kumar Verma-II</text:span></text:span><text:span text:style-name="Strong_20_Emphasis"><text:span text:style-name="T173">, Additional District &amp; Sessions Judge, Ayodhya to be </text:span></text:span><text:span text:style-name="Emphasis"><text:span text:style-name="T461">Additional District &amp; Sessions Judge/Special Judge</text:span></text:span><text:span text:style-name="Strong_20_Emphasis"><text:span text:style-name="T93">, Mau </text:span></text:span><text:span text:style-name="Emphasis"><text:span text:style-name="T465">for trying cases U/s 14 of the Scheduled Castes and the Scheduled Tribes (Prevention of Atrocities) Act, 1989 (Act no. 33 of 1989)</text:span></text:span><text:span text:style-name="Emphasis"><text:span text:style-name="T466"> </text:span></text:span><text:span text:style-name="Emphasis"><text:span text:style-name="T467">vice</text:span></text:span><text:span text:style-name="Strong_20_Emphasis"><text:span text:style-name="T52"> Sri Deepnarayan Tiwari.</text:span></text:span></text:p>
      <text:p text:style-name="P17"><text:span text:style-name="Strong_20_Emphasis"><text:span text:style-name="T8"/></text:span></text:p>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146">No. <text:s text:c="2"/></text:p>
          </table:table-cell>
          <table:table-cell table:style-name="Table220.A1" office:value-type="string">
            <text:list xml:id="list205012294095424" text:continue-numbering="true" text:style-name="L1">
              <text:list-item>
                <text:p text:style-name="P90"/>
              </text:list-item>
            </text:list>
          </table:table-cell>
          <table:table-cell table:style-name="Table220.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8">Prashant Bilgaiyan</text:span></text:span><text:span text:style-name="Strong_20_Emphasis"><text:span text:style-name="T174">, Registrar (Judicial) (Criminal), High Court of Judicature at Allahabad to be Additional District &amp; Sessions Judge, Lucknow.</text:span></text:span></text:p>
      <text:p text:style-name="P17"><text:span text:style-name="Strong_20_Emphasis"><text:span text:style-name="T20"/></text:span></text:p>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146">No. <text:s text:c="2"/></text:p>
          </table:table-cell>
          <table:table-cell table:style-name="Table221.A1" office:value-type="string">
            <text:list xml:id="list205012714890250" text:continue-numbering="true" text:style-name="L1">
              <text:list-item>
                <text:p text:style-name="P90"/>
              </text:list-item>
            </text:list>
          </table:table-cell>
          <table:table-cell table:style-name="Table22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8">Devesh Chandra Gupta</text:span></text:span><text:span text:style-name="Strong_20_Emphasis"><text:span text:style-name="T174">, Additional District &amp; Sessions Judge, Lucknow to be </text:span></text:span><text:span text:style-name="Emphasis"><text:span text:style-name="T461">Additional District &amp; Sessions Judge (Fast Track Court)</text:span></text:span><text:span text:style-name="Strong_20_Emphasis"><text:span text:style-name="T175">, Lucknow </text:span></text:span><text:span text:style-name="Emphasis"><text:span text:style-name="T243">for trying cases of crime against women vice</text:span></text:span><text:span text:style-name="Strong_20_Emphasis"><text:span text:style-name="T175"> Sri Satyendra Singh.</text:span></text:span></text:p>
      <text:p text:style-name="P17"><text:span text:style-name="Strong_20_Emphasis"><text:span text:style-name="T175"/></text:span></text:p>
      <text:p text:style-name="P17"><text:span text:style-name="Strong_20_Emphasis"><text:span text:style-name="T175"/></text:span></text:p>
      <text:p text:style-name="P17"><text:span text:style-name="Strong_20_Emphasis"><text:span text:style-name="T8"/></text:span></text:p>
      <table:table table:name="Table222" table:style-name="Table222">
        <table:table-column table:style-name="Table222.A"/>
        <table:table-column table:style-name="Table222.B"/>
        <table:table-column table:style-name="Table222.C"/>
        <text:soft-page-break/>
        <table:table-row table:style-name="Table222.1">
          <table:table-cell table:style-name="Table222.A1" office:value-type="string">
            <text:p text:style-name="P146">No. <text:s text:c="2"/></text:p>
          </table:table-cell>
          <table:table-cell table:style-name="Table222.A1" office:value-type="string">
            <text:list xml:id="list205011906557482" text:continue-numbering="true" text:style-name="L1">
              <text:list-item>
                <text:p text:style-name="P90"/>
              </text:list-item>
            </text:list>
          </table:table-cell>
          <table:table-cell table:style-name="Table22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69">Satyendra Singh</text:span></text:span><text:span text:style-name="Strong_20_Emphasis"><text:span text:style-name="T175">, </text:span></text:span><text:span text:style-name="Emphasis"><text:span text:style-name="T461">Additional District &amp; Sessions Judge (Fast Track Court)</text:span></text:span><text:span text:style-name="Strong_20_Emphasis"><text:span text:style-name="T175">, Lucknow to be </text:span></text:span><text:span text:style-name="Emphasis"><text:span text:style-name="T461">Additional District &amp; Sessions Judge (Fast Track Court)</text:span></text:span><text:span text:style-name="Strong_20_Emphasis"><text:span text:style-name="T176">, Gautam Buddh Nagar </text:span></text:span><text:span text:style-name="Emphasis"><text:span text:style-name="T243">in the court created under 14</text:span></text:span><text:span text:style-name="Emphasis"><text:span text:style-name="T472">th</text:span></text:span><text:span text:style-name="Emphasis"><text:span text:style-name="T243"> Finance Commission vice</text:span></text:span><text:span text:style-name="Strong_20_Emphasis"><text:span text:style-name="T176"> Smt. Priyanka Singh-I.</text:span></text:span></text:p>
      <text:p text:style-name="P17"><text:span text:style-name="Strong_20_Emphasis"><text:span text:style-name="T20"/></text:span></text:p>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146">No. <text:s text:c="2"/></text:p>
          </table:table-cell>
          <table:table-cell table:style-name="Table223.A1" office:value-type="string">
            <text:list xml:id="list205011743088436" text:continue-numbering="true" text:style-name="L1">
              <text:list-item>
                <text:p text:style-name="P90"/>
              </text:list-item>
            </text:list>
          </table:table-cell>
          <table:table-cell table:style-name="Table223.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76">mt. </text:span></text:span><text:span text:style-name="Strong_20_Emphasis"><text:span text:style-name="T370">Priyanka Singh-I</text:span></text:span><text:span text:style-name="Strong_20_Emphasis"><text:span text:style-name="T176">, </text:span></text:span><text:span text:style-name="Emphasis"><text:span text:style-name="T461">Additional District &amp; Sessions Judge (Fast Track Court)</text:span></text:span><text:span text:style-name="Strong_20_Emphasis"><text:span text:style-name="T176">, Gautam Buddh Nagar to be </text:span></text:span><text:span text:style-name="Emphasis"><text:span text:style-name="T461">Additional District &amp; Sessions Judge (Fast Track Court)</text:span></text:span><text:span text:style-name="Strong_20_Emphasis"><text:span text:style-name="T177">, Shahjahanpur </text:span></text:span><text:span text:style-name="Emphasis"><text:span text:style-name="T243">in the court created under 14</text:span></text:span><text:span text:style-name="Emphasis"><text:span text:style-name="T472">th</text:span></text:span><text:span text:style-name="Emphasis"><text:span text:style-name="T243"> Finance Commission vice</text:span></text:span><text:span text:style-name="Strong_20_Emphasis"><text:span text:style-name="T177"> Sri Narendra Nath Pandey.</text:span></text:span></text:p>
      <text:p text:style-name="P17"><text:span text:style-name="Strong_20_Emphasis"><text:span text:style-name="T8"/></text:span></text:p>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146">No. <text:s text:c="2"/></text:p>
          </table:table-cell>
          <table:table-cell table:style-name="Table224.A1" office:value-type="string">
            <text:list xml:id="list205012793682934" text:continue-numbering="true" text:style-name="L1">
              <text:list-item>
                <text:p text:style-name="P90"/>
              </text:list-item>
            </text:list>
          </table:table-cell>
          <table:table-cell table:style-name="Table224.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71">Narendra Nath Pandey</text:span></text:span><text:span text:style-name="Strong_20_Emphasis"><text:span text:style-name="T177">, </text:span></text:span><text:span text:style-name="Emphasis"><text:span text:style-name="T461">Additional District &amp; Sessions Judge (Fast Track Court)</text:span></text:span><text:span text:style-name="Strong_20_Emphasis"><text:span text:style-name="T177">, Shahjahanpur to be </text:span></text:span><text:span text:style-name="Emphasis"><text:span text:style-name="T461">Additional District &amp; Sessions Judge (Fast Track Court)</text:span></text:span><text:span text:style-name="Strong_20_Emphasis"><text:span text:style-name="T178">, Kaushambi </text:span></text:span><text:span text:style-name="Emphasis"><text:span text:style-name="T243">for trying cases of crime against women vice</text:span></text:span><text:span text:style-name="Strong_20_Emphasis"><text:span text:style-name="T178"> Sri Brijesh Kumar Yadav.</text:span></text:span></text:p>
      <text:p text:style-name="P17"><text:span text:style-name="Strong_20_Emphasis"><text:span text:style-name="T20"/></text:span></text:p>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146">No. <text:s text:c="2"/></text:p>
          </table:table-cell>
          <table:table-cell table:style-name="Table225.A1" office:value-type="string">
            <text:list xml:id="list205012582950809" text:continue-numbering="true" text:style-name="L1">
              <text:list-item>
                <text:p text:style-name="P90"/>
              </text:list-item>
            </text:list>
          </table:table-cell>
          <table:table-cell table:style-name="Table225.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72">Brijesh Kumar Yadav</text:span></text:span><text:span text:style-name="Strong_20_Emphasis"><text:span text:style-name="T178">, </text:span></text:span><text:span text:style-name="Emphasis"><text:span text:style-name="T461">Additional District &amp; Sessions Judge (Fast Track Court)</text:span></text:span><text:span text:style-name="Strong_20_Emphasis"><text:span text:style-name="T178">, Kaushambi to be </text:span></text:span><text:span text:style-name="Emphasis"><text:span text:style-name="T461">Additional District &amp; Sessions Judge (Fast Track Court)</text:span></text:span><text:span text:style-name="Strong_20_Emphasis"><text:span text:style-name="T179">, Bahraich </text:span></text:span><text:span text:style-name="Emphasis"><text:span text:style-name="T243">for trying cases of crime against women vice</text:span></text:span><text:span text:style-name="Strong_20_Emphasis"><text:span text:style-name="T179"> Sri Anand Shukla.</text:span></text:span></text:p>
      <text:p text:style-name="P17"><text:span text:style-name="Strong_20_Emphasis"><text:span text:style-name="T8"/></text:span></text:p>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146">No. <text:s text:c="2"/></text:p>
          </table:table-cell>
          <table:table-cell table:style-name="Table226.A1" office:value-type="string">
            <text:list xml:id="list205013317237854" text:continue-numbering="true" text:style-name="L1">
              <text:list-item>
                <text:p text:style-name="P90"/>
              </text:list-item>
            </text:list>
          </table:table-cell>
          <table:table-cell table:style-name="Table226.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73">Anand Shukla</text:span></text:span><text:span text:style-name="Strong_20_Emphasis"><text:span text:style-name="T179">, </text:span></text:span><text:span text:style-name="Emphasis"><text:span text:style-name="T461">Additional District &amp; Sessions Judge (Fast Track Court)</text:span></text:span><text:span text:style-name="Strong_20_Emphasis"><text:span text:style-name="T179">, Bahraich to be </text:span></text:span><text:span text:style-name="Emphasis"><text:span text:style-name="T461">Additional District &amp; Sessions Judge (Fast Track Court)</text:span></text:span><text:span text:style-name="Strong_20_Emphasis"><text:span text:style-name="T180">, Gorakhpur </text:span></text:span><text:span text:style-name="Emphasis"><text:span text:style-name="T243">in the court created under 14</text:span></text:span><text:span text:style-name="Emphasis"><text:span text:style-name="T472">th</text:span></text:span><text:span text:style-name="Emphasis"><text:span text:style-name="T243"> Finance Commission vice</text:span></text:span><text:span text:style-name="Strong_20_Emphasis"><text:span text:style-name="T180"> Sri Sudesh Kumar.</text:span></text:span></text:p>
      <text:p text:style-name="P17"><text:span text:style-name="Strong_20_Emphasis"><text:span text:style-name="T20"/></text:span></text:p>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146">No. <text:s text:c="2"/></text:p>
          </table:table-cell>
          <table:table-cell table:style-name="Table227.A1" office:value-type="string">
            <text:list xml:id="list205012510342614" text:continue-numbering="true" text:style-name="L1">
              <text:list-item>
                <text:p text:style-name="P90"/>
              </text:list-item>
            </text:list>
          </table:table-cell>
          <table:table-cell table:style-name="Table227.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74">Sudesh Kumar</text:span></text:span><text:span text:style-name="Strong_20_Emphasis"><text:span text:style-name="T180">, </text:span></text:span><text:span text:style-name="Emphasis"><text:span text:style-name="T461">Additional District &amp; Sessions Judge (Fast Track Court)</text:span></text:span><text:span text:style-name="Strong_20_Emphasis"><text:span text:style-name="T180">, Gorakhpur to be </text:span></text:span><text:span text:style-name="Emphasis"><text:span text:style-name="T461">Additional District &amp; Sessions Judge (Fast Track Court)</text:span></text:span><text:span text:style-name="Strong_20_Emphasis"><text:span text:style-name="T180">, Gorakhpur </text:span></text:span><text:span text:style-name="Emphasis"><text:span text:style-name="T243">for trying cases of crime against women vice</text:span></text:span><text:span text:style-name="Strong_20_Emphasis"><text:span text:style-name="T180"> Sri Manoj Kumar.</text:span></text:span></text:p>
      <text:p text:style-name="P17"><text:span text:style-name="Strong_20_Emphasis"><text:span text:style-name="T8"/></text:span></text:p>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146">No. <text:s text:c="2"/></text:p>
          </table:table-cell>
          <table:table-cell table:style-name="Table228.A1" office:value-type="string">
            <text:list xml:id="list205013099600633" text:continue-numbering="true" text:style-name="L1">
              <text:list-item>
                <text:p text:style-name="P90"/>
              </text:list-item>
            </text:list>
          </table:table-cell>
          <table:table-cell table:style-name="Table228.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ri </text:span></text:span><text:span text:style-name="Strong_20_Emphasis"><text:span text:style-name="T374">Manoj Kumar</text:span></text:span><text:span text:style-name="Strong_20_Emphasis"><text:span text:style-name="T180">, </text:span></text:span><text:span text:style-name="Emphasis"><text:span text:style-name="T461">Additional District &amp; Sessions Judge (Fast Track Court)</text:span></text:span><text:span text:style-name="Strong_20_Emphasis"><text:span text:style-name="T180">, Gorakhpur to be </text:span></text:span><text:span text:style-name="Emphasis"><text:span text:style-name="T461">Additional District &amp; Sessions Judge (Fast Track Court)</text:span></text:span><text:span text:style-name="Strong_20_Emphasis"><text:span text:style-name="T181">, Gonda </text:span></text:span><text:span text:style-name="Emphasis"><text:span text:style-name="T243">for trying cases of crime against women vice</text:span></text:span><text:span text:style-name="Strong_20_Emphasis"><text:span text:style-name="T181"> Smt. Alaka Yadav.</text:span></text:span></text:p>
      <text:p text:style-name="P17"><text:span text:style-name="Strong_20_Emphasis"><text:span text:style-name="T20"/></text:span></text:p>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146">No. <text:s text:c="2"/></text:p>
          </table:table-cell>
          <table:table-cell table:style-name="Table229.A1" office:value-type="string">
            <text:list xml:id="list205011934927033" text:continue-numbering="true" text:style-name="L1">
              <text:list-item>
                <text:p text:style-name="P90"/>
              </text:list-item>
            </text:list>
          </table:table-cell>
          <table:table-cell table:style-name="Table229.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181">mt. </text:span></text:span><text:span text:style-name="Strong_20_Emphasis"><text:span text:style-name="T375">Alaka Yadav</text:span></text:span><text:span text:style-name="Strong_20_Emphasis"><text:span text:style-name="T181">, </text:span></text:span><text:span text:style-name="Emphasis"><text:span text:style-name="T461">Additional District &amp; Sessions Judge (Fast Track Court)</text:span></text:span><text:span text:style-name="Strong_20_Emphasis"><text:span text:style-name="T181">, Gonda to be </text:span></text:span><text:span text:style-name="Emphasis"><text:span text:style-name="T462">Additional Principal Judge, Family Court</text:span></text:span><text:span text:style-name="Strong_20_Emphasis"><text:span text:style-name="T181">, Gonda.</text:span></text:span></text:p>
      <text:p text:style-name="P17"><text:span text:style-name="Strong_20_Emphasis"><text:span text:style-name="T8"/></text:span></text:p>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146">No. <text:s text:c="2"/></text:p>
          </table:table-cell>
          <table:table-cell table:style-name="Table230.A1" office:value-type="string">
            <text:list xml:id="list205011803497807" text:continue-numbering="true" text:style-name="L1">
              <text:list-item>
                <text:p text:style-name="P90"/>
              </text:list-item>
            </text:list>
          </table:table-cell>
          <table:table-cell table:style-name="Table230.A1" office:value-type="string">
            <text:p text:style-name="P146">/Admin. (Services)/202<text:span text:style-name="T484">6</text:span></text:p>
          </table:table-cell>
        </table:table-row>
      </table:table>
      <text:p text:style-name="P17"><text:span text:style-name="Strong_20_Emphasis"><text:span text:style-name="T8"/></text:span></text:p>
      <text:p text:style-name="P47"><text:span text:style-name="Strong_20_Emphasis"><text:span text:style-name="T8"><text:tab/></text:span></text:span><text:span text:style-name="Strong_20_Emphasis"><text:span text:style-name="T20">Sri </text:span></text:span><text:span text:style-name="Strong_20_Emphasis"><text:span text:style-name="T376">Avanish Kumar Pandey</text:span></text:span><text:span text:style-name="Strong_20_Emphasis"><text:span text:style-name="T182">, <text:s/></text:span></text:span><text:span text:style-name="Strong_20_Emphasis"><text:span text:style-name="T167">Registrar (Judicial) (</text:span></text:span><text:span text:style-name="Strong_20_Emphasis"><text:span text:style-name="T182">Nazarat</text:span></text:span><text:span text:style-name="Strong_20_Emphasis"><text:span text:style-name="T167">), High Court of Judicature at Allahabad, Lucknow Bench, Lucknow to be</text:span></text:span><text:span text:style-name="Strong_20_Emphasis"><text:span text:style-name="T21"> Additional District &amp; Sessions Judge, Ghaziabad.</text:span></text:span></text:p>
      <text:p text:style-name="P47"><text:span text:style-name="Strong_20_Emphasis"><text:span text:style-name="T20"/></text:span></text:p>
      <table:table table:name="Table174" table:style-name="Table174">
        <table:table-column table:style-name="Table174.A"/>
        <table:table-column table:style-name="Table174.B"/>
        <table:table-column table:style-name="Table174.C"/>
        <text:soft-page-break/>
        <table:table-row table:style-name="Table174.1">
          <table:table-cell table:style-name="Table174.A1" office:value-type="string">
            <text:p text:style-name="P158">No. <text:s text:c="2"/></text:p>
          </table:table-cell>
          <table:table-cell table:style-name="Table174.A1" office:value-type="string">
            <text:list xml:id="list205012929204820" text:continue-numbering="true" text:style-name="L1">
              <text:list-item>
                <text:p text:style-name="P102"/>
              </text:list-item>
            </text:list>
          </table:table-cell>
          <table:table-cell table:style-name="Table174.A1" office:value-type="string">
            <text:p text:style-name="P158">/Admin. (Services)/202<text:span text:style-name="T484">6</text:span></text:p>
          </table:table-cell>
        </table:table-row>
      </table:table>
      <text:p text:style-name="P47"><text:span text:style-name="Strong_20_Emphasis"><text:span text:style-name="T8"/></text:span></text:p>
      <text:p text:style-name="P47"><text:span text:style-name="Strong_20_Emphasis"><text:span text:style-name="T8"><text:tab/></text:span></text:span><text:span text:style-name="Strong_20_Emphasis"><text:span text:style-name="T20">S</text:span></text:span><text:span text:style-name="Strong_20_Emphasis"><text:span text:style-name="T183">ri </text:span></text:span><text:span text:style-name="Strong_20_Emphasis"><text:span text:style-name="T377">Anand Prakash Singh</text:span></text:span><text:span text:style-name="Strong_20_Emphasis"><text:span text:style-name="T183">, Special Judge/Additional District &amp; Sessions Judge, Ghaziabad to be </text:span></text:span><text:span text:style-name="Strong_20_Emphasis"><text:span text:style-name="T464">Additional Principal Judge, Family Court</text:span></text:span><text:span text:style-name="Strong_20_Emphasis"><text:span text:style-name="T183">, Ghaziabad.</text:span></text:span></text:p>
      <text:p text:style-name="P47"><text:span text:style-name="Strong_20_Emphasis"><text:span text:style-name="T20"/></text:span></text:p>
      <table:table table:name="Table299" table:style-name="Table299">
        <table:table-column table:style-name="Table299.A"/>
        <table:table-column table:style-name="Table299.B"/>
        <table:table-column table:style-name="Table299.C"/>
        <table:table-row table:style-name="Table299.1">
          <table:table-cell table:style-name="Table299.A1" office:value-type="string">
            <text:p text:style-name="P158">No. <text:s text:c="2"/></text:p>
          </table:table-cell>
          <table:table-cell table:style-name="Table299.A1" office:value-type="string">
            <text:list xml:id="list205012201098118" text:continue-numbering="true" text:style-name="L1">
              <text:list-item>
                <text:p text:style-name="P102"/>
              </text:list-item>
            </text:list>
          </table:table-cell>
          <table:table-cell table:style-name="Table299.A1" office:value-type="string">
            <text:p text:style-name="P158">/Admin. (Services)/202<text:span text:style-name="T484">6</text:span></text:p>
          </table:table-cell>
        </table:table-row>
      </table:table>
      <text:p text:style-name="P47"><text:span text:style-name="Strong_20_Emphasis"><text:span text:style-name="T8"/></text:span></text:p>
      <text:p text:style-name="P47"><text:span text:style-name="Strong_20_Emphasis"><text:span text:style-name="T8"><text:tab/></text:span></text:span><text:span text:style-name="Strong_20_Emphasis"><text:span text:style-name="T20">S</text:span></text:span><text:span text:style-name="Strong_20_Emphasis"><text:span text:style-name="T183">ri </text:span></text:span><text:span text:style-name="Strong_20_Emphasis"><text:span text:style-name="T377">Lal Babu Yadav</text:span></text:span><text:span text:style-name="Strong_20_Emphasis"><text:span text:style-name="T183">, Additional District &amp; Sessions Judge, Ghaziabad to be </text:span></text:span><text:span text:style-name="Strong_20_Emphasis"><text:span text:style-name="T464">Additional Principal Judge, Family Court</text:span></text:span><text:span text:style-name="Strong_20_Emphasis"><text:span text:style-name="T183">, Ghaziabad.</text:span></text:span></text:p>
      <text:p text:style-name="P17"><text:span text:style-name="Strong_20_Emphasis"><text:span text:style-name="T20"/></text:span></text:p>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146">No. <text:s text:c="2"/></text:p>
          </table:table-cell>
          <table:table-cell table:style-name="Table231.A1" office:value-type="string">
            <text:list xml:id="list205012277584201" text:continue-numbering="true" text:style-name="L1">
              <text:list-item>
                <text:p text:style-name="P90"/>
              </text:list-item>
            </text:list>
          </table:table-cell>
          <table:table-cell table:style-name="Table231.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21">mt. </text:span></text:span><text:span text:style-name="Strong_20_Emphasis"><text:span text:style-name="T378">Deepika Tiwari</text:span></text:span><text:span text:style-name="Strong_20_Emphasis"><text:span text:style-name="T21">, Additional District &amp; Sessions Judge, Ghaziabad to be Additional District &amp; Sessions Judge, Ayodhya.</text:span></text:span></text:p>
      <text:p text:style-name="P17"><text:span text:style-name="Strong_20_Emphasis"><text:span text:style-name="T8"/></text:span></text:p>
      <table:table table:name="Table232" table:style-name="Table232">
        <table:table-column table:style-name="Table232.A"/>
        <table:table-column table:style-name="Table232.B"/>
        <table:table-column table:style-name="Table232.C"/>
        <table:table-row table:style-name="Table232.1">
          <table:table-cell table:style-name="Table232.A1" office:value-type="string">
            <text:p text:style-name="P146">No. <text:s text:c="2"/></text:p>
          </table:table-cell>
          <table:table-cell table:style-name="Table232.A1" office:value-type="string">
            <text:list xml:id="list205011777016318" text:continue-numbering="true" text:style-name="L1">
              <text:list-item>
                <text:p text:style-name="P90"/>
              </text:list-item>
            </text:list>
          </table:table-cell>
          <table:table-cell table:style-name="Table232.A1" office:value-type="string">
            <text:p text:style-name="P146">/Admin. (Services)/202<text:span text:style-name="T484">6</text:span></text:p>
          </table:table-cell>
        </table:table-row>
      </table:table>
      <text:p text:style-name="P17"><text:span text:style-name="Strong_20_Emphasis"><text:span text:style-name="T8"/></text:span></text:p>
      <text:p text:style-name="P17"><text:span text:style-name="Strong_20_Emphasis"><text:span text:style-name="T8"><text:tab/></text:span></text:span><text:span text:style-name="Strong_20_Emphasis"><text:span text:style-name="T20">S</text:span></text:span><text:span text:style-name="Strong_20_Emphasis"><text:span text:style-name="T21">mt. </text:span></text:span><text:span text:style-name="Strong_20_Emphasis"><text:span text:style-name="T378">Pratibha Narayan</text:span></text:span><text:span text:style-name="Strong_20_Emphasis"><text:span text:style-name="T21">, Additional District &amp; Sessions Judge, Ayodhya to be </text:span></text:span><text:span text:style-name="Emphasis"><text:span text:style-name="T461">Additional District &amp; Sessions Judge/Special Judge</text:span></text:span><text:span text:style-name="Strong_20_Emphasis"><text:span text:style-name="T21">, Ayodhya vice Sri Mohinder Kumar.</text:span></text:span></text:p>
      <text:p text:style-name="P17"><text:span text:style-name="Strong_20_Emphasis"><text:span text:style-name="T21"><text:tab/>She is also appointed U/s 12-A of U.P. Essential Commodities (Special Provisions) Act, 1981, as Special Judge at Ayodhya against the special court created for trying cases under the said Act. </text:span></text:span></text:p>
      <text:p text:style-name="P17"><text:span text:style-name="Strong_20_Emphasis"><text:span text:style-name="T20"/></text:span></text:p>
      <table:table table:name="Table233" table:style-name="Table233">
        <table:table-column table:style-name="Table233.A"/>
        <table:table-column table:style-name="Table233.B"/>
        <table:table-column table:style-name="Table233.C"/>
        <table:table-row table:style-name="Table233.1">
          <table:table-cell table:style-name="Table233.A1" office:value-type="string">
            <text:p text:style-name="P146">No. <text:s text:c="2"/></text:p>
          </table:table-cell>
          <table:table-cell table:style-name="Table233.A1" office:value-type="string">
            <text:list xml:id="list205012140140369" text:continue-numbering="true" text:style-name="L1">
              <text:list-item>
                <text:p text:style-name="P90"/>
              </text:list-item>
            </text:list>
          </table:table-cell>
          <table:table-cell table:style-name="Table233.A1" office:value-type="string">
            <text:p text:style-name="P146">/Admin. (Services)/202<text:span text:style-name="T484">6</text:span></text:p>
          </table:table-cell>
        </table:table-row>
      </table:table>
      <text:p text:style-name="P17"><text:span text:style-name="Strong_20_Emphasis"><text:span text:style-name="T8"/></text:span></text:p>
      <text:p text:style-name="P24"><text:span text:style-name="Strong_20_Emphasis"><text:span text:style-name="T8"><text:tab/></text:span></text:span><text:span text:style-name="Strong_20_Emphasis"><text:span text:style-name="T20">Sri </text:span></text:span><text:span text:style-name="Strong_20_Emphasis"><text:span text:style-name="T378">Mohinder Kumar</text:span></text:span><text:span text:style-name="Strong_20_Emphasis"><text:span text:style-name="T21">, </text:span></text:span><text:span text:style-name="Strong_20_Emphasis"><text:span text:style-name="T37">Special Judge/Additional District &amp; Sessions Judge</text:span></text:span><text:span text:style-name="Strong_20_Emphasis"><text:span text:style-name="T21">, Ayodhya to be </text:span></text:span><text:span text:style-name="Strong_20_Emphasis"><text:span text:style-name="T184">Additional District &amp; Sessions Judge, Sitapur.</text:span></text:span></text:p>
      <text:p text:style-name="P24"><text:span text:style-name="Strong_20_Emphasis"><text:span text:style-name="T20"/></text:span></text:p>
      <table:table table:name="Table285" table:style-name="Table285">
        <table:table-column table:style-name="Table285.A"/>
        <table:table-column table:style-name="Table285.B"/>
        <table:table-column table:style-name="Table285.C"/>
        <table:table-row table:style-name="Table285.1">
          <table:table-cell table:style-name="Table285.A1" office:value-type="string">
            <text:p text:style-name="P159">No. <text:s text:c="2"/></text:p>
          </table:table-cell>
          <table:table-cell table:style-name="Table285.A1" office:value-type="string">
            <text:list xml:id="list205011805849509" text:continue-numbering="true" text:style-name="L1">
              <text:list-item>
                <text:p text:style-name="P103"/>
              </text:list-item>
            </text:list>
          </table:table-cell>
          <table:table-cell table:style-name="Table285.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79">Mayur Jain</text:span></text:span><text:span text:style-name="Strong_20_Emphasis"><text:span text:style-name="T185">, Registrar (Judicial) (Listing), High Court of Judicature at Allahabad to be Additional District &amp; Sessions Judge, Gautam Buddh Nagar.</text:span></text:span></text:p>
      <text:p text:style-name="P24"><text:span text:style-name="Strong_20_Emphasis"><text:span text:style-name="T185"/></text:span></text:p>
      <table:table table:name="Table286" table:style-name="Table286">
        <table:table-column table:style-name="Table286.A"/>
        <table:table-column table:style-name="Table286.B"/>
        <table:table-column table:style-name="Table286.C"/>
        <table:table-row table:style-name="Table286.1">
          <table:table-cell table:style-name="Table286.A1" office:value-type="string">
            <text:p text:style-name="P159">No. <text:s text:c="2"/></text:p>
          </table:table-cell>
          <table:table-cell table:style-name="Table286.A1" office:value-type="string">
            <text:list xml:id="list205012689466684" text:continue-numbering="true" text:style-name="L1">
              <text:list-item>
                <text:p text:style-name="P103"/>
              </text:list-item>
            </text:list>
          </table:table-cell>
          <table:table-cell table:style-name="Table286.A1" office:value-type="string">
            <text:p text:style-name="P159">/Admin. (Services)/202<text:span text:style-name="T484">6</text:span></text:p>
          </table:table-cell>
        </table:table-row>
      </table:table>
      <text:p text:style-name="P24"><text:span text:style-name="Strong_20_Emphasis"><text:span text:style-name="T20"/></text:span></text:p>
      <text:p text:style-name="P25"><text:span text:style-name="Strong_20_Emphasis"><text:span text:style-name="T20"><text:tab/></text:span></text:span><text:span text:style-name="Strong_20_Emphasis"><text:span text:style-name="T21">Sri </text:span></text:span><text:span text:style-name="Strong_20_Emphasis"><text:span text:style-name="T379">Abhishek Pandey</text:span></text:span><text:span text:style-name="Strong_20_Emphasis"><text:span text:style-name="T185">, Additional District &amp; Sessions Judge, Gautam Buddh Nagar to be </text:span></text:span><text:span text:style-name="Emphasis"><text:span text:style-name="T461">Additional District &amp; Sessions Judge/Special Judge</text:span></text:span><text:span text:style-name="Strong_20_Emphasis"><text:span text:style-name="T185">, Gautam Buddh Naga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85"> Sri Vikas Nagar.</text:span></text:span></text:p>
      <text:p text:style-name="P24"><text:span text:style-name="Strong_20_Emphasis"><text:span text:style-name="T20"/></text:span></text:p>
      <table:table table:name="Table287" table:style-name="Table287">
        <table:table-column table:style-name="Table287.A"/>
        <table:table-column table:style-name="Table287.B"/>
        <table:table-column table:style-name="Table287.C"/>
        <table:table-row table:style-name="Table287.1">
          <table:table-cell table:style-name="Table287.A1" office:value-type="string">
            <text:p text:style-name="P159">No. <text:s text:c="2"/></text:p>
          </table:table-cell>
          <table:table-cell table:style-name="Table287.A1" office:value-type="string">
            <text:list xml:id="list205012616618999" text:continue-numbering="true" text:style-name="L1">
              <text:list-item>
                <text:p text:style-name="P103"/>
              </text:list-item>
            </text:list>
          </table:table-cell>
          <table:table-cell table:style-name="Table287.A1" office:value-type="string">
            <text:p text:style-name="P159">/Admin. (Services)/202<text:span text:style-name="T484">6</text:span></text:p>
          </table:table-cell>
        </table:table-row>
      </table:table>
      <text:p text:style-name="P24"><text:span text:style-name="Strong_20_Emphasis"><text:span text:style-name="T20"/></text:span></text:p>
      <text:p text:style-name="P25"><text:span text:style-name="Strong_20_Emphasis"><text:span text:style-name="T20"><text:tab/></text:span></text:span><text:span text:style-name="Strong_20_Emphasis"><text:span text:style-name="T21">Sri </text:span></text:span><text:span text:style-name="Strong_20_Emphasis"><text:span text:style-name="T379">Vikas Nagar</text:span></text:span><text:span text:style-name="Strong_20_Emphasis"><text:span text:style-name="T185">, </text:span></text:span><text:span text:style-name="Strong_20_Emphasis"><text:span text:style-name="T37">Special Judge/Additional District &amp; Sessions Judge</text:span></text:span><text:span text:style-name="Strong_20_Emphasis"><text:span text:style-name="T185">, Gautam Buddh Nagar to be </text:span></text:span><text:span text:style-name="Emphasis"><text:span text:style-name="T461">Additional District &amp; Sessions Judge/Special Judge</text:span></text:span><text:span text:style-name="Strong_20_Emphasis"><text:span text:style-name="T186">, Gorakhpur vice Sri Siddharth Singh.</text:span></text:span></text:p>
      <text:p text:style-name="P25"><text:span text:style-name="Strong_20_Emphasis"><text:span text:style-name="T186"/></text:span></text:p>
      <text:p text:style-name="P25"><text:span text:style-name="Strong_20_Emphasis"><text:span text:style-name="T186"><text:tab/>He is also appointed U/s 12-A of U.P. Essential Commodities (Special Provisions) Act, 1981, as Special Judge at Gorakhpur against the special court created for trying cases under the said Act. </text:span></text:span></text:p>
      <table:table table:name="Table288" table:style-name="Table288">
        <table:table-column table:style-name="Table288.A"/>
        <table:table-column table:style-name="Table288.B"/>
        <table:table-column table:style-name="Table288.C"/>
        <table:table-row table:style-name="Table288.1">
          <table:table-cell table:style-name="Table288.A1" office:value-type="string">
            <text:p text:style-name="P159">No. <text:s text:c="2"/></text:p>
          </table:table-cell>
          <table:table-cell table:style-name="Table288.A1" office:value-type="string">
            <text:list xml:id="list205011610006424" text:continue-numbering="true" text:style-name="L1">
              <text:list-item>
                <text:p text:style-name="P103"/>
              </text:list-item>
            </text:list>
          </table:table-cell>
          <table:table-cell table:style-name="Table288.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80">Siddharth </text:span></text:span><text:span text:style-name="Strong_20_Emphasis"><text:span text:style-name="T381">Singh</text:span></text:span><text:span text:style-name="Strong_20_Emphasis"><text:span text:style-name="T187">, </text:span></text:span><text:span text:style-name="Strong_20_Emphasis"><text:span text:style-name="T37">Special Judge/Additional District &amp; Sessions Judge</text:span></text:span><text:span text:style-name="Strong_20_Emphasis"><text:span text:style-name="T187">, Gorakhpur to be </text:span></text:span><text:span text:style-name="Emphasis"><text:span text:style-name="T461">Additional District &amp; Sessions Judge/Special Judge</text:span></text:span><text:span text:style-name="Strong_20_Emphasis"><text:span text:style-name="T187">, Anti-corruption (V.B.-U.P.S.E.B.), Gorakhpur vice Sri Pankaj Srivastava.</text:span></text:span></text:p>
      <table:table table:name="Table289" table:style-name="Table289">
        <table:table-column table:style-name="Table289.A"/>
        <table:table-column table:style-name="Table289.B"/>
        <table:table-column table:style-name="Table289.C"/>
        <text:soft-page-break/>
        <table:table-row table:style-name="Table289.1">
          <table:table-cell table:style-name="Table289.A1" office:value-type="string">
            <text:p text:style-name="P159">No. <text:s text:c="2"/></text:p>
          </table:table-cell>
          <table:table-cell table:style-name="Table289.A1" office:value-type="string">
            <text:list xml:id="list205013598028951" text:continue-numbering="true" text:style-name="L1">
              <text:list-item>
                <text:p text:style-name="P103"/>
              </text:list-item>
            </text:list>
          </table:table-cell>
          <table:table-cell table:style-name="Table289.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81">Pankaj Srivastava</text:span></text:span><text:span text:style-name="Strong_20_Emphasis"><text:span text:style-name="T187">, </text:span></text:span><text:span text:style-name="Strong_20_Emphasis"><text:span text:style-name="T37">Special Judge/Additional District &amp; Sessions Judge</text:span></text:span><text:span text:style-name="Strong_20_Emphasis"><text:span text:style-name="T187">, Gorakhpur to be </text:span></text:span><text:span text:style-name="Strong_20_Emphasis"><text:span text:style-name="T188">Additional District &amp; Sessions Judge, Prayagraj.</text:span></text:span></text:p>
      <text:p text:style-name="P24"><text:span text:style-name="Strong_20_Emphasis"><text:span text:style-name="T20"/></text:span></text:p>
      <table:table table:name="Table290" table:style-name="Table290">
        <table:table-column table:style-name="Table290.A"/>
        <table:table-column table:style-name="Table290.B"/>
        <table:table-column table:style-name="Table290.C"/>
        <table:table-row table:style-name="Table290.1">
          <table:table-cell table:style-name="Table290.A1" office:value-type="string">
            <text:p text:style-name="P159">No. <text:s text:c="2"/></text:p>
          </table:table-cell>
          <table:table-cell table:style-name="Table290.A1" office:value-type="string">
            <text:list xml:id="list205011922919370" text:continue-numbering="true" text:style-name="L1">
              <text:list-item>
                <text:p text:style-name="P103"/>
              </text:list-item>
            </text:list>
          </table:table-cell>
          <table:table-cell table:style-name="Table290.A1" office:value-type="string">
            <text:p text:style-name="P159">/Admin. (Services)/202<text:span text:style-name="T484">6</text:span></text:p>
          </table:table-cell>
        </table:table-row>
      </table:table>
      <text:p text:style-name="P24"><text:span text:style-name="Strong_20_Emphasis"><text:span text:style-name="T20"/></text:span></text:p>
      <text:p text:style-name="P26"><text:span text:style-name="Strong_20_Emphasis"><text:span text:style-name="T20"><text:tab/></text:span></text:span><text:span text:style-name="Strong_20_Emphasis"><text:span text:style-name="T21">S</text:span></text:span><text:span text:style-name="Strong_20_Emphasis"><text:span text:style-name="T188">mt. </text:span></text:span><text:span text:style-name="Strong_20_Emphasis"><text:span text:style-name="T382">Seema Singh-I</text:span></text:span><text:span text:style-name="Strong_20_Emphasis"><text:span text:style-name="T188">, Additional District &amp; Sessions Judge, Prayagraj to be </text:span></text:span><text:span text:style-name="Strong_20_Emphasis"><text:span text:style-name="T46">Additional Principal Judge, Family Court</text:span></text:span><text:span text:style-name="Strong_20_Emphasis"><text:span text:style-name="T188">, </text:span></text:span><text:span text:style-name="Strong_20_Emphasis"><text:span text:style-name="T185">Gautam Buddh Nagar.</text:span></text:span></text:p>
      <text:p text:style-name="P24"><text:span text:style-name="Strong_20_Emphasis"><text:span text:style-name="T20"/></text:span></text:p>
      <table:table table:name="Table291" table:style-name="Table291">
        <table:table-column table:style-name="Table291.A"/>
        <table:table-column table:style-name="Table291.B"/>
        <table:table-column table:style-name="Table291.C"/>
        <table:table-row table:style-name="Table291.1">
          <table:table-cell table:style-name="Table291.A1" office:value-type="string">
            <text:p text:style-name="P159">No. <text:s text:c="2"/></text:p>
          </table:table-cell>
          <table:table-cell table:style-name="Table291.A1" office:value-type="string">
            <text:list xml:id="list205012623872165" text:continue-numbering="true" text:style-name="L1">
              <text:list-item>
                <text:p text:style-name="P103"/>
              </text:list-item>
            </text:list>
          </table:table-cell>
          <table:table-cell table:style-name="Table291.A1" office:value-type="string">
            <text:p text:style-name="P159">/Admin. (Services)/202<text:span text:style-name="T484">6</text:span></text:p>
          </table:table-cell>
        </table:table-row>
      </table:table>
      <text:p text:style-name="P24"><text:span text:style-name="Strong_20_Emphasis"><text:span text:style-name="T20"/></text:span></text:p>
      <text:p text:style-name="P26"><text:span text:style-name="Strong_20_Emphasis"><text:span text:style-name="T20"><text:tab/></text:span></text:span><text:span text:style-name="Strong_20_Emphasis"><text:span text:style-name="T21">S</text:span></text:span><text:span text:style-name="Strong_20_Emphasis"><text:span text:style-name="T188">mt. </text:span></text:span><text:span text:style-name="Strong_20_Emphasis"><text:span text:style-name="T382">Bushra Adil Rizvi</text:span></text:span><text:span text:style-name="Strong_20_Emphasis"><text:span text:style-name="T188">, </text:span></text:span><text:span text:style-name="Strong_20_Emphasis"><text:span text:style-name="T46">Additional Principal Judge, Family Court</text:span></text:span><text:span text:style-name="Strong_20_Emphasis"><text:span text:style-name="T188">, </text:span></text:span><text:span text:style-name="Strong_20_Emphasis"><text:span text:style-name="T185">Gautam Buddh Nagar </text:span></text:span><text:span text:style-name="Strong_20_Emphasis"><text:span text:style-name="T188">to be Additional District &amp; Sessions Judge, Hathras.</text:span></text:span></text:p>
      <text:p text:style-name="P24"><text:span text:style-name="Strong_20_Emphasis"><text:span text:style-name="T20"/></text:span></text:p>
      <table:table table:name="Table292" table:style-name="Table292">
        <table:table-column table:style-name="Table292.A"/>
        <table:table-column table:style-name="Table292.B"/>
        <table:table-column table:style-name="Table292.C"/>
        <table:table-row table:style-name="Table292.1">
          <table:table-cell table:style-name="Table292.A1" office:value-type="string">
            <text:p text:style-name="P159">No. <text:s text:c="2"/></text:p>
          </table:table-cell>
          <table:table-cell table:style-name="Table292.A1" office:value-type="string">
            <text:list xml:id="list205013565416438" text:continue-numbering="true" text:style-name="L1">
              <text:list-item>
                <text:p text:style-name="P103"/>
              </text:list-item>
            </text:list>
          </table:table-cell>
          <table:table-cell table:style-name="Table292.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82">Nirbhay Narain Rai</text:span></text:span><text:span text:style-name="Strong_20_Emphasis"><text:span text:style-name="T188">, Additional District &amp; Sessions Judge, Hathras to be </text:span></text:span><text:span text:style-name="Emphasis"><text:span text:style-name="T461">Additional District &amp; Sessions Judge/Special Judge</text:span></text:span><text:span text:style-name="Strong_20_Emphasis"><text:span text:style-name="T188">, Hathras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188"> Smt. Chitra Sharma.</text:span></text:span></text:p>
      <text:p text:style-name="P24"><text:span text:style-name="Strong_20_Emphasis"><text:span text:style-name="T20"/></text:span></text:p>
      <table:table table:name="Table293" table:style-name="Table293">
        <table:table-column table:style-name="Table293.A"/>
        <table:table-column table:style-name="Table293.B"/>
        <table:table-column table:style-name="Table293.C"/>
        <table:table-row table:style-name="Table293.1">
          <table:table-cell table:style-name="Table293.A1" office:value-type="string">
            <text:p text:style-name="P159">No. <text:s text:c="2"/></text:p>
          </table:table-cell>
          <table:table-cell table:style-name="Table293.A1" office:value-type="string">
            <text:list xml:id="list205012340395064" text:continue-numbering="true" text:style-name="L1">
              <text:list-item>
                <text:p text:style-name="P103"/>
              </text:list-item>
            </text:list>
          </table:table-cell>
          <table:table-cell table:style-name="Table293.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text:span></text:span><text:span text:style-name="Strong_20_Emphasis"><text:span text:style-name="T188">mt. </text:span></text:span><text:span text:style-name="Strong_20_Emphasis"><text:span text:style-name="T382">Chitra Sharma</text:span></text:span><text:span text:style-name="Strong_20_Emphasis"><text:span text:style-name="T188">, </text:span></text:span><text:span text:style-name="Strong_20_Emphasis"><text:span text:style-name="T37">Special Judge/Additional District &amp; Sessions Judge</text:span></text:span><text:span text:style-name="Strong_20_Emphasis"><text:span text:style-name="T188">, Hathras to be </text:span></text:span><text:span text:style-name="T475">Additional Principal Judge, Family Court</text:span><text:span text:style-name="Strong_20_Emphasis"><text:span text:style-name="T189">, Muzaffar Nagar.</text:span></text:span></text:p>
      <text:p text:style-name="P24"><text:span text:style-name="Strong_20_Emphasis"><text:span text:style-name="T20"/></text:span></text:p>
      <table:table table:name="Table294" table:style-name="Table294">
        <table:table-column table:style-name="Table294.A"/>
        <table:table-column table:style-name="Table294.B"/>
        <table:table-column table:style-name="Table294.C"/>
        <table:table-row table:style-name="Table294.1">
          <table:table-cell table:style-name="Table294.A1" office:value-type="string">
            <text:p text:style-name="P159">No. <text:s text:c="2"/></text:p>
          </table:table-cell>
          <table:table-cell table:style-name="Table294.A1" office:value-type="string">
            <text:list xml:id="list205012666234039" text:continue-numbering="true" text:style-name="L1">
              <text:list-item>
                <text:p text:style-name="P103"/>
              </text:list-item>
            </text:list>
          </table:table-cell>
          <table:table-cell table:style-name="Table294.A1" office:value-type="string">
            <text:p text:style-name="P159">/Admin. (Services)/202<text:span text:style-name="T484">6</text:span></text:p>
          </table:table-cell>
        </table:table-row>
      </table:table>
      <text:p text:style-name="P24"><text:span text:style-name="Strong_20_Emphasis"><text:span text:style-name="T20"/></text:span></text:p>
      <text:p text:style-name="P27"><text:span text:style-name="Strong_20_Emphasis"><text:span text:style-name="T20"><text:tab/></text:span></text:span><text:span text:style-name="Strong_20_Emphasis"><text:span text:style-name="T21">Sri </text:span></text:span><text:span text:style-name="Strong_20_Emphasis"><text:span text:style-name="T383">Sandeep Chaudhary</text:span></text:span><text:span text:style-name="Strong_20_Emphasis"><text:span text:style-name="T190">, Joint Registrar (Judicial) (Inspection), High Court of Judicature at Allahabad to be </text:span></text:span><text:span text:style-name="Emphasis"><text:span text:style-name="T461">Additional District &amp; Sessions Judge (Fast Track Court)</text:span></text:span><text:span text:style-name="Strong_20_Emphasis"><text:span text:style-name="T191">, </text:span></text:span><text:span text:style-name="Strong_20_Emphasis"><text:span text:style-name="T185">Gautam Buddh Nagar </text:span></text:span><text:span text:style-name="Emphasis"><text:span text:style-name="T243">for trying cases of crime against women vice</text:span></text:span><text:span text:style-name="Strong_20_Emphasis"><text:span text:style-name="T191"> Sri Saurabh Dwivedi.</text:span></text:span></text:p>
      <text:p text:style-name="P24"><text:span text:style-name="Strong_20_Emphasis"><text:span text:style-name="T20"/></text:span></text:p>
      <table:table table:name="Table295" table:style-name="Table295">
        <table:table-column table:style-name="Table295.A"/>
        <table:table-column table:style-name="Table295.B"/>
        <table:table-column table:style-name="Table295.C"/>
        <table:table-row table:style-name="Table295.1">
          <table:table-cell table:style-name="Table295.A1" office:value-type="string">
            <text:p text:style-name="P159">No. <text:s text:c="2"/></text:p>
          </table:table-cell>
          <table:table-cell table:style-name="Table295.A1" office:value-type="string">
            <text:list xml:id="list205012382827431" text:continue-numbering="true" text:style-name="L1">
              <text:list-item>
                <text:p text:style-name="P103"/>
              </text:list-item>
            </text:list>
          </table:table-cell>
          <table:table-cell table:style-name="Table295.A1" office:value-type="string">
            <text:p text:style-name="P159">/Admin. (Services)/202<text:span text:style-name="T484">6</text:span></text:p>
          </table:table-cell>
        </table:table-row>
      </table:table>
      <text:p text:style-name="P24"><text:span text:style-name="Strong_20_Emphasis"><text:span text:style-name="T20"/></text:span></text:p>
      <text:p text:style-name="P28"><text:span text:style-name="Strong_20_Emphasis"><text:span text:style-name="T20"><text:tab/></text:span></text:span><text:span text:style-name="Strong_20_Emphasis"><text:span text:style-name="T21">Sri </text:span></text:span><text:span text:style-name="Strong_20_Emphasis"><text:span text:style-name="T384">Saurabh Dwivedi</text:span></text:span><text:span text:style-name="Strong_20_Emphasis"><text:span text:style-name="T191">, </text:span></text:span><text:span text:style-name="Emphasis"><text:span text:style-name="T461">Additional District &amp; Sessions Judge (Fast Track Court)</text:span></text:span><text:span text:style-name="Strong_20_Emphasis"><text:span text:style-name="T191">, </text:span></text:span><text:span text:style-name="Strong_20_Emphasis"><text:span text:style-name="T185">Gautam Buddh Nagar </text:span></text:span><text:span text:style-name="Strong_20_Emphasis"><text:span text:style-name="T191">to be </text:span></text:span><text:span text:style-name="Strong_20_Emphasis"><text:span text:style-name="T192">Additional District &amp; Sessions Judge, </text:span></text:span><text:span text:style-name="Strong_20_Emphasis"><text:span text:style-name="T185">Gautam Buddh Nagar.</text:span></text:span></text:p>
      <table:table table:name="Table296" table:style-name="Table296">
        <table:table-column table:style-name="Table296.A"/>
        <table:table-column table:style-name="Table296.B"/>
        <table:table-column table:style-name="Table296.C"/>
        <table:table-row table:style-name="Table296.1">
          <table:table-cell table:style-name="Table296.A1" office:value-type="string">
            <text:p text:style-name="P159">No. <text:s text:c="2"/></text:p>
          </table:table-cell>
          <table:table-cell table:style-name="Table296.A1" office:value-type="string">
            <text:list xml:id="list205012995454635" text:continue-numbering="true" text:style-name="L1">
              <text:list-item>
                <text:p text:style-name="P103"/>
              </text:list-item>
            </text:list>
          </table:table-cell>
          <table:table-cell table:style-name="Table296.A1" office:value-type="string">
            <text:p text:style-name="P159">/Admin. (Services)/202<text:span text:style-name="T484">6</text:span></text:p>
          </table:table-cell>
        </table:table-row>
      </table:table>
      <text:p text:style-name="P24"><text:span text:style-name="Strong_20_Emphasis"><text:span text:style-name="T20"/></text:span></text:p>
      <text:p text:style-name="P28"><text:span text:style-name="Strong_20_Emphasis"><text:span text:style-name="T20"><text:tab/></text:span></text:span><text:span text:style-name="Strong_20_Emphasis"><text:span text:style-name="T21">Sri </text:span></text:span><text:span text:style-name="Strong_20_Emphasis"><text:span text:style-name="T385">Sanjay Kumar Singh-I</text:span></text:span><text:span text:style-name="Strong_20_Emphasis"><text:span text:style-name="T192">, Additional District &amp; Sessions Judge, </text:span></text:span><text:span text:style-name="Strong_20_Emphasis"><text:span text:style-name="T185">Gautam Buddh Nagar </text:span></text:span><text:span text:style-name="Strong_20_Emphasis"><text:span text:style-name="T192">to be </text:span></text:span><text:span text:style-name="Emphasis"><text:span text:style-name="T461">Additional District &amp; Sessions Judge/Special Judge</text:span></text:span><text:span text:style-name="Strong_20_Emphasis"><text:span text:style-name="T193">, Banda vice Sri Shri Pal Singh.</text:span></text:span></text:p>
      <text:p text:style-name="P28"><text:span text:style-name="Strong_20_Emphasis"><text:span text:style-name="T193"><text:tab/>He is also appointed U/s 12-A of U.P. Essential Commodities (Special Provisions) Act, 1981, as Special Judge at Banda against the special court created for trying cases under the said Act. </text:span></text:span></text:p>
      <text:p text:style-name="P24"><text:span text:style-name="Strong_20_Emphasis"><text:span text:style-name="T20"/></text:span></text:p>
      <table:table table:name="Table297" table:style-name="Table297">
        <table:table-column table:style-name="Table297.A"/>
        <table:table-column table:style-name="Table297.B"/>
        <table:table-column table:style-name="Table297.C"/>
        <table:table-row table:style-name="Table297.1">
          <table:table-cell table:style-name="Table297.A1" office:value-type="string">
            <text:p text:style-name="P159">No. <text:s text:c="2"/></text:p>
          </table:table-cell>
          <table:table-cell table:style-name="Table297.A1" office:value-type="string">
            <text:list xml:id="list205011863444002" text:continue-numbering="true" text:style-name="L1">
              <text:list-item>
                <text:p text:style-name="P103"/>
              </text:list-item>
            </text:list>
          </table:table-cell>
          <table:table-cell table:style-name="Table297.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86">Shri Pal Singh</text:span></text:span><text:span text:style-name="Strong_20_Emphasis"><text:span text:style-name="T193">, </text:span></text:span><text:span text:style-name="Strong_20_Emphasis"><text:span text:style-name="T37">Special Judge/Additional District &amp; Sessions Judge</text:span></text:span><text:span text:style-name="Strong_20_Emphasis"><text:span text:style-name="T193">, Banda to be </text:span></text:span><text:span text:style-name="Emphasis"><text:span text:style-name="T461">Additional District &amp; Sessions Judge (Fast Track Court)</text:span></text:span><text:span text:style-name="Strong_20_Emphasis"><text:span text:style-name="T193">, Banda </text:span></text:span><text:span text:style-name="Emphasis"><text:span text:style-name="T243">for trying cases of crime against women</text:span></text:span><text:span text:style-name="T529">.</text:span></text:p>
      <text:p text:style-name="P24"><text:span text:style-name="T529"/></text:p>
      <text:p text:style-name="P24"><text:span text:style-name="Strong_20_Emphasis"><text:span text:style-name="T20"/></text:span></text:p>
      <table:table table:name="Table298" table:style-name="Table298">
        <table:table-column table:style-name="Table298.A"/>
        <table:table-column table:style-name="Table298.B"/>
        <table:table-column table:style-name="Table298.C"/>
        <text:soft-page-break/>
        <table:table-row table:style-name="Table298.1">
          <table:table-cell table:style-name="Table298.A1" office:value-type="string">
            <text:p text:style-name="P159">No. <text:s text:c="2"/></text:p>
          </table:table-cell>
          <table:table-cell table:style-name="Table298.A1" office:value-type="string">
            <text:list xml:id="list205012962276929" text:continue-numbering="true" text:style-name="L1">
              <text:list-item>
                <text:p text:style-name="P103"/>
              </text:list-item>
            </text:list>
          </table:table-cell>
          <table:table-cell table:style-name="Table298.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87">Balkrishna N. Ranjan</text:span></text:span><text:span text:style-name="Strong_20_Emphasis"><text:span text:style-name="T194">, Special Secretary &amp; Additional Legal <text:s/>Remembrancer (Nyay Vibhag), Government of U.P., Lucknow to be </text:span></text:span><text:span text:style-name="Emphasis"><text:span text:style-name="T463">Additional Principal Judge, Family Court,</text:span></text:span><text:span text:style-name="Strong_20_Emphasis"><text:span text:style-name="T112"> Azamgarh.</text:span></text:span></text:p>
      <text:p text:style-name="P24"><text:span text:style-name="Strong_20_Emphasis"><text:span text:style-name="T20"/></text:span></text:p>
      <table:table table:name="Table300" table:style-name="Table300">
        <table:table-column table:style-name="Table300.A"/>
        <table:table-column table:style-name="Table300.B"/>
        <table:table-column table:style-name="Table300.C"/>
        <table:table-row table:style-name="Table300.1">
          <table:table-cell table:style-name="Table300.A1" office:value-type="string">
            <text:p text:style-name="P159">No. <text:s text:c="2"/></text:p>
          </table:table-cell>
          <table:table-cell table:style-name="Table300.A1" office:value-type="string">
            <text:list xml:id="list205012632936049" text:continue-numbering="true" text:style-name="L1">
              <text:list-item>
                <text:p text:style-name="P103"/>
              </text:list-item>
            </text:list>
          </table:table-cell>
          <table:table-cell table:style-name="Table300.A1" office:value-type="string">
            <text:p text:style-name="P159">/Admin. (Services)/202<text:span text:style-name="T484">6</text:span></text:p>
          </table:table-cell>
        </table:table-row>
      </table:table>
      <text:p text:style-name="P24"><text:span text:style-name="Strong_20_Emphasis"><text:span text:style-name="T20"/></text:span></text:p>
      <text:p text:style-name="P61"><text:span text:style-name="Strong_20_Emphasis"><text:span text:style-name="T20"><text:tab/></text:span></text:span><text:span text:style-name="Strong_20_Emphasis"><text:span text:style-name="T21">Sri </text:span></text:span><text:span text:style-name="Strong_20_Emphasis"><text:span text:style-name="T388">Mukesh Kumar Singh-II</text:span></text:span><text:span text:style-name="Strong_20_Emphasis"><text:span text:style-name="T195">, </text:span></text:span><text:span text:style-name="Strong_20_Emphasis"><text:span text:style-name="T194">Special Secretary &amp; Additional Legal <text:s/>Remembrancer (Nyay Vibhag), Government of U.P., Lucknow to be</text:span></text:span><text:span text:style-name="Strong_20_Emphasis"><text:span text:style-name="T196"> Additional District &amp; Sessions Judge, </text:span></text:span><text:span text:style-name="Strong_20_Emphasis"><text:span text:style-name="T197">Kanpur Nagar</text:span></text:span><text:span text:style-name="Strong_20_Emphasis"><text:span text:style-name="T196">.</text:span></text:span></text:p>
      <text:p text:style-name="P61"><text:span text:style-name="Strong_20_Emphasis"><text:span text:style-name="T8"/></text:span></text:p>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144">No. <text:s text:c="2"/></text:p>
          </table:table-cell>
          <table:table-cell table:style-name="Table87.A1" office:value-type="string">
            <text:list xml:id="list205011895512915" text:continue-numbering="true" text:style-name="L1">
              <text:list-item>
                <text:p text:style-name="P88"/>
              </text:list-item>
            </text:list>
          </table:table-cell>
          <table:table-cell table:style-name="Table87.A1" office:value-type="string">
            <text:p text:style-name="P144">/Admin. (Services)/202<text:span text:style-name="T484">6</text:span></text:p>
          </table:table-cell>
        </table:table-row>
      </table:table>
      <text:p text:style-name="P61"><text:span text:style-name="Strong_20_Emphasis"><text:span text:style-name="T8"/></text:span></text:p>
      <text:p text:style-name="P61"><text:span text:style-name="Strong_20_Emphasis"><text:span text:style-name="T8"><text:tab/>Sri </text:span></text:span><text:span text:style-name="Strong_20_Emphasis"><text:span text:style-name="T284">Shiv Kumar-III, </text:span></text:span><text:span text:style-name="Strong_20_Emphasis"><text:span text:style-name="T65">Additional District &amp; Sessions Judge, Shahjahanpur to be </text:span></text:span><text:span text:style-name="Strong_20_Emphasis"><text:span text:style-name="T198">Additional District &amp; Sessions Judge/Special Judge, Shahjahanpur vice Smt. Neha Anand.</text:span></text:span></text:p>
      <text:p text:style-name="P61"><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4">Shahjahanpu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198"> </text:span></text:span></text:p>
      <text:p text:style-name="P61"><text:span text:style-name="Strong_20_Emphasis"><text:span text:style-name="T20"/></text:span></text:p>
      <table:table table:name="Table331" table:style-name="Table331">
        <table:table-column table:style-name="Table331.A"/>
        <table:table-column table:style-name="Table331.B"/>
        <table:table-column table:style-name="Table331.C"/>
        <table:table-row table:style-name="Table331.1">
          <table:table-cell table:style-name="Table331.A1" office:value-type="string">
            <text:p text:style-name="P144">No. <text:s text:c="2"/></text:p>
          </table:table-cell>
          <table:table-cell table:style-name="Table331.A1" office:value-type="string">
            <text:list xml:id="list205012950509744" text:continue-numbering="true" text:style-name="L1">
              <text:list-item>
                <text:p text:style-name="P88"/>
              </text:list-item>
            </text:list>
          </table:table-cell>
          <table:table-cell table:style-name="Table331.A1" office:value-type="string">
            <text:p text:style-name="P144">/Admin. (Services)/202<text:span text:style-name="T484">6</text:span></text:p>
          </table:table-cell>
        </table:table-row>
      </table:table>
      <text:p text:style-name="P61"><text:span text:style-name="Strong_20_Emphasis"><text:span text:style-name="T20"/></text:span></text:p>
      <text:p text:style-name="P61"><text:span text:style-name="Strong_20_Emphasis"><text:span text:style-name="T20"><text:tab/></text:span></text:span><text:span text:style-name="Strong_20_Emphasis"><text:span text:style-name="T21">S</text:span></text:span><text:span text:style-name="Strong_20_Emphasis"><text:span text:style-name="T198">mt. </text:span></text:span><text:span text:style-name="Strong_20_Emphasis"><text:span text:style-name="T389">Neha Anand</text:span></text:span><text:span text:style-name="Strong_20_Emphasis"><text:span text:style-name="T198">, Special Judge/Additional District &amp; Sessions Judge, Shahjahanpur to be Additional District &amp; Sessions Judge, Shahjahanpur.</text:span></text:span></text:p>
      <text:p text:style-name="P24"><text:span text:style-name="Strong_20_Emphasis"><text:span text:style-name="T20"/></text:span></text:p>
      <table:table table:name="Table301" table:style-name="Table301">
        <table:table-column table:style-name="Table301.A"/>
        <table:table-column table:style-name="Table301.B"/>
        <table:table-column table:style-name="Table301.C"/>
        <table:table-row table:style-name="Table301.1">
          <table:table-cell table:style-name="Table301.A1" office:value-type="string">
            <text:p text:style-name="P159">No. <text:s text:c="2"/></text:p>
          </table:table-cell>
          <table:table-cell table:style-name="Table301.A1" office:value-type="string">
            <text:list xml:id="list205012370881368" text:continue-numbering="true" text:style-name="L1">
              <text:list-item>
                <text:p text:style-name="P103"/>
              </text:list-item>
            </text:list>
          </table:table-cell>
          <table:table-cell table:style-name="Table301.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0">Abhay Pratap Singh-I</text:span></text:span><text:span text:style-name="Strong_20_Emphasis"><text:span text:style-name="T196">, Additional District &amp; Sessions Judge, Shahjahanpur to be </text:span></text:span><text:span text:style-name="Emphasis"><text:span text:style-name="T461">Additional District &amp; Sessions Judge/Special Judge</text:span></text:span><text:span text:style-name="Strong_20_Emphasis"><text:span text:style-name="T196">, Prayagraj vice Sri Ravi Kant-II.</text:span></text:span></text:p>
      <text:p text:style-name="P24"><text:span text:style-name="Strong_20_Emphasis"><text:span text:style-name="T196"/></text:span></text:p>
      <text:p text:style-name="P24"><text:span text:style-name="Strong_20_Emphasis"><text:span text:style-name="T196"><text:tab/>He is also appointed U/s 12-A of U.P. Essential Commodities (Special Provisions) Act, 1981, as Special Judge at Prayagraj against the special court created for trying cases under the said Act. </text:span></text:span></text:p>
      <text:p text:style-name="P24"><text:span text:style-name="Strong_20_Emphasis"><text:span text:style-name="T20"/></text:span></text:p>
      <table:table table:name="Table302" table:style-name="Table302">
        <table:table-column table:style-name="Table302.A"/>
        <table:table-column table:style-name="Table302.B"/>
        <table:table-column table:style-name="Table302.C"/>
        <table:table-row table:style-name="Table302.1">
          <table:table-cell table:style-name="Table302.A1" office:value-type="string">
            <text:p text:style-name="P159">No. <text:s text:c="2"/></text:p>
          </table:table-cell>
          <table:table-cell table:style-name="Table302.A1" office:value-type="string">
            <text:list xml:id="list205012180922778" text:continue-numbering="true" text:style-name="L1">
              <text:list-item>
                <text:p text:style-name="P103"/>
              </text:list-item>
            </text:list>
          </table:table-cell>
          <table:table-cell table:style-name="Table302.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0">Ravi Kant-II</text:span></text:span><text:span text:style-name="Strong_20_Emphasis"><text:span text:style-name="T196">, </text:span></text:span><text:span text:style-name="Strong_20_Emphasis"><text:span text:style-name="T37">Special Judge/Additional District &amp; Sessions Judge</text:span></text:span><text:span text:style-name="Strong_20_Emphasis"><text:span text:style-name="T196">, Prayagraj to be </text:span></text:span><text:span text:style-name="Strong_20_Emphasis"><text:span text:style-name="T199">Additional District &amp; Sessions Judge, Agra.</text:span></text:span></text:p>
      <text:p text:style-name="P24"><text:span text:style-name="Strong_20_Emphasis"><text:span text:style-name="T20"/></text:span></text:p>
      <table:table table:name="Table303" table:style-name="Table303">
        <table:table-column table:style-name="Table303.A"/>
        <table:table-column table:style-name="Table303.B"/>
        <table:table-column table:style-name="Table303.C"/>
        <table:table-row table:style-name="Table303.1">
          <table:table-cell table:style-name="Table303.A1" office:value-type="string">
            <text:p text:style-name="P159">No. <text:s text:c="2"/></text:p>
          </table:table-cell>
          <table:table-cell table:style-name="Table303.A1" office:value-type="string">
            <text:list xml:id="list205012558982303" text:continue-numbering="true" text:style-name="L1">
              <text:list-item>
                <text:p text:style-name="P103"/>
              </text:list-item>
            </text:list>
          </table:table-cell>
          <table:table-cell table:style-name="Table303.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1">Mahendra Kumar-I</text:span></text:span><text:span text:style-name="Strong_20_Emphasis"><text:span text:style-name="T199">, Additional District &amp; Sessions Judge, Agra to be </text:span></text:span><text:span text:style-name="T475">Additional Principal Judge, Family Court</text:span><text:span text:style-name="Strong_20_Emphasis"><text:span text:style-name="T199">, Maharajganj.</text:span></text:span></text:p>
      <text:p text:style-name="P24"><text:span text:style-name="Strong_20_Emphasis"><text:span text:style-name="T20"/></text:span></text:p>
      <table:table table:name="Table304" table:style-name="Table304">
        <table:table-column table:style-name="Table304.A"/>
        <table:table-column table:style-name="Table304.B"/>
        <table:table-column table:style-name="Table304.C"/>
        <table:table-row table:style-name="Table304.1">
          <table:table-cell table:style-name="Table304.A1" office:value-type="string">
            <text:p text:style-name="P159">No. <text:s text:c="2"/></text:p>
          </table:table-cell>
          <table:table-cell table:style-name="Table304.A1" office:value-type="string">
            <text:list xml:id="list205012520261458" text:continue-numbering="true" text:style-name="L1">
              <text:list-item>
                <text:p text:style-name="P103"/>
              </text:list-item>
            </text:list>
          </table:table-cell>
          <table:table-cell table:style-name="Table304.A1" office:value-type="string">
            <text:p text:style-name="P159">/Admin. (Services)/202<text:span text:style-name="T484">6</text:span></text:p>
          </table:table-cell>
        </table:table-row>
      </table:table>
      <text:p text:style-name="P24"><text:span text:style-name="Strong_20_Emphasis"><text:span text:style-name="T20"/></text:span></text:p>
      <text:p text:style-name="P29"><text:span text:style-name="Strong_20_Emphasis"><text:span text:style-name="T20"><text:tab/></text:span></text:span><text:span text:style-name="Strong_20_Emphasis"><text:span text:style-name="T21">Sri </text:span></text:span><text:span text:style-name="Strong_20_Emphasis"><text:span text:style-name="T392">Lokesh Nagar</text:span></text:span><text:span text:style-name="Strong_20_Emphasis"><text:span text:style-name="T200">, <text:s/></text:span></text:span><text:span text:style-name="Strong_20_Emphasis"><text:span text:style-name="T194">Special Secretary &amp; Additional Legal <text:s/>Remembrancer (Nyay Vibhag), Government of U.P., Lucknow</text:span></text:span><text:span text:style-name="Strong_20_Emphasis"><text:span text:style-name="T200"> to be Additional District &amp; Sessions Judge, Bijnor.</text:span></text:span></text:p>
      <table:table table:name="Table305" table:style-name="Table305">
        <table:table-column table:style-name="Table305.A"/>
        <table:table-column table:style-name="Table305.B"/>
        <table:table-column table:style-name="Table305.C"/>
        <table:table-row table:style-name="Table305.1">
          <table:table-cell table:style-name="Table305.A1" office:value-type="string">
            <text:p text:style-name="P159">No. <text:s text:c="2"/></text:p>
          </table:table-cell>
          <table:table-cell table:style-name="Table305.A1" office:value-type="string">
            <text:list xml:id="list205013182148018" text:continue-numbering="true" text:style-name="L1">
              <text:list-item>
                <text:p text:style-name="P103"/>
              </text:list-item>
            </text:list>
          </table:table-cell>
          <table:table-cell table:style-name="Table305.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2">Ram Avtar Yadav</text:span></text:span><text:span text:style-name="Strong_20_Emphasis"><text:span text:style-name="T200">, Additional District &amp; Sessions Judge, Bijnor to be Additional District &amp; Sessions Judge, Kushinagar at Padrauna.</text:span></text:span></text:p>
      <table:table table:name="Table234" table:style-name="Table234">
        <table:table-column table:style-name="Table234.A"/>
        <table:table-column table:style-name="Table234.B"/>
        <table:table-column table:style-name="Table234.C"/>
        <text:soft-page-break/>
        <table:table-row table:style-name="Table234.1">
          <table:table-cell table:style-name="Table234.A1" office:value-type="string">
            <text:p text:style-name="P159">No. <text:s text:c="2"/></text:p>
          </table:table-cell>
          <table:table-cell table:style-name="Table234.A1" office:value-type="string">
            <text:list xml:id="list205012369523499" text:continue-numbering="true" text:style-name="L1">
              <text:list-item>
                <text:p text:style-name="P103"/>
              </text:list-item>
            </text:list>
          </table:table-cell>
          <table:table-cell table:style-name="Table234.A1" office:value-type="string">
            <text:p text:style-name="P159">/Admin. (Services)/202<text:span text:style-name="T484">6</text:span></text:p>
          </table:table-cell>
        </table:table-row>
      </table:table>
      <text:p text:style-name="P24"><text:span text:style-name="Strong_20_Emphasis"><text:span text:style-name="T20"/></text:span></text:p>
      <text:p text:style-name="P29"><text:span text:style-name="Strong_20_Emphasis"><text:span text:style-name="T20"><text:tab/></text:span></text:span><text:span text:style-name="Strong_20_Emphasis"><text:span text:style-name="T21">Sri </text:span></text:span><text:span text:style-name="Strong_20_Emphasis"><text:span text:style-name="T392">Ifraque Ahmad</text:span></text:span><text:span text:style-name="Strong_20_Emphasis"><text:span text:style-name="T200">, Additional District &amp; Sessions Judge, Kushinagar at Padrauna to be </text:span></text:span><text:span text:style-name="Emphasis"><text:span text:style-name="T461">Additional District &amp; Sessions Judge/Special Judge</text:span></text:span><text:span text:style-name="Strong_20_Emphasis"><text:span text:style-name="T200">, Kushinagar at Padrauna for trying cases U/s 14 of the Scheduled Castes and the Scheduled Tribes (Prevention of Atrocities) Act, 1989 (Act no. 33 of 1989) vice Sri Anand Prakash-III.</text:span></text:span></text:p>
      <text:p text:style-name="P24"><text:span text:style-name="Strong_20_Emphasis"><text:span text:style-name="T20"/></text:span></text:p>
      <table:table table:name="Table235" table:style-name="Table235">
        <table:table-column table:style-name="Table235.A"/>
        <table:table-column table:style-name="Table235.B"/>
        <table:table-column table:style-name="Table235.C"/>
        <table:table-row table:style-name="Table235.1">
          <table:table-cell table:style-name="Table235.A1" office:value-type="string">
            <text:p text:style-name="P159">No. <text:s text:c="2"/></text:p>
          </table:table-cell>
          <table:table-cell table:style-name="Table235.A1" office:value-type="string">
            <text:list xml:id="list205013231812964" text:continue-numbering="true" text:style-name="L1">
              <text:list-item>
                <text:p text:style-name="P103"/>
              </text:list-item>
            </text:list>
          </table:table-cell>
          <table:table-cell table:style-name="Table235.A1" office:value-type="string">
            <text:p text:style-name="P159">/Admin. (Services)/202<text:span text:style-name="T484">6</text:span></text:p>
          </table:table-cell>
        </table:table-row>
      </table:table>
      <text:p text:style-name="P24"><text:span text:style-name="Strong_20_Emphasis"><text:span text:style-name="T20"/></text:span></text:p>
      <text:p text:style-name="P30"><text:span text:style-name="Strong_20_Emphasis"><text:span text:style-name="T20"><text:tab/></text:span></text:span><text:span text:style-name="Strong_20_Emphasis"><text:span text:style-name="T21">Sri </text:span></text:span><text:span text:style-name="Strong_20_Emphasis"><text:span text:style-name="T392">Anand Prakash-III</text:span></text:span><text:span text:style-name="Strong_20_Emphasis"><text:span text:style-name="T200">, </text:span></text:span><text:span text:style-name="Strong_20_Emphasis"><text:span text:style-name="T37">Special Judge/Additional District &amp; Sessions Judge</text:span></text:span><text:span text:style-name="Strong_20_Emphasis"><text:span text:style-name="T200">, Kushinagar at Padrauna to be </text:span></text:span><text:span text:style-name="Emphasis"><text:span text:style-name="T461">Additional District &amp; Sessions Judge/Special Judge</text:span></text:span><text:span text:style-name="Strong_20_Emphasis"><text:span text:style-name="T201">, </text:span></text:span><text:span text:style-name="Strong_20_Emphasis"><text:span text:style-name="T200">Kushinagar at Padrauna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201"> Sri Dinesh Kumar-II.</text:span></text:span></text:p>
      <text:p text:style-name="P24"><text:span text:style-name="Strong_20_Emphasis"><text:span text:style-name="T20"/></text:span></text:p>
      <table:table table:name="Table236" table:style-name="Table236">
        <table:table-column table:style-name="Table236.A"/>
        <table:table-column table:style-name="Table236.B"/>
        <table:table-column table:style-name="Table236.C"/>
        <table:table-row table:style-name="Table236.1">
          <table:table-cell table:style-name="Table236.A1" office:value-type="string">
            <text:p text:style-name="P159">No. <text:s text:c="2"/></text:p>
          </table:table-cell>
          <table:table-cell table:style-name="Table236.A1" office:value-type="string">
            <text:list xml:id="list205013469750881" text:continue-numbering="true" text:style-name="L1">
              <text:list-item>
                <text:p text:style-name="P103"/>
              </text:list-item>
            </text:list>
          </table:table-cell>
          <table:table-cell table:style-name="Table236.A1" office:value-type="string">
            <text:p text:style-name="P159">/Admin. (Services)/202<text:span text:style-name="T484">6</text:span></text:p>
          </table:table-cell>
        </table:table-row>
      </table:table>
      <text:p text:style-name="P24"><text:span text:style-name="Strong_20_Emphasis"><text:span text:style-name="T20"/></text:span></text:p>
      <text:p text:style-name="P30"><text:span text:style-name="Strong_20_Emphasis"><text:span text:style-name="T20"><text:tab/></text:span></text:span><text:span text:style-name="Strong_20_Emphasis"><text:span text:style-name="T21">Sri </text:span></text:span><text:span text:style-name="Strong_20_Emphasis"><text:span text:style-name="T393">Dinesh Kumar-II</text:span></text:span><text:span text:style-name="Strong_20_Emphasis"><text:span text:style-name="T201">, </text:span></text:span><text:span text:style-name="Strong_20_Emphasis"><text:span text:style-name="T37">Special Judge/Additional District &amp; Sessions Judge</text:span></text:span><text:span text:style-name="Strong_20_Emphasis"><text:span text:style-name="T201">, </text:span></text:span><text:span text:style-name="Strong_20_Emphasis"><text:span text:style-name="T200">Kushinagar at Padrauna </text:span></text:span><text:span text:style-name="Strong_20_Emphasis"><text:span text:style-name="T201">to be </text:span></text:span><text:span text:style-name="Emphasis"><text:span text:style-name="T461">Additional District &amp; Sessions Judge (Fast Track Court)</text:span></text:span><text:span text:style-name="Strong_20_Emphasis"><text:span text:style-name="T202">, Azamgarh </text:span></text:span><text:span text:style-name="Emphasis"><text:span text:style-name="T243">in the court created under 14</text:span></text:span><text:span text:style-name="Emphasis"><text:span text:style-name="T472">th</text:span></text:span><text:span text:style-name="Emphasis"><text:span text:style-name="T243"> Finance Commission</text:span></text:span><text:span text:style-name="T529">.</text:span></text:p>
      <text:p text:style-name="P24"><text:span text:style-name="Strong_20_Emphasis"><text:span text:style-name="T20"/></text:span></text:p>
      <table:table table:name="Table238" table:style-name="Table238">
        <table:table-column table:style-name="Table238.A"/>
        <table:table-column table:style-name="Table238.B"/>
        <table:table-column table:style-name="Table238.C"/>
        <table:table-row table:style-name="Table238.1">
          <table:table-cell table:style-name="Table238.A1" office:value-type="string">
            <text:p text:style-name="P159">No. <text:s text:c="2"/></text:p>
          </table:table-cell>
          <table:table-cell table:style-name="Table238.A1" office:value-type="string">
            <text:list xml:id="list205013355441210" text:continue-numbering="true" text:style-name="L1">
              <text:list-item>
                <text:p text:style-name="P103"/>
              </text:list-item>
            </text:list>
          </table:table-cell>
          <table:table-cell table:style-name="Table238.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4">Farrukh Inam Siddiqui</text:span></text:span><text:span text:style-name="Strong_20_Emphasis"><text:span text:style-name="T203">, Joint Secretary (Law), Uttar Pradesh Public Service Commission, Prayagraj to be </text:span></text:span><text:span text:style-name="Strong_20_Emphasis"><text:span text:style-name="T204">Additional District &amp; Sessions Judge, Hardoi.</text:span></text:span></text:p>
      <text:p text:style-name="P24"><text:span text:style-name="Strong_20_Emphasis"><text:span text:style-name="T20"/></text:span></text:p>
      <table:table table:name="Table239" table:style-name="Table239">
        <table:table-column table:style-name="Table239.A"/>
        <table:table-column table:style-name="Table239.B"/>
        <table:table-column table:style-name="Table239.C"/>
        <table:table-row table:style-name="Table239.1">
          <table:table-cell table:style-name="Table239.A1" office:value-type="string">
            <text:p text:style-name="P159">No. <text:s text:c="2"/></text:p>
          </table:table-cell>
          <table:table-cell table:style-name="Table239.A1" office:value-type="string">
            <text:list xml:id="list205011970337227" text:continue-numbering="true" text:style-name="L1">
              <text:list-item>
                <text:p text:style-name="P103"/>
              </text:list-item>
            </text:list>
          </table:table-cell>
          <table:table-cell table:style-name="Table239.A1" office:value-type="string">
            <text:p text:style-name="P159">/Admin. (Services)/202<text:span text:style-name="T484">6</text:span></text:p>
          </table:table-cell>
        </table:table-row>
      </table:table>
      <text:p text:style-name="P24"><text:span text:style-name="Strong_20_Emphasis"><text:span text:style-name="T20"/></text:span></text:p>
      <text:p text:style-name="P53"><text:span text:style-name="Strong_20_Emphasis"><text:span text:style-name="T20"><text:tab/></text:span></text:span><text:span text:style-name="Strong_20_Emphasis"><text:span text:style-name="T21">Sri </text:span></text:span><text:span text:style-name="Strong_20_Emphasis"><text:span text:style-name="T395">Anurag Panwar</text:span></text:span><text:span text:style-name="Strong_20_Emphasis"><text:span text:style-name="T205">, </text:span></text:span><text:span text:style-name="Strong_20_Emphasis"><text:span text:style-name="T206">Additional Director (</text:span></text:span><text:span text:style-name="Strong_20_Emphasis"><text:span text:style-name="T205">Research</text:span></text:span><text:span text:style-name="Strong_20_Emphasis"><text:span text:style-name="T206">), Judicial Training &amp; Research Institute, U.P., Lucknow </text:span></text:span><text:span text:style-name="Strong_20_Emphasis"><text:span text:style-name="T205">to be </text:span></text:span><text:span text:style-name="Strong_20_Emphasis"><text:span text:style-name="T24">Additional District &amp; Sessions Judge/Special Judge, Muzaffarnagar vice Smt. Rekha Singh.</text:span></text:span></text:p>
      <text:p text:style-name="P53"><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5">Muzaffarnagar</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24"> </text:span></text:span></text:p>
      <text:p text:style-name="P53"><text:span text:style-name="Strong_20_Emphasis"><text:span text:style-name="T8"/></text:span></text:p>
      <table:table table:name="Table325" table:style-name="Table325">
        <table:table-column table:style-name="Table325.A"/>
        <table:table-column table:style-name="Table325.B"/>
        <table:table-column table:style-name="Table325.C"/>
        <table:table-row table:style-name="Table325.1">
          <table:table-cell table:style-name="Table325.A1" office:value-type="string">
            <text:p text:style-name="P160">No. <text:s text:c="2"/></text:p>
          </table:table-cell>
          <table:table-cell table:style-name="Table325.A1" office:value-type="string">
            <text:list xml:id="list205013390527296" text:continue-numbering="true" text:style-name="L1">
              <text:list-item>
                <text:p text:style-name="P104"/>
              </text:list-item>
            </text:list>
          </table:table-cell>
          <table:table-cell table:style-name="Table325.A1" office:value-type="string">
            <text:p text:style-name="P160">/Admin. (Services)/202<text:span text:style-name="T484">6</text:span></text:p>
          </table:table-cell>
        </table:table-row>
      </table:table>
      <text:p text:style-name="P53"><text:span text:style-name="Strong_20_Emphasis"><text:span text:style-name="T8"/></text:span></text:p>
      <text:p text:style-name="P53"><text:span text:style-name="Strong_20_Emphasis"><text:span text:style-name="T8"><text:tab/>S</text:span></text:span><text:span text:style-name="Strong_20_Emphasis"><text:span text:style-name="T24">mt. </text:span></text:span><text:span text:style-name="Strong_20_Emphasis"><text:span text:style-name="T255">Rekha Singh, </text:span></text:span><text:span text:style-name="Strong_20_Emphasis"><text:span text:style-name="T24">Special Judge/Additional District &amp; Sessions Judge, Muzaffarnagar to be Additional District &amp; Sessions Judge, Muzaffarnagar.</text:span></text:span></text:p>
      <text:p text:style-name="P24"><text:span text:style-name="Strong_20_Emphasis"><text:span text:style-name="T20"/></text:span></text:p>
      <table:table table:name="Table240" table:style-name="Table240">
        <table:table-column table:style-name="Table240.A"/>
        <table:table-column table:style-name="Table240.B"/>
        <table:table-column table:style-name="Table240.C"/>
        <table:table-row table:style-name="Table240.1">
          <table:table-cell table:style-name="Table240.A1" office:value-type="string">
            <text:p text:style-name="P159">No. <text:s text:c="2"/></text:p>
          </table:table-cell>
          <table:table-cell table:style-name="Table240.A1" office:value-type="string">
            <text:list xml:id="list205013733827900" text:continue-numbering="true" text:style-name="L1">
              <text:list-item>
                <text:p text:style-name="P103"/>
              </text:list-item>
            </text:list>
          </table:table-cell>
          <table:table-cell table:style-name="Table240.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6">Kanishk Kumar Singh</text:span></text:span><text:span text:style-name="Strong_20_Emphasis"><text:span text:style-name="T55">, Additional District &amp; Sessions Judge, Muzaffar Nagar to be </text:span></text:span><text:span text:style-name="Emphasis"><text:span text:style-name="T461">Additional District &amp; Sessions Judge (Fast Track Court)</text:span></text:span><text:span text:style-name="Strong_20_Emphasis"><text:span text:style-name="T207">, Siddharth Nagar </text:span></text:span><text:span text:style-name="Emphasis"><text:span text:style-name="T243">for trying cases of crime against women</text:span></text:span><text:span text:style-name="T529">.</text:span></text:p>
      <text:p text:style-name="P24"><text:span text:style-name="Strong_20_Emphasis"><text:span text:style-name="T20"/></text:span></text:p>
      <table:table table:name="Table241" table:style-name="Table241">
        <table:table-column table:style-name="Table241.A"/>
        <table:table-column table:style-name="Table241.B"/>
        <table:table-column table:style-name="Table241.C"/>
        <table:table-row table:style-name="Table241.1">
          <table:table-cell table:style-name="Table241.A1" office:value-type="string">
            <text:p text:style-name="P159">No. <text:s text:c="2"/></text:p>
          </table:table-cell>
          <table:table-cell table:style-name="Table241.A1" office:value-type="string">
            <text:list xml:id="list205012260999997" text:continue-numbering="true" text:style-name="L1">
              <text:list-item>
                <text:p text:style-name="P103"/>
              </text:list-item>
            </text:list>
          </table:table-cell>
          <table:table-cell table:style-name="Table241.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7">Surjan Singh</text:span></text:span><text:span text:style-name="Strong_20_Emphasis"><text:span text:style-name="T208">, Officer-on-Special </text:span></text:span><text:span text:style-name="Strong_20_Emphasis"><text:span text:style-name="T209">Duty</text:span></text:span><text:span text:style-name="Strong_20_Emphasis"><text:span text:style-name="T208">, U.P. State Legal Services Authority, Lucknow to be Additional District &amp; Sessions Judge, Agra.</text:span></text:span></text:p>
      <text:p text:style-name="P24"><text:span text:style-name="Strong_20_Emphasis"><text:span text:style-name="T20"/></text:span></text:p>
      <table:table table:name="Table242" table:style-name="Table242">
        <table:table-column table:style-name="Table242.A"/>
        <table:table-column table:style-name="Table242.B"/>
        <table:table-column table:style-name="Table242.C"/>
        <table:table-row table:style-name="Table242.1">
          <table:table-cell table:style-name="Table242.A1" office:value-type="string">
            <text:p text:style-name="P159">No. <text:s text:c="2"/></text:p>
          </table:table-cell>
          <table:table-cell table:style-name="Table242.A1" office:value-type="string">
            <text:list xml:id="list205011753120395" text:continue-numbering="true" text:style-name="L1">
              <text:list-item>
                <text:p text:style-name="P103"/>
              </text:list-item>
            </text:list>
          </table:table-cell>
          <table:table-cell table:style-name="Table242.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7">Kashi Nath</text:span></text:span><text:span text:style-name="Strong_20_Emphasis"><text:span text:style-name="T208">, Additional District &amp; Sessions Judge, Agra to be </text:span></text:span><text:span text:style-name="Strong_20_Emphasis"><text:span text:style-name="T210">Additional District &amp; Sessions Judge, Deoria.</text:span></text:span></text:p>
      <table:table table:name="Table243" table:style-name="Table243">
        <table:table-column table:style-name="Table243.A"/>
        <table:table-column table:style-name="Table243.B"/>
        <table:table-column table:style-name="Table243.C"/>
        <text:soft-page-break/>
        <table:table-row table:style-name="Table243.1">
          <table:table-cell table:style-name="Table243.A1" office:value-type="string">
            <text:p text:style-name="P159">No. <text:s text:c="2"/></text:p>
          </table:table-cell>
          <table:table-cell table:style-name="Table243.A1" office:value-type="string">
            <text:list xml:id="list205012618939988" text:continue-numbering="true" text:style-name="L1">
              <text:list-item>
                <text:p text:style-name="P103"/>
              </text:list-item>
            </text:list>
          </table:table-cell>
          <table:table-cell table:style-name="Table243.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8">Subhash Chandra Maurya</text:span></text:span><text:span text:style-name="Strong_20_Emphasis"><text:span text:style-name="T210">, Additional District &amp; Sessions Judge, Deoria to be Additional District &amp; Sessions Judge, Fatehpur.</text:span></text:span></text:p>
      <text:p text:style-name="P24"><text:span text:style-name="Strong_20_Emphasis"><text:span text:style-name="T20"/></text:span></text:p>
      <table:table table:name="Table244" table:style-name="Table244">
        <table:table-column table:style-name="Table244.A"/>
        <table:table-column table:style-name="Table244.B"/>
        <table:table-column table:style-name="Table244.C"/>
        <table:table-row table:style-name="Table244.1">
          <table:table-cell table:style-name="Table244.A1" office:value-type="string">
            <text:p text:style-name="P159">No. <text:s text:c="2"/></text:p>
          </table:table-cell>
          <table:table-cell table:style-name="Table244.A1" office:value-type="string">
            <text:list xml:id="list205012529467466" text:continue-numbering="true" text:style-name="L1">
              <text:list-item>
                <text:p text:style-name="P103"/>
              </text:list-item>
            </text:list>
          </table:table-cell>
          <table:table-cell table:style-name="Table244.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399">Rajeev Ranjan</text:span></text:span><text:span text:style-name="Strong_20_Emphasis"><text:span text:style-name="T211">, Judicial Member, Commercial Tax Tribunal, Prayagraj to be </text:span></text:span><text:span text:style-name="Strong_20_Emphasis"><text:span text:style-name="T22">Additional District &amp; Sessions Judge, Pratapgarh.</text:span></text:span></text:p>
      <text:p text:style-name="P24"><text:span text:style-name="Strong_20_Emphasis"><text:span text:style-name="T20"/></text:span></text:p>
      <table:table table:name="Table246" table:style-name="Table246">
        <table:table-column table:style-name="Table246.A"/>
        <table:table-column table:style-name="Table246.B"/>
        <table:table-column table:style-name="Table246.C"/>
        <table:table-row table:style-name="Table246.1">
          <table:table-cell table:style-name="Table246.A1" office:value-type="string">
            <text:p text:style-name="P159">No. <text:s text:c="2"/></text:p>
          </table:table-cell>
          <table:table-cell table:style-name="Table246.A1" office:value-type="string">
            <text:list xml:id="list205012673846869" text:continue-numbering="true" text:style-name="L1">
              <text:list-item>
                <text:p text:style-name="P103"/>
              </text:list-item>
            </text:list>
          </table:table-cell>
          <table:table-cell table:style-name="Table246.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252">Rajmangal Singh Yadav</text:span></text:span><text:span text:style-name="Strong_20_Emphasis"><text:span text:style-name="T22">, Additional District &amp; Sessions Judge, Meerut to be Additional District &amp; Sessions Judge, Agra.</text:span></text:span></text:p>
      <text:p text:style-name="P24"><text:span text:style-name="Strong_20_Emphasis"><text:span text:style-name="T20"/></text:span></text:p>
      <table:table table:name="Table247" table:style-name="Table247">
        <table:table-column table:style-name="Table247.A"/>
        <table:table-column table:style-name="Table247.B"/>
        <table:table-column table:style-name="Table247.C"/>
        <table:table-row table:style-name="Table247.1">
          <table:table-cell table:style-name="Table247.A1" office:value-type="string">
            <text:p text:style-name="P159">No. <text:s text:c="2"/></text:p>
          </table:table-cell>
          <table:table-cell table:style-name="Table247.A1" office:value-type="string">
            <text:list xml:id="list205013754439751" text:continue-numbering="true" text:style-name="L1">
              <text:list-item>
                <text:p text:style-name="P103"/>
              </text:list-item>
            </text:list>
          </table:table-cell>
          <table:table-cell table:style-name="Table247.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252">Virat Kumar Srivastava</text:span></text:span><text:span text:style-name="Strong_20_Emphasis"><text:span text:style-name="T22">, Additional District &amp; Sessions Judge, Agra to be </text:span></text:span><text:span text:style-name="Emphasis"><text:span text:style-name="T461">Additional District &amp; Sessions Judge (Fast Track Court)</text:span></text:span><text:span text:style-name="Strong_20_Emphasis"><text:span text:style-name="T22">, Agra </text:span></text:span><text:span text:style-name="Emphasis"><text:span text:style-name="T243">for trying cases of crime against women vice</text:span></text:span><text:span text:style-name="Strong_20_Emphasis"><text:span text:style-name="T22"> Sri Dibyanand.</text:span></text:span></text:p>
      <text:p text:style-name="P24"><text:span text:style-name="Strong_20_Emphasis"><text:span text:style-name="T20"/></text:span></text:p>
      <table:table table:name="Table248" table:style-name="Table248">
        <table:table-column table:style-name="Table248.A"/>
        <table:table-column table:style-name="Table248.B"/>
        <table:table-column table:style-name="Table248.C"/>
        <table:table-row table:style-name="Table248.1">
          <table:table-cell table:style-name="Table248.A1" office:value-type="string">
            <text:p text:style-name="P159">No. <text:s text:c="2"/></text:p>
          </table:table-cell>
          <table:table-cell table:style-name="Table248.A1" office:value-type="string">
            <text:list xml:id="list205011982504690" text:continue-numbering="true" text:style-name="L1">
              <text:list-item>
                <text:p text:style-name="P103"/>
              </text:list-item>
            </text:list>
          </table:table-cell>
          <table:table-cell table:style-name="Table248.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252">Dibyanand</text:span></text:span><text:span text:style-name="Strong_20_Emphasis"><text:span text:style-name="T22">, </text:span></text:span><text:span text:style-name="Emphasis"><text:span text:style-name="T461">Additional District &amp; Sessions Judge (Fast Track Court)</text:span></text:span><text:span text:style-name="Strong_20_Emphasis"><text:span text:style-name="T22">, Agra to be </text:span></text:span><text:span text:style-name="Emphasis"><text:span text:style-name="T461">Additional District &amp; Sessions Judge (Fast Track Court)</text:span></text:span><text:span text:style-name="Strong_20_Emphasis"><text:span text:style-name="T212">, Sant Kabir Nagar </text:span></text:span><text:span text:style-name="Emphasis"><text:span text:style-name="T243">for trying cases of crime against women</text:span></text:span><text:span text:style-name="T529">.</text:span></text:p>
      <text:p text:style-name="P24"><text:span text:style-name="Strong_20_Emphasis"><text:span text:style-name="T20"/></text:span></text:p>
      <table:table table:name="Table249" table:style-name="Table249">
        <table:table-column table:style-name="Table249.A"/>
        <table:table-column table:style-name="Table249.B"/>
        <table:table-column table:style-name="Table249.C"/>
        <table:table-row table:style-name="Table249.1">
          <table:table-cell table:style-name="Table249.A1" office:value-type="string">
            <text:p text:style-name="P159">No. <text:s text:c="2"/></text:p>
          </table:table-cell>
          <table:table-cell table:style-name="Table249.A1" office:value-type="string">
            <text:list xml:id="list205013298196581" text:continue-numbering="true" text:style-name="L1">
              <text:list-item>
                <text:p text:style-name="P103"/>
              </text:list-item>
            </text:list>
          </table:table-cell>
          <table:table-cell table:style-name="Table249.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0">Naveen Kumar Singh</text:span></text:span><text:span text:style-name="Strong_20_Emphasis"><text:span text:style-name="T213">, Judicial Member, Commission Tax Tribunal, Jhansi to be </text:span></text:span><text:span text:style-name="Strong_20_Emphasis"><text:span text:style-name="T214">Additional District &amp; Sessions Judge, Kairana – Shamli at Kairana.</text:span></text:span></text:p>
      <text:p text:style-name="P24"><text:span text:style-name="Strong_20_Emphasis"><text:span text:style-name="T20"/></text:span></text:p>
      <table:table table:name="Table250" table:style-name="Table250">
        <table:table-column table:style-name="Table250.A"/>
        <table:table-column table:style-name="Table250.B"/>
        <table:table-column table:style-name="Table250.C"/>
        <table:table-row table:style-name="Table250.1">
          <table:table-cell table:style-name="Table250.A1" office:value-type="string">
            <text:p text:style-name="P159">No. <text:s text:c="2"/></text:p>
          </table:table-cell>
          <table:table-cell table:style-name="Table250.A1" office:value-type="string">
            <text:list xml:id="list205012880158352" text:continue-numbering="true" text:style-name="L1">
              <text:list-item>
                <text:p text:style-name="P103"/>
              </text:list-item>
            </text:list>
          </table:table-cell>
          <table:table-cell table:style-name="Table250.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1">Rajesh Parasher</text:span></text:span><text:span text:style-name="Strong_20_Emphasis"><text:span text:style-name="T214">, General Manager (Law), U.P. State Industrial Development Corporation, Kanpur to be </text:span></text:span><text:span text:style-name="Emphasis"><text:span text:style-name="T461">Additional District &amp; Sessions Judge/Special Judge</text:span></text:span><text:span text:style-name="Strong_20_Emphasis"><text:span text:style-name="T215">, Mathura vice Sri Arvind Kumar Yadav-II.</text:span></text:span></text:p>
      <text:p text:style-name="P24"><text:span text:style-name="Strong_20_Emphasis"><text:span text:style-name="T215"><text:tab/>He is also appointed U/s 12-A of U.P. Essential Commodities (Special Provisions) Act, 1981, as Special Judge at Mathura against the special court created for trying cases under the said Act. </text:span></text:span></text:p>
      <text:p text:style-name="P24"><text:span text:style-name="Strong_20_Emphasis"><text:span text:style-name="T20"/></text:span></text:p>
      <table:table table:name="Table251" table:style-name="Table251">
        <table:table-column table:style-name="Table251.A"/>
        <table:table-column table:style-name="Table251.B"/>
        <table:table-column table:style-name="Table251.C"/>
        <table:table-row table:style-name="Table251.1">
          <table:table-cell table:style-name="Table251.A1" office:value-type="string">
            <text:p text:style-name="P159">No. <text:s text:c="2"/></text:p>
          </table:table-cell>
          <table:table-cell table:style-name="Table251.A1" office:value-type="string">
            <text:list xml:id="list205012295388923" text:continue-numbering="true" text:style-name="L1">
              <text:list-item>
                <text:p text:style-name="P103"/>
              </text:list-item>
            </text:list>
          </table:table-cell>
          <table:table-cell table:style-name="Table251.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2">Arvind Kumar Yadav-II</text:span></text:span><text:span text:style-name="Strong_20_Emphasis"><text:span text:style-name="T215">, </text:span></text:span><text:span text:style-name="Strong_20_Emphasis"><text:span text:style-name="T37">Special Judge/Additional District &amp; Sessions Judge</text:span></text:span><text:span text:style-name="Strong_20_Emphasis"><text:span text:style-name="T215">, Mathura to be Additional District &amp; Sessions Judge, Mathura.</text:span></text:span></text:p>
      <text:p text:style-name="P24"><text:span text:style-name="Strong_20_Emphasis"><text:span text:style-name="T20"/></text:span></text:p>
      <table:table table:name="Table252" table:style-name="Table252">
        <table:table-column table:style-name="Table252.A"/>
        <table:table-column table:style-name="Table252.B"/>
        <table:table-column table:style-name="Table252.C"/>
        <table:table-row table:style-name="Table252.1">
          <table:table-cell table:style-name="Table252.A1" office:value-type="string">
            <text:p text:style-name="P159">No. <text:s text:c="2"/></text:p>
          </table:table-cell>
          <table:table-cell table:style-name="Table252.A1" office:value-type="string">
            <text:list xml:id="list205012364150501" text:continue-numbering="true" text:style-name="L1">
              <text:list-item>
                <text:p text:style-name="P103"/>
              </text:list-item>
            </text:list>
          </table:table-cell>
          <table:table-cell table:style-name="Table252.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5">Ms. </text:span></text:span><text:span text:style-name="Strong_20_Emphasis"><text:span text:style-name="T402">Sweta Verma</text:span></text:span><text:span text:style-name="Strong_20_Emphasis"><text:span text:style-name="T215">, Additional District &amp; Sessions Judge, Mathura to be </text:span></text:span><text:span text:style-name="Strong_20_Emphasis"><text:span text:style-name="T216">Additional District &amp; Sessions Judge, Ghazipur.</text:span></text:span></text:p>
      <text:p text:style-name="P24"><text:span text:style-name="Strong_20_Emphasis"><text:span text:style-name="T20"/></text:span></text:p>
      <table:table table:name="Table253" table:style-name="Table253">
        <table:table-column table:style-name="Table253.A"/>
        <table:table-column table:style-name="Table253.B"/>
        <table:table-column table:style-name="Table253.C"/>
        <table:table-row table:style-name="Table253.1">
          <table:table-cell table:style-name="Table253.A1" office:value-type="string">
            <text:p text:style-name="P159">No. <text:s text:c="2"/></text:p>
          </table:table-cell>
          <table:table-cell table:style-name="Table253.A1" office:value-type="string">
            <text:list xml:id="list205013829835286" text:continue-numbering="true" text:style-name="L1">
              <text:list-item>
                <text:p text:style-name="P103"/>
              </text:list-item>
            </text:list>
          </table:table-cell>
          <table:table-cell table:style-name="Table253.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3">August Kumar Tiwari</text:span></text:span><text:span text:style-name="Strong_20_Emphasis"><text:span text:style-name="T217">, Chief Legal Advisor, U.P. Rajkiya Nirman Nigam </text:span></text:span><text:span text:style-name="Strong_20_Emphasis"><text:span text:style-name="T218">Limited</text:span></text:span><text:span text:style-name="Strong_20_Emphasis"><text:span text:style-name="T217">, Lucknow to be Additional District &amp; Sessions Judge, Kanpur Nagar.</text:span></text:span></text:p>
      <table:table table:name="Table254" table:style-name="Table254">
        <table:table-column table:style-name="Table254.A"/>
        <table:table-column table:style-name="Table254.B"/>
        <table:table-column table:style-name="Table254.C"/>
        <text:soft-page-break/>
        <table:table-row table:style-name="Table254.1">
          <table:table-cell table:style-name="Table254.A1" office:value-type="string">
            <text:p text:style-name="P159">No. <text:s text:c="2"/></text:p>
          </table:table-cell>
          <table:table-cell table:style-name="Table254.A1" office:value-type="string">
            <text:list xml:id="list205013807574912" text:continue-numbering="true" text:style-name="L1">
              <text:list-item>
                <text:p text:style-name="P103"/>
              </text:list-item>
            </text:list>
          </table:table-cell>
          <table:table-cell table:style-name="Table254.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3">Shesh Bahadur Nishad</text:span></text:span><text:span text:style-name="Strong_20_Emphasis"><text:span text:style-name="T217">, Additional District &amp; Sessions Judge, Kanpur Nagar to be Additional District &amp; Sessions Judge, Hapur.</text:span></text:span></text:p>
      <text:p text:style-name="P24"><text:span text:style-name="Strong_20_Emphasis"><text:span text:style-name="T20"/></text:span></text:p>
      <table:table table:name="Table255" table:style-name="Table255">
        <table:table-column table:style-name="Table255.A"/>
        <table:table-column table:style-name="Table255.B"/>
        <table:table-column table:style-name="Table255.C"/>
        <table:table-row table:style-name="Table255.1">
          <table:table-cell table:style-name="Table255.A1" office:value-type="string">
            <text:p text:style-name="P159">No. <text:s text:c="2"/></text:p>
          </table:table-cell>
          <table:table-cell table:style-name="Table255.A1" office:value-type="string">
            <text:list xml:id="list205013798646675" text:continue-numbering="true" text:style-name="L1">
              <text:list-item>
                <text:p text:style-name="P103"/>
              </text:list-item>
            </text:list>
          </table:table-cell>
          <table:table-cell table:style-name="Table255.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3">Yajnesh Chandra Pandey</text:span></text:span><text:span text:style-name="Strong_20_Emphasis"><text:span text:style-name="T217">, Additional District &amp; Sessions Judge, Hapur to be </text:span></text:span><text:span text:style-name="Emphasis"><text:span text:style-name="T461">Additional District &amp; Sessions Judge/Special Judge</text:span></text:span><text:span text:style-name="Strong_20_Emphasis"><text:span text:style-name="T217">, Hapur for trying cases U/s 14 of the Scheduled Castes and the Scheduled Tribes (Prevention of Atrocities) Act, 1989 (Act no. 33 of 1989) vice Sri Honey Goel.</text:span></text:span></text:p>
      <text:p text:style-name="P24"><text:span text:style-name="Strong_20_Emphasis"><text:span text:style-name="T20"/></text:span></text:p>
      <table:table table:name="Table256" table:style-name="Table256">
        <table:table-column table:style-name="Table256.A"/>
        <table:table-column table:style-name="Table256.B"/>
        <table:table-column table:style-name="Table256.C"/>
        <table:table-row table:style-name="Table256.1">
          <table:table-cell table:style-name="Table256.A1" office:value-type="string">
            <text:p text:style-name="P159">No. <text:s text:c="2"/></text:p>
          </table:table-cell>
          <table:table-cell table:style-name="Table256.A1" office:value-type="string">
            <text:list xml:id="list205013656988733" text:continue-numbering="true" text:style-name="L1">
              <text:list-item>
                <text:p text:style-name="P103"/>
              </text:list-item>
            </text:list>
          </table:table-cell>
          <table:table-cell table:style-name="Table256.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3">Honey Goel</text:span></text:span><text:span text:style-name="Strong_20_Emphasis"><text:span text:style-name="T217">, </text:span></text:span><text:span text:style-name="Strong_20_Emphasis"><text:span text:style-name="T37">Special Judge/Additional District &amp; Sessions Judge</text:span></text:span><text:span text:style-name="Strong_20_Emphasis"><text:span text:style-name="T217">, Hapur to be Additional District &amp; Sessions Judge, Hapur.</text:span></text:span></text:p>
      <text:p text:style-name="P24"><text:span text:style-name="Strong_20_Emphasis"><text:span text:style-name="T217"/></text:span></text:p>
      <table:table table:name="Table257" table:style-name="Table257">
        <table:table-column table:style-name="Table257.A"/>
        <table:table-column table:style-name="Table257.B"/>
        <table:table-column table:style-name="Table257.C"/>
        <table:table-row table:style-name="Table257.1">
          <table:table-cell table:style-name="Table257.A1" office:value-type="string">
            <text:p text:style-name="P159">No. <text:s text:c="2"/></text:p>
          </table:table-cell>
          <table:table-cell table:style-name="Table257.A1" office:value-type="string">
            <text:list xml:id="list205012893686198" text:continue-numbering="true" text:style-name="L1">
              <text:list-item>
                <text:p text:style-name="P103"/>
              </text:list-item>
            </text:list>
          </table:table-cell>
          <table:table-cell table:style-name="Table257.A1" office:value-type="string">
            <text:p text:style-name="P159">/Admin. (Services)/202<text:span text:style-name="T484">6</text:span></text:p>
          </table:table-cell>
        </table:table-row>
      </table:table>
      <text:p text:style-name="P24"><text:span text:style-name="Strong_20_Emphasis"><text:span text:style-name="T20"/></text:span></text:p>
      <text:p text:style-name="P38"><text:span text:style-name="Strong_20_Emphasis"><text:span text:style-name="T20"><text:tab/></text:span></text:span><text:span text:style-name="Strong_20_Emphasis"><text:span text:style-name="T21">Sri </text:span></text:span><text:span text:style-name="Strong_20_Emphasis"><text:span text:style-name="T404">Vipin Kumar-II</text:span></text:span><text:span text:style-name="Strong_20_Emphasis"><text:span text:style-name="T219">, Additional District &amp; Sessions Judge, Hapur to be </text:span></text:span><text:span text:style-name="Emphasis"><text:span text:style-name="T461">Additional District &amp; Sessions Judge</text:span></text:span><text:span text:style-name="Strong_20_Emphasis"><text:span text:style-name="T220">, </text:span></text:span><text:span text:style-name="Strong_20_Emphasis"><text:span text:style-name="T221">Aligarh.</text:span></text:span></text:p>
      <text:p text:style-name="P38"><text:span text:style-name="Strong_20_Emphasis"><text:span text:style-name="T20"/></text:span></text:p>
      <table:table table:name="Table258" table:style-name="Table258">
        <table:table-column table:style-name="Table258.A"/>
        <table:table-column table:style-name="Table258.B"/>
        <table:table-column table:style-name="Table258.C"/>
        <table:table-row table:style-name="Table258.1">
          <table:table-cell table:style-name="Table258.A1" office:value-type="string">
            <text:p text:style-name="P161">No. <text:s text:c="2"/></text:p>
          </table:table-cell>
          <table:table-cell table:style-name="Table258.A1" office:value-type="string">
            <text:list xml:id="list205012397596417" text:continue-numbering="true" text:style-name="L1">
              <text:list-item>
                <text:p text:style-name="P105"/>
              </text:list-item>
            </text:list>
          </table:table-cell>
          <table:table-cell table:style-name="Table258.A1" office:value-type="string">
            <text:p text:style-name="P161">/Admin. (Services)/202<text:span text:style-name="T484">6</text:span></text:p>
          </table:table-cell>
        </table:table-row>
      </table:table>
      <text:p text:style-name="P38"><text:span text:style-name="Strong_20_Emphasis"><text:span text:style-name="T20"/></text:span></text:p>
      <text:p text:style-name="P38"><text:span text:style-name="Strong_20_Emphasis"><text:span text:style-name="T20"><text:tab/></text:span></text:span><text:span text:style-name="Strong_20_Emphasis"><text:span text:style-name="T21">S</text:span></text:span><text:span text:style-name="Strong_20_Emphasis"><text:span text:style-name="T221">mt. </text:span></text:span><text:span text:style-name="Strong_20_Emphasis"><text:span text:style-name="T405">Pratibha Saxena-II</text:span></text:span><text:span text:style-name="Strong_20_Emphasis"><text:span text:style-name="T221">, Additional District &amp; Sessions Judge, Aligarh to be Additional District &amp; Sessions Judge/Special Judge, Aligarh </text:span></text:span><text:span text:style-name="Emphasis"><text:span text:style-name="T435">for trying cases U/s 14 of the Scheduled Castes and the Scheduled Tribes (Prevention of Atrocities) Act, 1989 (Act no. 33 of 1989)</text:span></text:span><text:span text:style-name="Emphasis"><text:span text:style-name="T459"> </text:span></text:span><text:span text:style-name="Emphasis"><text:span text:style-name="T460">vice</text:span></text:span><text:span text:style-name="Strong_20_Emphasis"><text:span text:style-name="T221"> Sri Tosh Kumar Sharma.</text:span></text:span></text:p>
      <text:p text:style-name="P38"><text:span text:style-name="Strong_20_Emphasis"><text:span text:style-name="T20"/></text:span></text:p>
      <table:table table:name="Table313" table:style-name="Table313">
        <table:table-column table:style-name="Table313.A"/>
        <table:table-column table:style-name="Table313.B"/>
        <table:table-column table:style-name="Table313.C"/>
        <table:table-row table:style-name="Table313.1">
          <table:table-cell table:style-name="Table313.A1" office:value-type="string">
            <text:p text:style-name="P161">No. <text:s text:c="2"/></text:p>
          </table:table-cell>
          <table:table-cell table:style-name="Table313.A1" office:value-type="string">
            <text:list xml:id="list205011730184968" text:continue-numbering="true" text:style-name="L1">
              <text:list-item>
                <text:p text:style-name="P105"/>
              </text:list-item>
            </text:list>
          </table:table-cell>
          <table:table-cell table:style-name="Table313.A1" office:value-type="string">
            <text:p text:style-name="P161">/Admin. (Services)/202<text:span text:style-name="T484">6</text:span></text:p>
          </table:table-cell>
        </table:table-row>
      </table:table>
      <text:p text:style-name="P38"><text:span text:style-name="Strong_20_Emphasis"><text:span text:style-name="T20"/></text:span></text:p>
      <text:p text:style-name="P38"><text:span text:style-name="Strong_20_Emphasis"><text:span text:style-name="T20"><text:tab/></text:span></text:span><text:span text:style-name="Strong_20_Emphasis"><text:span text:style-name="T21">Sri </text:span></text:span><text:span text:style-name="Strong_20_Emphasis"><text:span text:style-name="T406">Tosh Kumar Sharma</text:span></text:span><text:span text:style-name="Strong_20_Emphasis"><text:span text:style-name="T222">, Special Judge/Additional District &amp; Sessions Judge, Aligarh to be Additional District &amp; Sessions Judge, Aligarh.</text:span></text:span></text:p>
      <text:p text:style-name="P38"><text:span text:style-name="Strong_20_Emphasis"><text:span text:style-name="T20"/></text:span></text:p>
      <table:table table:name="Table314" table:style-name="Table314">
        <table:table-column table:style-name="Table314.A"/>
        <table:table-column table:style-name="Table314.B"/>
        <table:table-column table:style-name="Table314.C"/>
        <table:table-row table:style-name="Table314.1">
          <table:table-cell table:style-name="Table314.A1" office:value-type="string">
            <text:p text:style-name="P161">No. <text:s text:c="2"/></text:p>
          </table:table-cell>
          <table:table-cell table:style-name="Table314.A1" office:value-type="string">
            <text:list xml:id="list205013571239843" text:continue-numbering="true" text:style-name="L1">
              <text:list-item>
                <text:p text:style-name="P105"/>
              </text:list-item>
            </text:list>
          </table:table-cell>
          <table:table-cell table:style-name="Table314.A1" office:value-type="string">
            <text:p text:style-name="P161">/Admin. (Services)/202<text:span text:style-name="T484">6</text:span></text:p>
          </table:table-cell>
        </table:table-row>
      </table:table>
      <text:p text:style-name="P38"><text:span text:style-name="Strong_20_Emphasis"><text:span text:style-name="T20"/></text:span></text:p>
      <text:p text:style-name="P38"><text:span text:style-name="Strong_20_Emphasis"><text:span text:style-name="T20"><text:tab/></text:span></text:span><text:span text:style-name="Strong_20_Emphasis"><text:span text:style-name="T21">Sri </text:span></text:span><text:span text:style-name="Strong_20_Emphasis"><text:span text:style-name="T406">Rakesh Vashisht</text:span></text:span><text:span text:style-name="Strong_20_Emphasis"><text:span text:style-name="T222">, Additional District &amp; Sessions Judge, Aligarh to be Special Judge/Additional District &amp; Sessions Judge, Aligarh vice Sri Sanjay Kumar Yadav-I.</text:span></text:span></text:p>
      <text:p text:style-name="P38"><text:span text:style-name="Strong_20_Emphasis"><text:span text:style-name="T222"/></text:span></text:p>
      <text:p text:style-name="P39"><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6">Aligarh</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222"> </text:span></text:span></text:p>
      <text:p text:style-name="P38"><text:span text:style-name="Strong_20_Emphasis"><text:span text:style-name="T20"/></text:span></text:p>
      <table:table table:name="Table315" table:style-name="Table315">
        <table:table-column table:style-name="Table315.A"/>
        <table:table-column table:style-name="Table315.B"/>
        <table:table-column table:style-name="Table315.C"/>
        <table:table-row table:style-name="Table315.1">
          <table:table-cell table:style-name="Table315.A1" office:value-type="string">
            <text:p text:style-name="P161">No. <text:s text:c="2"/></text:p>
          </table:table-cell>
          <table:table-cell table:style-name="Table315.A1" office:value-type="string">
            <text:list xml:id="list205012755111881" text:continue-numbering="true" text:style-name="L1">
              <text:list-item>
                <text:p text:style-name="P105"/>
              </text:list-item>
            </text:list>
          </table:table-cell>
          <table:table-cell table:style-name="Table315.A1" office:value-type="string">
            <text:p text:style-name="P161">/Admin. (Services)/202<text:span text:style-name="T484">6</text:span></text:p>
          </table:table-cell>
        </table:table-row>
      </table:table>
      <text:p text:style-name="P38"><text:span text:style-name="Strong_20_Emphasis"><text:span text:style-name="T20"/></text:span></text:p>
      <text:p text:style-name="P38"><text:span text:style-name="Strong_20_Emphasis"><text:span text:style-name="T20"><text:tab/></text:span></text:span><text:span text:style-name="Strong_20_Emphasis"><text:span text:style-name="T21">Sri </text:span></text:span><text:span text:style-name="Strong_20_Emphasis"><text:span text:style-name="T406">Sanjay Kumar Yadav-I</text:span></text:span><text:span text:style-name="Strong_20_Emphasis"><text:span text:style-name="T222">, Special Judge/Additional District &amp; Sessions Judge, Aligarh to be Additional District &amp; Sessions Judge, Aligarh.</text:span></text:span></text:p>
      <text:p text:style-name="P24"><text:span text:style-name="Strong_20_Emphasis"><text:span text:style-name="T20"/></text:span></text:p>
      <table:table table:name="Table259" table:style-name="Table259">
        <table:table-column table:style-name="Table259.A"/>
        <table:table-column table:style-name="Table259.B"/>
        <table:table-column table:style-name="Table259.C"/>
        <table:table-row table:style-name="Table259.1">
          <table:table-cell table:style-name="Table259.A1" office:value-type="string">
            <text:p text:style-name="P159">No. <text:s text:c="2"/></text:p>
          </table:table-cell>
          <table:table-cell table:style-name="Table259.A1" office:value-type="string">
            <text:list xml:id="list205012545373699" text:continue-numbering="true" text:style-name="L1">
              <text:list-item>
                <text:p text:style-name="P103"/>
              </text:list-item>
            </text:list>
          </table:table-cell>
          <table:table-cell table:style-name="Table259.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7">Abhay Prakash Narain</text:span></text:span><text:span text:style-name="Strong_20_Emphasis"><text:span text:style-name="T218">, Legal Adviser, U.P. State Road Transport Corporation, Lucknow to be </text:span></text:span><text:span text:style-name="Strong_20_Emphasis"><text:span text:style-name="T223">Additional District &amp; Sessions Judge, Kanpur Nagar.</text:span></text:span></text:p>
      <text:p text:style-name="P24"><text:span text:style-name="Strong_20_Emphasis"><text:span text:style-name="T223"/></text:span></text:p>
      <text:p text:style-name="P24"><text:span text:style-name="Strong_20_Emphasis"><text:span text:style-name="T20"/></text:span></text:p>
      <table:table table:name="Table260" table:style-name="Table260">
        <table:table-column table:style-name="Table260.A"/>
        <table:table-column table:style-name="Table260.B"/>
        <table:table-column table:style-name="Table260.C"/>
        <text:soft-page-break/>
        <table:table-row table:style-name="Table260.1">
          <table:table-cell table:style-name="Table260.A1" office:value-type="string">
            <text:p text:style-name="P159">No. <text:s text:c="2"/></text:p>
          </table:table-cell>
          <table:table-cell table:style-name="Table260.A1" office:value-type="string">
            <text:list xml:id="list205013114841506" text:continue-numbering="true" text:style-name="L1">
              <text:list-item>
                <text:p text:style-name="P103"/>
              </text:list-item>
            </text:list>
          </table:table-cell>
          <table:table-cell table:style-name="Table260.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text:span></text:span><text:span text:style-name="Strong_20_Emphasis"><text:span text:style-name="T223">mt. </text:span></text:span><text:span text:style-name="Strong_20_Emphasis"><text:span text:style-name="T408">Neelanjana</text:span></text:span><text:span text:style-name="Strong_20_Emphasis"><text:span text:style-name="T223">, Additional District &amp; Sessions Judge, Kanpur Nagar to be </text:span></text:span><text:span text:style-name="Strong_20_Emphasis"><text:span text:style-name="T224">Additional District &amp; Sessions Judge, Budaun.</text:span></text:span></text:p>
      <text:p text:style-name="P24"><text:span text:style-name="Strong_20_Emphasis"><text:span text:style-name="T20"/></text:span></text:p>
      <table:table table:name="Table261" table:style-name="Table261">
        <table:table-column table:style-name="Table261.A"/>
        <table:table-column table:style-name="Table261.B"/>
        <table:table-column table:style-name="Table261.C"/>
        <table:table-row table:style-name="Table261.1">
          <table:table-cell table:style-name="Table261.A1" office:value-type="string">
            <text:p text:style-name="P159">No. <text:s text:c="2"/></text:p>
          </table:table-cell>
          <table:table-cell table:style-name="Table261.A1" office:value-type="string">
            <text:list xml:id="list205012012123028" text:continue-numbering="true" text:style-name="L1">
              <text:list-item>
                <text:p text:style-name="P103"/>
              </text:list-item>
            </text:list>
          </table:table-cell>
          <table:table-cell table:style-name="Table261.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09">Saurabh Saxena</text:span></text:span><text:span text:style-name="Strong_20_Emphasis"><text:span text:style-name="T224">, Additional District &amp; Sessions Judge, Budaun to be </text:span></text:span><text:span text:style-name="Emphasis"><text:span text:style-name="T461">Additional District &amp; Sessions Judge/Special Judge</text:span></text:span><text:span text:style-name="Strong_20_Emphasis"><text:span text:style-name="T225">, Shravasti at Bhinga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225"> Sri Nirdosh Kumar.</text:span></text:span></text:p>
      <text:p text:style-name="P24"><text:span text:style-name="Strong_20_Emphasis"><text:span text:style-name="T20"/></text:span></text:p>
      <table:table table:name="Table262" table:style-name="Table262">
        <table:table-column table:style-name="Table262.A"/>
        <table:table-column table:style-name="Table262.B"/>
        <table:table-column table:style-name="Table262.C"/>
        <table:table-row table:style-name="Table262.1">
          <table:table-cell table:style-name="Table262.A1" office:value-type="string">
            <text:p text:style-name="P159">No. <text:s text:c="2"/></text:p>
          </table:table-cell>
          <table:table-cell table:style-name="Table262.A1" office:value-type="string">
            <text:list xml:id="list205013793315908" text:continue-numbering="true" text:style-name="L1">
              <text:list-item>
                <text:p text:style-name="P103"/>
              </text:list-item>
            </text:list>
          </table:table-cell>
          <table:table-cell table:style-name="Table262.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0">Nirdosh Kumar</text:span></text:span><text:span text:style-name="Strong_20_Emphasis"><text:span text:style-name="T225">, </text:span></text:span><text:span text:style-name="Strong_20_Emphasis"><text:span text:style-name="T37">Special Judge/Additional District &amp; Sessions Judge</text:span></text:span><text:span text:style-name="Strong_20_Emphasis"><text:span text:style-name="T225">, Shravasti at Bhinga to be </text:span></text:span><text:span text:style-name="Strong_20_Emphasis"><text:span text:style-name="T226">Additional District &amp; Sessions Judge, Firozabad.</text:span></text:span></text:p>
      <text:p text:style-name="P68"><text:span text:style-name="Strong_20_Emphasis"><text:span text:style-name="T226"/></text:span></text:p>
      <table:table table:name="Table263" table:style-name="Table263">
        <table:table-column table:style-name="Table263.A"/>
        <table:table-column table:style-name="Table263.B"/>
        <table:table-column table:style-name="Table263.C"/>
        <table:table-row table:style-name="Table263.1">
          <table:table-cell table:style-name="Table263.A1" office:value-type="string">
            <text:p text:style-name="P159">No. <text:s text:c="2"/></text:p>
          </table:table-cell>
          <table:table-cell table:style-name="Table263.A1" office:value-type="string">
            <text:list xml:id="list205013099100409" text:continue-numbering="true" text:style-name="L1">
              <text:list-item>
                <text:p text:style-name="P103"/>
              </text:list-item>
            </text:list>
          </table:table-cell>
          <table:table-cell table:style-name="Table263.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1">Jitendra Gupta</text:span></text:span><text:span text:style-name="Strong_20_Emphasis"><text:span text:style-name="T226">, Additional District &amp; Sessions Judge, Firozabad to be </text:span></text:span><text:span text:style-name="Strong_20_Emphasis"><text:span text:style-name="T227">Additional District &amp; Sessions Judge/Special Judge, Basti vice Sri Anil Kumar-XIV.</text:span></text:span></text:p>
      <text:p text:style-name="P24"><text:span text:style-name="Strong_20_Emphasis"><text:span text:style-name="T227"/></text:span></text:p>
      <text:p text:style-name="P60"><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7">Basti</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227"> </text:span></text:span></text:p>
      <text:p text:style-name="P60"><text:span text:style-name="Strong_20_Emphasis"><text:span text:style-name="T20"/></text:span></text:p>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162">No. <text:s text:c="2"/></text:p>
          </table:table-cell>
          <table:table-cell table:style-name="Table201.A1" office:value-type="string">
            <text:list xml:id="list205012203352944" text:continue-numbering="true" text:style-name="L1">
              <text:list-item>
                <text:p text:style-name="P106"/>
              </text:list-item>
            </text:list>
          </table:table-cell>
          <table:table-cell table:style-name="Table201.A1" office:value-type="string">
            <text:p text:style-name="P162">/Admin. (Services)/202<text:span text:style-name="T484">6</text:span></text:p>
          </table:table-cell>
        </table:table-row>
      </table:table>
      <text:p text:style-name="P60"><text:span text:style-name="Strong_20_Emphasis"><text:span text:style-name="T20"/></text:span></text:p>
      <text:p text:style-name="P60"><text:span text:style-name="Strong_20_Emphasis"><text:span text:style-name="T20"><text:tab/></text:span></text:span><text:span text:style-name="Strong_20_Emphasis"><text:span text:style-name="T21">Sri </text:span></text:span><text:span text:style-name="Strong_20_Emphasis"><text:span text:style-name="T412">Anil Kumar-XIV</text:span></text:span><text:span text:style-name="Strong_20_Emphasis"><text:span text:style-name="T227">, Special Judge/Additional District &amp; Sessions Judge, Basti to be </text:span></text:span><text:span text:style-name="Emphasis"><text:span text:style-name="T461">Additional District &amp; Sessions Judge/Special Judge</text:span></text:span><text:span text:style-name="Strong_20_Emphasis"><text:span text:style-name="T226">, Basti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226"> Sri Vinod Kumar-VII.</text:span></text:span></text:p>
      <text:p text:style-name="P24"><text:span text:style-name="Strong_20_Emphasis"><text:span text:style-name="T20"/></text:span></text:p>
      <table:table table:name="Table264" table:style-name="Table264">
        <table:table-column table:style-name="Table264.A"/>
        <table:table-column table:style-name="Table264.B"/>
        <table:table-column table:style-name="Table264.C"/>
        <table:table-row table:style-name="Table264.1">
          <table:table-cell table:style-name="Table264.A1" office:value-type="string">
            <text:p text:style-name="P159">No. <text:s text:c="2"/></text:p>
          </table:table-cell>
          <table:table-cell table:style-name="Table264.A1" office:value-type="string">
            <text:list xml:id="list205012041810695" text:continue-numbering="true" text:style-name="L1">
              <text:list-item>
                <text:p text:style-name="P103"/>
              </text:list-item>
            </text:list>
          </table:table-cell>
          <table:table-cell table:style-name="Table264.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1">Vinod Kumar-VII</text:span></text:span><text:span text:style-name="Strong_20_Emphasis"><text:span text:style-name="T226">, </text:span></text:span><text:span text:style-name="Strong_20_Emphasis"><text:span text:style-name="T37">Special Judge/Additional District &amp; Sessions Judge</text:span></text:span><text:span text:style-name="Strong_20_Emphasis"><text:span text:style-name="T226">, Basti to be </text:span></text:span><text:span text:style-name="Strong_20_Emphasis"><text:span text:style-name="T228">Additional District &amp; Sessions Judge, Raebareli.</text:span></text:span></text:p>
      <text:p text:style-name="P24"><text:span text:style-name="Strong_20_Emphasis"><text:span text:style-name="T20"/></text:span></text:p>
      <table:table table:name="Table265" table:style-name="Table265">
        <table:table-column table:style-name="Table265.A"/>
        <table:table-column table:style-name="Table265.B"/>
        <table:table-column table:style-name="Table265.C"/>
        <table:table-row table:style-name="Table265.1">
          <table:table-cell table:style-name="Table265.A1" office:value-type="string">
            <text:p text:style-name="P159">No. <text:s text:c="2"/></text:p>
          </table:table-cell>
          <table:table-cell table:style-name="Table265.A1" office:value-type="string">
            <text:list xml:id="list205012094665677" text:continue-numbering="true" text:style-name="L1">
              <text:list-item>
                <text:p text:style-name="P103"/>
              </text:list-item>
            </text:list>
          </table:table-cell>
          <table:table-cell table:style-name="Table265.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3">Nishant Dev</text:span></text:span><text:span text:style-name="Strong_20_Emphasis"><text:span text:style-name="T229">, Additional Director (Training), Judicial Training &amp; Research Institute, U.P., Lucknow to be </text:span></text:span><text:span text:style-name="Strong_20_Emphasis"><text:span text:style-name="T230">Additional District &amp; Sessions Judge, </text:span></text:span><text:span text:style-name="Strong_20_Emphasis"><text:span text:style-name="T66">Saharanpur</text:span></text:span><text:span text:style-name="Strong_20_Emphasis"><text:span text:style-name="T230">.</text:span></text:span></text:p>
      <text:p text:style-name="P24"><text:span text:style-name="Strong_20_Emphasis"><text:span text:style-name="T20"/></text:span></text:p>
      <table:table table:name="Table266" table:style-name="Table266">
        <table:table-column table:style-name="Table266.A"/>
        <table:table-column table:style-name="Table266.B"/>
        <table:table-column table:style-name="Table266.C"/>
        <table:table-row table:style-name="Table266.1">
          <table:table-cell table:style-name="Table266.A1" office:value-type="string">
            <text:p text:style-name="P159">No. <text:s text:c="2"/></text:p>
          </table:table-cell>
          <table:table-cell table:style-name="Table266.A1" office:value-type="string">
            <text:list xml:id="list205013465622960" text:continue-numbering="true" text:style-name="L1">
              <text:list-item>
                <text:p text:style-name="P103"/>
              </text:list-item>
            </text:list>
          </table:table-cell>
          <table:table-cell table:style-name="Table266.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4">Chandra Mohan Chaturvedi</text:span></text:span><text:span text:style-name="Strong_20_Emphasis"><text:span text:style-name="T230">, Additional District &amp; Sessions Judge, Shahjahanpur to be </text:span></text:span><text:span text:style-name="Emphasis"><text:span text:style-name="T461">Additional District &amp; Sessions Judge/Special Judge</text:span></text:span><text:span text:style-name="Strong_20_Emphasis"><text:span text:style-name="T231">, Jalaun at Orai vice Dr. Avanish Kumar-II.</text:span></text:span></text:p>
      <text:p text:style-name="P24"><text:span text:style-name="Strong_20_Emphasis"><text:span text:style-name="T231"/></text:span></text:p>
      <text:p text:style-name="P24"><text:span text:style-name="Strong_20_Emphasis"><text:span text:style-name="T231"><text:tab/>He is also appointed U/s 5(2) of U.P. Dacoity Affected Areas Act 1983 as Special Judge at Jalaun at Orai against the special court created for trying cases under the said Act. <text:s/></text:span></text:span></text:p>
      <text:p text:style-name="P24"><text:span text:style-name="Strong_20_Emphasis"><text:span text:style-name="T231"/></text:span></text:p>
      <text:p text:style-name="P24"><text:span text:style-name="Strong_20_Emphasis"><text:span text:style-name="T231"/></text:span></text:p>
      <text:p text:style-name="P24"><text:span text:style-name="Strong_20_Emphasis"><text:span text:style-name="T20"/></text:span></text:p>
      <table:table table:name="Table267" table:style-name="Table267">
        <table:table-column table:style-name="Table267.A"/>
        <table:table-column table:style-name="Table267.B"/>
        <table:table-column table:style-name="Table267.C"/>
        <text:soft-page-break/>
        <table:table-row table:style-name="Table267.1">
          <table:table-cell table:style-name="Table267.A1" office:value-type="string">
            <text:p text:style-name="P159">No. <text:s text:c="2"/></text:p>
          </table:table-cell>
          <table:table-cell table:style-name="Table267.A1" office:value-type="string">
            <text:list xml:id="list205013493506587" text:continue-numbering="true" text:style-name="L1">
              <text:list-item>
                <text:p text:style-name="P103"/>
              </text:list-item>
            </text:list>
          </table:table-cell>
          <table:table-cell table:style-name="Table267.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31">Dr. </text:span></text:span><text:span text:style-name="Strong_20_Emphasis"><text:span text:style-name="T415">Avanish Kumar-II</text:span></text:span><text:span text:style-name="Strong_20_Emphasis"><text:span text:style-name="T231">, </text:span></text:span><text:span text:style-name="Strong_20_Emphasis"><text:span text:style-name="T37">Special Judge/Additional District &amp; Sessions Judge</text:span></text:span><text:span text:style-name="Strong_20_Emphasis"><text:span text:style-name="T231">, Jalaun at Orai to be </text:span></text:span><text:span text:style-name="Emphasis"><text:span text:style-name="T461">Additional District &amp; Sessions Judge/Special Judge</text:span></text:span><text:span text:style-name="Strong_20_Emphasis"><text:span text:style-name="T232">, Bhadohi at Gyanpur for trying cases U/s 14 of the Scheduled Castes and the Scheduled Tribes (Prevention of Atrocities) Act, 1989 (Act no. 33 of 1989) vice Sri Amit Verma.</text:span></text:span></text:p>
      <text:p text:style-name="P24"><text:span text:style-name="Strong_20_Emphasis"><text:span text:style-name="T20"/></text:span></text:p>
      <table:table table:name="Table268" table:style-name="Table268">
        <table:table-column table:style-name="Table268.A"/>
        <table:table-column table:style-name="Table268.B"/>
        <table:table-column table:style-name="Table268.C"/>
        <table:table-row table:style-name="Table268.1">
          <table:table-cell table:style-name="Table268.A1" office:value-type="string">
            <text:p text:style-name="P159">No. <text:s text:c="2"/></text:p>
          </table:table-cell>
          <table:table-cell table:style-name="Table268.A1" office:value-type="string">
            <text:list xml:id="list205012677110015" text:continue-numbering="true" text:style-name="L1">
              <text:list-item>
                <text:p text:style-name="P103"/>
              </text:list-item>
            </text:list>
          </table:table-cell>
          <table:table-cell table:style-name="Table268.A1" office:value-type="string">
            <text:p text:style-name="P159">/Admin. (Services)/202<text:span text:style-name="T484">6</text:span></text:p>
          </table:table-cell>
        </table:table-row>
      </table:table>
      <text:p text:style-name="P24"><text:span text:style-name="Strong_20_Emphasis"><text:span text:style-name="T20"/></text:span></text:p>
      <text:p text:style-name="P31"><text:span text:style-name="Strong_20_Emphasis"><text:span text:style-name="T20"><text:tab/></text:span></text:span><text:span text:style-name="Strong_20_Emphasis"><text:span text:style-name="T21">Sri </text:span></text:span><text:span text:style-name="Strong_20_Emphasis"><text:span text:style-name="T416">Amit Verma</text:span></text:span><text:span text:style-name="Strong_20_Emphasis"><text:span text:style-name="T232">, </text:span></text:span><text:span text:style-name="Strong_20_Emphasis"><text:span text:style-name="T37">Special Judge/Additional District &amp; Sessions Judge</text:span></text:span><text:span text:style-name="Strong_20_Emphasis"><text:span text:style-name="T232">, Bhadohi at Gyanpur to be Additional District &amp; Sessions Judge, Bhadohi at Gyanpur.</text:span></text:span></text:p>
      <text:p text:style-name="P24"><text:span text:style-name="Strong_20_Emphasis"><text:span text:style-name="T20"/></text:span></text:p>
      <table:table table:name="Table269" table:style-name="Table269">
        <table:table-column table:style-name="Table269.A"/>
        <table:table-column table:style-name="Table269.B"/>
        <table:table-column table:style-name="Table269.C"/>
        <table:table-row table:style-name="Table269.1">
          <table:table-cell table:style-name="Table269.A1" office:value-type="string">
            <text:p text:style-name="P159">No. <text:s text:c="2"/></text:p>
          </table:table-cell>
          <table:table-cell table:style-name="Table269.A1" office:value-type="string">
            <text:list xml:id="list205012288764078" text:continue-numbering="true" text:style-name="L1">
              <text:list-item>
                <text:p text:style-name="P103"/>
              </text:list-item>
            </text:list>
          </table:table-cell>
          <table:table-cell table:style-name="Table269.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7">Rajeev Kumar-II</text:span></text:span><text:span text:style-name="Strong_20_Emphasis"><text:span text:style-name="T233">, Additional District &amp; Sessions Judge, Barabanki to be </text:span></text:span><text:span text:style-name="Emphasis"><text:span text:style-name="T461">Additional District &amp; Sessions Judge/Special Judge</text:span></text:span><text:span text:style-name="Strong_20_Emphasis"><text:span text:style-name="T233">, Hamirpur vice Sri Anil Kumar Kharwar.</text:span></text:span></text:p>
      <text:p text:style-name="P24"><text:span text:style-name="Strong_20_Emphasis"><text:span text:style-name="T233"/></text:span></text:p>
      <text:p text:style-name="P24"><text:span text:style-name="Strong_20_Emphasis"><text:span text:style-name="T233"><text:tab/>He is also appointed U/s 5(2) of U.P. Dacoity Affected Areas Act 1983 as Special Judge at Hamirpur against the special court created for trying cases under the said Act. <text:s/></text:span></text:span></text:p>
      <text:p text:style-name="P24"><text:span text:style-name="Strong_20_Emphasis"><text:span text:style-name="T20"/></text:span></text:p>
      <table:table table:name="Table270" table:style-name="Table270">
        <table:table-column table:style-name="Table270.A"/>
        <table:table-column table:style-name="Table270.B"/>
        <table:table-column table:style-name="Table270.C"/>
        <table:table-row table:style-name="Table270.1">
          <table:table-cell table:style-name="Table270.A1" office:value-type="string">
            <text:p text:style-name="P159">No. <text:s text:c="2"/></text:p>
          </table:table-cell>
          <table:table-cell table:style-name="Table270.A1" office:value-type="string">
            <text:list xml:id="list205013509622483" text:continue-numbering="true" text:style-name="L1">
              <text:list-item>
                <text:p text:style-name="P103"/>
              </text:list-item>
            </text:list>
          </table:table-cell>
          <table:table-cell table:style-name="Table270.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18">Anil Kumar Kharwar</text:span></text:span><text:span text:style-name="Strong_20_Emphasis"><text:span text:style-name="T234">, </text:span></text:span><text:span text:style-name="Strong_20_Emphasis"><text:span text:style-name="T37">Special Judge/Additional District &amp; Sessions Judge</text:span></text:span><text:span text:style-name="Strong_20_Emphasis"><text:span text:style-name="T234">, Hamirpur to be </text:span></text:span><text:span text:style-name="Emphasis"><text:span text:style-name="T461">Additional District &amp; Sessions Judge/Special Judge</text:span></text:span><text:span text:style-name="Strong_20_Emphasis"><text:span text:style-name="T234">, Hamirpur </text:span></text:span><text:span text:style-name="Emphasis"><text:span text:style-name="T242">in the </text:span></text:span><text:span text:style-name="Emphasis"><text:span text:style-name="T425">exclusive Court</text:span></text:span><text:span text:style-name="Emphasis"><text:span text:style-name="T242"> for trying cases covered under the Protection of Children from </text:span></text:span><text:span text:style-name="Emphasis"><text:span text:style-name="T244">Sexual Offences (POCSO) Act, 2012 vice</text:span></text:span><text:span text:style-name="Strong_20_Emphasis"><text:span text:style-name="T234"> Sushri Kirti Mala Singh.</text:span></text:span></text:p>
      <text:p text:style-name="P24"><text:span text:style-name="Strong_20_Emphasis"><text:span text:style-name="T20"/></text:span></text:p>
      <table:table table:name="Table271" table:style-name="Table271">
        <table:table-column table:style-name="Table271.A"/>
        <table:table-column table:style-name="Table271.B"/>
        <table:table-column table:style-name="Table271.C"/>
        <table:table-row table:style-name="Table271.1">
          <table:table-cell table:style-name="Table271.A1" office:value-type="string">
            <text:p text:style-name="P159">No. <text:s text:c="2"/></text:p>
          </table:table-cell>
          <table:table-cell table:style-name="Table271.A1" office:value-type="string">
            <text:list xml:id="list205012016225640" text:continue-numbering="true" text:style-name="L1">
              <text:list-item>
                <text:p text:style-name="P103"/>
              </text:list-item>
            </text:list>
          </table:table-cell>
          <table:table-cell table:style-name="Table271.A1" office:value-type="string">
            <text:p text:style-name="P159">/Admin. (Services)/202<text:span text:style-name="T484">6</text:span></text:p>
          </table:table-cell>
        </table:table-row>
      </table:table>
      <text:p text:style-name="P24"><text:span text:style-name="Strong_20_Emphasis"><text:span text:style-name="T20"/></text:span></text:p>
      <text:p text:style-name="P46"><text:span text:style-name="Strong_20_Emphasis"><text:span text:style-name="T20"><text:tab/></text:span></text:span><text:span text:style-name="Strong_20_Emphasis"><text:span text:style-name="T21">S</text:span></text:span><text:span text:style-name="Strong_20_Emphasis"><text:span text:style-name="T234">ushri </text:span></text:span><text:span text:style-name="Strong_20_Emphasis"><text:span text:style-name="T418">Kirti Mala Singh</text:span></text:span><text:span text:style-name="Strong_20_Emphasis"><text:span text:style-name="T234">, </text:span></text:span><text:span text:style-name="Strong_20_Emphasis"><text:span text:style-name="T37">Special Judge/Additional District &amp; Sessions Judge</text:span></text:span><text:span text:style-name="Strong_20_Emphasis"><text:span text:style-name="T234">, Hamirpur to be </text:span></text:span><text:span text:style-name="Strong_20_Emphasis"><text:span text:style-name="T235">Additional District &amp; Sessions Judge (Fast Track Court)</text:span></text:span><text:span text:style-name="Strong_20_Emphasis"><text:span text:style-name="T234">, Barabanki </text:span></text:span><text:span text:style-name="Emphasis"><text:span text:style-name="T426">for trying cases of crime against women vice</text:span></text:span><text:span text:style-name="Strong_20_Emphasis"><text:span text:style-name="T235"> Sri Indra Jeet Singh-II.</text:span></text:span></text:p>
      <text:p text:style-name="P46"><text:span text:style-name="Strong_20_Emphasis"><text:span text:style-name="T20"/></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3">No. <text:s text:c="2"/></text:p>
          </table:table-cell>
          <table:table-cell table:style-name="Table3.A1" office:value-type="string">
            <text:list xml:id="list205013637848448" text:continue-numbering="true" text:style-name="L1">
              <text:list-item>
                <text:p text:style-name="P107"/>
              </text:list-item>
            </text:list>
          </table:table-cell>
          <table:table-cell table:style-name="Table3.A1" office:value-type="string">
            <text:p text:style-name="P163">/Admin. (Services)/202<text:span text:style-name="T484">6</text:span></text:p>
          </table:table-cell>
        </table:table-row>
      </table:table>
      <text:p text:style-name="P46"><text:span text:style-name="Strong_20_Emphasis"><text:span text:style-name="T20"/></text:span></text:p>
      <text:p text:style-name="P46"><text:span text:style-name="Strong_20_Emphasis"><text:span text:style-name="T20"><text:tab/></text:span></text:span><text:span text:style-name="Strong_20_Emphasis"><text:span text:style-name="T21">S</text:span></text:span><text:span text:style-name="Strong_20_Emphasis"><text:span text:style-name="T235">ri </text:span></text:span><text:span text:style-name="Strong_20_Emphasis"><text:span text:style-name="T419">Indra Jeet Singh-II</text:span></text:span><text:span text:style-name="Strong_20_Emphasis"><text:span text:style-name="T235">, Additional District &amp; Sessions Judge (Fast Track Court), Barabanki to be Additional District &amp; Sessions Judge (Fast Track Court), Barabanki </text:span></text:span><text:span text:style-name="Emphasis"><text:span text:style-name="T242">in the court created under 14</text:span></text:span><text:span text:style-name="Emphasis"><text:span text:style-name="T471">th</text:span></text:span><text:span text:style-name="Emphasis"><text:span text:style-name="T242"> Finance Commission vice</text:span></text:span><text:span text:style-name="Strong_20_Emphasis"><text:span text:style-name="T235"> Smt. Lovely Jaiswal.</text:span></text:span></text:p>
      <text:p text:style-name="P46"><text:span text:style-name="Strong_20_Emphasis"><text:span text:style-name="T20"/></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63">No. <text:s text:c="2"/></text:p>
          </table:table-cell>
          <table:table-cell table:style-name="Table4.A1" office:value-type="string">
            <text:list xml:id="list205012878723598" text:continue-numbering="true" text:style-name="L1">
              <text:list-item>
                <text:p text:style-name="P107"/>
              </text:list-item>
            </text:list>
          </table:table-cell>
          <table:table-cell table:style-name="Table4.A1" office:value-type="string">
            <text:p text:style-name="P163">/Admin. (Services)/202<text:span text:style-name="T484">6</text:span></text:p>
          </table:table-cell>
        </table:table-row>
      </table:table>
      <text:p text:style-name="P46"><text:span text:style-name="Strong_20_Emphasis"><text:span text:style-name="T20"/></text:span></text:p>
      <text:p text:style-name="P46"><text:span text:style-name="Strong_20_Emphasis"><text:span text:style-name="T20"><text:tab/></text:span></text:span><text:span text:style-name="Strong_20_Emphasis"><text:span text:style-name="T21">S</text:span></text:span><text:span text:style-name="Strong_20_Emphasis"><text:span text:style-name="T235">mt. </text:span></text:span><text:span text:style-name="Strong_20_Emphasis"><text:span text:style-name="T419">Lovely Jaiswal</text:span></text:span><text:span text:style-name="Strong_20_Emphasis"><text:span text:style-name="T235">, Additional District &amp; Sessions Judge (Fast Track Court), Barabanki to be </text:span></text:span><text:span text:style-name="Strong_20_Emphasis"><text:span text:style-name="T464">Additional Principal Judge, Family Court</text:span></text:span><text:span text:style-name="Strong_20_Emphasis"><text:span text:style-name="T235">, Barabanki.</text:span></text:span></text:p>
      <text:p text:style-name="P24"><text:span text:style-name="Strong_20_Emphasis"><text:span text:style-name="T20"/></text:span></text:p>
      <table:table table:name="Table272" table:style-name="Table272">
        <table:table-column table:style-name="Table272.A"/>
        <table:table-column table:style-name="Table272.B"/>
        <table:table-column table:style-name="Table272.C"/>
        <table:table-row table:style-name="Table272.1">
          <table:table-cell table:style-name="Table272.A1" office:value-type="string">
            <text:p text:style-name="P159">No. <text:s text:c="2"/></text:p>
          </table:table-cell>
          <table:table-cell table:style-name="Table272.A1" office:value-type="string">
            <text:list xml:id="list205013007474489" text:continue-numbering="true" text:style-name="L1">
              <text:list-item>
                <text:p text:style-name="P103"/>
              </text:list-item>
            </text:list>
          </table:table-cell>
          <table:table-cell table:style-name="Table272.A1" office:value-type="string">
            <text:p text:style-name="P159">/Admin. (Services)/202<text:span text:style-name="T484">6</text:span></text:p>
          </table:table-cell>
        </table:table-row>
      </table:table>
      <text:p text:style-name="P24"><text:span text:style-name="Strong_20_Emphasis"><text:span text:style-name="T20"/></text:span></text:p>
      <text:p text:style-name="P24"><text:span text:style-name="Strong_20_Emphasis"><text:span text:style-name="T20"><text:tab/></text:span></text:span><text:span text:style-name="Strong_20_Emphasis"><text:span text:style-name="T21">Sri </text:span></text:span><text:span text:style-name="Strong_20_Emphasis"><text:span text:style-name="T420">Gyanendra Tripathi</text:span></text:span><text:span text:style-name="Strong_20_Emphasis"><text:span text:style-name="T236">, </text:span></text:span><text:span text:style-name="Strong_20_Emphasis"><text:span text:style-name="T46">Additional Principal Judge, Family Court</text:span></text:span><text:span text:style-name="Strong_20_Emphasis"><text:span text:style-name="T236">, Bareilly to be </text:span></text:span><text:span text:style-name="Emphasis"><text:span text:style-name="T461">Additional District &amp; Sessions Judge/Special Judge</text:span></text:span><text:span text:style-name="Strong_20_Emphasis"><text:span text:style-name="T236">, Hardoi for trying cases U/s 14 of the Scheduled Castes and the Scheduled Tribes (Prevention of Atrocities) Act, 1989 (Act no. 33 of 1989) vice Sri Sunil Kumar Singh-III.</text:span></text:span></text:p>
      <text:p text:style-name="P24"><text:span text:style-name="Strong_20_Emphasis"><text:span text:style-name="T236"/></text:span></text:p>
      <text:p text:style-name="P24"><text:span text:style-name="Strong_20_Emphasis"><text:span text:style-name="T20"/></text:span></text:p>
      <table:table table:name="Table273" table:style-name="Table273">
        <table:table-column table:style-name="Table273.A"/>
        <table:table-column table:style-name="Table273.B"/>
        <table:table-column table:style-name="Table273.C"/>
        <text:soft-page-break/>
        <table:table-row table:style-name="Table273.1">
          <table:table-cell table:style-name="Table273.A1" office:value-type="string">
            <text:p text:style-name="P159">No. <text:s text:c="2"/></text:p>
          </table:table-cell>
          <table:table-cell table:style-name="Table273.A1" office:value-type="string">
            <text:list xml:id="list205012774870441" text:continue-numbering="true" text:style-name="L1">
              <text:list-item>
                <text:p text:style-name="P103"/>
              </text:list-item>
            </text:list>
          </table:table-cell>
          <table:table-cell table:style-name="Table273.A1" office:value-type="string">
            <text:p text:style-name="P159">/Admin. (Services)/202<text:span text:style-name="T484">6</text:span></text:p>
          </table:table-cell>
        </table:table-row>
      </table:table>
      <text:p text:style-name="P62"><text:span text:style-name="Strong_20_Emphasis"><text:span text:style-name="T20"><text:tab/></text:span></text:span><text:span text:style-name="Strong_20_Emphasis"><text:span text:style-name="T21">Sri </text:span></text:span><text:span text:style-name="Strong_20_Emphasis"><text:span text:style-name="T420">Sunil Kumar Singh-III</text:span></text:span><text:span text:style-name="Strong_20_Emphasis"><text:span text:style-name="T236">, </text:span></text:span><text:span text:style-name="Strong_20_Emphasis"><text:span text:style-name="T37">Special Judge/Additional District &amp; Sessions Judge</text:span></text:span><text:span text:style-name="Strong_20_Emphasis"><text:span text:style-name="T236">, Hardoi to be </text:span></text:span><text:span text:style-name="Emphasis"><text:span text:style-name="T461">Additional District &amp; Sessions Judge/Special Judge</text:span></text:span><text:span text:style-name="Strong_20_Emphasis"><text:span text:style-name="T237">, Bijnor for trying cases U/s 14 of the Scheduled Castes and the Scheduled Tribes (Prevention of Atrocities) Act, 1989 (Act no. 33 of 1989).</text:span></text:span></text:p>
      <text:p text:style-name="P62"><text:span text:style-name="Strong_20_Emphasis"><text:span text:style-name="T8"/></text:span></text:p>
      <table:table table:name="Table332" table:style-name="Table332">
        <table:table-column table:style-name="Table332.A"/>
        <table:table-column table:style-name="Table332.B"/>
        <table:table-column table:style-name="Table332.C"/>
        <table:table-row table:style-name="Table332.1">
          <table:table-cell table:style-name="Table332.A1" office:value-type="string">
            <text:p text:style-name="P145">No. <text:s text:c="2"/></text:p>
          </table:table-cell>
          <table:table-cell table:style-name="Table332.A1" office:value-type="string">
            <text:list xml:id="list205012613775979" text:continue-numbering="true" text:style-name="L1">
              <text:list-item>
                <text:p text:style-name="P89"/>
              </text:list-item>
            </text:list>
          </table:table-cell>
          <table:table-cell table:style-name="Table332.A1" office:value-type="string">
            <text:p text:style-name="P145">/Admin. (Services)/202<text:span text:style-name="T484">6</text:span></text:p>
          </table:table-cell>
        </table:table-row>
      </table:table>
      <text:p text:style-name="P62"><text:span text:style-name="Strong_20_Emphasis"><text:span text:style-name="T8"><text:tab/>S</text:span></text:span><text:span text:style-name="Strong_20_Emphasis"><text:span text:style-name="T238">ri </text:span></text:span><text:span text:style-name="Strong_20_Emphasis"><text:span text:style-name="T421">Abhinay Kumar Mishra</text:span></text:span><text:span text:style-name="Strong_20_Emphasis"><text:span text:style-name="T238">, Special Judge/Additional District &amp; Sessions Judge, Lucknow to be Additional District &amp; Sessions Judge, Lucknow.</text:span></text:span></text:p>
      <text:p text:style-name="P36"><text:span text:style-name="Strong_20_Emphasis"><text:span text:style-name="T239"/></text:span></text:p>
      <table:table table:name="Table312" table:style-name="Table312">
        <table:table-column table:style-name="Table312.A"/>
        <table:table-column table:style-name="Table312.B"/>
        <table:table-column table:style-name="Table312.C"/>
        <table:table-row table:style-name="Table312.1">
          <table:table-cell table:style-name="Table312.A1" office:value-type="string">
            <text:p text:style-name="P164">No. <text:s text:c="2"/></text:p>
          </table:table-cell>
          <table:table-cell table:style-name="Table312.A1" office:value-type="string">
            <text:list xml:id="list205011983722998" text:continue-numbering="true" text:style-name="L1">
              <text:list-item>
                <text:p text:style-name="P108"/>
              </text:list-item>
            </text:list>
          </table:table-cell>
          <table:table-cell table:style-name="Table312.A1" office:value-type="string">
            <text:p text:style-name="P164">/Admin. (Services)/202<text:span text:style-name="T484">6</text:span></text:p>
          </table:table-cell>
        </table:table-row>
      </table:table>
      <text:p text:style-name="P36"><text:span text:style-name="Strong_20_Emphasis"><text:span text:style-name="T20"><text:tab/></text:span></text:span><text:span text:style-name="Strong_20_Emphasis"><text:span text:style-name="T239">Sri </text:span></text:span><text:span text:style-name="Strong_20_Emphasis"><text:span text:style-name="T422">Umakant Jindal</text:span></text:span><text:span text:style-name="Strong_20_Emphasis"><text:span text:style-name="T239">, Additional District &amp; Sessions Judge, Lucknow to be Additional District &amp; Sessions Judge/Special Judge, Lucknow vice Sri Rahul Mishra.</text:span></text:span></text:p>
      <text:p text:style-name="P36"><text:span text:style-name="Strong_20_Emphasis"><text:span text:style-name="T239"/></text:span></text:p>
      <text:p text:style-name="P36"><text:span text:style-name="Strong_20_Emphasis"><text:span text:style-name="T10"><text:tab/></text:span></text:span><text:span text:style-name="Emphasis"><text:span text:style-name="T431">H</text:span></text:span><text:span text:style-name="Emphasis"><text:span text:style-name="T432">e is also appointed U/s 12-A of U.P. Essential Commodities (Special Provisions) Act, 1981, as Special Judge at </text:span></text:span><text:span text:style-name="Emphasis"><text:span text:style-name="T458">Lucknow</text:span></text:span><text:span text:style-name="Emphasis"><text:span text:style-name="T434"> </text:span></text:span><text:span text:style-name="Emphasis"><text:span text:style-name="T432">against the special court created for trying cases under the said Act.</text:span></text:span><text:span text:style-name="Strong_20_Emphasis"><text:span text:style-name="T239"> </text:span></text:span></text:p>
      <text:p text:style-name="P36"><text:span text:style-name="Strong_20_Emphasis"><text:span text:style-name="T20"/></text:span></text:p>
      <table:table table:name="Table275" table:style-name="Table275">
        <table:table-column table:style-name="Table275.A"/>
        <table:table-column table:style-name="Table275.B"/>
        <table:table-column table:style-name="Table275.C"/>
        <table:table-row table:style-name="Table275.1">
          <table:table-cell table:style-name="Table275.A1" office:value-type="string">
            <text:p text:style-name="P159">No. <text:s text:c="2"/></text:p>
          </table:table-cell>
          <table:table-cell table:style-name="Table275.A1" office:value-type="string">
            <text:list xml:id="list205012438526254" text:continue-numbering="true" text:style-name="L1">
              <text:list-item>
                <text:p text:style-name="P103"/>
              </text:list-item>
            </text:list>
          </table:table-cell>
          <table:table-cell table:style-name="Table275.A1" office:value-type="string">
            <text:p text:style-name="P159">/Admin. (Services)/202<text:span text:style-name="T484">6</text:span></text:p>
          </table:table-cell>
        </table:table-row>
      </table:table>
      <text:p text:style-name="P24"><text:span text:style-name="Strong_20_Emphasis"><text:span text:style-name="T20"><text:tab/></text:span></text:span><text:span text:style-name="Strong_20_Emphasis"><text:span text:style-name="T21">Sri </text:span></text:span><text:span text:style-name="Strong_20_Emphasis"><text:span text:style-name="T423">Rahul Mishra</text:span></text:span><text:span text:style-name="Strong_20_Emphasis"><text:span text:style-name="T240">, </text:span></text:span><text:span text:style-name="Strong_20_Emphasis"><text:span text:style-name="T37">Special Judge/Additional District &amp; Sessions Judge</text:span></text:span><text:span text:style-name="Strong_20_Emphasis"><text:span text:style-name="T240">, Lucknow to be </text:span></text:span><text:span text:style-name="Strong_20_Emphasis"><text:span text:style-name="T241">Additional District &amp; Sessions Judge, Chitrakoot.</text:span></text:span></text:p>
      <text:p text:style-name="P24"><text:span text:style-name="Strong_20_Emphasis"><text:span text:style-name="T20"/></text:span></text:p>
      <table:table table:name="Table276" table:style-name="Table276">
        <table:table-column table:style-name="Table276.A"/>
        <table:table-column table:style-name="Table276.B"/>
        <table:table-column table:style-name="Table276.C"/>
        <table:table-row table:style-name="Table276.1">
          <table:table-cell table:style-name="Table276.A1" office:value-type="string">
            <text:p text:style-name="P159">No. <text:s text:c="2"/></text:p>
          </table:table-cell>
          <table:table-cell table:style-name="Table276.A1" office:value-type="string">
            <text:list xml:id="list205012780831880" text:continue-numbering="true" text:style-name="L1">
              <text:list-item>
                <text:p text:style-name="P103"/>
              </text:list-item>
            </text:list>
          </table:table-cell>
          <table:table-cell table:style-name="Table276.A1" office:value-type="string">
            <text:p text:style-name="P159">/Admin. (Services)/202<text:span text:style-name="T484">6</text:span></text:p>
          </table:table-cell>
        </table:table-row>
      </table:table>
      <text:p text:style-name="P24"><text:span text:style-name="Strong_20_Emphasis"><text:span text:style-name="T20"><text:tab/></text:span></text:span><text:span text:style-name="Strong_20_Emphasis"><text:span text:style-name="T21">Sri </text:span></text:span><text:span text:style-name="Strong_20_Emphasis"><text:span text:style-name="T424">Anurag Kureel</text:span></text:span><text:span text:style-name="Strong_20_Emphasis"><text:span text:style-name="T241">, Additional District &amp; Sessions Judge, Chitrakoot to be </text:span></text:span><text:span text:style-name="Emphasis"><text:span text:style-name="T461">Additional District &amp; Sessions Judge (Fast Track Court)</text:span></text:span><text:span text:style-name="Strong_20_Emphasis"><text:span text:style-name="T241">, Chitrakoot </text:span></text:span><text:span text:style-name="Emphasis"><text:span text:style-name="T243">for trying cases of crime against women vice</text:span></text:span><text:span text:style-name="Strong_20_Emphasis"><text:span text:style-name="T241"> Sri Neeraj Shrivastav.</text:span></text:span></text:p>
      <text:p text:style-name="P24"><text:span text:style-name="Strong_20_Emphasis"><text:span text:style-name="T20"/></text:span></text:p>
      <table:table table:name="Table277" table:style-name="Table277">
        <table:table-column table:style-name="Table277.A"/>
        <table:table-column table:style-name="Table277.B"/>
        <table:table-column table:style-name="Table277.C"/>
        <table:table-row table:style-name="Table277.1">
          <table:table-cell table:style-name="Table277.A1" office:value-type="string">
            <text:p text:style-name="P159">No. <text:s text:c="2"/></text:p>
          </table:table-cell>
          <table:table-cell table:style-name="Table277.A1" office:value-type="string">
            <text:list xml:id="list205012600198944" text:continue-numbering="true" text:style-name="L1">
              <text:list-item>
                <text:p text:style-name="P103"/>
              </text:list-item>
            </text:list>
          </table:table-cell>
          <table:table-cell table:style-name="Table277.A1" office:value-type="string">
            <text:p text:style-name="P159">/Admin. (Services)/202<text:span text:style-name="T484">6</text:span></text:p>
          </table:table-cell>
        </table:table-row>
      </table:table>
      <text:p text:style-name="P64"><text:span text:style-name="Strong_20_Emphasis"><text:span text:style-name="T20"><text:tab/></text:span></text:span><text:span text:style-name="Strong_20_Emphasis"><text:span text:style-name="T21">Sri </text:span></text:span><text:span text:style-name="Strong_20_Emphasis"><text:span text:style-name="T424">Neeraj Shrivastav</text:span></text:span><text:span text:style-name="Strong_20_Emphasis"><text:span text:style-name="T241">, </text:span></text:span><text:span text:style-name="Emphasis"><text:span text:style-name="T461">Additional District &amp; Sessions Judge (Fast Track Court)</text:span></text:span><text:span text:style-name="Strong_20_Emphasis"><text:span text:style-name="T241">, Chitrakoot to be Additional District &amp; Sessions Judge, Gorakhpur.</text:span></text:span></text:p>
      <text:p text:style-name="P64"><text:span text:style-name="Strong_20_Emphasis"><text:span text:style-name="T241"/></text:span></text:p>
      <table:table table:name="Table278" table:style-name="Table278">
        <table:table-column table:style-name="Table278.A"/>
        <table:table-column table:style-name="Table278.B"/>
        <table:table-column table:style-name="Table278.C"/>
        <table:table-row table:style-name="Table278.1">
          <table:table-cell table:style-name="Table278.A1" office:value-type="string">
            <text:p text:style-name="P165">No. <text:s text:c="2"/></text:p>
          </table:table-cell>
          <table:table-cell table:style-name="Table278.A1" office:value-type="string">
            <text:list xml:id="list205012438352635" text:continue-numbering="true" text:style-name="L1">
              <text:list-item>
                <text:p text:style-name="P109"/>
              </text:list-item>
            </text:list>
          </table:table-cell>
          <table:table-cell table:style-name="Table278.A1" office:value-type="string">
            <text:p text:style-name="P165">/Admin. (Services)/202<text:span text:style-name="T484">6</text:span></text:p>
          </table:table-cell>
        </table:table-row>
      </table:table>
      <text:p text:style-name="P65"><text:span text:style-name="Strong_20_Emphasis"><text:span text:style-name="T20"><text:tab/></text:span></text:span><text:span text:style-name="Strong_20_Emphasis"><text:span text:style-name="T21">Sri </text:span></text:span><text:span text:style-name="Strong_20_Emphasis"><text:span text:style-name="T470">Pawan Kumar Sharma-I, </text:span></text:span><text:span text:style-name="Strong_20_Emphasis"><text:span text:style-name="T468">Registrar (Judicial) (Computer), High Court of Judicature at Allahabad </text:span></text:span><text:span text:style-name="Strong_20_Emphasis"><text:span text:style-name="T469">to </text:span></text:span><text:span text:style-name="Strong_20_Emphasis"><text:span text:style-name="T468">be Registrar (Judicial) (Selection &amp; Appointment/Seniority), High Court of Judicature at Allahabad.</text:span></text:span></text:p>
      <text:p text:style-name="P64"><text:span text:style-name="Strong_20_Emphasis"><text:span text:style-name="T20"/></text:span></text:p>
      <table:table table:name="Table279" table:style-name="Table279">
        <table:table-column table:style-name="Table279.A"/>
        <table:table-column table:style-name="Table279.B"/>
        <table:table-column table:style-name="Table279.C"/>
        <table:table-row table:style-name="Table279.1">
          <table:table-cell table:style-name="Table279.A1" office:value-type="string">
            <text:p text:style-name="P165">No. <text:s text:c="2"/></text:p>
          </table:table-cell>
          <table:table-cell table:style-name="Table279.A1" office:value-type="string">
            <text:list xml:id="list205013321652427" text:continue-numbering="true" text:style-name="L1">
              <text:list-item>
                <text:p text:style-name="P109"/>
              </text:list-item>
            </text:list>
          </table:table-cell>
          <table:table-cell table:style-name="Table279.A1" office:value-type="string">
            <text:p text:style-name="P165">/Admin. (Services)/202<text:span text:style-name="T484">6</text:span></text:p>
          </table:table-cell>
        </table:table-row>
      </table:table>
      <text:p text:style-name="P65"><text:span text:style-name="Strong_20_Emphasis"><text:span text:style-name="T20"><text:tab/></text:span></text:span><text:span text:style-name="Strong_20_Emphasis"><text:span text:style-name="T21">Sri </text:span></text:span><text:span text:style-name="Strong_20_Emphasis"><text:span text:style-name="T470">Maan Vardhan</text:span></text:span><text:span text:style-name="Strong_20_Emphasis"><text:span text:style-name="T468">, Registrar (Judicial) (Selection &amp; Appointment/Seniority), High Court of Judicature at Allahabad </text:span></text:span><text:span text:style-name="Strong_20_Emphasis"><text:span text:style-name="T469">to </text:span></text:span><text:span text:style-name="Strong_20_Emphasis"><text:span text:style-name="T468">be Registrar (Judicial) (Computer), High Court of Judicature at Allahabad.</text:span></text:span></text:p>
      <text:p text:style-name="P170"><text:span text:style-name="T486"><text:s text:c="16"/>BY ORDER OF THE HON'BLE COURT, <text:s text:c="3"/></text:span><text:span text:style-name="T485"><text:s text:c="9"/></text:span></text:p>
      <text:p text:style-name="P171"/>
      <text:p text:style-name="P166"><text:tab/> <text:s text:c="6"/><text:tab/><text:tab/><text:tab/><text:tab/><text:tab/><text:tab/><text:tab/> <text:s text:c="2"/><text:tab/> <text:s text:c="4"/><text:span text:style-name="T495">sd/-</text:span></text:p>
      <text:p text:style-name="P172"><text:span text:style-name="T487"><text:tab/><text:tab/><text:tab/><text:tab/><text:tab/><text:tab/><text:tab/> <text:s text:c="5"/></text:span><text:span text:style-name="T499">(</text:span><text:span text:style-name="T500">MANJEET SINGH SHEORAN</text:span><text:span text:style-name="T499">) </text:span><text:span text:style-name="T487"><text:s/></text:span></text:p>
      <text:p text:style-name="P168"><text:tab/><text:tab/><text:tab/><text:tab/><text:tab/><text:tab/> <text:s text:c="21"/>REGISTRAR GENERAL</text:p>
      <text:p text:style-name="P169"><text:span text:style-name="T489">No. </text:span><text:span text:style-name="T493">21</text:span><text:span text:style-name="T494">2</text:span><text:span text:style-name="T489">/</text:span><text:span text:style-name="T496">Admin. (Services)/202</text:span><text:span text:style-name="T497">6</text:span><text:span text:style-name="T496">, </text:span><text:span text:style-name="T489">Dated: Allahabad: </text:span><text:span text:style-name="T490">April</text:span><text:span text:style-name="T491"> </text:span><text:span text:style-name="T493">10</text:span><text:span text:style-name="T498">,</text:span><text:span text:style-name="T489"> 202</text:span><text:span text:style-name="T492">6</text:span><text:span text:style-name="T489">.</text:span></text:p>
      <text:p text:style-name="P173"><text:span text:style-name="T476">C</text:span>opy forwarded for information and necessary action to:</text:p>
      <text:list xml:id="list4111982302" text:style-name="WW8Num47">
        <text:list-item text:start-value="1">
          <text:p text:style-name="P122">The Executive Chairman, U.P. State Legal Services Authority, Third Floor, Jawahar Bhawan Annexe, Lucknow-226001.</text:p>
        </text:list-item>
        <text:list-item>
          <text:p text:style-name="P122">Pramukh Sachiv, Niyukti, U.P. Shasan, Lucknow <text:span text:style-name="T501">with the request to relieve the Officers concerned, if any.</text:span></text:p>
        </text:list-item>
        <text:list-item>
          <text:p text:style-name="P127">Pramukh Sachiv Nyay Evam Vidhiparamarshi, Uttar Pradesh Shasan, Lucknow. (<text:span text:style-name="T502">Through</text:span> E-mail)</text:p>
        </text:list-item>
        <text:list-item>
          <text:p text:style-name="P122">The Special Secretary (Law) and Additional Legal Remembrancer, Government of U.P. Supreme Court (Legal Cell), III Floor, Bar Council of India Building, 21 Rouse Avenue Urdu Ghar Marg, New Delhi.</text:p>
        </text:list-item>
        <text:list-item>
          <text:p text:style-name="P122"><text:soft-page-break/>The Director, Institute of Judicial Training &amp; Research, U.P., Vineet Khand, Gomti Nagar, Lucknow. (<text:span text:style-name="T502">Through</text:span> E-mail).</text:p>
        </text:list-item>
        <text:list-item>
          <text:p text:style-name="P122">The Additional Director, Treasury, Camp Office, First Floor, New Treasury Building, Kutchery Road, Allahabad.</text:p>
        </text:list-item>
        <text:list-item>
          <text:p text:style-name="P126">All the District &amp; Sessions Judges and Principal Judge<text:span text:style-name="T503">s</text:span>, Family Courts (Through E-mail).</text:p>
        </text:list-item>
      </text:list>
      <text:p text:style-name="P174"><text:span text:style-name="T504">The Officer</text:span><text:span text:style-name="T505">s</text:span><text:span text:style-name="T504"> </text:span><text:span text:style-name="T506">whose names have been </text:span><text:span text:style-name="T504">mentioned above shall hand over charge of </text:span><text:span text:style-name="T505">their</text:span><text:span text:style-name="T504"> present post</text:span><text:span text:style-name="T507">s on </text:span><text:span text:style-name="T488">15.04.2026</text:span><text:span text:style-name="T507"> in the afternoon</text:span><text:span text:style-name="T504">, and shall proceed to take over charge of </text:span><text:span text:style-name="T508">the </text:span><text:span text:style-name="T504">new posting </text:span><text:span text:style-name="T509">immediately </text:span><text:span text:style-name="T510">or</text:span><text:span text:style-name="T504"> </text:span><text:span text:style-name="T515">as per direction mentioned in D.O. Letter No. 35/Admin. (Services)/2022 dated 21.01.2022, if applicable.</text:span></text:p>
      <text:p text:style-name="P72"><text:span text:style-name="T531">The handing and taking over charge certificates may kindly be sent to the </text:span><text:span text:style-name="T533">Joint Registrar (Services)</text:span><text:span text:style-name="T531">, High Court, Allahabad </text:span><text:span text:style-name="T533">as per direction mentioned in Hon’ble Court’s Letter No. 180/Admin. (Services)/2026 dated 26.03.2026, </text:span><text:span text:style-name="T532">both physically and via email ID </text:span><text:a xlink:type="simple" xlink:href="mailto:services@allahabadhighcourt.in" text:style-name="Internet_20_link" text:visited-style-name="Visited_20_Internet_20_Link"><text:span text:style-name="T534">service@allahabadhighcourt.in</text:span></text:a></text:p>
      <text:p text:style-name="P175">The officer<text:span text:style-name="T518">s</text:span> shall also mention <text:span text:style-name="T518">their</text:span> personal ID no., allotted by the Court on the charge certificate.</text:p>
      <text:p text:style-name="P178">The officer who is transferred/ posted on his/<text:span text:style-name="T535">her</text:span> own request, is not entitled for any T.A. under Rule 42 of Chapter-IV of Financial Hand Book, Volume-III.</text:p>
      <text:p text:style-name="P176">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77">That immediately upon handing over charge by the transferred Presiding Officer and the Court falling vacant as a result thereof, the staff attached to such vacant court be transferred to other courts/establishment.</text:p>
      <text:list xml:id="list205013522502878" text:continue-numbering="true" text:style-name="WW8Num47">
        <text:list-item>
          <text:p text:style-name="P130"><text:span text:style-name="T1">The </text:span><text:span text:style-name="T511">officers posted in the High Court at Allahabad and the Lucknow Bench shall hand over charge of their present posts on 15.04.2026 in the afternoon and take over charge of their new postings on paper via email from the High Court at Allahabad and the Lucknow Bench. They shall be relieved from the High Court with the permission of the Hon’ble Court, and until then, they shall remain attached to the High Court.</text:span></text:p>
        </text:list-item>
        <text:list-item>
          <text:p text:style-name="P128"><text:span text:style-name="T511">T</text:span><text:span text:style-name="T504">he notification of </text:span><text:span text:style-name="T512">officers who are posted </text:span><text:span text:style-name="T513">as</text:span><text:span text:style-name="T512"> Additional Principal Judge, Family Court</text:span><text:span text:style-name="T514">s,</text:span><text:span text:style-name="T512"> have been issued in anticipation of issuance of Government’s notification.</text:span></text:p>
        </text:list-item>
        <text:list-item>
          <text:p text:style-name="P123"><text:span text:style-name="T520">The </text:span><text:span text:style-name="T519">Senior Registrar, High Court, Lucknow Bench, Lucknow. (Through E-mail)</text:span><text:span text:style-name="T521">.</text:span></text:p>
        </text:list-item>
        <text:list-item>
          <text:p text:style-name="P124">The Registrar (Judicial) (Confidential), High Court, Allahabad.<text:span text:style-name="T522">(Through E-mail)</text:span></text:p>
        </text:list-item>
        <text:list-item>
          <text:p text:style-name="P124">The Registrar (Judicial) (Computer), High Court, Allahabad.<text:span text:style-name="T522">(Through E-mail)</text:span></text:p>
        </text:list-item>
        <text:list-item>
          <text:p text:style-name="P124">The Registrar (Judicial) (Budget), High Court, Allahabad.<text:span text:style-name="T522">(Through E-mail)</text:span></text:p>
        </text:list-item>
        <text:list-item>
          <text:p text:style-name="P124">The <text:span text:style-name="T523">Joint </text:span>Registrar (Judicial) (Inspection), High Court, Allahabad.<text:span text:style-name="T522">(Through E-mail)</text:span></text:p>
        </text:list-item>
        <text:list-item>
          <text:p text:style-name="P124">The Deputy Registrar (Admin. <text:span text:style-name="T524">Misc.-2</text:span>), High Court, Allahabad.<text:span text:style-name="T522">(Through E-mail)</text:span></text:p>
        </text:list-item>
        <text:list-item>
          <text:p text:style-name="P124">The Deputy Registrar (G.), High Court, Allahabad.<text:span text:style-name="T522">(Through E-mail)</text:span></text:p>
        </text:list-item>
        <text:list-item>
          <text:p text:style-name="P124">The Deputy Registrar (Conf. ‘B’), High Court, Allahabad.<text:span text:style-name="T522">(Through E-mail)</text:span></text:p>
        </text:list-item>
        <text:list-item>
          <text:p text:style-name="P124">The <text:span text:style-name="T525">Deputy</text:span> Registrar (Admin. A-3 ), High Court, Allahabad.<text:span text:style-name="T522">(Through E-mail)</text:span></text:p>
        </text:list-item>
        <text:list-item>
          <text:p text:style-name="P124"><text:s/>The Assistant Registrar (Admin. A-2 ), High Court, Allahabad.<text:span text:style-name="T522">(Through E-mail)</text:span></text:p>
        </text:list-item>
        <text:list-item>
          <text:p text:style-name="P124">The Assistant Registrar (Admin. C ), High Court, Allahabad.<text:span text:style-name="T522">(Through E-mail)</text:span></text:p>
        </text:list-item>
        <text:list-item>
          <text:p text:style-name="P124">The Director, Printing &amp; Stationary, U.P. Allahabad for publication of the notification in the next issue of the Gazette.</text:p>
        </text:list-item>
        <text:list-item>
          <text:p text:style-name="P125">The Publication Secretary, U.P. Judicial Services Association Office, A-1, River Bank Judges Colony, Lucknow.</text:p>
        </text:list-item>
        <text:list-item>
          <text:p text:style-name="P124">P.Ss. to Hon’ble the Administrative Judges with the request to place this notification before <text:span text:style-name="T526">their</text:span> Lordship<text:span text:style-name="T526">s</text:span> for kind perusal. (Through E-mail).</text:p>
          <text:p text:style-name="P129"/>
        </text:list-item>
      </text:list>
      <text:p text:style-name="P167"><text:span text:style-name="T489"><text:tab/><text:tab/><text:tab/><text:tab/><text:tab/><text:tab/></text:span><text:span text:style-name="T517"> <text:s text:c="15"/>BY ORDER OF THE HON'BLE COURT,</text:span><text:span text:style-name="T516"> <text:s text:c="7"/></text:span></text:p>
      <text:p text:style-name="P69"><text:span text:style-name="Emphasis"><text:span text:style-name="T477"><text:s text:c="26"/></text:span></text:span></text:p>
      <text:p text:style-name="P70"><text:span text:style-name="Emphasis"><text:span text:style-name="T477"><text:s text:c="54"/></text:span></text:span><text:span text:style-name="Emphasis"><text:span text:style-name="T480">sd/-</text:span></text:span></text:p>
      <text:p text:style-name="P71"><text:span text:style-name="Emphasis"><text:span text:style-name="T477"><text:s text:c="27"/>(</text:span></text:span><text:span text:style-name="Emphasis"><text:span text:style-name="T478">RAJNESH </text:span></text:span><text:span text:style-name="Emphasis"><text:span text:style-name="T479">KUMAR</text:span></text:span><text:span text:style-name="Emphasis"><text:span text:style-name="T477">) <text:s text:c="5"/></text:span></text:span></text:p>
      <text:p text:style-name="P67"><text:span text:style-name="Emphasis"><text:span text:style-name="T481"><text:s text:c="12"/><text:tab/><text:tab/><text:tab/><text:tab/><text:tab/><text:tab/> <text:s text:c="4"/>REGISTRAR </text:span></text:span><text:span text:style-name="Emphasis"><text:span text:style-name="T482">(JUDICIAL) </text:span></text:span><text:span text:style-name="Emphasis"><text:span text:style-name="T48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AAAA+TimesNewRomanPSMT" svg:font-family="CAAAAA+TimesNewRomanPSMT"/>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4-10T20:50:10.271058940</dc:date>
    <meta:editing-cycles>4717</meta:editing-cycles>
    <meta:editing-duration>P41DT6H42M53S</meta:editing-duration>
    <meta:generator>LibreOffice/6.0.7.3$Linux_X86_64 LibreOffice_project/00m0$Build-3</meta:generator>
    <meta:print-date>2026-04-10T20:43:24.054968321</meta:print-date>
    <meta:document-statistic meta:table-count="408" meta:image-count="0" meta:object-count="0" meta:page-count="47" meta:paragraph-count="1719" meta:word-count="14465" meta:character-count="101187" meta:non-whitespace-character-count="86460"/>
    <meta:user-defined meta:name="Info 1"/>
    <meta:user-defined meta:name="Info 2"/>
    <meta:user-defined meta:name="Info 3"/>
    <meta:user-defined meta:name="Info 4"/>
  </office:meta>
</office:document-meta>
</file>