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44" style:family="table">
      <style:table-properties style:width="3.7243in" table:align="left" style:writing-mode="lr-tb"/>
    </style:style>
    <style:style style:name="Table44.A" style:family="table-column">
      <style:table-column-properties style:column-width="0.4917in"/>
    </style:style>
    <style:style style:name="Table44.B" style:family="table-column">
      <style:table-column-properties style:column-width="0.9479in"/>
    </style:style>
    <style:style style:name="Table44.C" style:family="table-column">
      <style:table-column-properties style:column-width="2.2847in"/>
    </style:style>
    <style:style style:name="Table44.A1" style:family="table-cell">
      <style:table-cell-properties fo:padding="0.0382in" fo:border="none"/>
    </style:style>
    <style:style style:name="Table57" style:family="table">
      <style:table-properties style:width="5.6576in" fo:margin-left="0.5576in" table:align="left" style:writing-mode="lr-tb"/>
    </style:style>
    <style:style style:name="Table57.A" style:family="table-column">
      <style:table-column-properties style:column-width="0.3646in"/>
    </style:style>
    <style:style style:name="Table57.B" style:family="table-column">
      <style:table-column-properties style:column-width="5.2931in"/>
    </style:style>
    <style:style style:name="Table5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7.B1" style:family="table-cell">
      <style:table-cell-properties fo:padding="0.0382in" fo:border="0.05pt solid #000000"/>
    </style:style>
    <style:style style:name="Table57.A2" style:family="table-cell">
      <style:table-cell-properties fo:padding="0.0382in" fo:border-left="0.05pt solid #000000" fo:border-right="none" fo:border-top="none" fo:border-bottom="0.05pt solid #000000"/>
    </style:style>
    <style:style style:name="Table57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5" style:family="table">
      <style:table-properties style:width="3.7243in" table:align="left" style:writing-mode="lr-tb"/>
    </style:style>
    <style:style style:name="Table45.A" style:family="table-column">
      <style:table-column-properties style:column-width="0.4917in"/>
    </style:style>
    <style:style style:name="Table45.B" style:family="table-column">
      <style:table-column-properties style:column-width="0.9479in"/>
    </style:style>
    <style:style style:name="Table45.C" style:family="table-column">
      <style:table-column-properties style:column-width="2.2847in"/>
    </style:style>
    <style:style style:name="Table45.A1" style:family="table-cell">
      <style:table-cell-properties fo:padding="0.0382in" fo:border="none"/>
    </style:style>
    <style:style style:name="Table46" style:family="table">
      <style:table-properties style:width="3.7243in" table:align="left" style:writing-mode="lr-tb"/>
    </style:style>
    <style:style style:name="Table46.A" style:family="table-column">
      <style:table-column-properties style:column-width="0.4917in"/>
    </style:style>
    <style:style style:name="Table46.B" style:family="table-column">
      <style:table-column-properties style:column-width="0.9479in"/>
    </style:style>
    <style:style style:name="Table46.C" style:family="table-column">
      <style:table-column-properties style:column-width="2.2847in"/>
    </style:style>
    <style:style style:name="Table46.A1" style:family="table-cell">
      <style:table-cell-properties fo:padding="0.0382in" fo:border="none"/>
    </style:style>
    <style:style style:name="Table47" style:family="table">
      <style:table-properties style:width="3.7243in" table:align="left" style:writing-mode="lr-tb"/>
    </style:style>
    <style:style style:name="Table47.A" style:family="table-column">
      <style:table-column-properties style:column-width="0.4917in"/>
    </style:style>
    <style:style style:name="Table47.B" style:family="table-column">
      <style:table-column-properties style:column-width="0.9479in"/>
    </style:style>
    <style:style style:name="Table47.C" style:family="table-column">
      <style:table-column-properties style:column-width="2.2847in"/>
    </style:style>
    <style:style style:name="Table47.A1" style:family="table-cell">
      <style:table-cell-properties fo:padding="0.0382in" fo:border="none"/>
    </style:style>
    <style:style style:name="Table48" style:family="table">
      <style:table-properties style:width="3.7243in" table:align="left" style:writing-mode="lr-tb"/>
    </style:style>
    <style:style style:name="Table48.A" style:family="table-column">
      <style:table-column-properties style:column-width="0.4917in"/>
    </style:style>
    <style:style style:name="Table48.B" style:family="table-column">
      <style:table-column-properties style:column-width="0.9479in"/>
    </style:style>
    <style:style style:name="Table48.C" style:family="table-column">
      <style:table-column-properties style:column-width="2.2847in"/>
    </style:style>
    <style:style style:name="Table48.A1" style:family="table-cell">
      <style:table-cell-properties fo:padding="0.0382in" fo:border="none"/>
    </style:style>
    <style:style style:name="Table49" style:family="table">
      <style:table-properties style:width="3.7243in" table:align="left" style:writing-mode="lr-tb"/>
    </style:style>
    <style:style style:name="Table49.A" style:family="table-column">
      <style:table-column-properties style:column-width="0.4917in"/>
    </style:style>
    <style:style style:name="Table49.B" style:family="table-column">
      <style:table-column-properties style:column-width="0.9479in"/>
    </style:style>
    <style:style style:name="Table49.C" style:family="table-column">
      <style:table-column-properties style:column-width="2.2847in"/>
    </style:style>
    <style:style style:name="Table49.A1" style:family="table-cell">
      <style:table-cell-properties fo:padding="0.0382in" fo:border="none"/>
    </style:style>
    <style:style style:name="Table50" style:family="table">
      <style:table-properties style:width="3.7243in" table:align="left" style:writing-mode="lr-tb"/>
    </style:style>
    <style:style style:name="Table50.A" style:family="table-column">
      <style:table-column-properties style:column-width="0.4917in"/>
    </style:style>
    <style:style style:name="Table50.B" style:family="table-column">
      <style:table-column-properties style:column-width="0.9479in"/>
    </style:style>
    <style:style style:name="Table50.C" style:family="table-column">
      <style:table-column-properties style:column-width="2.2847in"/>
    </style:style>
    <style:style style:name="Table50.A1" style:family="table-cell">
      <style:table-cell-properties fo:padding="0.0382in" fo:border="none"/>
    </style:style>
    <style:style style:name="Table51" style:family="table">
      <style:table-properties style:width="3.7243in" table:align="left" style:writing-mode="lr-tb"/>
    </style:style>
    <style:style style:name="Table51.A" style:family="table-column">
      <style:table-column-properties style:column-width="0.4917in"/>
    </style:style>
    <style:style style:name="Table51.B" style:family="table-column">
      <style:table-column-properties style:column-width="0.9479in"/>
    </style:style>
    <style:style style:name="Table51.C" style:family="table-column">
      <style:table-column-properties style:column-width="2.2847in"/>
    </style:style>
    <style:style style:name="Table51.A1" style:family="table-cell">
      <style:table-cell-properties fo:padding="0.0382in" fo:border="none"/>
    </style:style>
    <style:style style:name="Table53" style:family="table">
      <style:table-properties style:width="3.7243in" table:align="left" style:writing-mode="lr-tb"/>
    </style:style>
    <style:style style:name="Table53.A" style:family="table-column">
      <style:table-column-properties style:column-width="0.4917in"/>
    </style:style>
    <style:style style:name="Table53.B" style:family="table-column">
      <style:table-column-properties style:column-width="0.9479in"/>
    </style:style>
    <style:style style:name="Table53.C" style:family="table-column">
      <style:table-column-properties style:column-width="2.2847in"/>
    </style:style>
    <style:style style:name="Table53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2f194be" style:font-size-asian="12.5pt" style:font-size-complex="12.5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2f705b2" style:font-size-asian="12.5pt" style:font-size-complex="12.5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1d7454" style:font-size-asian="12.5pt" style:font-size-complex="12.5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3b8420" style:font-size-asian="12.5pt" style:font-size-complex="12.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3694ed" style:font-size-asian="12.5pt" style:font-size-complex="12.5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3f6c26" style:font-size-asian="12.5pt" style:font-size-complex="12.5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470fa9" style:font-size-asian="12.5pt" style:font-size-complex="12.5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paragraph-rsid="02f80546" style:font-size-asian="12.5pt" style:font-size-complex="12.5pt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paragraph-rsid="02f194be" style:font-size-asian="12.5pt" style:font-size-complex="12.5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paragraph-rsid="033f6c26" style:font-size-asian="12.5pt" style:font-size-complex="12.5pt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42dd65" style:font-size-asian="12.5pt" style:font-size-complex="12.5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434596" style:font-size-asian="12.5pt" style:font-size-complex="12.5pt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6758e7" style:font-size-asian="12.5pt" style:font-size-complex="12.5pt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9631c7" style:font-size-asian="12.5pt" style:font-size-complex="12.5pt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227144" officeooo:paragraph-rsid="0342dd65" style:font-size-asian="10.5pt" style:font-size-complex="10.5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227144" officeooo:paragraph-rsid="03663470" style:font-size-asian="10.5pt" style:font-size-complex="10.5pt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227144" officeooo:paragraph-rsid="039631c7" style:font-size-asian="10.5pt" style:font-size-complex="10.5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227144" officeooo:paragraph-rsid="03a1327d" style:font-size-asian="10.5pt" style:font-size-complex="10.5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95287" officeooo:paragraph-rsid="03695287" style:font-size-asian="10.5pt" style:font-size-complex="10.5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9cd0f" officeooo:paragraph-rsid="0369cd0f" style:font-size-asian="10.5pt" style:font-size-complex="10.5pt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ba292" officeooo:paragraph-rsid="036ba292" style:font-size-asian="10.5pt" style:font-size-complex="10.5pt"/>
    </style:style>
    <style:style style:name="P2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ba292" officeooo:paragraph-rsid="0389d0aa" style:font-size-asian="10.5pt" style:font-size-complex="10.5pt"/>
    </style:style>
    <style:style style:name="P2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ebca8" officeooo:paragraph-rsid="036ebca8" style:font-size-asian="10.5pt" style:font-size-complex="10.5pt"/>
    </style:style>
    <style:style style:name="P2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ee577" officeooo:paragraph-rsid="036ee577" style:font-size-asian="10.5pt" style:font-size-complex="10.5pt"/>
    </style:style>
    <style:style style:name="P2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f99f6" officeooo:paragraph-rsid="036f99f6" style:font-size-asian="10.5pt" style:font-size-complex="10.5pt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0ec31" officeooo:paragraph-rsid="0370ec31" style:font-size-asian="10.5pt" style:font-size-complex="10.5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1672f" officeooo:paragraph-rsid="0371672f" style:font-size-asian="10.5pt" style:font-size-complex="10.5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1def6" officeooo:paragraph-rsid="0371def6" style:font-size-asian="10.5pt" style:font-size-complex="10.5pt"/>
    </style:style>
    <style:style style:name="P2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1f645" officeooo:paragraph-rsid="0371f645" style:font-size-asian="10.5pt" style:font-size-complex="10.5pt"/>
    </style:style>
    <style:style style:name="P3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38ee1" officeooo:paragraph-rsid="03738ee1" style:font-size-asian="10.5pt" style:font-size-complex="10.5pt"/>
    </style:style>
    <style:style style:name="P3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76213" officeooo:paragraph-rsid="03976213" style:font-size-asian="10.5pt" style:font-size-complex="10.5pt"/>
    </style:style>
    <style:style style:name="P3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872f8" officeooo:paragraph-rsid="039872f8" style:font-size-asian="10.5pt" style:font-size-complex="10.5pt"/>
    </style:style>
    <style:style style:name="P3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a21e4" officeooo:paragraph-rsid="039a21e4" style:font-size-asian="10.5pt" style:font-size-complex="10.5pt"/>
    </style:style>
    <style:style style:name="P3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b444a" officeooo:paragraph-rsid="039b444a" style:font-size-asian="10.5pt" style:font-size-complex="10.5pt"/>
    </style:style>
    <style:style style:name="P3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c6dae" officeooo:paragraph-rsid="039c6dae" style:font-size-asian="10.5pt" style:font-size-complex="10.5pt"/>
    </style:style>
    <style:style style:name="P3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c8e30" officeooo:paragraph-rsid="039c8e30" style:font-size-asian="10.5pt" style:font-size-complex="10.5pt"/>
    </style:style>
    <style:style style:name="P3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18db5f"/>
    </style:style>
    <style:style style:name="P3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3f6c26"/>
    </style:style>
    <style:style style:name="P3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4df4e6"/>
    </style:style>
    <style:style style:name="P4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568ebb"/>
    </style:style>
    <style:style style:name="P4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60841f"/>
    </style:style>
    <style:style style:name="P4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626837"/>
    </style:style>
    <style:style style:name="P4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63408f"/>
    </style:style>
    <style:style style:name="P4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643c88"/>
    </style:style>
    <style:style style:name="P4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8f09a9"/>
    </style:style>
    <style:style style:name="P4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8f3984"/>
    </style:style>
    <style:style style:name="P4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9048b7"/>
    </style:style>
    <style:style style:name="P4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9115d4"/>
    </style:style>
    <style:style style:name="P4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928e77"/>
    </style:style>
    <style:style style:name="P5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a1327d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a1e563"/>
    </style:style>
    <style:style style:name="P5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2f120c0" style:font-size-asian="13pt" style:font-weight-asian="bold" style:font-size-complex="13pt" style:font-weight-complex="bold"/>
    </style:style>
    <style:style style:name="P5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33f6c26" style:font-size-asian="13pt" style:font-weight-asian="bold" style:font-size-complex="13pt" style:font-weight-complex="bold"/>
    </style:style>
    <style:style style:name="P5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34df4e6" style:font-size-asian="13pt" style:font-weight-asian="bold" style:font-size-complex="13pt" style:font-weight-complex="bold"/>
    </style:style>
    <style:style style:name="P5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3568ebb" style:font-size-asian="13pt" style:font-weight-asian="bold" style:font-size-complex="13pt" style:font-weight-complex="bold"/>
    </style:style>
    <style:style style:name="P5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3832a9c" style:font-size-asian="13pt" style:font-weight-asian="bold" style:font-size-complex="13pt" style:font-weight-complex="bold"/>
    </style:style>
    <style:style style:name="P5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3d1a67" officeooo:paragraph-rsid="033d1a67" style:font-size-asian="13pt" style:font-weight-asian="bold" style:font-size-complex="13pt" style:font-weight-complex="bold"/>
    </style:style>
    <style:style style:name="P5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45519b" officeooo:paragraph-rsid="0345519b" style:font-size-asian="13pt" style:font-weight-asian="bold" style:font-size-complex="13pt" style:font-weight-complex="bold"/>
    </style:style>
    <style:style style:name="P5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5523bb" officeooo:paragraph-rsid="035523bb" style:font-size-asian="13pt" style:font-weight-asian="bold" style:font-size-complex="13pt" style:font-weight-complex="bold"/>
    </style:style>
    <style:style style:name="P6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5febfb" officeooo:paragraph-rsid="035febfb" style:font-size-asian="13pt" style:font-weight-asian="bold" style:font-size-complex="13pt" style:font-weight-complex="bold"/>
    </style:style>
    <style:style style:name="P6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8d3311" officeooo:paragraph-rsid="038d3311" style:font-size-asian="13pt" style:font-weight-asian="bold" style:font-size-complex="13pt" style:font-weight-complex="bold"/>
    </style:style>
    <style:style style:name="P6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2f120c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33f6c26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34df4e6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3568ebb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3832a9c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7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2f194be" style:font-size-asian="12pt" style:font-weight-asian="bold" style:font-size-complex="12pt" style:font-weight-complex="bold"/>
    </style:style>
    <style:style style:name="P68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1d7454" style:font-size-asian="12pt" style:font-weight-asian="bold" style:font-size-complex="12pt" style:font-weight-complex="bold"/>
    </style:style>
    <style:style style:name="P69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3f6c26" style:font-size-asian="12pt" style:font-weight-asian="bold" style:font-size-complex="12pt" style:font-weight-complex="bold"/>
    </style:style>
    <style:style style:name="P70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33d1a67" officeooo:paragraph-rsid="033d1a67" style:font-size-asian="12pt" style:font-weight-asian="bold" style:font-size-complex="12pt" style:font-weight-complex="bold"/>
    </style:style>
    <style:style style:name="P71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345519b" officeooo:paragraph-rsid="0345519b" style:font-size-asian="12pt" style:font-weight-asian="bold" style:font-size-complex="12pt" style:font-weight-complex="bold"/>
    </style:style>
    <style:style style:name="P7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38f09a9" style:font-size-asian="12pt" style:font-weight-asian="bold" style:font-size-complex="12pt" style:font-weight-complex="bold"/>
    </style:style>
    <style:style style:name="P7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38f3984" style:font-size-asian="12pt" style:font-weight-asian="bold" style:font-size-complex="12pt" style:font-weight-complex="bold"/>
    </style:style>
    <style:style style:name="P7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3928e77" style:font-size-asian="12pt" style:font-weight-asian="bold" style:font-size-complex="12pt" style:font-weight-complex="bold"/>
    </style:style>
    <style:style style:name="P7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3a1327d" style:font-size-asian="12pt" style:font-weight-asian="bold" style:font-size-complex="12pt" style:font-weight-complex="bold"/>
    </style:style>
    <style:style style:name="P7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3a1e563" style:font-size-asian="12pt" style:font-weight-asian="bold" style:font-size-complex="12pt" style:font-weight-complex="bold"/>
    </style:style>
    <style:style style:name="P7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39f7940" officeooo:paragraph-rsid="039f7940" style:font-size-asian="12pt" style:font-weight-asian="bold" style:font-size-complex="12pt" style:font-weight-complex="bold"/>
    </style:style>
    <style:style style:name="P7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3a797f2" officeooo:paragraph-rsid="03a797f2" style:font-size-asian="12pt" style:font-weight-asian="bold" style:font-size-complex="12pt" style:font-weight-complex="bold"/>
    </style:style>
    <style:style style:name="P79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f194b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1d745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3f6c2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8f09a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8f398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928e7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a1327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a1e56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60841f" style:font-size-asian="12.5pt" style:font-weight-asian="bold" style:font-size-complex="12.5pt" style:font-weight-complex="bold"/>
    </style:style>
    <style:style style:name="P8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60841f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3694ed" style:font-size-asian="10.5pt" style:font-weight-asian="bold" style:font-size-complex="10.5pt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3f6c26" style:font-size-asian="10.5pt" style:font-weight-asian="bold" style:font-size-complex="10.5pt" style:font-weight-complex="bold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568ebb" style:font-size-asian="10.5pt" style:font-weight-asian="bold" style:font-size-complex="10.5pt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60841f" style:font-size-asian="10.5pt" style:font-weight-asian="bold" style:font-size-complex="10.5pt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89d0aa" style:font-size-asian="10.5pt" style:font-weight-asian="bold" style:font-size-complex="10.5pt" style:font-weight-complex="bold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8f09a9" style:font-size-asian="10.5pt" style:font-weight-asian="bold" style:font-size-complex="10.5pt" style:font-weight-complex="bold"/>
    </style:style>
    <style:style style:name="P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a1327d" style:font-size-asian="10.5pt" style:font-weight-asian="bold" style:font-size-complex="10.5pt" style:font-weight-complex="bold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0.5pt" officeooo:paragraph-rsid="03568ebb" style:font-size-asian="10.5pt" style:font-size-complex="10.5pt"/>
    </style:style>
    <style:style style:name="P97" style:family="paragraph" style:parent-style-name="Standard">
      <style:paragraph-properties fo:margin-left="0in" fo:margin-right="0in" fo:margin-top="0in" fo:margin-bottom="0.0201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4df4e6" style:font-size-asian="10.5pt" style:font-weight-asian="bold" style:font-size-complex="10.5pt" style:font-weight-complex="bold"/>
    </style:style>
    <style:style style:name="P98" style:family="paragraph" style:parent-style-name="Standard">
      <style:paragraph-properties fo:margin-left="0in" fo:margin-right="0in" fo:margin-top="0in" fo:margin-bottom="0.0201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568ebb" style:font-size-asian="10.5pt" style:font-weight-asian="bold" style:font-size-complex="10.5pt" style:font-weight-complex="bold"/>
    </style:style>
    <style:style style:name="P9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font-size="12.5pt" officeooo:paragraph-rsid="0360841f" style:font-size-asian="12.5pt" style:font-size-complex="12.5pt"/>
    </style:style>
    <style:style style:name="P10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font-size="12.5pt" officeooo:paragraph-rsid="038f09a9" style:font-size-asian="12.5pt" style:font-size-complex="12.5pt"/>
    </style:style>
    <style:style style:name="P10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officeooo:paragraph-rsid="03832a9c"/>
    </style:style>
    <style:style style:name="P10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officeooo:paragraph-rsid="0389d0aa"/>
    </style:style>
    <style:style style:name="P103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2f120c0" style:font-size-asian="16pt" style:font-size-complex="16pt"/>
    </style:style>
    <style:style style:name="P104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3f6c26" style:font-size-asian="16pt" style:font-size-complex="16pt"/>
    </style:style>
    <style:style style:name="P105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4df4e6" style:font-size-asian="16pt" style:font-size-complex="16pt"/>
    </style:style>
    <style:style style:name="P106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568ebb" style:font-size-asian="16pt" style:font-size-complex="16pt"/>
    </style:style>
    <style:style style:name="P107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60841f" style:font-size-asian="16pt" style:font-size-complex="16pt"/>
    </style:style>
    <style:style style:name="P108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832a9c" style:font-size-asian="16pt" style:font-size-complex="16pt"/>
    </style:style>
    <style:style style:name="P109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8f09a9" style:font-size-asian="16pt" style:font-size-complex="16pt"/>
    </style:style>
    <style:style style:name="P110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a1327d" style:font-size-asian="16pt" style:font-size-complex="16pt"/>
    </style:style>
    <style:style style:name="P11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3694ed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3f6c26" style:font-size-asian="11pt" style:font-weight-asian="bold" style:font-size-complex="11pt" style:font-weight-complex="bold"/>
    </style:style>
    <style:style style:name="P113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60841f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89d0aa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8f09a9" style:font-size-asian="11pt" style:font-weight-asian="bold" style:font-size-complex="11pt" style:font-weight-complex="bold"/>
    </style:style>
    <style:style style:name="P116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a1327d" style:font-size-asian="11pt" style:font-weight-asian="bold" style:font-size-complex="11pt" style:font-weight-complex="bold"/>
    </style:style>
    <style:style style:name="P117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3694ed" style:font-size-asian="11pt" style:font-size-complex="11pt"/>
    </style:style>
    <style:style style:name="P118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3f6c26" style:font-size-asian="11pt" style:font-size-complex="11pt"/>
    </style:style>
    <style:style style:name="P119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60841f" style:font-size-asian="11pt" style:font-size-complex="11pt"/>
    </style:style>
    <style:style style:name="P120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89d0aa" style:font-size-asian="11pt" style:font-size-complex="11pt"/>
    </style:style>
    <style:style style:name="P121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8f09a9" style:font-size-asian="11pt" style:font-size-complex="11pt"/>
    </style:style>
    <style:style style:name="P122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a1327d" style:font-size-asian="11pt" style:font-size-complex="11pt"/>
    </style:style>
    <style:style style:name="P123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3694ed" style:font-size-asian="11pt" style:font-size-complex="11pt"/>
    </style:style>
    <style:style style:name="P124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3f6c26" style:font-size-asian="11pt" style:font-size-complex="11pt"/>
    </style:style>
    <style:style style:name="P125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60841f" style:font-size-asian="11pt" style:font-size-complex="11pt"/>
    </style:style>
    <style:style style:name="P126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89d0aa" style:font-size-asian="11pt" style:font-size-complex="11pt"/>
    </style:style>
    <style:style style:name="P127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8f09a9" style:font-size-asian="11pt" style:font-size-complex="11pt"/>
    </style:style>
    <style:style style:name="P128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a1327d" style:font-size-asian="11pt" style:font-size-complex="11pt"/>
    </style:style>
    <style:style style:name="P129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130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31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32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133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134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a1327d" style:font-size-asian="10.5pt" style:font-size-complex="10.5pt"/>
    </style:style>
    <style:style style:name="P135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/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36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/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137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38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39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40" style:family="paragraph" style:parent-style-name="Standard">
      <style:paragraph-properties fo:margin-top="0in" fo:margin-bottom="0.0201in" loext:contextual-spacing="false" fo:line-height="100%" fo:text-align="center" style:justify-single-word="false" fo:orphans="0" fo:widows="0" style:text-autospace="none"/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41" style:family="paragraph" style:parent-style-name="Standard">
      <style:paragraph-properties fo:margin-top="0in" fo:margin-bottom="0.0201in" loext:contextual-spacing="false" fo:line-height="100%" fo:text-align="center" style:justify-single-word="false" fo:orphans="0" fo:widows="0" style:text-autospace="none"/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42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3694ed" style:font-size-asian="12.5pt" style:language-asian="ar" style:country-asian="SA" style:font-weight-asian="bold" style:font-size-complex="12.5pt" style:font-weight-complex="bold"/>
    </style:style>
    <style:style style:name="P143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3f6c26" style:font-size-asian="12.5pt" style:language-asian="ar" style:country-asian="SA" style:font-weight-asian="bold" style:font-size-complex="12.5pt" style:font-weight-complex="bold"/>
    </style:style>
    <style:style style:name="P144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4df4e6" style:font-size-asian="12.5pt" style:language-asian="ar" style:country-asian="SA" style:font-weight-asian="bold" style:font-size-complex="12.5pt" style:font-weight-complex="bold"/>
    </style:style>
    <style:style style:name="P145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568ebb" style:font-size-asian="12.5pt" style:language-asian="ar" style:country-asian="SA" style:font-weight-asian="bold" style:font-size-complex="12.5pt" style:font-weight-complex="bold"/>
    </style:style>
    <style:style style:name="P146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60841f" style:font-size-asian="12.5pt" style:language-asian="ar" style:country-asian="SA" style:font-weight-asian="bold" style:font-size-complex="12.5pt" style:font-weight-complex="bold"/>
    </style:style>
    <style:style style:name="P147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832a9c" style:font-size-asian="12.5pt" style:language-asian="ar" style:country-asian="SA" style:font-weight-asian="bold" style:font-size-complex="12.5pt" style:font-weight-complex="bold"/>
    </style:style>
    <style:style style:name="P148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8f09a9" style:font-size-asian="12.5pt" style:language-asian="ar" style:country-asian="SA" style:font-weight-asian="bold" style:font-size-complex="12.5pt" style:font-weight-complex="bold"/>
    </style:style>
    <style:style style:name="P149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pt" fo:language="en" fo:country="GB" fo:font-weight="bold" officeooo:paragraph-rsid="038f09a9" style:font-size-asian="12pt" style:language-asian="ar" style:country-asian="SA" style:font-weight-asian="bold" style:font-size-complex="12pt" style:font-weight-complex="bold"/>
    </style:style>
    <style:style style:name="P150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pt" fo:language="en" fo:country="GB" fo:font-weight="bold" officeooo:paragraph-rsid="03a1327d" style:font-size-asian="12pt" style:language-asian="ar" style:country-asian="SA" style:font-weight-asian="bold" style:font-size-complex="12pt" style:font-weight-complex="bold"/>
    </style:style>
    <style:style style:name="P151" style:family="paragraph" style:parent-style-name="Standard">
      <style:paragraph-properties fo:margin-top="0in" fo:margin-bottom="0.0201in" loext:contextual-spacing="false" fo:line-height="100%" fo:text-align="justify" style:justify-single-word="false"/>
      <style:text-properties fo:font-size="12.5pt" officeooo:paragraph-rsid="034df4e6" style:font-size-asian="12.5pt" style:font-size-complex="12.5pt"/>
    </style:style>
    <style:style style:name="P152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/>
      <style:text-properties fo:font-size="10.5pt" officeooo:paragraph-rsid="0389d0aa" style:font-size-asian="10.5pt" style:font-size-complex="10.5pt"/>
    </style:style>
    <style:style style:name="P153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3694ed" style:font-size-asian="11pt" style:font-weight-asian="bold" style:font-size-complex="11pt" style:font-weight-complex="bold"/>
    </style:style>
    <style:style style:name="P154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3f6c26" style:font-size-asian="11pt" style:font-weight-asian="bold" style:font-size-complex="11pt" style:font-weight-complex="bold"/>
    </style:style>
    <style:style style:name="P155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568ebb" style:font-size-asian="11pt" style:font-weight-asian="bold" style:font-size-complex="11pt" style:font-weight-complex="bold"/>
    </style:style>
    <style:style style:name="P156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60841f" style:font-size-asian="11pt" style:font-weight-asian="bold" style:font-size-complex="11pt" style:font-weight-complex="bold"/>
    </style:style>
    <style:style style:name="P157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8f09a9" style:font-size-asian="11pt" style:font-weight-asian="bold" style:font-size-complex="11pt" style:font-weight-complex="bold"/>
    </style:style>
    <style:style style:name="P158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a1327d" style:font-size-asian="11pt" style:font-weight-asian="bold" style:font-size-complex="11pt" style:font-weight-complex="bold"/>
    </style:style>
    <style:style style:name="P159" style:family="paragraph" style:parent-style-name="Standard">
      <style:paragraph-properties fo:margin-left="0.0201in" fo:margin-right="0in" fo:margin-top="0in" fo:margin-bottom="0.0201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0.5pt" fo:language="en" fo:country="GB" fo:font-weight="bold" officeooo:paragraph-rsid="034df4e6" style:font-size-asian="10.5pt" style:font-weight-asian="bold" style:font-size-complex="10.5pt" style:font-weight-complex="bold"/>
    </style:style>
    <style:style style:name="P160" style:family="paragraph" style:parent-style-name="Standard">
      <style:paragraph-properties fo:margin-left="0.0201in" fo:margin-right="0in" fo:margin-top="0in" fo:margin-bottom="0.0201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0.5pt" fo:language="en" fo:country="GB" fo:font-weight="bold" officeooo:paragraph-rsid="03832a9c" style:font-size-asian="10.5pt" style:font-weight-asian="bold" style:font-size-complex="10.5pt" style:font-weight-complex="bold"/>
    </style:style>
    <style:style style:name="P161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3694ed" style:font-size-asian="12.5pt" style:font-size-complex="12.5pt"/>
    </style:style>
    <style:style style:name="P162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3f6c26" style:font-size-asian="12.5pt" style:font-size-complex="12.5pt"/>
    </style:style>
    <style:style style:name="P163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4df4e6" style:font-size-asian="12.5pt" style:font-size-complex="12.5pt"/>
    </style:style>
    <style:style style:name="P164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568ebb" style:font-size-asian="12.5pt" style:font-size-complex="12.5pt"/>
    </style:style>
    <style:style style:name="P165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60841f" style:font-size-asian="12.5pt" style:font-size-complex="12.5pt"/>
    </style:style>
    <style:style style:name="P166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832a9c" style:font-size-asian="12.5pt" style:font-size-complex="12.5pt"/>
    </style:style>
    <style:style style:name="P167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fo:font-weight="bold" officeooo:rsid="034c8b68" officeooo:paragraph-rsid="03832a9c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pt" fo:language="en" fo:country="GB" officeooo:paragraph-rsid="038f09a9" style:font-size-asian="12pt" style:font-size-complex="12pt"/>
    </style:style>
    <style:style style:name="P169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pt" fo:language="en" fo:country="GB" officeooo:paragraph-rsid="03a1327d" style:font-size-asian="12pt" style:font-size-complex="12pt"/>
    </style:style>
    <style:style style:name="P170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3694ed" style:font-size-asian="12.5pt" style:font-size-complex="12.5pt"/>
    </style:style>
    <style:style style:name="P171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3f6c26" style:font-size-asian="12.5pt" style:font-size-complex="12.5pt"/>
    </style:style>
    <style:style style:name="P172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4df4e6" style:font-size-asian="12.5pt" style:font-size-complex="12.5pt"/>
    </style:style>
    <style:style style:name="P173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568ebb" style:font-size-asian="12.5pt" style:font-size-complex="12.5pt"/>
    </style:style>
    <style:style style:name="P174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60841f" style:font-size-asian="12.5pt" style:font-size-complex="12.5pt"/>
    </style:style>
    <style:style style:name="P175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857f2d" style:font-size-asian="12.5pt" style:font-size-complex="12.5pt"/>
    </style:style>
    <style:style style:name="P176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pt" fo:language="en" fo:country="GB" officeooo:paragraph-rsid="038f09a9" style:font-size-asian="12pt" style:font-size-complex="12pt"/>
    </style:style>
    <style:style style:name="P177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pt" fo:language="en" fo:country="GB" officeooo:paragraph-rsid="03a1327d" style:font-size-asian="12pt" style:font-size-complex="12pt"/>
    </style:style>
    <style:style style:name="P178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37f859" style:font-size-asian="10.5pt" style:font-size-complex="10.5pt" fo:hyphenate="false" fo:hyphenation-remain-char-count="2" fo:hyphenation-push-char-count="2"/>
    </style:style>
    <style:style style:name="P179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 fo:hyphenate="false" fo:hyphenation-remain-char-count="2" fo:hyphenation-push-char-count="2"/>
    </style:style>
    <style:style style:name="P180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56d94b" style:font-size-asian="10.5pt" style:font-size-complex="10.5pt" fo:hyphenate="false" fo:hyphenation-remain-char-count="2" fo:hyphenation-push-char-count="2"/>
    </style:style>
    <style:style style:name="P181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65922f" style:font-size-asian="10.5pt" style:font-size-complex="10.5pt" fo:hyphenate="false" fo:hyphenation-remain-char-count="2" fo:hyphenation-push-char-count="2"/>
    </style:style>
    <style:style style:name="P182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 fo:hyphenate="false" fo:hyphenation-remain-char-count="2" fo:hyphenation-push-char-count="2"/>
    </style:style>
    <style:style style:name="P183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928e77" style:font-size-asian="10.5pt" style:font-size-complex="10.5pt" fo:hyphenate="false" fo:hyphenation-remain-char-count="2" fo:hyphenation-push-char-count="2"/>
    </style:style>
    <style:style style:name="P184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a1327d" style:font-size-asian="10.5pt" style:font-size-complex="10.5pt" fo:hyphenate="false" fo:hyphenation-remain-char-count="2" fo:hyphenation-push-char-count="2"/>
    </style:style>
    <style:style style:name="P185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fo:font-weight="bold" officeooo:rsid="0337f859" officeooo:paragraph-rsid="0337f859" style:font-size-asian="10.5pt" style:font-weight-asian="bold" style:font-size-complex="10.5pt" style:font-weight-complex="bold" fo:hyphenate="false" fo:hyphenation-remain-char-count="2" fo:hyphenation-push-char-count="2"/>
    </style:style>
    <style:style style:name="P186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fo:font-weight="bold" officeooo:rsid="0337f859" officeooo:paragraph-rsid="033f6c26" style:font-size-asian="10.5pt" style:font-weight-asian="bold" style:font-size-complex="10.5pt" style:font-weight-complex="bold" fo:hyphenate="false" fo:hyphenation-remain-char-count="2" fo:hyphenation-push-char-count="2"/>
    </style:style>
    <style:style style:name="P187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style:font-name="Bitstream Charter" fo:font-size="10.5pt" officeooo:paragraph-rsid="03568ebb" style:font-size-asian="10.5pt" style:font-size-complex="10.5pt" fo:hyphenate="false" fo:hyphenation-remain-char-count="2" fo:hyphenation-push-char-count="2"/>
    </style:style>
    <style:style style:name="P188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37f859" style:font-size-asian="10.5pt" style:font-size-complex="10.5pt"/>
    </style:style>
    <style:style style:name="P189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3f6c26" style:font-size-asian="10.5pt" style:font-size-complex="10.5pt"/>
    </style:style>
    <style:style style:name="P190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60841f" style:font-size-asian="10.5pt" style:font-size-complex="10.5pt"/>
    </style:style>
    <style:style style:name="P191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8f09a9" style:font-size-asian="10.5pt" style:font-size-complex="10.5pt"/>
    </style:style>
    <style:style style:name="P192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a1327d" style:font-size-asian="10.5pt" style:font-size-complex="10.5pt"/>
    </style:style>
    <style:style style:name="P193" style:family="paragraph" style:parent-style-name="Table_20_Contents">
      <style:paragraph-properties fo:line-height="115%" fo:text-align="justify" style:justify-single-word="false"/>
      <style:text-properties style:font-name="Bitstream Charter" fo:font-size="10.5pt" officeooo:rsid="03227144" officeooo:paragraph-rsid="0337f859" style:font-size-asian="10.5pt" style:font-size-complex="10.5pt"/>
    </style:style>
    <style:style style:name="P194" style:family="paragraph" style:parent-style-name="Table_20_Contents">
      <style:paragraph-properties fo:line-height="115%" fo:text-align="justify" style:justify-single-word="false"/>
      <style:text-properties style:font-name="Bitstream Charter" fo:font-size="10.5pt" officeooo:rsid="03244dc8" officeooo:paragraph-rsid="0337f859" style:font-size-asian="10.5pt" style:font-size-complex="10.5pt"/>
    </style:style>
    <style:style style:name="P195" style:family="paragraph" style:parent-style-name="Table_20_Contents">
      <style:paragraph-properties fo:line-height="115%" fo:text-align="justify" style:justify-single-word="false"/>
      <style:text-properties style:font-name="Bitstream Charter" fo:font-size="10.5pt" officeooo:rsid="0325a295" officeooo:paragraph-rsid="0337f859" style:font-size-asian="10.5pt" style:font-size-complex="10.5pt"/>
    </style:style>
    <style:style style:name="P196" style:family="paragraph" style:parent-style-name="Table_20_Contents">
      <style:paragraph-properties fo:text-align="justify" style:justify-single-word="false"/>
      <style:text-properties style:font-name="Bitstream Charter" fo:font-size="10.5pt" officeooo:rsid="0364f654" officeooo:paragraph-rsid="0364f654" style:font-size-asian="10.5pt" style:font-size-complex="10.5pt"/>
    </style:style>
    <style:style style:name="P197" style:family="paragraph" style:parent-style-name="Table_20_Contents">
      <style:paragraph-properties fo:text-align="justify" style:justify-single-word="false"/>
      <style:text-properties style:font-name="Bitstream Charter" fo:font-size="10.5pt" officeooo:rsid="0364f654" officeooo:paragraph-rsid="0389d0aa" style:font-size-asian="10.5pt" style:font-size-complex="10.5pt"/>
    </style:style>
    <style:style style:name="P198" style:family="paragraph" style:parent-style-name="Table_20_Contents">
      <style:paragraph-properties fo:text-align="justify" style:justify-single-word="false"/>
      <style:text-properties style:font-name="Bitstream Charter" fo:font-size="10.5pt" officeooo:rsid="0364f654" officeooo:paragraph-rsid="038f09a9" style:font-size-asian="10.5pt" style:font-size-complex="10.5pt"/>
    </style:style>
    <style:style style:name="P199" style:family="paragraph" style:parent-style-name="Standard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0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officeooo:paragraph-rsid="03520cb9" style:font-size-asian="10.5pt" style:font-size-complex="10.5pt" fo:hyphenate="false" fo:hyphenation-remain-char-count="2" fo:hyphenation-push-char-count="2"/>
    </style:style>
    <style:style style:name="P20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34fc994" style:font-size-asian="10.5pt" style:font-size-complex="10.5pt" fo:hyphenate="false" fo:hyphenation-remain-char-count="2" fo:hyphenation-push-char-count="2"/>
    </style:style>
    <style:style style:name="P202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style:text-autospace="none"/>
      <style:text-properties fo:color="#000000" style:font-name="Bitstream Charter" fo:font-size="18pt" fo:language="en" fo:country="GB" fo:font-weight="bold" officeooo:paragraph-rsid="03a980bd" style:font-size-asian="18pt" style:font-weight-asian="bold" style:font-size-complex="18pt" style:font-weight-complex="bold"/>
    </style:style>
    <style:style style:name="P203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3f6c26" style:font-size-asian="18pt" style:font-weight-asian="bold" style:font-size-complex="18pt" style:font-weight-complex="bold"/>
    </style:style>
    <style:style style:name="P204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4df4e6" style:font-size-asian="18pt" style:font-weight-asian="bold" style:font-size-complex="18pt" style:font-weight-complex="bold"/>
    </style:style>
    <style:style style:name="P205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568ebb" style:font-size-asian="18pt" style:font-weight-asian="bold" style:font-size-complex="18pt" style:font-weight-complex="bold"/>
    </style:style>
    <style:style style:name="P206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60841f" style:font-size-asian="18pt" style:font-weight-asian="bold" style:font-size-complex="18pt" style:font-weight-complex="bold"/>
    </style:style>
    <style:style style:name="P207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832a9c" style:font-size-asian="18pt" style:font-weight-asian="bold" style:font-size-complex="18pt" style:font-weight-complex="bold"/>
    </style:style>
    <style:style style:name="P208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8f09a9" style:font-size-asian="18pt" style:font-weight-asian="bold" style:font-size-complex="18pt" style:font-weight-complex="bold"/>
    </style:style>
    <style:style style:name="P209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a1327d" style:font-size-asian="18pt" style:font-weight-asian="bold" style:font-size-complex="18pt" style:font-weight-complex="bold"/>
    </style:style>
    <style:style style:name="P2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font-size="12.5pt" officeooo:paragraph-rsid="03a1327d" style:font-size-asian="12.5pt" style:font-size-complex="12.5pt"/>
    </style:style>
    <style:style style:name="P2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font-size="12.5pt" officeooo:paragraph-rsid="03a980bd" style:font-size-asian="12.5pt" style:font-size-complex="12.5pt"/>
    </style:style>
    <style:style style:name="P2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a980bd" style:font-size-asian="10.5pt" style:font-weight-asian="bold" style:font-size-complex="10.5pt" style:font-weight-complex="bold"/>
    </style:style>
    <style:style style:name="P213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a980bd" style:font-size-asian="11pt" style:font-weight-asian="bold" style:font-size-complex="11pt" style:font-weight-complex="bold"/>
    </style:style>
    <style:style style:name="P214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a980bd" style:font-size-asian="11pt" style:font-size-complex="11pt"/>
    </style:style>
    <style:style style:name="P215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a980bd" style:font-size-asian="11pt" style:font-size-complex="11pt"/>
    </style:style>
    <style:style style:name="P216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17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18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19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20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21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22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23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24" style:family="paragraph" style:parent-style-name="Standard" style:list-style-name="L6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25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26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27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28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29" style:family="paragraph" style:parent-style-name="Standard" style:list-style-name="L15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230" style:family="paragraph" style:parent-style-name="Standard" style:list-style-name="L15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a1327d" style:font-size-asian="10.5pt" style:font-size-complex="10.5pt"/>
    </style:style>
    <style:style style:name="P231" style:family="paragraph" style:parent-style-name="Standard" style:list-style-name="L15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a980bd" style:font-size-asian="10.5pt" style:font-size-complex="10.5pt"/>
    </style:style>
    <style:style style:name="P232" style:family="paragraph" style:parent-style-name="Standard" style:list-style-name="L17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233" style:family="paragraph" style:parent-style-name="Standard" style:list-style-name="L19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a1327d" style:font-size-asian="10.5pt" style:font-size-complex="10.5pt"/>
    </style:style>
    <style:style style:name="P234" style:family="paragraph" style:parent-style-name="Standard" style:list-style-name="L2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a980bd" style:font-size-asian="10.5pt" style:font-size-complex="10.5pt"/>
    </style:style>
    <style:style style:name="P235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aec43" style:font-size-asian="10.5pt" style:font-size-complex="10.5pt"/>
    </style:style>
    <style:style style:name="P236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37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38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39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40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41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42" style:family="paragraph" style:parent-style-name="Standard" style:list-style-name="L1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243" style:family="paragraph" style:parent-style-name="Standard" style:list-style-name="L1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a1327d" style:font-size-asian="10.5pt" style:font-size-complex="10.5pt"/>
    </style:style>
    <style:style style:name="P244" style:family="paragraph" style:parent-style-name="Standard" style:list-style-name="L21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a980bd" style:font-size-asian="10.5pt" style:font-size-complex="10.5pt"/>
    </style:style>
    <style:style style:name="P245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46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47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48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49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50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51" style:family="paragraph" style:parent-style-name="Standard" style:list-style-name="L1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252" style:family="paragraph" style:parent-style-name="Standard" style:list-style-name="L1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a1327d" style:font-size-asian="10.5pt" style:font-size-complex="10.5pt"/>
    </style:style>
    <style:style style:name="P253" style:family="paragraph" style:parent-style-name="Standard" style:list-style-name="L21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a980bd" style:font-size-asian="10.5pt" style:font-size-complex="10.5pt"/>
    </style:style>
    <style:style style:name="P254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55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56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57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58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59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60" style:family="paragraph" style:parent-style-name="Standard" style:list-style-name="L1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261" style:family="paragraph" style:parent-style-name="Standard" style:list-style-name="L1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a1327d" style:font-size-asian="10.5pt" style:font-size-complex="10.5pt"/>
    </style:style>
    <style:style style:name="P262" style:family="paragraph" style:parent-style-name="Standard" style:list-style-name="L21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a980bd" style:font-size-asian="10.5pt" style:font-size-complex="10.5pt"/>
    </style:style>
    <style:style style:name="P263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3aec43" style:font-size-asian="10.5pt" style:font-size-complex="10.5pt"/>
    </style:style>
    <style:style style:name="P264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3f6c26" style:font-size-asian="10.5pt" style:font-size-complex="10.5pt"/>
    </style:style>
    <style:style style:name="P265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4df4e6" style:font-size-asian="10.5pt" style:font-size-complex="10.5pt"/>
    </style:style>
    <style:style style:name="P266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568ebb" style:font-size-asian="10.5pt" style:font-size-complex="10.5pt"/>
    </style:style>
    <style:style style:name="P267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60841f" style:font-size-asian="10.5pt" style:font-size-complex="10.5pt"/>
    </style:style>
    <style:style style:name="P268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89d0aa" style:font-size-asian="10.5pt" style:font-size-complex="10.5pt"/>
    </style:style>
    <style:style style:name="P269" style:family="paragraph" style:parent-style-name="Standard" style:list-style-name="L1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8f09a9" style:font-size-asian="10.5pt" style:font-size-complex="10.5pt"/>
    </style:style>
    <style:style style:name="P270" style:family="paragraph" style:parent-style-name="Standard" style:list-style-name="L1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a1327d" style:font-size-asian="10.5pt" style:font-size-complex="10.5pt"/>
    </style:style>
    <style:style style:name="P271" style:family="paragraph" style:parent-style-name="Standard" style:list-style-name="L21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a980bd" style:font-size-asian="10.5pt" style:font-size-complex="10.5pt"/>
    </style:style>
    <style:style style:name="P272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a980bd" style:font-size-asian="10.5pt" style:font-size-complex="10.5pt"/>
    </style:style>
    <style:style style:name="P273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pt" fo:language="en" fo:country="GB" fo:font-weight="bold" officeooo:paragraph-rsid="03a980bd" style:font-size-asian="12pt" style:language-asian="ar" style:country-asian="SA" style:font-weight-asian="bold" style:font-size-complex="12pt" style:font-weight-complex="bold"/>
    </style:style>
    <style:style style:name="P274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a980bd" style:font-size-asian="12.5pt" style:language-asian="ar" style:country-asian="SA" style:font-weight-asian="bold" style:font-size-complex="12.5pt" style:font-weight-complex="bold"/>
    </style:style>
    <style:style style:name="P275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style:font-name="Bitstream Charter" fo:font-size="10.5pt" officeooo:paragraph-rsid="033694ed" style:font-size-asian="10.5pt" style:font-size-complex="10.5pt"/>
    </style:style>
    <style:style style:name="P276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style:font-name="Bitstream Charter" fo:font-size="10.5pt" officeooo:paragraph-rsid="034df4e6" style:font-size-asian="10.5pt" style:font-size-complex="10.5pt"/>
    </style:style>
    <style:style style:name="P277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style:font-name="Bitstream Charter" fo:font-size="10.5pt" officeooo:paragraph-rsid="03568ebb" style:font-size-asian="10.5pt" style:font-size-complex="10.5pt"/>
    </style:style>
    <style:style style:name="P278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officeooo:paragraph-rsid="033f6c26"/>
    </style:style>
    <style:style style:name="P279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font-size="10.5pt" officeooo:paragraph-rsid="0360841f" style:font-size-asian="10.5pt" style:font-size-complex="10.5pt"/>
    </style:style>
    <style:style style:name="P280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font-size="10.5pt" officeooo:paragraph-rsid="0389d0aa" style:font-size-asian="10.5pt" style:font-size-complex="10.5pt"/>
    </style:style>
    <style:style style:name="P281" style:family="paragraph" style:parent-style-name="Standard" style:list-style-name="L17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font-size="10.5pt" officeooo:paragraph-rsid="038f09a9" style:font-size-asian="10.5pt" style:font-size-complex="10.5pt"/>
    </style:style>
    <style:style style:name="P282" style:family="paragraph" style:parent-style-name="Standard" style:list-style-name="L19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font-size="10.5pt" officeooo:paragraph-rsid="03a1327d" style:font-size-asian="10.5pt" style:font-size-complex="10.5pt"/>
    </style:style>
    <style:style style:name="P283" style:family="paragraph" style:parent-style-name="Standard" style:list-style-name="L2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font-size="10.5pt" officeooo:paragraph-rsid="03a980bd" style:font-size-asian="10.5pt" style:font-size-complex="10.5pt"/>
    </style:style>
    <style:style style:name="P284" style:family="paragraph" style:parent-style-name="Standard" style:list-style-name="L3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85" style:family="paragraph" style:parent-style-name="Standard" style:list-style-name="L5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86" style:family="paragraph" style:parent-style-name="Standard" style:list-style-name="L7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87" style:family="paragraph" style:parent-style-name="Standard" style:list-style-name="L9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88" style:family="paragraph" style:parent-style-name="Standard" style:list-style-name="L12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89" style:family="paragraph" style:parent-style-name="Standard" style:list-style-name="L14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90" style:family="paragraph" style:parent-style-name="Standard" style:list-style-name="L17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291" style:family="paragraph" style:parent-style-name="Standard" style:list-style-name="L19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a1327d" style:font-size-asian="10.5pt" style:font-size-complex="10.5pt"/>
    </style:style>
    <style:style style:name="P292" style:family="paragraph" style:parent-style-name="Standard" style:list-style-name="L21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a980bd" style:font-size-asian="10.5pt" style:font-size-complex="10.5pt"/>
    </style:style>
    <style:style style:name="P293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94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95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96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97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98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99" style:family="paragraph" style:parent-style-name="Standard" style:list-style-name="L3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300" style:family="paragraph" style:parent-style-name="Standard" style:list-style-name="L5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301" style:family="paragraph" style:parent-style-name="Standard" style:list-style-name="L7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302" style:family="paragraph" style:parent-style-name="Standard" style:list-style-name="L9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303" style:family="paragraph" style:parent-style-name="Standard" style:list-style-name="L12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304" style:family="paragraph" style:parent-style-name="Standard" style:list-style-name="L14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305" style:family="paragraph" style:parent-style-name="Standard" style:list-style-name="L15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306" style:family="paragraph" style:parent-style-name="Standard" style:list-style-name="L15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a1327d" style:font-size-asian="10.5pt" style:font-size-complex="10.5pt"/>
    </style:style>
    <style:style style:name="P307" style:family="paragraph" style:parent-style-name="Standard" style:list-style-name="L15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a980bd" style:font-size-asian="10.5pt" style:font-size-complex="10.5pt"/>
    </style:style>
    <style:style style:name="P308" style:family="paragraph" style:parent-style-name="Standard" style:list-style-name="L17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309" style:family="paragraph" style:parent-style-name="Standard" style:list-style-name="L19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a1327d" style:font-size-asian="10.5pt" style:font-size-complex="10.5pt"/>
    </style:style>
    <style:style style:name="P310" style:family="paragraph" style:parent-style-name="Standard" style:list-style-name="L2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a980bd" style:font-size-asian="10.5pt" style:font-size-complex="10.5pt"/>
    </style:style>
    <style:style style:name="P311" style:family="paragraph" style:parent-style-name="Standard" style:list-style-name="L3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312" style:family="paragraph" style:parent-style-name="Standard" style:list-style-name="L5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313" style:family="paragraph" style:parent-style-name="Standard" style:list-style-name="L7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314" style:family="paragraph" style:parent-style-name="Standard" style:list-style-name="L9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315" style:family="paragraph" style:parent-style-name="Standard" style:list-style-name="L12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316" style:family="paragraph" style:parent-style-name="Standard" style:list-style-name="L14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317" style:family="paragraph" style:parent-style-name="Standard" style:list-style-name="L17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318" style:family="paragraph" style:parent-style-name="Standard" style:list-style-name="L19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a1327d" style:font-size-asian="10.5pt" style:font-size-complex="10.5pt"/>
    </style:style>
    <style:style style:name="P319" style:family="paragraph" style:parent-style-name="Standard" style:list-style-name="L2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a980bd" style:font-size-asian="10.5pt" style:font-size-complex="10.5pt"/>
    </style:style>
    <style:style style:name="P320" style:family="paragraph" style:parent-style-name="Standard" style:list-style-name="L2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7f859" style:font-size-asian="10.5pt" style:font-size-complex="10.5pt"/>
    </style:style>
    <style:style style:name="P321" style:family="paragraph" style:parent-style-name="Standard" style:list-style-name="L4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322" style:family="paragraph" style:parent-style-name="Standard" style:list-style-name="L8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323" style:family="paragraph" style:parent-style-name="Standard" style:list-style-name="L11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324" style:family="paragraph" style:parent-style-name="Standard" style:list-style-name="L13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325" style:family="paragraph" style:parent-style-name="Standard" style:list-style-name="L16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326" style:family="paragraph" style:parent-style-name="Standard" style:list-style-name="L18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a1327d" style:font-size-asian="10.5pt" style:font-size-complex="10.5pt"/>
    </style:style>
    <style:style style:name="P327" style:family="paragraph" style:parent-style-name="Standard" style:list-style-name="L20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a980bd" style:font-size-asian="10.5pt" style:font-size-complex="10.5pt"/>
    </style:style>
    <style:style style:name="P328" style:family="paragraph" style:parent-style-name="Standard" style:list-style-name="L2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337f859" style:font-size-asian="11pt" style:font-size-complex="11pt" fo:hyphenate="false" fo:hyphenation-remain-char-count="2" fo:hyphenation-push-char-count="2"/>
    </style:style>
    <style:style style:name="P329" style:family="paragraph" style:parent-style-name="Standard" style:list-style-name="L4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33f6c26" style:font-size-asian="11pt" style:font-size-complex="11pt" fo:hyphenate="false" fo:hyphenation-remain-char-count="2" fo:hyphenation-push-char-count="2"/>
    </style:style>
    <style:style style:name="P330" style:family="paragraph" style:parent-style-name="Standard" style:list-style-name="L11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 fo:hyphenate="false" fo:hyphenation-remain-char-count="2" fo:hyphenation-push-char-count="2"/>
    </style:style>
    <style:style style:name="P331" style:family="paragraph" style:parent-style-name="Standard" style:list-style-name="L13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 fo:hyphenate="false" fo:hyphenation-remain-char-count="2" fo:hyphenation-push-char-count="2"/>
    </style:style>
    <style:style style:name="P332" style:family="paragraph" style:parent-style-name="Standard" style:list-style-name="L16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8f09a9" style:font-size-asian="10.5pt" style:font-size-complex="10.5pt" fo:hyphenate="false" fo:hyphenation-remain-char-count="2" fo:hyphenation-push-char-count="2"/>
    </style:style>
    <style:style style:name="P333" style:family="paragraph" style:parent-style-name="Standard" style:list-style-name="L18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a1327d" style:font-size-asian="10.5pt" style:font-size-complex="10.5pt" fo:hyphenate="false" fo:hyphenation-remain-char-count="2" fo:hyphenation-push-char-count="2"/>
    </style:style>
    <style:style style:name="P334" style:family="paragraph" style:parent-style-name="Standard" style:list-style-name="L20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a980bd" style:font-size-asian="10.5pt" style:font-size-complex="10.5pt" fo:hyphenate="false" fo:hyphenation-remain-char-count="2" fo:hyphenation-push-char-count="2"/>
    </style:style>
    <style:style style:name="P335" style:family="paragraph" style:parent-style-name="Standard" style:list-style-name="L2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37f859" style:font-size-asian="10.5pt" style:font-size-complex="10.5pt" fo:hyphenate="false" fo:hyphenation-remain-char-count="2" fo:hyphenation-push-char-count="2"/>
    </style:style>
    <style:style style:name="P336" style:family="paragraph" style:parent-style-name="Standard" style:list-style-name="L11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60841f" style:font-size-asian="10.5pt" style:font-size-complex="10.5pt" fo:hyphenate="false" fo:hyphenation-remain-char-count="2" fo:hyphenation-push-char-count="2"/>
    </style:style>
    <style:style style:name="P337" style:family="paragraph" style:parent-style-name="Standard" style:list-style-name="L13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89d0aa" style:font-size-asian="10.5pt" style:font-size-complex="10.5pt" fo:hyphenate="false" fo:hyphenation-remain-char-count="2" fo:hyphenation-push-char-count="2"/>
    </style:style>
    <style:style style:name="P338" style:family="paragraph" style:parent-style-name="Standard" style:list-style-name="L16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8f09a9" style:font-size-asian="10.5pt" style:font-size-complex="10.5pt" fo:hyphenate="false" fo:hyphenation-remain-char-count="2" fo:hyphenation-push-char-count="2"/>
    </style:style>
    <style:style style:name="P339" style:family="paragraph" style:parent-style-name="Standard" style:list-style-name="L18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a1327d" style:font-size-asian="10.5pt" style:font-size-complex="10.5pt" fo:hyphenate="false" fo:hyphenation-remain-char-count="2" fo:hyphenation-push-char-count="2"/>
    </style:style>
    <style:style style:name="P340" style:family="paragraph" style:parent-style-name="Standard" style:list-style-name="L20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a980bd" style:font-size-asian="10.5pt" style:font-size-complex="10.5pt" fo:hyphenate="false" fo:hyphenation-remain-char-count="2" fo:hyphenation-push-char-count="2"/>
    </style:style>
    <style:style style:name="P341" style:family="paragraph" style:parent-style-name="Standard" style:list-style-name="L2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officeooo:paragraph-rsid="0337f859" style:font-size-asian="11pt" style:font-size-complex="11pt" fo:hyphenate="false" fo:hyphenation-remain-char-count="2" fo:hyphenation-push-char-count="2"/>
    </style:style>
    <style:style style:name="P342" style:family="paragraph" style:parent-style-name="Standard" style:list-style-name="L4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officeooo:paragraph-rsid="033f6c26" style:font-size-asian="11pt" style:font-size-complex="11pt" fo:hyphenate="false" fo:hyphenation-remain-char-count="2" fo:hyphenation-push-char-count="2"/>
    </style:style>
    <style:style style:name="P343" style:family="paragraph" style:parent-style-name="Standard" style:list-style-name="L8">
      <style:paragraph-properties fo:margin-top="0in" fo:margin-bottom="0in" loext:contextual-spacing="false" fo:line-height="100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568ebb" style:font-size-asian="10.5pt" style:font-size-complex="10.5pt" fo:hyphenate="false" fo:hyphenation-remain-char-count="2" fo:hyphenation-push-char-count="2"/>
    </style:style>
    <style:style style:name="P34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a980bd"/>
    </style:style>
    <style:style style:name="P34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a98225"/>
    </style:style>
    <style:style style:name="P34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ac1bc2"/>
    </style:style>
    <style:style style:name="P34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227144" officeooo:paragraph-rsid="03abb48e" style:font-size-asian="10.5pt" style:font-size-complex="10.5pt"/>
    </style:style>
    <style:style style:name="P34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abb48e" officeooo:paragraph-rsid="03abb48e" style:font-size-asian="10.5pt" style:font-size-complex="10.5pt"/>
    </style:style>
    <style:style style:name="P34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ac1bc2" officeooo:paragraph-rsid="03ac1bc2" style:font-size-asian="10.5pt" style:font-size-complex="10.5pt"/>
    </style:style>
    <style:style style:name="P35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abb48e" style:font-size-asian="12.5pt" style:font-size-complex="12.5pt"/>
    </style:style>
    <style:style style:name="P351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pt" fo:language="en" fo:country="GB" officeooo:paragraph-rsid="03a980bd" style:font-size-asian="12pt" style:font-size-complex="12pt"/>
    </style:style>
    <style:style style:name="P352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pt" fo:language="en" fo:country="GB" officeooo:paragraph-rsid="03a980bd" style:font-size-asian="12pt" style:font-size-complex="12pt"/>
    </style:style>
    <style:style style:name="P353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a980bd" style:font-size-asian="11pt" style:font-weight-asian="bold" style:font-size-complex="11pt" style:font-weight-complex="bold"/>
    </style:style>
    <style:style style:name="P354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a980bd" style:font-size-asian="10.5pt" style:font-size-complex="10.5pt" fo:hyphenate="false" fo:hyphenation-remain-char-count="2" fo:hyphenation-push-char-count="2"/>
    </style:style>
    <style:style style:name="P355" style:family="paragraph" style:parent-style-name="Header" style:list-style-name="L10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345519b" officeooo:paragraph-rsid="0360841f" style:font-size-asian="12.5pt" style:font-weight-asian="bold" style:font-size-complex="12.5pt" style:font-weight-complex="bold"/>
    </style:style>
    <style:style style:name="P35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3a980bd" style:font-size-asian="12pt" style:font-weight-asian="bold" style:font-size-complex="12pt" style:font-weight-complex="bold"/>
    </style:style>
    <style:style style:name="P35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3a98225" style:font-size-asian="12pt" style:font-weight-asian="bold" style:font-size-complex="12pt" style:font-weight-complex="bold"/>
    </style:style>
    <style:style style:name="P35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3ac1bc2" style:font-size-asian="12pt" style:font-weight-asian="bold" style:font-size-complex="12pt" style:font-weight-complex="bold"/>
    </style:style>
    <style:style style:name="P35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3aec65e" officeooo:paragraph-rsid="03aec65e" style:font-size-asian="12pt" style:font-weight-asian="bold" style:font-size-complex="12pt" style:font-weight-complex="bold"/>
    </style:style>
    <style:style style:name="P36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a980b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a9822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ac1bc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3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a980bd" style:font-size-asian="16pt" style:font-size-complex="16pt"/>
    </style:style>
    <style:style style:name="P364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2f120c0" style:font-size-asian="14pt" style:font-size-complex="14pt"/>
    </style:style>
    <style:style style:name="P365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3f6c26" style:font-size-asian="14pt" style:font-size-complex="14pt"/>
    </style:style>
    <style:style style:name="P366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4df4e6" style:font-size-asian="14pt" style:font-size-complex="14pt"/>
    </style:style>
    <style:style style:name="P367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568ebb" style:font-size-asian="14pt" style:font-size-complex="14pt"/>
    </style:style>
    <style:style style:name="P368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60841f" style:font-size-asian="14pt" style:font-size-complex="14pt"/>
    </style:style>
    <style:style style:name="P369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8f09a9" style:font-size-asian="14pt" style:font-size-complex="14pt"/>
    </style:style>
    <style:style style:name="P370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a1327d" style:font-size-asian="14pt" style:font-size-complex="14pt"/>
    </style:style>
    <style:style style:name="P371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a980bd" style:font-size-asian="14pt" style:font-size-complex="14pt"/>
    </style:style>
    <style:style style:name="P372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2.5pt" fo:language="en" fo:country="GB" officeooo:paragraph-rsid="03568ebb" style:font-size-asian="12.5pt" style:font-size-complex="12.5pt"/>
    </style:style>
    <style:style style:name="P373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3694ed" style:font-size-asian="12.5pt" style:font-size-complex="12.5pt"/>
    </style:style>
    <style:style style:name="P374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3f6c26" style:font-size-asian="12.5pt" style:font-size-complex="12.5pt"/>
    </style:style>
    <style:style style:name="P375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4df4e6" style:font-size-asian="12.5pt" style:font-size-complex="12.5pt"/>
    </style:style>
    <style:style style:name="P376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60841f" style:font-size-asian="12.5pt" style:font-size-complex="12.5pt"/>
    </style:style>
    <style:style style:name="P377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832a9c" style:font-size-asian="12.5pt" style:font-size-complex="12.5pt"/>
    </style:style>
    <style:style style:name="P378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officeooo:paragraph-rsid="03832a9c"/>
    </style:style>
    <style:style style:name="P379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pt" fo:language="en" fo:country="GB" officeooo:paragraph-rsid="038f09a9" style:font-size-asian="12pt" style:font-size-complex="12pt"/>
    </style:style>
    <style:style style:name="P380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pt" fo:language="en" fo:country="GB" officeooo:paragraph-rsid="03a1327d" style:font-size-asian="12pt" style:font-size-complex="12pt"/>
    </style:style>
    <style:style style:name="P381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pt" fo:language="en" fo:country="GB" officeooo:paragraph-rsid="03a980bd" style:font-size-asian="12pt" style:font-size-complex="12pt"/>
    </style:style>
    <style:style style:name="P382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a980bd" style:font-size-asian="10.5pt" style:font-size-complex="10.5pt"/>
    </style:style>
    <style:style style:name="P383" style:family="paragraph" style:parent-style-name="Table_20_Contents">
      <style:paragraph-properties fo:text-align="justify" style:justify-single-word="false"/>
      <style:text-properties style:font-name="Bitstream Charter" fo:font-size="10.5pt" officeooo:rsid="0364f654" officeooo:paragraph-rsid="03a980bd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94450" style:font-weight-asian="bold" style:font-weight-complex="bold"/>
    </style:style>
    <style:style style:name="T3" style:family="text">
      <style:text-properties fo:font-weight="bold" officeooo:rsid="033d47e0" style:font-weight-asian="bold" style:font-weight-complex="bold"/>
    </style:style>
    <style:style style:name="T4" style:family="text">
      <style:text-properties fo:font-weight="bold" officeooo:rsid="034c8b68" style:font-weight-asian="bold" style:font-weight-complex="bold"/>
    </style:style>
    <style:style style:name="T5" style:family="text">
      <style:text-properties fo:font-weight="bold" officeooo:rsid="03520cb9" style:font-weight-asian="bold" style:font-weight-complex="bold"/>
    </style:style>
    <style:style style:name="T6" style:family="text">
      <style:text-properties fo:font-weight="bold" officeooo:rsid="03557807" style:font-weight-asian="bold" style:font-weight-complex="bold"/>
    </style:style>
    <style:style style:name="T7" style:family="text">
      <style:text-properties fo:font-weight="bold" officeooo:rsid="037e6f94" style:font-weight-asian="bold" style:font-weight-complex="bold"/>
    </style:style>
    <style:style style:name="T8" style:family="text">
      <style:text-properties fo:font-weight="bold" officeooo:rsid="038e6119" style:font-weight-asian="bold" style:font-weight-complex="bold"/>
    </style:style>
    <style:style style:name="T9" style:family="text">
      <style:text-properties fo:font-weight="bold" officeooo:rsid="03928e77" style:font-weight-asian="bold" style:font-weight-complex="bold"/>
    </style:style>
    <style:style style:name="T10" style:family="text">
      <style:text-properties fo:font-weight="bold" officeooo:rsid="0392e487" style:font-weight-asian="bold" style:font-weight-complex="bold"/>
    </style:style>
    <style:style style:name="T11" style:family="text">
      <style:text-properties fo:font-weight="bold" officeooo:rsid="03a107b8" style:font-weight-asian="bold" style:font-weight-complex="bold"/>
    </style:style>
    <style:style style:name="T12" style:family="text">
      <style:text-properties fo:font-weight="bold" officeooo:rsid="03a797f2" style:font-weight-asian="bold" style:font-weight-complex="bold"/>
    </style:style>
    <style:style style:name="T13" style:family="text">
      <style:text-properties fo:font-weight="bold" officeooo:rsid="03aec65e" style:font-weight-asian="bold" style:font-weight-complex="bold"/>
    </style:style>
    <style:style style:name="T14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5" style:family="text">
      <style:text-properties fo:font-weight="bold" officeooo:rsid="017df3b6" style:language-asian="zxx" style:country-asian="none" style:font-weight-asian="bold" style:language-complex="ar" style:country-complex="SA" style:font-weight-complex="bold"/>
    </style:style>
    <style:style style:name="T16" style:family="text">
      <style:text-properties fo:font-weight="bold" officeooo:rsid="034df4e6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officeooo:rsid="0360841f" style:language-asian="zxx" style:country-asian="none" style:font-weight-asian="bold" style:language-complex="ar" style:country-complex="SA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1ecb535" style:font-weight-asian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0090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2f193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01fcc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360841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1e9a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fcc5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f194b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b7ab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8db5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9e13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30444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8a7b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3f6c2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8f398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60841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a1327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8a7b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a667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bd39a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9048b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a667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9e13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3b8420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bd39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d745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f6e8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470fa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8fa2c8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60841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9048b7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9115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927c4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928e77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9e50c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a1327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a1df3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a1e56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a980b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a9822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ac1bc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8db5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9e13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30444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a980b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8a7b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8fa2c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9e50c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a1df35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0b7ab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8a7b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a667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d745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f6e8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3f6c2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8fa2c8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9048b7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9115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927c4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928e77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a1327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a1e56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a980b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a9822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ab048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d1e9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b7ab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8db5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9e13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304447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4df4e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8a7b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3f6c2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56008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59321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60841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b7ab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bd39a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a667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b7a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8db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9e1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30444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815e7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1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8a7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60841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1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a667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4df4e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5332c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9e139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bd39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3b842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470fa9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0841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2683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3408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43c8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0b7abe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815e7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0841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832a9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a667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3b842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470fa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2683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8410cb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00b7ab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3f6c2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4df4e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568ebb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0841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2683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3408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43c8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2683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1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.5pt" fo:letter-spacing="normal" fo:language="en" fo:country="GB" fo:font-style="normal" fo:text-shadow="none" style:text-underline-style="none" fo:font-weight="bold" officeooo:rsid="00090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.5pt" fo:letter-spacing="normal" fo:language="en" fo:country="GB" fo:font-style="normal" fo:text-shadow="none" style:text-underline-style="none" fo:font-weight="bold" officeooo:rsid="034df4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.5pt" fo:letter-spacing="normal" fo:language="en" fo:country="GB" fo:font-style="normal" fo:text-shadow="none" style:text-underline-style="none" fo:font-weight="bold" officeooo:rsid="001fcc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090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34df4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1fcc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4pt" fo:letter-spacing="normal" fo:language="en" fo:country="GB" fo:font-style="normal" fo:text-shadow="none" style:text-underline-style="none" fo:font-weight="bold" officeooo:rsid="02f120c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4pt" style:language-asian="ar" style:country-asian="SA" style:font-style-asian="normal" style:font-weight-asian="bold" style:font-name-complex="CAAAAA+TimesNewRomanPSMT" style:font-size-complex="14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150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434596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43bf63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6758e7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695287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9631c7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57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976213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abb48e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43bf63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663470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9631c7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a4353a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a5b540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abb48e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bold" officeooo:rsid="000b7abe" style:letter-kerning="true" style:text-blinking="false" fo:background-color="transparent" loext:char-shading-value="0" style:font-name-asian="CAAAAA+TimesNewRomanPSMT" style:language-asian="ar" style:country-asian="SA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70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bold" officeooo:rsid="03568ebb" style:letter-kerning="true" style:text-blinking="false" fo:background-color="transparent" loext:char-shading-value="0" style:font-name-asian="CAAAAA+TimesNewRomanPSMT" style:language-asian="ar" style:country-asian="SA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71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bold" officeooo:rsid="0356d94b" style:letter-kerning="true" style:text-blinking="false" fo:background-color="transparent" loext:char-shading-value="0" style:font-name-asian="CAAAAA+TimesNewRomanPSMT" style:language-asian="ar" style:country-asian="SA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72" style:family="text">
      <style:text-properties fo:color="#000000" fo:language="en" fo:country="GB"/>
    </style:style>
    <style:style style:name="T173" style:family="text">
      <style:text-properties fo:color="#000000" fo:language="en" fo:country="GB" fo:font-weight="bold" style:font-weight-asian="bold" style:font-weight-complex="bold"/>
    </style:style>
    <style:style style:name="T174" style:family="text">
      <style:text-properties fo:color="#000000" fo:language="en" fo:country="GB" fo:font-weight="bold" officeooo:rsid="02f120c0" style:font-weight-asian="bold" style:font-weight-complex="bold"/>
    </style:style>
    <style:style style:name="T175" style:family="text">
      <style:text-properties fo:color="#000000" fo:language="en" fo:country="GB" fo:font-weight="bold" officeooo:rsid="033694ed" style:font-weight-asian="bold" style:font-weight-complex="bold"/>
    </style:style>
    <style:style style:name="T176" style:family="text">
      <style:text-properties fo:color="#000000" fo:language="en" fo:country="GB" fo:font-weight="bold" officeooo:rsid="033d1a67" style:font-weight-asian="bold" style:font-weight-complex="bold"/>
    </style:style>
    <style:style style:name="T177" style:family="text">
      <style:text-properties fo:color="#000000" fo:language="en" fo:country="GB" fo:font-weight="bold" officeooo:rsid="033f6c26" style:font-weight-asian="bold" style:font-weight-complex="bold"/>
    </style:style>
    <style:style style:name="T178" style:family="text">
      <style:text-properties fo:color="#000000" fo:language="en" fo:country="GB" fo:font-weight="bold" officeooo:rsid="034df4e6" style:font-weight-asian="bold" style:font-weight-complex="bold"/>
    </style:style>
    <style:style style:name="T179" style:family="text">
      <style:text-properties fo:color="#000000" fo:language="en" fo:country="GB" fo:font-weight="bold" officeooo:rsid="03520cb9" style:font-weight-asian="bold" style:font-weight-complex="bold"/>
    </style:style>
    <style:style style:name="T180" style:family="text">
      <style:text-properties fo:color="#000000" fo:language="en" fo:country="GB" fo:font-weight="bold" officeooo:rsid="0356008c" style:font-weight-asian="bold" style:font-weight-complex="bold"/>
    </style:style>
    <style:style style:name="T181" style:family="text">
      <style:text-properties fo:color="#000000" fo:language="en" fo:country="GB" fo:font-weight="bold" officeooo:rsid="0337f859" style:font-weight-asian="bold" style:font-weight-complex="bold"/>
    </style:style>
    <style:style style:name="T182" style:family="text">
      <style:text-properties fo:color="#000000" fo:language="en" fo:country="GB" fo:font-weight="bold" officeooo:rsid="035febfb" style:font-weight-asian="bold" style:font-weight-complex="bold"/>
    </style:style>
    <style:style style:name="T183" style:family="text">
      <style:text-properties fo:color="#000000" fo:language="en" fo:country="GB" fo:font-weight="bold" officeooo:rsid="0360841f" style:font-weight-asian="bold" style:font-weight-complex="bold"/>
    </style:style>
    <style:style style:name="T184" style:family="text">
      <style:text-properties fo:color="#000000" fo:language="en" fo:country="GB" fo:font-weight="bold" officeooo:rsid="03804fa1" style:font-weight-asian="bold" style:font-weight-complex="bold"/>
    </style:style>
    <style:style style:name="T185" style:family="text">
      <style:text-properties fo:color="#000000" fo:language="en" fo:country="GB" fo:font-weight="bold" officeooo:rsid="038f09a9" style:font-weight-asian="bold" style:font-weight-complex="bold"/>
    </style:style>
    <style:style style:name="T186" style:family="text">
      <style:text-properties fo:color="#000000" fo:language="en" fo:country="GB" fo:font-weight="bold" officeooo:rsid="0392e487" style:font-weight-asian="bold" style:font-weight-complex="bold"/>
    </style:style>
    <style:style style:name="T187" style:family="text">
      <style:text-properties fo:color="#000000" fo:language="en" fo:country="GB" fo:font-weight="bold" officeooo:rsid="03a1327d" style:font-weight-asian="bold" style:font-weight-complex="bold"/>
    </style:style>
    <style:style style:name="T188" style:family="text">
      <style:text-properties fo:color="#000000" fo:language="en" fo:country="GB" fo:font-weight="bold" officeooo:rsid="03a980bd" style:font-weight-asian="bold" style:font-weight-complex="bold"/>
    </style:style>
    <style:style style:name="T189" style:family="text">
      <style:text-properties fo:color="#000000" fo:language="en" fo:country="GB" fo:font-weight="bold" officeooo:rsid="03aad7b2" style:font-weight-asian="bold" style:font-weight-complex="bold"/>
    </style:style>
    <style:style style:name="T190" style:family="text">
      <style:text-properties fo:color="#000000" fo:language="en" fo:country="GB" officeooo:rsid="032b3a87"/>
    </style:style>
    <style:style style:name="T191" style:family="text">
      <style:text-properties fo:color="#000000" fo:language="en" fo:country="GB" officeooo:rsid="0329d275"/>
    </style:style>
    <style:style style:name="T192" style:family="text">
      <style:text-properties fo:color="#000000" fo:language="en" fo:country="GB" officeooo:rsid="03520cb9"/>
    </style:style>
    <style:style style:name="T193" style:family="text">
      <style:text-properties fo:color="#000000" fo:language="en" fo:country="GB" officeooo:rsid="03316cd2"/>
    </style:style>
    <style:style style:name="T194" style:family="text">
      <style:text-properties fo:color="#000000" fo:language="en" fo:country="GB" officeooo:rsid="034fc994"/>
    </style:style>
    <style:style style:name="T195" style:family="text">
      <style:text-properties fo:color="#000000" style:font-name="Bitstream Charter" fo:font-weight="normal" style:font-weight-asian="normal" style:font-weight-complex="normal"/>
    </style:style>
    <style:style style:name="T196" style:family="text">
      <style:text-properties fo:color="#000000" style:font-name="Bitstream Charter" fo:font-weight="bold" style:font-weight-asian="bold" style:font-weight-complex="bold"/>
    </style:style>
    <style:style style:name="T197" style:family="text">
      <style:text-properties fo:color="#000000" style:font-name="Bitstream Charter" fo:font-size="10.5pt" fo:language="en" fo:country="GB" officeooo:rsid="032b3a87" style:font-size-asian="10.5pt" style:font-size-complex="10.5pt"/>
    </style:style>
    <style:style style:name="T198" style:family="text">
      <style:text-properties fo:color="#000000" style:font-name="Bitstream Charter" fo:font-size="10.5pt" fo:language="en" fo:country="GB" officeooo:rsid="0329d275" style:font-size-asian="10.5pt" style:font-size-complex="10.5pt"/>
    </style:style>
    <style:style style:name="T199" style:family="text">
      <style:text-properties fo:color="#000000" style:font-name="Bitstream Charter" fo:language="en" fo:country="GB" officeooo:rsid="032b3a87"/>
    </style:style>
    <style:style style:name="T200" style:family="text">
      <style:text-properties fo:color="#000000" style:font-name="Bitstream Charter" fo:language="en" fo:country="GB" officeooo:rsid="0329d275"/>
    </style:style>
    <style:style style:name="T201" style:family="text">
      <style:text-properties fo:color="#000000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T202" style:family="text">
      <style:text-properties fo:color="#000000" style:font-name="Bitstream Charter" fo:font-size="14pt" fo:language="en" fo:country="GB" fo:font-weight="bold" officeooo:rsid="03832a9c" style:font-size-asian="14pt" style:font-weight-asian="bold" style:font-size-complex="14pt" style:font-weight-complex="bold"/>
    </style:style>
    <style:style style:name="T203" style:family="text">
      <style:text-properties fo:color="#000000" style:font-name="Bitstream Charter" fo:font-size="14pt" fo:language="en" fo:country="GB" fo:font-weight="bold" officeooo:rsid="02f120c0" style:font-size-asian="14pt" style:font-weight-asian="bold" style:font-size-complex="14pt" style:font-weight-complex="bold"/>
    </style:style>
    <style:style style:name="T204" style:family="text">
      <style:text-properties fo:color="#000000" style:font-name="Bitstream Charter" fo:font-size="14pt" fo:language="en" fo:country="GB" fo:font-weight="bold" officeooo:rsid="038d3311" style:font-size-asian="14pt" style:font-weight-asian="bold" style:font-size-complex="14pt" style:font-weight-complex="bold"/>
    </style:style>
    <style:style style:name="T205" style:family="text">
      <style:text-properties fo:color="#000000" fo:font-weight="bold" style:font-weight-asian="bold" style:font-weight-complex="bold"/>
    </style:style>
    <style:style style:name="T206" style:family="text">
      <style:text-properties fo:color="#000000" fo:font-weight="bold" style:language-asian="ar" style:country-asian="SA" style:font-weight-asian="bold" style:font-weight-complex="bold"/>
    </style:style>
    <style:style style:name="T207" style:family="text">
      <style:text-properties fo:color="#000000" fo:font-weight="bold" officeooo:rsid="0075630b" style:language-asian="ar" style:country-asian="SA" style:font-weight-asian="bold" style:font-weight-complex="bold"/>
    </style:style>
    <style:style style:name="T208" style:family="text">
      <style:text-properties fo:color="#000000" fo:font-weight="bold" officeooo:rsid="03928e77" style:language-asian="ar" style:country-asian="SA" style:font-weight-asian="bold" style:font-weight-complex="bold"/>
    </style:style>
    <style:style style:name="T209" style:family="text">
      <style:text-properties fo:color="#000000" fo:font-weight="normal" style:font-weight-asian="normal" style:font-weight-complex="normal"/>
    </style:style>
    <style:style style:name="T210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211" style:family="text">
      <style:text-properties fo:color="#000000" fo:language="en" fo:country="US" fo:font-weight="bold" officeooo:rsid="001034f8" style:language-asian="ar" style:country-asian="SA" style:font-weight-asian="bold" style:font-weight-complex="bold"/>
    </style:style>
    <style:style style:name="T212" style:family="text">
      <style:text-properties officeooo:rsid="02f120c0"/>
    </style:style>
    <style:style style:name="T213" style:family="text">
      <style:text-properties officeooo:rsid="000d8fa3"/>
    </style:style>
    <style:style style:name="T214" style:family="text">
      <style:text-properties officeooo:rsid="000bd4fd"/>
    </style:style>
    <style:style style:name="T215" style:family="text">
      <style:text-properties officeooo:rsid="03244dc8"/>
    </style:style>
    <style:style style:name="T216" style:family="text">
      <style:text-properties officeooo:rsid="03316cd2"/>
    </style:style>
    <style:style style:name="T217" style:family="text">
      <style:text-properties officeooo:rsid="033694ed"/>
    </style:style>
    <style:style style:name="T218" style:family="text">
      <style:text-properties style:font-name="Bitstream Charter"/>
    </style:style>
    <style:style style:name="T219" style:family="text">
      <style:text-properties style:font-name="Bitstream Charter" fo:font-size="12.5pt" fo:font-style="normal" style:font-size-asian="12.5pt" style:font-style-asian="normal" style:font-size-complex="12.5pt" style:font-style-complex="normal"/>
    </style:style>
    <style:style style:name="T220" style:family="text">
      <style:text-properties officeooo:rsid="02f1931d"/>
    </style:style>
    <style:style style:name="T221" style:family="text">
      <style:text-properties officeooo:rsid="012431e8"/>
    </style:style>
    <style:style style:name="T222" style:family="text">
      <style:text-properties officeooo:rsid="02e48fcd"/>
    </style:style>
    <style:style style:name="T223" style:family="text">
      <style:text-properties fo:font-size="11pt" style:font-size-asian="11pt" style:font-size-complex="11pt"/>
    </style:style>
    <style:style style:name="T224" style:family="text">
      <style:text-properties officeooo:rsid="01b405b6"/>
    </style:style>
    <style:style style:name="T225" style:family="text">
      <style:text-properties officeooo:rsid="007852f5"/>
    </style:style>
    <style:style style:name="T226" style:family="text">
      <style:text-properties officeooo:rsid="02e65a3f"/>
    </style:style>
    <style:style style:name="T227" style:family="text">
      <style:text-properties officeooo:rsid="0339993c"/>
    </style:style>
    <style:style style:name="T228" style:family="text">
      <style:text-properties officeooo:rsid="033d1a67"/>
    </style:style>
    <style:style style:name="T229" style:family="text">
      <style:text-properties officeooo:rsid="033d47e0"/>
    </style:style>
    <style:style style:name="T230" style:family="text">
      <style:text-properties officeooo:rsid="034144ef"/>
    </style:style>
    <style:style style:name="T231" style:family="text">
      <style:text-properties officeooo:rsid="0343bf63"/>
    </style:style>
    <style:style style:name="T232" style:family="text">
      <style:text-properties officeooo:rsid="034c8b68"/>
    </style:style>
    <style:style style:name="T233" style:family="text">
      <style:text-properties officeooo:rsid="034fc994"/>
    </style:style>
    <style:style style:name="T234" style:family="text">
      <style:text-properties style:language-asian="ar" style:country-asian="SA"/>
    </style:style>
    <style:style style:name="T235" style:family="text">
      <style:text-properties officeooo:rsid="033e307c" style:language-asian="ar" style:country-asian="SA"/>
    </style:style>
    <style:style style:name="T236" style:family="text">
      <style:text-properties officeooo:rsid="035d6944" style:language-asian="ar" style:country-asian="SA"/>
    </style:style>
    <style:style style:name="T237" style:family="text">
      <style:text-properties officeooo:rsid="038ba1cb" style:language-asian="ar" style:country-asian="SA"/>
    </style:style>
    <style:style style:name="T238" style:family="text">
      <style:text-properties officeooo:rsid="026c5c94" style:language-asian="ar" style:country-asian="SA"/>
    </style:style>
    <style:style style:name="T239" style:family="text">
      <style:text-properties officeooo:rsid="0352d42b" style:language-asian="ar" style:country-asian="SA"/>
    </style:style>
    <style:style style:name="T240" style:family="text">
      <style:text-properties fo:background-color="#ffffff" loext:char-shading-value="0"/>
    </style:style>
    <style:style style:name="T241" style:family="text">
      <style:text-properties officeooo:rsid="03520cb9"/>
    </style:style>
    <style:style style:name="T242" style:family="text">
      <style:text-properties officeooo:rsid="035523bb"/>
    </style:style>
    <style:style style:name="T243" style:family="text">
      <style:text-properties officeooo:rsid="0355788a"/>
    </style:style>
    <style:style style:name="T244" style:family="text">
      <style:text-properties officeooo:rsid="03568ebb"/>
    </style:style>
    <style:style style:name="T245" style:family="text">
      <style:text-properties officeooo:rsid="0356d94b"/>
    </style:style>
    <style:style style:name="T246" style:family="text">
      <style:text-properties officeooo:rsid="035febfb"/>
    </style:style>
    <style:style style:name="T247" style:family="text">
      <style:text-properties officeooo:rsid="0360841f"/>
    </style:style>
    <style:style style:name="T248" style:family="text">
      <style:text-properties officeooo:rsid="0369cd0f"/>
    </style:style>
    <style:style style:name="T249" style:family="text">
      <style:text-properties officeooo:rsid="036b6eb3"/>
    </style:style>
    <style:style style:name="T250" style:family="text">
      <style:text-properties officeooo:rsid="036cd348"/>
    </style:style>
    <style:style style:name="T251" style:family="text">
      <style:text-properties officeooo:rsid="036ec6ae"/>
    </style:style>
    <style:style style:name="T252" style:family="text">
      <style:text-properties officeooo:rsid="03716b60"/>
    </style:style>
    <style:style style:name="T253" style:family="text">
      <style:text-properties officeooo:rsid="037288cc"/>
    </style:style>
    <style:style style:name="T254" style:family="text">
      <style:text-properties officeooo:rsid="03755d0b"/>
    </style:style>
    <style:style style:name="T255" style:family="text">
      <style:text-properties officeooo:rsid="037e6f94"/>
    </style:style>
    <style:style style:name="T256" style:family="text">
      <style:text-properties officeooo:rsid="03865707"/>
    </style:style>
    <style:style style:name="T257" style:family="text">
      <style:text-properties officeooo:rsid="0389d0aa"/>
    </style:style>
    <style:style style:name="T258" style:family="text">
      <style:text-properties officeooo:rsid="038c94ec"/>
    </style:style>
    <style:style style:name="T259" style:family="text">
      <style:text-properties officeooo:rsid="038d3311"/>
    </style:style>
    <style:style style:name="T260" style:family="text">
      <style:text-properties officeooo:rsid="038e6119"/>
    </style:style>
    <style:style style:name="T261" style:family="text">
      <style:text-properties officeooo:rsid="03928e77"/>
    </style:style>
    <style:style style:name="T262" style:family="text">
      <style:text-properties officeooo:rsid="0392e487"/>
    </style:style>
    <style:style style:name="T263" style:family="text">
      <style:text-properties officeooo:rsid="039872f8"/>
    </style:style>
    <style:style style:name="T264" style:family="text">
      <style:text-properties officeooo:rsid="039b564e"/>
    </style:style>
    <style:style style:name="T265" style:family="text">
      <style:text-properties officeooo:rsid="039e50cd"/>
    </style:style>
    <style:style style:name="T266" style:family="text">
      <style:text-properties officeooo:rsid="03a107b8"/>
    </style:style>
    <style:style style:name="T267" style:family="text">
      <style:text-properties officeooo:rsid="03a1327d"/>
    </style:style>
    <style:style style:name="T268" style:family="text">
      <style:text-properties officeooo:rsid="03a4353a"/>
    </style:style>
    <style:style style:name="T269" style:family="text">
      <style:text-properties officeooo:rsid="03a797f2"/>
    </style:style>
    <style:style style:name="T270" style:family="text">
      <style:text-properties officeooo:rsid="03a980bd"/>
    </style:style>
    <style:style style:name="T271" style:family="text">
      <style:text-properties officeooo:rsid="03ac1bc2"/>
    </style:style>
    <style:style style:name="T272" style:family="text">
      <style:text-properties officeooo:rsid="03aec65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format="1" text:start-value="15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2">HIGH COURT OF JUDICATURE AT ALLAHABAD</text:p>
      <text:p text:style-name="P363">NOTIFICATION</text:p>
      <text:h text:style-name="P371" text:outline-level="2"><text:span text:style-name="T173">DATED: ALLAHABAD: </text:span><text:span text:style-name="T189">AUGUST</text:span><text:span text:style-name="T188"> 05</text:span><text:span text:style-name="T173">, 202</text:span><text:span text:style-name="T188">6</text:span></text:h>
      <table:table table:name="Table44" table:style-name="Table44">
        <table:table-column table:style-name="Table44.A"/>
        <table:table-column table:style-name="Table44.B"/>
        <table:table-column table:style-name="Table44.C"/>
        <table:table-row>
          <table:table-cell table:style-name="Table44.A1" office:value-type="string">
            <text:p text:style-name="P356">No.</text:p>
          </table:table-cell>
          <table:table-cell table:style-name="Table44.A1" office:value-type="string">
            <text:p text:style-name="P359">2225</text:p>
          </table:table-cell>
          <table:table-cell table:style-name="Table44.A1" office:value-type="string">
            <text:p text:style-name="P360">/Admin. (Services)/202<text:span text:style-name="T270">6</text:span></text:p>
          </table:table-cell>
        </table:table-row>
      </table:table>
      <text:p text:style-name="P344"><text:span text:style-name="Emphasis"><text:span text:style-name="T24"/></text:span></text:p>
      <text:p text:style-name="P344"><text:span text:style-name="Emphasis"><text:span text:style-name="T24"><text:tab/></text:span></text:span><text:span text:style-name="Emphasis"><text:span text:style-name="T65">Pursuant to Government </text:span></text:span><text:span text:style-name="Emphasis"><text:span text:style-name="T66">O</text:span></text:span><text:span text:style-name="Emphasis"><text:span text:style-name="T67">ffice Memo</text:span></text:span><text:span text:style-name="Emphasis"><text:span text:style-name="T68">randum No.</text:span></text:span><text:span text:style-name="Emphasis"><text:span text:style-name="T65"> </text:span></text:span><text:span text:style-name="Emphasis"><text:span text:style-name="T69">639</text:span></text:span><text:span text:style-name="Emphasis"><text:span text:style-name="T65">/VII-Nyay-2-202</text:span></text:span><text:span text:style-name="Emphasis"><text:span text:style-name="T69">6</text:span></text:span><text:span text:style-name="Emphasis"><text:span text:style-name="T65">-173G/2015 </text:span></text:span><text:span text:style-name="Emphasis"><text:span text:style-name="T69">T.C.-2 </text:span></text:span><text:span text:style-name="Emphasis"><text:span text:style-name="T65">dated </text:span></text:span><text:span text:style-name="Emphasis"><text:span text:style-name="T69">28</text:span></text:span><text:span text:style-name="Emphasis"><text:span text:style-name="T70">.</text:span></text:span><text:span text:style-name="Emphasis"><text:span text:style-name="T69">07</text:span></text:span><text:span text:style-name="Emphasis"><text:span text:style-name="T70">.202</text:span></text:span><text:span text:style-name="Emphasis"><text:span text:style-name="T69">6</text:span></text:span><text:span text:style-name="Emphasis"><text:span text:style-name="T65">,</text:span></text:span><text:span text:style-name="Emphasis"><text:span text:style-name="T43"> Sri</text:span></text:span><text:span text:style-name="Emphasis"><text:span text:style-name="T74"> </text:span></text:span><text:span text:style-name="Emphasis"><text:span text:style-name="T87">Ram Nagina Yadav</text:span></text:span><text:span text:style-name="Emphasis"><text:span text:style-name="T52">,</text:span></text:span><text:span text:style-name="Emphasis"><text:span text:style-name="T74"> </text:span></text:span><text:span text:style-name="Emphasis"><text:span text:style-name="T62">District &amp; Sessions Judge (Retired)</text:span></text:span><text:span text:style-name="Emphasis"><text:span text:style-name="T43"> is appointed/posted as </text:span></text:span><text:span text:style-name="Emphasis"><text:span text:style-name="T44">Presiding Officer, </text:span></text:span><text:span text:style-name="Emphasis"><text:span text:style-name="T53">Additional</text:span></text:span><text:span text:style-name="Emphasis"><text:span text:style-name="T44"> Court, </text:span></text:span><text:span text:style-name="Emphasis"><text:span text:style-name="T62">Gorakhpur</text:span></text:span><text:span text:style-name="Emphasis"><text:span text:style-name="T53"> </text:span></text:span><text:span text:style-name="Emphasis"><text:span text:style-name="T46">created vide G.O. No. </text:span></text:span><text:span text:style-name="Emphasis"><text:span text:style-name="T53">02</text:span></text:span><text:span text:style-name="Emphasis"><text:span text:style-name="T51">/</text:span></text:span><text:span text:style-name="Emphasis"><text:span text:style-name="T53">2016/1943</text:span></text:span><text:span text:style-name="Emphasis"><text:span text:style-name="T46">/VII-Nyay-2-20</text:span></text:span><text:span text:style-name="Emphasis"><text:span text:style-name="T53">15</text:span></text:span><text:span text:style-name="Emphasis"><text:span text:style-name="T46">-173G/2015 dated </text:span></text:span><text:span text:style-name="Emphasis"><text:span text:style-name="T53">30</text:span></text:span><text:span text:style-name="Emphasis"><text:span text:style-name="T46">.</text:span></text:span><text:span text:style-name="Emphasis"><text:span text:style-name="T53">12</text:span></text:span><text:span text:style-name="Emphasis"><text:span text:style-name="T46">.20</text:span></text:span><text:span text:style-name="Emphasis"><text:span text:style-name="T53">15</text:span></text:span><text:span text:style-name="Emphasis"><text:span text:style-name="T46">.</text:span></text:span></text:p>
      <text:p text:style-name="P344"><text:span text:style-name="Emphasis"><text:span text:style-name="T46"/></text:span></text:p>
      <table:table table:name="Table45" table:style-name="Table45">
        <table:table-column table:style-name="Table45.A"/>
        <table:table-column table:style-name="Table45.B"/>
        <table:table-column table:style-name="Table45.C"/>
        <table:table-row>
          <table:table-cell table:style-name="Table45.A1" office:value-type="string">
            <text:p text:style-name="P356">No.</text:p>
          </table:table-cell>
          <table:table-cell table:style-name="Table45.A1" office:value-type="string">
            <text:p text:style-name="P359">2226</text:p>
          </table:table-cell>
          <table:table-cell table:style-name="Table45.A1" office:value-type="string">
            <text:p text:style-name="P360">/Admin. (Services)/202<text:span text:style-name="T270">6</text:span></text:p>
          </table:table-cell>
        </table:table-row>
      </table:table>
      <text:p text:style-name="P344"><text:span text:style-name="Emphasis"><text:span text:style-name="T46"/></text:span></text:p>
      <text:p text:style-name="P344"><text:span text:style-name="Emphasis"><text:span text:style-name="T46"><text:tab/></text:span></text:span><text:span text:style-name="Emphasis"><text:span text:style-name="T65">Pursuant to Government </text:span></text:span><text:span text:style-name="Emphasis"><text:span text:style-name="T66">O</text:span></text:span><text:span text:style-name="Emphasis"><text:span text:style-name="T67">ffice Memo</text:span></text:span><text:span text:style-name="Emphasis"><text:span text:style-name="T68">randum No.</text:span></text:span><text:span text:style-name="Emphasis"><text:span text:style-name="T65"> </text:span></text:span><text:span text:style-name="Emphasis"><text:span text:style-name="T69">639</text:span></text:span><text:span text:style-name="Emphasis"><text:span text:style-name="T65">/VII-Nyay-2-202</text:span></text:span><text:span text:style-name="Emphasis"><text:span text:style-name="T69">6</text:span></text:span><text:span text:style-name="Emphasis"><text:span text:style-name="T65">-173G/2015 </text:span></text:span><text:span text:style-name="Emphasis"><text:span text:style-name="T69">T.C.-2 </text:span></text:span><text:span text:style-name="Emphasis"><text:span text:style-name="T65">dated </text:span></text:span><text:span text:style-name="Emphasis"><text:span text:style-name="T69">28</text:span></text:span><text:span text:style-name="Emphasis"><text:span text:style-name="T70">.</text:span></text:span><text:span text:style-name="Emphasis"><text:span text:style-name="T69">07</text:span></text:span><text:span text:style-name="Emphasis"><text:span text:style-name="T70">.202</text:span></text:span><text:span text:style-name="Emphasis"><text:span text:style-name="T69">6</text:span></text:span><text:span text:style-name="Emphasis"><text:span text:style-name="T65">,</text:span></text:span><text:span text:style-name="Emphasis"><text:span text:style-name="T43"> Sri</text:span></text:span><text:span text:style-name="Emphasis"><text:span text:style-name="T74"> </text:span></text:span><text:span text:style-name="Emphasis"><text:span text:style-name="T87">Akhilesh Dubey</text:span></text:span><text:span text:style-name="Emphasis"><text:span text:style-name="T52">,</text:span></text:span><text:span text:style-name="Emphasis"><text:span text:style-name="T74"> </text:span></text:span><text:span text:style-name="Emphasis"><text:span text:style-name="T62">District &amp; Sessions Judge (Retired)</text:span></text:span><text:span text:style-name="Emphasis"><text:span text:style-name="T43"> is appointed/posted as </text:span></text:span><text:span text:style-name="Emphasis"><text:span text:style-name="T44">Presiding Officer, </text:span></text:span><text:span text:style-name="Emphasis"><text:span text:style-name="T53">Additional</text:span></text:span><text:span text:style-name="Emphasis"><text:span text:style-name="T44"> Court, </text:span></text:span><text:span text:style-name="Emphasis"><text:span text:style-name="T62">Varanasi</text:span></text:span><text:span text:style-name="Emphasis"><text:span text:style-name="T53"> </text:span></text:span><text:span text:style-name="Emphasis"><text:span text:style-name="T46">created vide G.O. No. </text:span></text:span><text:span text:style-name="Emphasis"><text:span text:style-name="T53">02</text:span></text:span><text:span text:style-name="Emphasis"><text:span text:style-name="T51">/</text:span></text:span><text:span text:style-name="Emphasis"><text:span text:style-name="T53">2016/1943</text:span></text:span><text:span text:style-name="Emphasis"><text:span text:style-name="T46">/VII-Nyay-2-20</text:span></text:span><text:span text:style-name="Emphasis"><text:span text:style-name="T53">15</text:span></text:span><text:span text:style-name="Emphasis"><text:span text:style-name="T46">-173G/2015 dated </text:span></text:span><text:span text:style-name="Emphasis"><text:span text:style-name="T53">30</text:span></text:span><text:span text:style-name="Emphasis"><text:span text:style-name="T46">.</text:span></text:span><text:span text:style-name="Emphasis"><text:span text:style-name="T53">12</text:span></text:span><text:span text:style-name="Emphasis"><text:span text:style-name="T46">.20</text:span></text:span><text:span text:style-name="Emphasis"><text:span text:style-name="T53">15</text:span></text:span><text:span text:style-name="Emphasis"><text:span text:style-name="T46">.</text:span></text:span></text:p>
      <text:p text:style-name="P344"><text:span text:style-name="Emphasis"><text:span text:style-name="T46"/></text:span></text:p>
      <table:table table:name="Table46" table:style-name="Table46">
        <table:table-column table:style-name="Table46.A"/>
        <table:table-column table:style-name="Table46.B"/>
        <table:table-column table:style-name="Table46.C"/>
        <table:table-row>
          <table:table-cell table:style-name="Table46.A1" office:value-type="string">
            <text:p text:style-name="P356">No.</text:p>
          </table:table-cell>
          <table:table-cell table:style-name="Table46.A1" office:value-type="string">
            <text:p text:style-name="P359">2227</text:p>
          </table:table-cell>
          <table:table-cell table:style-name="Table46.A1" office:value-type="string">
            <text:p text:style-name="P360">/Admin. (Services)/202<text:span text:style-name="T270">6</text:span></text:p>
          </table:table-cell>
        </table:table-row>
      </table:table>
      <text:p text:style-name="P344"><text:span text:style-name="Emphasis"><text:span text:style-name="T46"/></text:span></text:p>
      <text:p text:style-name="P344"><text:span text:style-name="Emphasis"><text:span text:style-name="T46"><text:tab/></text:span></text:span><text:span text:style-name="Emphasis"><text:span text:style-name="T65">Pursuant to Government </text:span></text:span><text:span text:style-name="Emphasis"><text:span text:style-name="T66">O</text:span></text:span><text:span text:style-name="Emphasis"><text:span text:style-name="T67">ffice Memo</text:span></text:span><text:span text:style-name="Emphasis"><text:span text:style-name="T68">randum No.</text:span></text:span><text:span text:style-name="Emphasis"><text:span text:style-name="T65"> </text:span></text:span><text:span text:style-name="Emphasis"><text:span text:style-name="T69">639</text:span></text:span><text:span text:style-name="Emphasis"><text:span text:style-name="T65">/VII-Nyay-2-202</text:span></text:span><text:span text:style-name="Emphasis"><text:span text:style-name="T69">6</text:span></text:span><text:span text:style-name="Emphasis"><text:span text:style-name="T65">-173G/2015 </text:span></text:span><text:span text:style-name="Emphasis"><text:span text:style-name="T69">T.C.-2 </text:span></text:span><text:span text:style-name="Emphasis"><text:span text:style-name="T65">dated </text:span></text:span><text:span text:style-name="Emphasis"><text:span text:style-name="T69">28</text:span></text:span><text:span text:style-name="Emphasis"><text:span text:style-name="T70">.</text:span></text:span><text:span text:style-name="Emphasis"><text:span text:style-name="T69">07</text:span></text:span><text:span text:style-name="Emphasis"><text:span text:style-name="T70">.202</text:span></text:span><text:span text:style-name="Emphasis"><text:span text:style-name="T69">6</text:span></text:span><text:span text:style-name="Emphasis"><text:span text:style-name="T65">,</text:span></text:span><text:span text:style-name="Emphasis"><text:span text:style-name="T43"> Sri</text:span></text:span><text:span text:style-name="Emphasis"><text:span text:style-name="T74"> </text:span></text:span><text:span text:style-name="Emphasis"><text:span text:style-name="T87">Ashok Kumar Singh-VII</text:span></text:span><text:span text:style-name="Emphasis"><text:span text:style-name="T52">,</text:span></text:span><text:span text:style-name="Emphasis"><text:span text:style-name="T74"> </text:span></text:span><text:span text:style-name="Emphasis"><text:span text:style-name="T62">District &amp; Sessions Judge (Retired)</text:span></text:span><text:span text:style-name="Emphasis"><text:span text:style-name="T43"> is appointed/posted as </text:span></text:span><text:span text:style-name="Emphasis"><text:span text:style-name="T44">Presiding Officer, </text:span></text:span><text:span text:style-name="Emphasis"><text:span text:style-name="T53">Additional</text:span></text:span><text:span text:style-name="Emphasis"><text:span text:style-name="T44"> Court, </text:span></text:span><text:span text:style-name="Emphasis"><text:span text:style-name="T62">Kanpur Nagar</text:span></text:span><text:span text:style-name="Emphasis"><text:span text:style-name="T53"> </text:span></text:span><text:span text:style-name="Emphasis"><text:span text:style-name="T46">created vide G.O. No. </text:span></text:span><text:span text:style-name="Emphasis"><text:span text:style-name="T53">02</text:span></text:span><text:span text:style-name="Emphasis"><text:span text:style-name="T51">/</text:span></text:span><text:span text:style-name="Emphasis"><text:span text:style-name="T53">2016/1943</text:span></text:span><text:span text:style-name="Emphasis"><text:span text:style-name="T46">/VII-Nyay-2-20</text:span></text:span><text:span text:style-name="Emphasis"><text:span text:style-name="T53">15</text:span></text:span><text:span text:style-name="Emphasis"><text:span text:style-name="T46">-173G/2015 dated </text:span></text:span><text:span text:style-name="Emphasis"><text:span text:style-name="T53">30</text:span></text:span><text:span text:style-name="Emphasis"><text:span text:style-name="T46">.</text:span></text:span><text:span text:style-name="Emphasis"><text:span text:style-name="T53">12</text:span></text:span><text:span text:style-name="Emphasis"><text:span text:style-name="T46">.20</text:span></text:span><text:span text:style-name="Emphasis"><text:span text:style-name="T53">15</text:span></text:span><text:span text:style-name="Emphasis"><text:span text:style-name="T46">.</text:span></text:span></text:p>
      <text:p text:style-name="P344"><text:span text:style-name="Emphasis"><text:span text:style-name="T46"/></text:span></text:p>
      <table:table table:name="Table47" table:style-name="Table47">
        <table:table-column table:style-name="Table47.A"/>
        <table:table-column table:style-name="Table47.B"/>
        <table:table-column table:style-name="Table47.C"/>
        <table:table-row>
          <table:table-cell table:style-name="Table47.A1" office:value-type="string">
            <text:p text:style-name="P356">No.</text:p>
          </table:table-cell>
          <table:table-cell table:style-name="Table47.A1" office:value-type="string">
            <text:p text:style-name="P359">2228</text:p>
          </table:table-cell>
          <table:table-cell table:style-name="Table47.A1" office:value-type="string">
            <text:p text:style-name="P360">/Admin. (Services)/202<text:span text:style-name="T270">6</text:span></text:p>
          </table:table-cell>
        </table:table-row>
      </table:table>
      <text:p text:style-name="P344"><text:span text:style-name="Emphasis"><text:span text:style-name="T46"/></text:span></text:p>
      <text:p text:style-name="P345"><text:span text:style-name="Emphasis"><text:span text:style-name="T46"><text:tab/></text:span></text:span><text:span text:style-name="Emphasis"><text:span text:style-name="T65">Pursuant to Government </text:span></text:span><text:span text:style-name="Emphasis"><text:span text:style-name="T66">O</text:span></text:span><text:span text:style-name="Emphasis"><text:span text:style-name="T67">ffice Memo</text:span></text:span><text:span text:style-name="Emphasis"><text:span text:style-name="T68">randum No.</text:span></text:span><text:span text:style-name="Emphasis"><text:span text:style-name="T65"> </text:span></text:span><text:span text:style-name="Emphasis"><text:span text:style-name="T69">639</text:span></text:span><text:span text:style-name="Emphasis"><text:span text:style-name="T65">/VII-Nyay-2-202</text:span></text:span><text:span text:style-name="Emphasis"><text:span text:style-name="T69">6</text:span></text:span><text:span text:style-name="Emphasis"><text:span text:style-name="T65">-173G/2015 </text:span></text:span><text:span text:style-name="Emphasis"><text:span text:style-name="T69">T.C.-2 </text:span></text:span><text:span text:style-name="Emphasis"><text:span text:style-name="T65">dated </text:span></text:span><text:span text:style-name="Emphasis"><text:span text:style-name="T69">28</text:span></text:span><text:span text:style-name="Emphasis"><text:span text:style-name="T70">.</text:span></text:span><text:span text:style-name="Emphasis"><text:span text:style-name="T69">07</text:span></text:span><text:span text:style-name="Emphasis"><text:span text:style-name="T70">.202</text:span></text:span><text:span text:style-name="Emphasis"><text:span text:style-name="T69">6</text:span></text:span><text:span text:style-name="Emphasis"><text:span text:style-name="T65">,</text:span></text:span><text:span text:style-name="Emphasis"><text:span text:style-name="T43"> Sri</text:span></text:span><text:span text:style-name="Emphasis"><text:span text:style-name="T74"> </text:span></text:span><text:span text:style-name="Emphasis"><text:span text:style-name="T87">Vijai Pal</text:span></text:span><text:span text:style-name="Emphasis"><text:span text:style-name="T52">,</text:span></text:span><text:span text:style-name="Emphasis"><text:span text:style-name="T43"> </text:span></text:span><text:span text:style-name="Emphasis"><text:span text:style-name="T63">Presiding Officer, Motor Accident Claims Tribunal </text:span></text:span><text:span text:style-name="Emphasis"><text:span text:style-name="T62"><text:s/>(Retired)</text:span></text:span><text:span text:style-name="Emphasis"><text:span text:style-name="T43"> is appointed/posted as </text:span></text:span><text:span text:style-name="Emphasis"><text:span text:style-name="T44">Presiding Officer, </text:span></text:span><text:span text:style-name="Emphasis"><text:span text:style-name="T53">Additional</text:span></text:span><text:span text:style-name="Emphasis"><text:span text:style-name="T44"> Court, </text:span></text:span><text:span text:style-name="Emphasis"><text:span text:style-name="T63">Lucknow</text:span></text:span><text:span text:style-name="Emphasis"><text:span text:style-name="T53"> </text:span></text:span><text:span text:style-name="Emphasis"><text:span text:style-name="T46">created vide G.O. No. </text:span></text:span><text:span text:style-name="Emphasis"><text:span text:style-name="T53">02</text:span></text:span><text:span text:style-name="Emphasis"><text:span text:style-name="T51">/</text:span></text:span><text:span text:style-name="Emphasis"><text:span text:style-name="T53">2016/1943</text:span></text:span><text:span text:style-name="Emphasis"><text:span text:style-name="T46">/VII-Nyay-2-20</text:span></text:span><text:span text:style-name="Emphasis"><text:span text:style-name="T53">15</text:span></text:span><text:span text:style-name="Emphasis"><text:span text:style-name="T46">-173G/2015 dated </text:span></text:span><text:span text:style-name="Emphasis"><text:span text:style-name="T53">30</text:span></text:span><text:span text:style-name="Emphasis"><text:span text:style-name="T46">.</text:span></text:span><text:span text:style-name="Emphasis"><text:span text:style-name="T53">12</text:span></text:span><text:span text:style-name="Emphasis"><text:span text:style-name="T46">.20</text:span></text:span><text:span text:style-name="Emphasis"><text:span text:style-name="T53">15</text:span></text:span><text:span text:style-name="Emphasis"><text:span text:style-name="T46">.</text:span></text:span></text:p>
      <text:p text:style-name="P345"><text:span text:style-name="Emphasis"><text:span text:style-name="T46"/></text:span></text:p>
      <table:table table:name="Table48" table:style-name="Table48">
        <table:table-column table:style-name="Table48.A"/>
        <table:table-column table:style-name="Table48.B"/>
        <table:table-column table:style-name="Table48.C"/>
        <table:table-row>
          <table:table-cell table:style-name="Table48.A1" office:value-type="string">
            <text:p text:style-name="P357">No.</text:p>
          </table:table-cell>
          <table:table-cell table:style-name="Table48.A1" office:value-type="string">
            <text:p text:style-name="P359">2229</text:p>
          </table:table-cell>
          <table:table-cell table:style-name="Table48.A1" office:value-type="string">
            <text:p text:style-name="P361">/Admin. (Services)/202<text:span text:style-name="T270">6</text:span></text:p>
          </table:table-cell>
        </table:table-row>
      </table:table>
      <text:p text:style-name="P345"><text:span text:style-name="Emphasis"><text:span text:style-name="T46"/></text:span></text:p>
      <text:p text:style-name="P345"><text:span text:style-name="Emphasis"><text:span text:style-name="T46"><text:tab/></text:span></text:span><text:span text:style-name="Emphasis"><text:span text:style-name="T65">Pursuant to Government </text:span></text:span><text:span text:style-name="Emphasis"><text:span text:style-name="T66">O</text:span></text:span><text:span text:style-name="Emphasis"><text:span text:style-name="T67">ffice Memo</text:span></text:span><text:span text:style-name="Emphasis"><text:span text:style-name="T68">randum No.</text:span></text:span><text:span text:style-name="Emphasis"><text:span text:style-name="T65"> </text:span></text:span><text:span text:style-name="Emphasis"><text:span text:style-name="T69">639</text:span></text:span><text:span text:style-name="Emphasis"><text:span text:style-name="T65">/VII-Nyay-2-202</text:span></text:span><text:span text:style-name="Emphasis"><text:span text:style-name="T69">6</text:span></text:span><text:span text:style-name="Emphasis"><text:span text:style-name="T65">-173G/2015 </text:span></text:span><text:span text:style-name="Emphasis"><text:span text:style-name="T69">T.C.-2 </text:span></text:span><text:span text:style-name="Emphasis"><text:span text:style-name="T65">dated </text:span></text:span><text:span text:style-name="Emphasis"><text:span text:style-name="T69">28</text:span></text:span><text:span text:style-name="Emphasis"><text:span text:style-name="T70">.</text:span></text:span><text:span text:style-name="Emphasis"><text:span text:style-name="T69">07</text:span></text:span><text:span text:style-name="Emphasis"><text:span text:style-name="T70">.202</text:span></text:span><text:span text:style-name="Emphasis"><text:span text:style-name="T69">6</text:span></text:span><text:span text:style-name="Emphasis"><text:span text:style-name="T65">,</text:span></text:span><text:span text:style-name="Emphasis"><text:span text:style-name="T43"> Sri</text:span></text:span><text:span text:style-name="Emphasis"><text:span text:style-name="T74"> </text:span></text:span><text:span text:style-name="Emphasis"><text:span text:style-name="T88">Navneet Kumar Giri</text:span></text:span><text:span text:style-name="Emphasis"><text:span text:style-name="T52">,</text:span></text:span><text:span text:style-name="Emphasis"><text:span text:style-name="T43"> </text:span></text:span><text:span text:style-name="Emphasis"><text:span text:style-name="T63">Additional District &amp; Sessions Judge </text:span></text:span><text:span text:style-name="Emphasis"><text:span text:style-name="T62">(Retired)</text:span></text:span><text:span text:style-name="Emphasis"><text:span text:style-name="T43"> is appointed/posted as </text:span></text:span><text:span text:style-name="Emphasis"><text:span text:style-name="T44">Presiding Officer, </text:span></text:span><text:span text:style-name="Emphasis"><text:span text:style-name="T53">Additional</text:span></text:span><text:span text:style-name="Emphasis"><text:span text:style-name="T44"> Court, </text:span></text:span><text:span text:style-name="Emphasis"><text:span text:style-name="T63">Lucknow</text:span></text:span><text:span text:style-name="Emphasis"><text:span text:style-name="T53"> </text:span></text:span><text:span text:style-name="Emphasis"><text:span text:style-name="T46">created vide G.O. No. </text:span></text:span><text:span text:style-name="Emphasis"><text:span text:style-name="T53">02</text:span></text:span><text:span text:style-name="Emphasis"><text:span text:style-name="T51">/</text:span></text:span><text:span text:style-name="Emphasis"><text:span text:style-name="T53">2016/1943</text:span></text:span><text:span text:style-name="Emphasis"><text:span text:style-name="T46">/VII-Nyay-2-20</text:span></text:span><text:span text:style-name="Emphasis"><text:span text:style-name="T53">15</text:span></text:span><text:span text:style-name="Emphasis"><text:span text:style-name="T46">-173G/2015 dated </text:span></text:span><text:span text:style-name="Emphasis"><text:span text:style-name="T53">30</text:span></text:span><text:span text:style-name="Emphasis"><text:span text:style-name="T46">.</text:span></text:span><text:span text:style-name="Emphasis"><text:span text:style-name="T53">12</text:span></text:span><text:span text:style-name="Emphasis"><text:span text:style-name="T46">.20</text:span></text:span><text:span text:style-name="Emphasis"><text:span text:style-name="T53">15</text:span></text:span><text:span text:style-name="Emphasis"><text:span text:style-name="T46">.</text:span></text:span></text:p>
      <text:p text:style-name="P345"><text:span text:style-name="Emphasis"><text:span text:style-name="T46"/></text:span></text:p>
      <table:table table:name="Table49" table:style-name="Table49">
        <table:table-column table:style-name="Table49.A"/>
        <table:table-column table:style-name="Table49.B"/>
        <table:table-column table:style-name="Table49.C"/>
        <table:table-row>
          <table:table-cell table:style-name="Table49.A1" office:value-type="string">
            <text:p text:style-name="P357">No.</text:p>
          </table:table-cell>
          <table:table-cell table:style-name="Table49.A1" office:value-type="string">
            <text:p text:style-name="P359">2230</text:p>
          </table:table-cell>
          <table:table-cell table:style-name="Table49.A1" office:value-type="string">
            <text:p text:style-name="P361">/Admin. (Services)/202<text:span text:style-name="T270">6</text:span></text:p>
          </table:table-cell>
        </table:table-row>
      </table:table>
      <text:p text:style-name="P345"><text:span text:style-name="Emphasis"><text:span text:style-name="T46"/></text:span></text:p>
      <text:p text:style-name="P345"><text:span text:style-name="Emphasis"><text:span text:style-name="T46"><text:tab/></text:span></text:span><text:span text:style-name="Emphasis"><text:span text:style-name="T65">Pursuant to Government </text:span></text:span><text:span text:style-name="Emphasis"><text:span text:style-name="T66">O</text:span></text:span><text:span text:style-name="Emphasis"><text:span text:style-name="T67">ffice Memo</text:span></text:span><text:span text:style-name="Emphasis"><text:span text:style-name="T68">randum No.</text:span></text:span><text:span text:style-name="Emphasis"><text:span text:style-name="T65"> </text:span></text:span><text:span text:style-name="Emphasis"><text:span text:style-name="T69">639</text:span></text:span><text:span text:style-name="Emphasis"><text:span text:style-name="T65">/VII-Nyay-2-202</text:span></text:span><text:span text:style-name="Emphasis"><text:span text:style-name="T69">6</text:span></text:span><text:span text:style-name="Emphasis"><text:span text:style-name="T65">-173G/2015 </text:span></text:span><text:span text:style-name="Emphasis"><text:span text:style-name="T69">T.C.-2 </text:span></text:span><text:span text:style-name="Emphasis"><text:span text:style-name="T65">dated </text:span></text:span><text:span text:style-name="Emphasis"><text:span text:style-name="T69">28</text:span></text:span><text:span text:style-name="Emphasis"><text:span text:style-name="T70">.</text:span></text:span><text:span text:style-name="Emphasis"><text:span text:style-name="T69">07</text:span></text:span><text:span text:style-name="Emphasis"><text:span text:style-name="T70">.202</text:span></text:span><text:span text:style-name="Emphasis"><text:span text:style-name="T69">6</text:span></text:span><text:span text:style-name="Emphasis"><text:span text:style-name="T65">,</text:span></text:span><text:span text:style-name="Emphasis"><text:span text:style-name="T43"> Sri</text:span></text:span><text:span text:style-name="Emphasis"><text:span text:style-name="T74"> </text:span></text:span><text:span text:style-name="Emphasis"><text:span text:style-name="T88">Diwakar Prasad Chaturvedi</text:span></text:span><text:span text:style-name="Emphasis"><text:span text:style-name="T52">,</text:span></text:span><text:span text:style-name="Emphasis"><text:span text:style-name="T43"> </text:span></text:span><text:span text:style-name="Emphasis"><text:span text:style-name="T62">District &amp; Sessions Judge</text:span></text:span><text:span text:style-name="Emphasis"><text:span text:style-name="T63"> </text:span></text:span><text:span text:style-name="Emphasis"><text:span text:style-name="T62">(Retired)</text:span></text:span><text:span text:style-name="Emphasis"><text:span text:style-name="T43"> is appointed/posted as </text:span></text:span><text:span text:style-name="Emphasis"><text:span text:style-name="T44">Presiding Officer, </text:span></text:span><text:span text:style-name="Emphasis"><text:span text:style-name="T53">Additional</text:span></text:span><text:span text:style-name="Emphasis"><text:span text:style-name="T44"> Court, </text:span></text:span><text:span text:style-name="Emphasis"><text:span text:style-name="T63">Kanpur Nagar</text:span></text:span><text:span text:style-name="Emphasis"><text:span text:style-name="T53"> </text:span></text:span><text:span text:style-name="Emphasis"><text:span text:style-name="T46">created vide G.O. No. </text:span></text:span><text:span text:style-name="Emphasis"><text:span text:style-name="T53">02</text:span></text:span><text:span text:style-name="Emphasis"><text:span text:style-name="T51">/</text:span></text:span><text:span text:style-name="Emphasis"><text:span text:style-name="T53">2016/1943</text:span></text:span><text:span text:style-name="Emphasis"><text:span text:style-name="T46">/VII-Nyay-2-20</text:span></text:span><text:span text:style-name="Emphasis"><text:span text:style-name="T53">15</text:span></text:span><text:span text:style-name="Emphasis"><text:span text:style-name="T46">-173G/2015 dated </text:span></text:span><text:span text:style-name="Emphasis"><text:span text:style-name="T53">30</text:span></text:span><text:span text:style-name="Emphasis"><text:span text:style-name="T46">.</text:span></text:span><text:span text:style-name="Emphasis"><text:span text:style-name="T53">12</text:span></text:span><text:span text:style-name="Emphasis"><text:span text:style-name="T46">.20</text:span></text:span><text:span text:style-name="Emphasis"><text:span text:style-name="T53">15</text:span></text:span><text:span text:style-name="Emphasis"><text:span text:style-name="T46">.</text:span></text:span></text:p>
      <text:p text:style-name="P345"><text:span text:style-name="Emphasis"><text:span text:style-name="T46"/></text:span></text:p>
      <table:table table:name="Table50" table:style-name="Table50">
        <table:table-column table:style-name="Table50.A"/>
        <table:table-column table:style-name="Table50.B"/>
        <table:table-column table:style-name="Table50.C"/>
        <text:soft-page-break/>
        <table:table-row>
          <table:table-cell table:style-name="Table50.A1" office:value-type="string">
            <text:p text:style-name="P357">No.</text:p>
          </table:table-cell>
          <table:table-cell table:style-name="Table50.A1" office:value-type="string">
            <text:p text:style-name="P359">2231</text:p>
          </table:table-cell>
          <table:table-cell table:style-name="Table50.A1" office:value-type="string">
            <text:p text:style-name="P361">/Admin. (Services)/202<text:span text:style-name="T270">6</text:span></text:p>
          </table:table-cell>
        </table:table-row>
      </table:table>
      <text:p text:style-name="P345"><text:span text:style-name="Emphasis"><text:span text:style-name="T46"/></text:span></text:p>
      <text:p text:style-name="P345"><text:span text:style-name="Emphasis"><text:span text:style-name="T46"><text:tab/></text:span></text:span><text:span text:style-name="Emphasis"><text:span text:style-name="T65">Pursuant to Government </text:span></text:span><text:span text:style-name="Emphasis"><text:span text:style-name="T66">O</text:span></text:span><text:span text:style-name="Emphasis"><text:span text:style-name="T67">ffice Memo</text:span></text:span><text:span text:style-name="Emphasis"><text:span text:style-name="T68">randum No.</text:span></text:span><text:span text:style-name="Emphasis"><text:span text:style-name="T65"> </text:span></text:span><text:span text:style-name="Emphasis"><text:span text:style-name="T69">639</text:span></text:span><text:span text:style-name="Emphasis"><text:span text:style-name="T65">/VII-Nyay-2-202</text:span></text:span><text:span text:style-name="Emphasis"><text:span text:style-name="T69">6</text:span></text:span><text:span text:style-name="Emphasis"><text:span text:style-name="T65">-173G/2015 </text:span></text:span><text:span text:style-name="Emphasis"><text:span text:style-name="T69">T.C.-2 </text:span></text:span><text:span text:style-name="Emphasis"><text:span text:style-name="T65">dated </text:span></text:span><text:span text:style-name="Emphasis"><text:span text:style-name="T69">28</text:span></text:span><text:span text:style-name="Emphasis"><text:span text:style-name="T70">.</text:span></text:span><text:span text:style-name="Emphasis"><text:span text:style-name="T69">07</text:span></text:span><text:span text:style-name="Emphasis"><text:span text:style-name="T70">.202</text:span></text:span><text:span text:style-name="Emphasis"><text:span text:style-name="T69">6</text:span></text:span><text:span text:style-name="Emphasis"><text:span text:style-name="T65">,</text:span></text:span><text:span text:style-name="Emphasis"><text:span text:style-name="T43"> Sri</text:span></text:span><text:span text:style-name="Emphasis"><text:span text:style-name="T74"> </text:span></text:span><text:span text:style-name="Emphasis"><text:span text:style-name="T89">Ali Raja</text:span></text:span><text:span text:style-name="Emphasis"><text:span text:style-name="T52">,</text:span></text:span><text:span text:style-name="Emphasis"><text:span text:style-name="T43"> </text:span></text:span><text:span text:style-name="Emphasis"><text:span text:style-name="T63">Additional District &amp; Sessions Judge</text:span></text:span><text:span text:style-name="Emphasis"><text:span text:style-name="T62"> (Retired)</text:span></text:span><text:span text:style-name="Emphasis"><text:span text:style-name="T43"> is appointed/posted as </text:span></text:span><text:span text:style-name="Emphasis"><text:span text:style-name="T44">Presiding Officer, </text:span></text:span><text:span text:style-name="Emphasis"><text:span text:style-name="T53">Additional</text:span></text:span><text:span text:style-name="Emphasis"><text:span text:style-name="T44"> Court, </text:span></text:span><text:span text:style-name="Emphasis"><text:span text:style-name="T63">Kanpur Nagar</text:span></text:span><text:span text:style-name="Emphasis"><text:span text:style-name="T53"> </text:span></text:span><text:span text:style-name="Emphasis"><text:span text:style-name="T46">created vide G.O. No. </text:span></text:span><text:span text:style-name="Emphasis"><text:span text:style-name="T53">02</text:span></text:span><text:span text:style-name="Emphasis"><text:span text:style-name="T51">/</text:span></text:span><text:span text:style-name="Emphasis"><text:span text:style-name="T53">2016/1943</text:span></text:span><text:span text:style-name="Emphasis"><text:span text:style-name="T46">/VII-Nyay-2-20</text:span></text:span><text:span text:style-name="Emphasis"><text:span text:style-name="T53">15</text:span></text:span><text:span text:style-name="Emphasis"><text:span text:style-name="T46">-173G/2015 dated </text:span></text:span><text:span text:style-name="Emphasis"><text:span text:style-name="T53">30</text:span></text:span><text:span text:style-name="Emphasis"><text:span text:style-name="T46">.</text:span></text:span><text:span text:style-name="Emphasis"><text:span text:style-name="T53">12</text:span></text:span><text:span text:style-name="Emphasis"><text:span text:style-name="T46">.20</text:span></text:span><text:span text:style-name="Emphasis"><text:span text:style-name="T53">15</text:span></text:span><text:span text:style-name="Emphasis"><text:span text:style-name="T46">.</text:span></text:span></text:p>
      <text:p text:style-name="P345"><text:span text:style-name="Emphasis"><text:span text:style-name="T46"/></text:span></text:p>
      <table:table table:name="Table51" table:style-name="Table51">
        <table:table-column table:style-name="Table51.A"/>
        <table:table-column table:style-name="Table51.B"/>
        <table:table-column table:style-name="Table51.C"/>
        <table:table-row>
          <table:table-cell table:style-name="Table51.A1" office:value-type="string">
            <text:p text:style-name="P357">No.</text:p>
          </table:table-cell>
          <table:table-cell table:style-name="Table51.A1" office:value-type="string">
            <text:p text:style-name="P359">2232</text:p>
          </table:table-cell>
          <table:table-cell table:style-name="Table51.A1" office:value-type="string">
            <text:p text:style-name="P361">/Admin. (Services)/202<text:span text:style-name="T270">6</text:span></text:p>
          </table:table-cell>
        </table:table-row>
      </table:table>
      <text:p text:style-name="P345"><text:span text:style-name="Emphasis"><text:span text:style-name="T46"/></text:span></text:p>
      <text:p text:style-name="P345"><text:span text:style-name="Emphasis"><text:span text:style-name="T46"><text:tab/></text:span></text:span><text:span text:style-name="Emphasis"><text:span text:style-name="T65">Pursuant to Government </text:span></text:span><text:span text:style-name="Emphasis"><text:span text:style-name="T66">O</text:span></text:span><text:span text:style-name="Emphasis"><text:span text:style-name="T67">ffice Memo</text:span></text:span><text:span text:style-name="Emphasis"><text:span text:style-name="T68">randum No.</text:span></text:span><text:span text:style-name="Emphasis"><text:span text:style-name="T65"> </text:span></text:span><text:span text:style-name="Emphasis"><text:span text:style-name="T69">639</text:span></text:span><text:span text:style-name="Emphasis"><text:span text:style-name="T65">/VII-Nyay-2-202</text:span></text:span><text:span text:style-name="Emphasis"><text:span text:style-name="T69">6</text:span></text:span><text:span text:style-name="Emphasis"><text:span text:style-name="T65">-173G/2015 </text:span></text:span><text:span text:style-name="Emphasis"><text:span text:style-name="T69">T.C.-2 </text:span></text:span><text:span text:style-name="Emphasis"><text:span text:style-name="T65">dated </text:span></text:span><text:span text:style-name="Emphasis"><text:span text:style-name="T69">28</text:span></text:span><text:span text:style-name="Emphasis"><text:span text:style-name="T70">.</text:span></text:span><text:span text:style-name="Emphasis"><text:span text:style-name="T69">07</text:span></text:span><text:span text:style-name="Emphasis"><text:span text:style-name="T70">.202</text:span></text:span><text:span text:style-name="Emphasis"><text:span text:style-name="T69">6</text:span></text:span><text:span text:style-name="Emphasis"><text:span text:style-name="T65">,</text:span></text:span><text:span text:style-name="Emphasis"><text:span text:style-name="T43"> Sri</text:span></text:span><text:span text:style-name="Emphasis"><text:span text:style-name="T74"> </text:span></text:span><text:span text:style-name="Emphasis"><text:span text:style-name="T88">Anil Kumar Vashistha</text:span></text:span><text:span text:style-name="Emphasis"><text:span text:style-name="T52">,</text:span></text:span><text:span text:style-name="Emphasis"><text:span text:style-name="T43"> </text:span></text:span><text:span text:style-name="Emphasis"><text:span text:style-name="T63">Presiding Officer, Motor Accident Claims Tribunal </text:span></text:span><text:span text:style-name="Emphasis"><text:span text:style-name="T62"><text:s/>(Retired)</text:span></text:span><text:span text:style-name="Emphasis"><text:span text:style-name="T43"> is appointed/posted as </text:span></text:span><text:span text:style-name="Emphasis"><text:span text:style-name="T44">Presiding Officer, </text:span></text:span><text:span text:style-name="Emphasis"><text:span text:style-name="T53">Additional</text:span></text:span><text:span text:style-name="Emphasis"><text:span text:style-name="T44"> Court, </text:span></text:span><text:span text:style-name="Emphasis"><text:span text:style-name="T63">Saharanpur</text:span></text:span><text:span text:style-name="Emphasis"><text:span text:style-name="T53"> </text:span></text:span><text:span text:style-name="Emphasis"><text:span text:style-name="T46">created vide G.O. No. </text:span></text:span><text:span text:style-name="Emphasis"><text:span text:style-name="T53">02</text:span></text:span><text:span text:style-name="Emphasis"><text:span text:style-name="T51">/</text:span></text:span><text:span text:style-name="Emphasis"><text:span text:style-name="T53">2016/1943</text:span></text:span><text:span text:style-name="Emphasis"><text:span text:style-name="T46">/VII-Nyay-2-20</text:span></text:span><text:span text:style-name="Emphasis"><text:span text:style-name="T53">15</text:span></text:span><text:span text:style-name="Emphasis"><text:span text:style-name="T46">-173G/2015 dated </text:span></text:span><text:span text:style-name="Emphasis"><text:span text:style-name="T53">30</text:span></text:span><text:span text:style-name="Emphasis"><text:span text:style-name="T46">.</text:span></text:span><text:span text:style-name="Emphasis"><text:span text:style-name="T53">12</text:span></text:span><text:span text:style-name="Emphasis"><text:span text:style-name="T46">.20</text:span></text:span><text:span text:style-name="Emphasis"><text:span text:style-name="T53">15</text:span></text:span><text:span text:style-name="Emphasis"><text:span text:style-name="T46">.</text:span></text:span></text:p>
      <text:p text:style-name="P346"><text:span text:style-name="Emphasis"><text:span text:style-name="T46"/></text:span></text:p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358">No.</text:p>
          </table:table-cell>
          <table:table-cell table:style-name="Table53.A1" office:value-type="string">
            <text:p text:style-name="P359">2233</text:p>
          </table:table-cell>
          <table:table-cell table:style-name="Table53.A1" office:value-type="string">
            <text:p text:style-name="P362">/Admin. (Services)/202<text:span text:style-name="T270">6</text:span></text:p>
          </table:table-cell>
        </table:table-row>
      </table:table>
      <text:p text:style-name="P346"><text:span text:style-name="Emphasis"><text:span text:style-name="T46"/></text:span></text:p>
      <text:p text:style-name="P346"><text:span text:style-name="Emphasis"><text:span text:style-name="T46"><text:tab/></text:span></text:span><text:span text:style-name="Emphasis"><text:span text:style-name="T64">The Hon’ble Court’s Notification No. 1881/Admin. (Services)/2025 dated 11.12.2025 regarding posting of Sri Kripa Shankar Sharma as Presiding Officer, Additional Court, Meerut, is hereby cancelled.</text:span></text:span></text:p>
      <text:h text:style-name="P381" text:outline-level="2"><text:span text:style-name="T195"><text:tab/><text:tab/><text:tab/><text:tab/><text:tab/> </text:span><text:span text:style-name="T196"><text:tab/> <text:s text:c="8"/>BY ORDER OF THE HON'BLE COURT</text:span></text:h>
      <text:p text:style-name="P351"><text:s text:c="10"/><text:span text:style-name="T13">sd/-</text:span></text:p>
      <text:p text:style-name="P352"><text:span text:style-name="T205"><text:s text:c="51"/></text:span><text:span text:style-name="T206">(</text:span><text:span text:style-name="T208">MANJEET SINGH SHEORAN</text:span><text:span text:style-name="T206">)</text:span></text:p>
      <text:p text:style-name="P273"><text:s text:c="58"/><text:tab/><text:tab/> <text:s text:c="7"/>REGISTRAR GENERAL</text:p>
      <text:p text:style-name="P274"/>
      <text:p text:style-name="P353">No. <text:span text:style-name="T272">457</text:span>/Admin. (Services)/202<text:span text:style-name="T270">6</text:span>: Allahabad: Dated: <text:span text:style-name="T270">August 05</text:span>, 202<text:span text:style-name="T270">6</text:span></text:p>
      <text:p text:style-name="P272"><text:tab/> Copy forwarded for information &amp; necessary action to:-</text:p>
      <text:list xml:id="list3877625576" text:style-name="L15">
        <text:list-item text:start-value="1">
          <text:p text:style-name="P231">The Executive Chairman, U.P. State Legal Services Authority, Third Floor, Jawahar Bhawan Annexe, Lucknow-226001. (<text:span text:style-name="T221">Through </text:span>E-mail)</text:p>
        </text:list-item>
        <text:list-item>
          <text:p text:style-name="P231"><text:span text:style-name="T222">The </text:span><text:span text:style-name="T18">Pramukh Sachiv, Niyukti, U.P. Shasan, Lucknow with the request to relieve the Officer concerned, if any. (</text:span><text:span text:style-name="T19">through </text:span><text:span text:style-name="T18">E-mail)</text:span></text:p>
        </text:list-item>
        <text:list-item>
          <text:p text:style-name="P231"><text:span text:style-name="T222">The </text:span>Pramukh Sachiv, Nyay Evam Vidhiparamarshi, Uttar Pradesh Shasan, Lucknow. (Information available on E-mail)</text:p>
        </text:list-item>
        <text:list-item>
          <text:p text:style-name="P231">The Director, Institute of Judicial Training &amp; Research, Vineet Khand, Gomti Nagar, U.P. Lucknow. (<text:span text:style-name="T221">Through </text:span>E-mail)</text:p>
        </text:list-item>
        <text:list-item>
          <text:p text:style-name="P231">The Senior Registrar, High Court, Lucknow Bench, Lucknow. (<text:span text:style-name="T221">Through </text:span>E-mail)</text:p>
        </text:list-item>
        <text:list-item>
          <text:p text:style-name="P307">The Additional Director, Treasury, Camp Office, First Floor, New Treasury Building, Kutchery Road, Allahabad.</text:p>
        </text:list-item>
      </text:list>
      <text:list xml:id="list1823500086" text:style-name="L20">
        <text:list-item>
          <text:p text:style-name="P327">The District &amp; Sessions Judges of the <text:span text:style-name="T216">concerned Districts </text:span>are directed to permit <text:span text:style-name="T213">above-mentioned</text:span> Officers <text:span text:style-name="T213">to take charge of the</text:span> Courts <text:span text:style-name="T213">in their respective districts.</text:span> (<text:span text:style-name="T221">Through </text:span>E-mail)</text:p>
        </text:list-item>
        <text:list-item>
          <text:p text:style-name="P340"/>
        </text:list-item>
      </text:list>
      <table:table table:name="Table57" table:style-name="Table57">
        <table:table-column table:style-name="Table57.A"/>
        <table:table-column table:style-name="Table57.B"/>
        <table:table-row>
          <table:table-cell table:style-name="Table57.A1" office:value-type="string">
            <text:p text:style-name="P382">i</text:p>
          </table:table-cell>
          <table:table-cell table:style-name="Table57.B1" office:value-type="string">
            <text:p text:style-name="P347"><text:span text:style-name="Emphasis"><text:span text:style-name="T166">Sri Ram Nagina Yadav, R/o 102/40, Lohiya Enclave 1, Near Zoo at Gorakhpur - 273016</text:span></text:span></text:p>
          </table:table-cell>
        </table:table-row>
        <table:table-row>
          <table:table-cell table:style-name="Table57.A2" office:value-type="string">
            <text:p text:style-name="P382">ii</text:p>
          </table:table-cell>
          <table:table-cell table:style-name="Table57.B2" office:value-type="string">
            <text:p text:style-name="P350"><text:span text:style-name="Emphasis"><text:span text:style-name="T158">Sri Akhilesh Dubey, R/o Village &amp; Post 0 Kapsethi, District- Varanasi - 221403</text:span></text:span></text:p>
          </table:table-cell>
        </table:table-row>
        <table:table-row>
          <table:table-cell table:style-name="Table57.A2" office:value-type="string">
            <text:p text:style-name="P382">iii</text:p>
          </table:table-cell>
          <table:table-cell table:style-name="Table57.B2" office:value-type="string">
            <text:p text:style-name="P350"><text:span text:style-name="Emphasis"><text:span text:style-name="T158">Sri Ashok Kumar Singh-VII, R/o Village – Nathan Pur, Post - <text:s/>Khapraila Bazar via Bikapur, P.S. - Tarun, District – Ayodhya (Faizabad) - 224204</text:span></text:span></text:p>
          </table:table-cell>
        </table:table-row>
        <table:table-row>
          <table:table-cell table:style-name="Table57.A2" office:value-type="string">
            <text:p text:style-name="P383">iv</text:p>
          </table:table-cell>
          <table:table-cell table:style-name="Table57.B2" office:value-type="string">
            <text:p text:style-name="P348">Sri Vijai Pal, R/o Village &amp; Post - <text:s/>Kandhi, P.S. - Malawan, District- Fatehpur - 212601</text:p>
          </table:table-cell>
        </table:table-row>
        <table:table-row>
          <table:table-cell table:style-name="Table57.A2" office:value-type="string">
            <text:p text:style-name="P383">v</text:p>
          </table:table-cell>
          <table:table-cell table:style-name="Table57.B2" office:value-type="string">
            <text:p text:style-name="P348">Sri Navneet Kumar Giri, R/o 193-D, Rasoolabad Colony <text:span text:style-name="T271">Lines</text:span>, <text:span text:style-name="T271">Teliarganj, Prayagraj - 211004</text:span></text:p>
          </table:table-cell>
        </table:table-row>
        <table:table-row>
          <table:table-cell table:style-name="Table57.A2" office:value-type="string">
            <text:p text:style-name="P383">vi</text:p>
          </table:table-cell>
          <table:table-cell table:style-name="Table57.B2" office:value-type="string">
            <text:p text:style-name="P349">Sri Diwakar Prasad Chaturvedi, R/o Village – Salarpur, Post – Karaura, District - <text:soft-page-break/>Jaunpur</text:p>
          </table:table-cell>
        </table:table-row>
        <table:table-row>
          <table:table-cell table:style-name="Table57.A2" office:value-type="string">
            <text:p text:style-name="P383">vii</text:p>
          </table:table-cell>
          <table:table-cell table:style-name="Table57.B2" office:value-type="string">
            <text:p text:style-name="P349">Sri Ali Raja, R/o Mohalla – Gadiwan, Ward No. 05, Bharatganj, Prayagraj.</text:p>
          </table:table-cell>
        </table:table-row>
        <table:table-row>
          <table:table-cell table:style-name="Table57.A2" office:value-type="string">
            <text:p text:style-name="P383">viii</text:p>
          </table:table-cell>
          <table:table-cell table:style-name="Table57.B2" office:value-type="string">
            <text:p text:style-name="P349">Anil Kumar Vashistha, R/o H.No. SD 88, Sector – 63A, Noida - 201301</text:p>
          </table:table-cell>
        </table:table-row>
      </table:table>
      <text:list xml:id="list171156155201158" text:continue-numbering="true" text:style-name="L20">
        <text:list-item>
          <text:list>
            <text:list-header>
              <text:p text:style-name="P334"/>
            </text:list-header>
          </text:list>
        </text:list-item>
      </text:list>
      <text:p text:style-name="P354">The above mentioned appointed Officers shall proceed to take over charge of their places of posting immediately.</text:p>
      <text:p text:style-name="P354">The above-mentioned officers will be posted in the <text:span text:style-name="T261">A</text:span>dditional <text:span text:style-name="T261">C</text:span>ourt for a period of three years or until they attain the age of 65 years, whichever is earlier.</text:p>
      <text:p text:style-name="P354">The <text:span text:style-name="T244">t</text:span>aking over charge certificate may kindly be sent to the <text:span text:style-name="T216">Deputy</text:span> Registrar (Confidential-'B') <text:span text:style-name="T233">&amp; </text:span>Assistant Registrar (Services), High Court, Allahabad, both physically and via the e-mail ID<text:span text:style-name="T241"> </text:span><text:span text:style-name="T5">confb@allahabadhighcourt.in</text:span></text:p>
      <text:list xml:id="list4117798410" text:style-name="L21">
        <text:list-item>
          <text:p text:style-name="P283"><text:span text:style-name="T199">T</text:span><text:span text:style-name="T200">he Publication Secretary, U.P. Judicial Services Association Office, A-1, River Bank Judges Colony, Lucknow.</text:span></text:p>
        </text:list-item>
        <text:list-item>
          <text:p text:style-name="P310">Mahalekhakar (Lekha Evam Hakdari-2/Audit-2), U.P., Allahabad.</text:p>
        </text:list-item>
        <text:list-item>
          <text:p text:style-name="P292">The Registrar (Judicial) (Confidential), High Court, Allahabad. (Through E-mail)</text:p>
        </text:list-item>
        <text:list-item>
          <text:p text:style-name="P244">The <text:span text:style-name="T225">Registrar (Judicial) (Computer)/ In charge Computer Centre, High Court, Allahabad.</text:span> (Through E-mail)</text:p>
        </text:list-item>
        <text:list-item>
          <text:p text:style-name="P271">The Registrar (Judicial) (<text:span text:style-name="T224">Budget</text:span>), High Court, Allahabad. <text:s/>(Through E-mail)</text:p>
        </text:list-item>
        <text:list-item>
          <text:p text:style-name="P244">The <text:span text:style-name="T225">Joint </text:span>Registrar (Judicial) (<text:span text:style-name="T224">Inspection</text:span>), High Court, Allahabad. (Through E-mail)</text:p>
        </text:list-item>
        <text:list-item>
          <text:p text:style-name="P253">The Deputy Registrar (<text:span text:style-name="T225">Admin </text:span>Misc.-<text:span text:style-name="T225">2</text:span>), High Court, Allahabad. (Through E-mail)</text:p>
        </text:list-item>
        <text:list-item>
          <text:p text:style-name="P234">The Deputy Registrar (G.), High Court, Allahabad. (Through E-mail)</text:p>
        </text:list-item>
        <text:list-item>
          <text:p text:style-name="P234">The <text:span text:style-name="T226">Deputy</text:span> Registrar (Admin.A-3) Section, High Court, Allahabad. (Through E-mail)</text:p>
        </text:list-item>
        <text:list-item>
          <text:p text:style-name="P262">The Assistant Registrar (Admin. C) Section, High Court, Allahabad. (Through E-mail)</text:p>
        </text:list-item>
        <text:list-item>
          <text:p text:style-name="P262">The Assistant Registrar (Admin. H) Section, High Court, Allahabad. (Through E-mail)</text:p>
        </text:list-item>
        <text:list-item>
          <text:p text:style-name="P319">The Director, Printing &amp; Stationary, U.P. Allahabad for publication of the notification in the next issue of the Gazette.</text:p>
        </text:list-item>
        <text:list-item>
          <text:p text:style-name="P234">P.<text:span text:style-name="T18">Ss. to Hon'ble Judges </text:span><text:span text:style-name="T168">with the request to place this notification before their</text:span><text:span text:style-name="T18"> Lordship for kind perusal. (Through E-mail).</text:span><text:span text:style-name="T1"> </text:span></text:p>
        </text:list-item>
      </text:list>
      <text:p text:style-name="P212"><text:tab/><text:tab/><text:tab/><text:tab/><text:tab/><text:tab/> <text:s text:c="11"/><text:span text:style-name="T223">BY ORDER OF THE HON'BLE COURT.</text:span></text:p>
      <text:p text:style-name="P213"/>
      <text:p text:style-name="P213"><text:tab/><text:tab/><text:tab/><text:tab/><text:tab/><text:tab/><text:tab/><text:tab/><text:tab/> <text:s text:c="4"/><text:span text:style-name="T272">sd/-</text:span></text:p>
      <text:p text:style-name="P214"><text:s text:c="93"/><text:span text:style-name="T2"><text:s text:c="9"/></text:span></text:p>
      <text:p text:style-name="P215"><text:span text:style-name="T1"><text:tab/><text:tab/><text:tab/><text:tab/><text:tab/> <text:s text:c="19"/></text:span><text:span text:style-name="T14">(</text:span><text:span text:style-name="T17">RAJNESH</text:span><text:span text:style-name="T15"> KUMAR</text:span><text:span text:style-name="T14">)</text:span></text:p>
      <text:p text:style-name="P211"><text:span text:style-name="Emphasis"><text:span text:style-name="T20"><text:s text:c="76"/>REGISTRAR </text:span></text:span><text:span text:style-name="Emphasis"><text:span text:style-name="T23">(JUDICIAL) </text:span></text:span><text:span text:style-name="Emphasis"><text:span text:style-name="T22">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draw:stroke-dash draw:name="Fine_20_Dotted" draw:display-name="Fine Dotted" draw:style="rect" draw:dots1="1" draw:distance="0.1799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Lohit Hindi" style:font-family-complex="'Lohit Hindi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DejaVu LGC Sans" style:font-family-asian="'DejaVu LGC Sans'" style:font-family-generic-asian="system" style:font-pitch-asian="variable" style:font-size-asian="12pt" style:font-weight-asian="bold" style:font-name-complex="Lohit Hindi1" style:font-family-complex="'Lohit Hindi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>
      <style:text-properties fo:font-size="11pt" fo:font-weight="bold" style:font-size-asian="8.25pt" style:font-weight-asian="bold" style:font-size-complex="9.39999961853027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family="'Bitstream Charter'" style:font-family-generic="roman" style:font-pitch="variable" fo:font-weight="bold" style:font-weight-asian="bold" style:font-name-complex="Bitstream Charter" style:font-family-complex="'Bitstream Charter'" style:font-family-generic-complex="roman" style:font-pitch-complex="variable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1.2in" fo:margin-left="1.5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1.2in" fo:margin-left="1.5in" fo:margin-right="0.791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15:47:41</meta:creation-date>
    <dc:title>default</dc:title>
    <meta:editing-duration>P35DT18H31M19S</meta:editing-duration>
    <meta:editing-cycles>3695</meta:editing-cycles>
    <meta:generator>LibreOffice/6.0.7.3$Linux_X86_64 LibreOffice_project/00m0$Build-3</meta:generator>
    <meta:initial-creator>ahc</meta:initial-creator>
    <dc:date>2026-08-05T17:11:55.938519295</dc:date>
    <meta:print-date>2026-08-05T15:46:06.430129461</meta:print-date>
    <meta:document-statistic meta:table-count="10" meta:image-count="0" meta:object-count="0" meta:page-count="3" meta:paragraph-count="90" meta:word-count="874" meta:character-count="7002" meta:non-whitespace-character-count="583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Civil%20Judge%20Junior%20Division/.openoffice.org/3/user/template/default1.ott" meta:date="2012-04-13T15:47:41"/>
  </office:meta>
</office:document-meta>
</file>