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 svg:font-family="'Lohit Hindi'"/>
    <style:font-face style:name="Courier New" svg:font-family="'Courier New'" style:font-family-generic="modern"/>
    <style:font-face style:name="MS Mincho" svg:font-family="'MS Mincho', 'ＭＳ 明朝'" style:font-family-generic="modern"/>
    <style:font-face style:name="Andale Sans UI" svg:font-family="'Andale Sans UI', 'Arial Unicode MS'"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4925in" fo:margin-right="0in" style:line-height-at-least="0.0693in" fo:text-align="center" style:justify-single-word="false" fo:text-indent="0in" style:auto-text-indent="false"/>
      <style:text-properties style:font-name="Arial" fo:font-size="14pt" style:font-size-asian="14pt" style:font-name-complex="Arial" style:font-size-complex="14pt" style:font-weight-complex="bold"/>
    </style:style>
    <style:style style:name="P2" style:family="paragraph" style:parent-style-name="Standard">
      <style:paragraph-properties fo:margin-left="0.4925in" fo:margin-right="0in" style:line-height-at-least="0.0693in" fo:text-align="justify" style:justify-single-word="false" fo:text-indent="0in" style:auto-text-indent="false"/>
      <style:text-properties style:font-name="Arial" fo:font-size="14pt" style:font-size-asian="14pt" style:font-name-complex="Arial" style:font-size-complex="14pt" style:font-weight-complex="bold"/>
    </style:style>
    <style:style style:name="P3" style:family="paragraph" style:parent-style-name="Standard">
      <style:paragraph-properties fo:margin-left="0.4925in" fo:margin-right="0in" style:line-height-at-least="0.0693in" fo:text-align="center" style:justify-single-word="false" fo:text-indent="0in" style:auto-text-indent="false"/>
      <style:text-properties style:font-name="Arial" fo:font-size="14pt" style:font-size-asian="14pt" style:font-name-complex="Arial" style:font-size-complex="14pt"/>
    </style:style>
    <style:style style:name="P4" style:family="paragraph" style:parent-style-name="Standard">
      <style:paragraph-properties fo:margin-left="0.4925in" fo:margin-right="0in" style:line-height-at-least="0.0693in" fo:text-align="center" style:justify-single-word="false" fo:text-indent="0in" style:auto-text-indent="false"/>
      <style:text-properties style:font-name="Arial" fo:font-size="16pt" fo:font-weight="bold" style:font-size-asian="16pt" style:font-weight-asian="bold" style:font-name-complex="Arial" style:font-size-complex="16pt" style:font-weight-complex="bold"/>
    </style:style>
    <style:style style:name="P5" style:family="paragraph" style:parent-style-name="Standard">
      <style:paragraph-properties fo:margin-left="0.4925in" fo:margin-right="0in" style:line-height-at-least="0.0693in" fo:text-align="center" style:justify-single-word="false" fo:text-indent="0in" style:auto-text-indent="false"/>
      <style:text-properties style:font-name="Arial" fo:font-size="16pt" style:text-underline-style="solid" style:text-underline-width="auto" style:text-underline-color="font-color" style:font-size-asian="16pt" style:font-name-complex="Arial" style:font-size-complex="16pt" style:font-weight-complex="bold"/>
    </style:style>
    <style:style style:name="P6" style:family="paragraph" style:parent-style-name="Standard">
      <style:paragraph-properties fo:margin-left="0.4925in" fo:margin-right="0in" style:line-height-at-least="0.0693in" fo:text-align="justify" style:justify-single-word="false" fo:text-indent="0in" style:auto-text-indent="false"/>
      <style:text-properties style:font-name="Arial" style:font-name-complex="Arial" style:font-weight-complex="bold"/>
    </style:style>
    <style:style style:name="P7" style:family="paragraph" style:parent-style-name="Standard">
      <style:paragraph-properties fo:margin-left="0.4925in" fo:margin-right="0in" style:line-height-at-least="0.0693in" fo:text-align="justify" style:justify-single-word="false" fo:text-indent="0in" style:auto-text-indent="false"/>
    </style:style>
    <style:style style:name="P8" style:family="paragraph" style:parent-style-name="Standard" style:master-page-name="Standard">
      <style:paragraph-properties fo:margin-left="0.4925in" fo:margin-right="0in" style:line-height-at-least="0.0693in" fo:text-align="center" style:justify-single-word="false" fo:text-indent="0in" style:auto-text-indent="false" style:page-number="auto" fo:break-before="page"/>
      <style:text-properties style:font-name="Arial" fo:font-size="14pt" style:font-size-asian="14pt" style:font-name-complex="Arial" style:font-size-complex="14pt" style:font-weight-complex="bold"/>
    </style:style>
    <style:style style:name="P9" style:family="paragraph" style:parent-style-name="Standard">
      <style:paragraph-properties fo:margin-left="3.939in" fo:margin-right="0in" style:line-height-at-least="0.0693in" fo:text-align="justify" style:justify-single-word="false" fo:text-indent="0.4925in" style:auto-text-indent="false"/>
      <style:text-properties style:font-name="Arial" fo:font-size="14pt" style:font-size-asian="14pt" style:font-name-complex="Arial" style:font-size-complex="14pt" style:font-weight-complex="bold"/>
    </style:style>
    <style:style style:name="P10" style:family="paragraph" style:parent-style-name="Plain_20_Text">
      <style:paragraph-properties fo:margin-left="0.4374in" fo:margin-right="0in" fo:text-align="center" style:justify-single-word="false" fo:text-indent="0in" style:auto-text-indent="false"/>
      <style:text-properties style:font-name="Arial" style:font-name-asian="MS Mincho" style:font-name-complex="Arial"/>
    </style:style>
    <style:style style:name="T1" style:family="text">
      <style:text-properties style:font-name="Arial" style:font-name-complex="Arial" style:font-weight-complex="bold"/>
    </style:style>
    <style:style style:name="T2" style:family="text">
      <style:text-properties style:font-name="Arial" style:text-underline-style="solid" style:text-underline-width="auto" style:text-underline-color="font-color" style:font-name-complex="Arial" style:font-weight-complex="bold"/>
    </style:style>
    <style:style style:name="T3" style:family="text">
      <style:text-properties style:font-name="Arial" fo:font-size="14pt" style:font-size-asian="14pt" style:font-name-complex="Arial" style:font-size-complex="14pt" style:font-weight-complex="bold"/>
    </style:style>
    <style:style style:name="T4" style:family="text">
      <style:text-properties style:text-position="super 58%" style:font-name="Arial" style:font-name-complex="Arial" style:font-weight-complex="bold"/>
    </style:style>
    <style:style style:name="T5" style:family="text">
      <style:text-properties style:text-position="super 58%" style:font-name="Arial" style:text-underline-style="solid" style:text-underline-width="auto" style:text-underline-color="font-color" style:font-name-complex="Ari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HIGH COURT OF JUDICATURE AT ALLAHABAD </text:p>
      <text:p text:style-name="P1"/>
      <text:p text:style-name="P4">Show Cause Notice </text:p>
      <text:p text:style-name="P1"/>
      <text:p text:style-name="P1">Ref.No.236/S &amp; A Cell/2012 dated 03/09/2012</text:p>
      <text:p text:style-name="P1"/>
      <text:p text:style-name="P7"><text:span text:style-name="T1"><text:tab/>The result of Preliminary Examination have been revised on 01</text:span><text:span text:style-name="T4">st</text:span><text:span text:style-name="T1"> September, 2012, in which merit of General Category and O.B.C have been revised as 60 and 53 marks respectively. <text:s/>The candidates, whose roll numbers are reflected as below and have already been issued Provisional Admit Cards on the basis of Preliminary Examination held on 30</text:span><text:span text:style-name="T4">th</text:span><text:span text:style-name="T1"> June, 2012 are now not eligible to appear in the Main Written Examination of Direct Recruitment to U.P. HJS-2012, due to revised merit list dated 01.09.2012, as <text:s/>they have secured below the revised cut-off marks. </text:span></text:p>
      <text:p text:style-name="P6"/>
      <text:p text:style-name="P10">150<text:tab/><text:tab/> 224<text:tab/><text:tab/> 242<text:tab/><text:tab/> 469<text:tab/><text:tab/> 919<text:tab/><text:tab/> 998</text:p>
      <text:p text:style-name="P10">1278<text:tab/><text:tab/>1429<text:tab/><text:tab/>1440<text:tab/><text:tab/>1616<text:tab/><text:tab/>1631<text:tab/><text:tab/>1649</text:p>
      <text:p text:style-name="P10">2028<text:tab/><text:tab/>2183<text:tab/><text:tab/>2263<text:tab/><text:tab/>2547<text:tab/><text:tab/>2705<text:tab/><text:tab/>2776</text:p>
      <text:p text:style-name="P10">2786<text:tab/><text:tab/>3290<text:tab/><text:tab/>3310<text:tab/><text:tab/>3521<text:tab/><text:tab/>3768<text:tab/><text:tab/>3878</text:p>
      <text:p text:style-name="P10">3952<text:tab/><text:tab/>4237<text:tab/><text:tab/>4310<text:tab/><text:tab/>4457<text:tab/><text:tab/>4595<text:tab/><text:tab/>5151</text:p>
      <text:p text:style-name="P10">5382<text:tab/><text:tab/>5383<text:tab/><text:tab/>5418<text:tab/><text:tab/>5450<text:tab/><text:tab/>5630<text:tab/><text:tab/>5759</text:p>
      <text:p text:style-name="P10">5926<text:tab/><text:tab/>5943<text:tab/><text:tab/>5946<text:tab/><text:tab/>6006<text:tab/><text:tab/>6086<text:tab/><text:tab/>6169</text:p>
      <text:p text:style-name="P10">6588<text:tab/><text:tab/>6644<text:tab/><text:tab/>7034<text:tab/><text:tab/>7100<text:tab/><text:tab/>7217<text:tab/><text:tab/>7246</text:p>
      <text:p text:style-name="P10">7283<text:tab/><text:tab/>7311<text:tab/><text:tab/>7421<text:tab/><text:tab/>7426<text:tab/><text:tab/>7478<text:tab/><text:tab/>7568</text:p>
      <text:p text:style-name="P10">7610<text:tab/><text:tab/>7613<text:tab/><text:tab/>7667<text:tab/><text:tab/>7754<text:tab/><text:tab/>7987<text:tab/><text:tab/>8099</text:p>
      <text:p text:style-name="P10">8170<text:tab/><text:tab/>8279<text:tab/><text:tab/>8321<text:tab/><text:tab/>8451<text:tab/><text:tab/>8537<text:tab/><text:tab/>8766</text:p>
      <text:p text:style-name="P10"/>
      <text:p text:style-name="P7"><text:span text:style-name="T1"><text:tab/>The candidates are hereby put to notice to show cause within two weeks as to why their candidature be not cancelled as they are now not eligible to appear in the main written examination as per revised merit list dated 01/09/2012. They having been already issued admit cards are being permitted to appear in the main written examination <text:s/>scheduled to be held on </text:span><text:span text:style-name="T2">07</text:span><text:span text:style-name="T5">th</text:span><text:span text:style-name="T2"> 08</text:span><text:span text:style-name="T5">th</text:span><text:span text:style-name="T2"> &amp; 09</text:span><text:span text:style-name="T5">th</text:span><text:span text:style-name="T2"> September, 2012,</text:span><text:span text:style-name="T1"> provisionally which shall be subject to decision of the Hon’ble committee.</text:span></text:p>
      <text:p text:style-name="P6"><text:s/></text:p>
      <text:p text:style-name="P9">Sd/-</text:p>
      <text:p text:style-name="P2"/>
      <text:p text:style-name="P7"><text:span text:style-name="T3"><text:tab/><text:tab/><text:tab/><text:tab/><text:tab/> <text:s text:c="17"/>REGISTRAR </text:span></text:p>
      <text:p text:style-name="P7"><text:span text:style-name="T1"><text:tab/><text:tab/><text:tab/><text:tab/> <text:s text:c="16"/>(SELECTION &amp; APPOINTMENT) </text:span></text:p>
      <text:p text:style-name="P7"><text:span text:style-name="T1"><text:tab/><text:tab/><text:tab/><text:tab/><text:tab/> <text:s text:c="23"/>03.09.2012.</text:span></text:p>
      <text:p text:style-name="P5"/>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Courier New" svg:font-family="'Courier New'" style:font-family-generic="modern"/>
    <style:font-face style:name="MS Mincho" svg:font-family="'MS Mincho', 'ＭＳ 明朝'" style:font-family-generic="modern"/>
    <style:font-face style:name="Andale Sans UI" svg:font-family="'Andale Sans UI', 'Arial Unicode MS'"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Nimbus Roman No9 L" fo:font-size="12pt" fo:language="en" fo:country="GB" style:letter-kerning="true" style:font-name-asian="DejaVu Sans" style:font-size-asian="12pt"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Andale Sans U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4.002in" style:num-format="1" style:print-orientation="portrait" fo:margin-top="1.5in" fo:margin-bottom="1in" fo:margin-left="1.5in" fo:margin-right="1in" style:writing-mode="lr-tb" style:layout-grid-color="#c0c0c0" style:layout-grid-lines="4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7-10T16:57:00</meta:creation-date>
    <dc:creator>gyanuji</dc:creator>
    <dc:date>2012-09-03T18:56:00</dc:date>
    <meta:print-date>2012-09-03T18:23:00</meta:print-date>
    <meta:editing-cycles>4</meta:editing-cycles>
    <meta:editing-duration>PT00H20M00S</meta:editing-duration>
    <meta:document-statistic meta:table-count="0" meta:image-count="0" meta:object-count="0" meta:page-count="1" meta:paragraph-count="21" meta:word-count="257" meta:character-count="1624"/>
    <meta:generator>OpenOffice.org/3.1$Win32 OpenOffice.org_project/310m19$Build-9420</meta:generator>
  </office:meta>
</office:document-meta>
</file>