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99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4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99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4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99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4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1.99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4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1.9931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4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1.9931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04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1.9931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5in"/>
    </style:style>
    <style:style style:name="Table7.C" style:family="table-column">
      <style:table-column-properties style:column-width="1.043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1.9931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5in"/>
    </style:style>
    <style:style style:name="Table8.C" style:family="table-column">
      <style:table-column-properties style:column-width="1.0431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1.9931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5in"/>
    </style:style>
    <style:style style:name="Table9.C" style:family="table-column">
      <style:table-column-properties style:column-width="1.0431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1.9931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5in"/>
    </style:style>
    <style:style style:name="Table10.C" style:family="table-column">
      <style:table-column-properties style:column-width="1.0431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1.9931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5in"/>
    </style:style>
    <style:style style:name="Table11.C" style:family="table-column">
      <style:table-column-properties style:column-width="1.0431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1.9931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5in"/>
    </style:style>
    <style:style style:name="Table12.C" style:family="table-column">
      <style:table-column-properties style:column-width="1.0431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1.9931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5in"/>
    </style:style>
    <style:style style:name="Table13.C" style:family="table-column">
      <style:table-column-properties style:column-width="1.0431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1.9931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5in"/>
    </style:style>
    <style:style style:name="Table14.C" style:family="table-column">
      <style:table-column-properties style:column-width="1.0431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1.9931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5in"/>
    </style:style>
    <style:style style:name="Table15.C" style:family="table-column">
      <style:table-column-properties style:column-width="1.0431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1.9931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5in"/>
    </style:style>
    <style:style style:name="Table16.C" style:family="table-column">
      <style:table-column-properties style:column-width="1.0431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1.9931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5in"/>
    </style:style>
    <style:style style:name="Table17.C" style:family="table-column">
      <style:table-column-properties style:column-width="1.0431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 style:list-style-name="WW8Num1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3.5in" fo:margin-right="0in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3in" fo:margin-right="-0.0118in" fo:text-align="center" style:justify-single-word="false" fo:orphans="0" fo:widows="0" fo:text-indent="0.5in" style:auto-text-indent="false" style:text-autospace="none"/>
    </style:style>
    <style:style style:name="P14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7" style:family="paragraph" style:parent-style-name="Standard">
      <style:paragraph-properties fo:margin-left="3in" fo:margin-right="0in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in" fo:margin-right="0in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1in" fo:margin-right="0in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in" fo:margin-right="0in" fo:text-indent="0in" style:auto-text-indent="false" style:text-autospace="none"/>
      <style:text-properties style:font-name="TimesNewRoman,Bold"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May 30, 2006</text:p>
      <text:p text:style-name="Standard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list text:style-name="WW8Num1">
              <text:list-item>
                <text:p text:style-name="P6"/>
              </text:list-item>
            </text:list>
          </table:table-cell>
          <table:table-cell table:style-name="Table1.A1" office:value-type="string">
            <text:p text:style-name="P5">DR(S)/2006</text:p>
          </table:table-cell>
        </table:table-row>
      </table:table>
      <text:p text:style-name="P7"/>
      <text:p text:style-name="P8"><text:span text:style-name="T1">Sri </text:span><text:span text:style-name="T2">Sanjeev Yadav</text:span><text:span text:style-name="T3">, </text:span><text:span text:style-name="T1">Civil Judge, Junior Division, Gonda</text:span><text:span text:style-name="T4"> is promoted and posted as Additional </text:span><text:span text:style-name="T1">Civil Judge, Senior Division, </text:span><text:span text:style-name="T4">Farrukhabad</text:span><text:span text:style-name="T1">.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</text:p>
          </table:table-cell>
          <table:table-cell table:style-name="Table2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2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Awadh Behari Singh,</text:span><text:span text:style-name="T5"> Additional Civil Judge, Junior Division, </text:span><text:span text:style-name="T4">Ghaziabad</text:span><text:span text:style-name="T5"> </text:span><text:span text:style-name="T4">is promoted and posted as Additional </text:span><text:span text:style-name="T1">Civil Judge, Senior Division/ Additional Chief Judicial Magistrate, </text:span><text:span text:style-name="T4">Moradabad.</text:span></text:p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No.</text:p>
          </table:table-cell>
          <table:table-cell table:style-name="Table3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3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Sunil Kumar Srivastava,</text:span><text:span text:style-name="T5"> Civil Judge, Junior Division, </text:span><text:span text:style-name="T4">Siddharthnagar</text:span><text:span text:style-name="T5"> </text:span><text:span text:style-name="T4">is promoted and posted as Additional </text:span><text:span text:style-name="T1">Civil Judge, Senior Division/ Additional Chief Judicial Magistrate, </text:span><text:span text:style-name="T4">Varanasi</text:span><text:span text:style-name="T1">.</text:span></text:p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No.</text:p>
          </table:table-cell>
          <table:table-cell table:style-name="Table4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4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Manoj Kumar Agarwal,</text:span><text:span text:style-name="T5"> Civil Judge, Junior Division, Hapur (</text:span><text:span text:style-name="T4">Ghaziabad</text:span><text:span text:style-name="T5">) </text:span><text:span text:style-name="T4">is promoted and posted as Additional </text:span><text:span text:style-name="T1">Civil Judge, Senior Division/ Additional Chief Judicial Magistrate, </text:span><text:span text:style-name="T4">Bareilly</text:span><text:span text:style-name="T1">.</text:span></text:p>
      <text:p text:style-name="P4"/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">No.</text:p>
          </table:table-cell>
          <table:table-cell table:style-name="Table5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5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Kshitij Kumar Srivastava,</text:span><text:span text:style-name="T5"> Civil Judge, Junior Division, Kalpi (</text:span><text:span text:style-name="T4">Jalaun at Orai</text:span><text:span text:style-name="T5">) </text:span><text:span text:style-name="T4">is promoted and posted as Additional </text:span><text:span text:style-name="T1">Civil Judge, Senior Division/ Additional Chief Judicial Magistrate, </text:span><text:span text:style-name="T4">Gorakhpur.</text:span><text:span text:style-name="T1"> </text:span></text:p>
      <text:p text:style-name="P4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>No.</text:p>
          </table:table-cell>
          <table:table-cell table:style-name="Table6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6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Arun Kumar Mall,</text:span><text:span text:style-name="T5"> Civil Judge, Junior Division (City), Kanpur Nagar </text:span><text:span text:style-name="T4">is promoted and posted as Additional </text:span><text:span text:style-name="T1">Civil Judge, Senior Division/ Additional Chief Metropolitan Magistrate, Kanpur Nagar.</text:span></text:p>
      <text:p text:style-name="P4"/>
      <text:p text:style-name="P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>No.</text:p>
          </table:table-cell>
          <table:table-cell table:style-name="Table7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7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Pramod Kumar-III,</text:span><text:span text:style-name="T5"> Civil Judge, Junior Division, Chakia (</text:span><text:span text:style-name="T4">Chandauli</text:span><text:span text:style-name="T5">) </text:span><text:span text:style-name="T4">is promoted and posted as </text:span><text:span text:style-name="T1">Additional Chief Judicial Magistrate, </text:span><text:span text:style-name="T4">Hathras</text:span><text:span text:style-name="T1"> in the vacant court.</text:span></text:p>
      <text:p text:style-name="P9"/>
      <text:p text:style-name="P8"><text:span text:style-name="T1">He is also appointed U/s 11(2) of the Code of Criminal Procedure 1973 (Act No. 2 of 1974) as Judicial Magistrate, First Class for trying cases relating to Economic Offences at </text:span><text:span text:style-name="T4">Hathras</text:span><text:span text:style-name="T1">. </text:span></text:p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5">No.</text:p>
          </table:table-cell>
          <table:table-cell table:style-name="Table8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8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Anil Kumar Singh,</text:span><text:span text:style-name="T5"> Civil Judge, Junior Division, </text:span><text:span text:style-name="T4">Kaushambi</text:span><text:span text:style-name="T5"> </text:span><text:span text:style-name="T4">is promoted and posted as Additional </text:span><text:span text:style-name="T1">Civil Judge, Senior Division/ Additional Chief Judicial Magistrate, </text:span><text:span text:style-name="T4">Ghaziabad</text:span><text:span text:style-name="T1">.</text:span></text:p>
      <text:p text:style-name="P4"/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No.</text:p>
          </table:table-cell>
          <table:table-cell table:style-name="Table9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9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Intekhab Alam,</text:span><text:span text:style-name="T5"> Civil Judge, Junior Division, Basti </text:span><text:span text:style-name="T4">is promoted and posted as </text:span><text:span text:style-name="T1">Additional Chief Judicial Magistrate, Basti in the vacant court.</text:span></text:p>
      <text:p text:style-name="P9"/>
      <text:p text:style-name="P9">He is also appointed U/s 11(2) of the Code of Criminal Procedure 1973 (Act No. 2 of 1974) as Judicial Magistrate, First Class for trying cases relating to Economic Offences at Basti. </text:p>
      <text:p text:style-name="P4"/>
      <text:p text:style-name="P4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5">No.</text:p>
          </table:table-cell>
          <table:table-cell table:style-name="Table10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0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Ajay Kumar Tripathi-II,</text:span><text:span text:style-name="T5"> Civil Judge, Junior Division, Garhmukteshwar (</text:span><text:span text:style-name="T4">Ghaziabad</text:span><text:span text:style-name="T5">) </text:span><text:span text:style-name="T4">is promoted and posted as Additional </text:span><text:span text:style-name="T1">Civil Judge, Senior Division/ Additional Chief Judicial Magistrate, </text:span><text:span text:style-name="T4">Gorakhpur.</text:span></text:p>
      <text:p text:style-name="P4"/>
      <text:p text:style-name="P4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5">No.</text:p>
          </table:table-cell>
          <table:table-cell table:style-name="Table11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1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Mahesh Kumar Kushwaha,</text:span><text:span text:style-name="T5"> Judicial Magistrate, First Class, </text:span><text:span text:style-name="T4">Jaunpur</text:span><text:span text:style-name="T5"> </text:span><text:span text:style-name="T4">is promoted and posted as Additional </text:span><text:span text:style-name="T1">Civil Judge, Senior Division/ Additional Chief Judicial Magistrate, </text:span><text:span text:style-name="T4">Jaunpur</text:span><text:span text:style-name="T1">.</text:span></text:p>
      <text:p text:style-name="P4"/>
      <text:p text:style-name="P4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5">No.</text:p>
          </table:table-cell>
          <table:table-cell table:style-name="Table12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2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Sunil Kumar Verma,</text:span><text:span text:style-name="T5"> Civil Judge, Junior Division, Anoopshahar (</text:span><text:span text:style-name="T4">Bulandshahar</text:span><text:span text:style-name="T5">) </text:span><text:span text:style-name="T4">is promoted and posted as </text:span><text:span text:style-name="T1">Additional Chief Judicial Magistrate, </text:span><text:span text:style-name="T4">Hamirpur</text:span><text:span text:style-name="T1"> in the vacant court.</text:span></text:p>
      <text:p text:style-name="P9"/>
      <text:p text:style-name="P8"><text:span text:style-name="T1">He is also appointed U/s 11(2) of the Code of Criminal Procedure 1973 (Act No. 2 of 1974) as Judicial Magistrate, First Class for trying cases relating to Economic Offences at </text:span><text:span text:style-name="T4">Hamirpur</text:span><text:span text:style-name="T1">. </text:span></text:p>
      <text:p text:style-name="P4"/>
      <text:p text:style-name="P4"><text:tab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5">No.</text:p>
          </table:table-cell>
          <table:table-cell table:style-name="Table13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3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Prafulla Kamal,</text:span><text:span text:style-name="T5"> Civil Judge, Junior Division, </text:span><text:span text:style-name="T4">Gorakhpur is promoted and posted as Additional </text:span><text:span text:style-name="T1">Civil Judge, Senior Division/ Additional Chief Judicial Magistrate, </text:span><text:span text:style-name="T4">Gorakhpur.</text:span></text:p>
      <text:p text:style-name="P4"/>
      <text:p text:style-name="P4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5">No.</text:p>
          </table:table-cell>
          <table:table-cell table:style-name="Table14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4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Ashok Kumar Singh Yadav,</text:span><text:span text:style-name="T5"> Civil Judge, Junior Division, </text:span><text:span text:style-name="T4">Ghaziabad</text:span><text:span text:style-name="T5"> </text:span><text:span text:style-name="T4">is promoted and posted as Additional </text:span><text:span text:style-name="T1">Civil Judge, Senior Division/ Additional Chief Judicial Magistrate, </text:span><text:span text:style-name="T4">Ghaziabad</text:span><text:span text:style-name="T1">.</text:span></text:p>
      <text:p text:style-name="P4"/>
      <text:p text:style-name="P4"/>
      <text:p text:style-name="P4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5">No.</text:p>
          </table:table-cell>
          <table:table-cell table:style-name="Table15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5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Arvind Kumar Singh,</text:span><text:span text:style-name="T5"> Civil Judge, Junior Division (West), </text:span><text:span text:style-name="T4">Allahabad</text:span><text:span text:style-name="T5"> </text:span><text:span text:style-name="T4">is promoted and posted as Additional </text:span><text:span text:style-name="T1">Civil Judge, Senior Division/ Additional Chief Judicial Magistrate, </text:span><text:span text:style-name="T4">Allahabad</text:span><text:span text:style-name="T1">.</text:span></text:p>
      <text:p text:style-name="P4"/>
      <text:p text:style-name="P4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5">No.</text:p>
          </table:table-cell>
          <table:table-cell table:style-name="Table16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6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Pankaj Misra,</text:span><text:span text:style-name="T5"> Civil Judge, Junior Division, </text:span><text:span text:style-name="T4">Barabanki</text:span><text:span text:style-name="T5"> </text:span><text:span text:style-name="T4">is promoted and posted as Additional </text:span><text:span text:style-name="T1">Civil Judge, Senior Division/ Additional Chief Judicial Magistrate, </text:span><text:span text:style-name="T4">Barabanki</text:span><text:span text:style-name="T1">.</text:span></text:p>
      <text:p text:style-name="P4"/>
      <text:p text:style-name="P4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5">No.</text:p>
          </table:table-cell>
          <table:table-cell table:style-name="Table17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17.A1" office:value-type="string">
            <text:p text:style-name="P5">DR(S)/2006</text:p>
          </table:table-cell>
        </table:table-row>
      </table:table>
      <text:p text:style-name="P4"/>
      <text:p text:style-name="P8"><text:span text:style-name="T5">Sri </text:span><text:span text:style-name="T2">Satya Dev Gupta,</text:span><text:span text:style-name="T5"> Civil Judge, Junior Division, Budhana (</text:span><text:span text:style-name="T4">Muzaffarnagar</text:span><text:span text:style-name="T5">) </text:span><text:span text:style-name="T4">is promoted and posted as </text:span><text:span text:style-name="T1">Additional Chief Judicial Magistrate, Gonda in the vacant court.</text:span></text:p>
      <text:p text:style-name="P9"/>
      <text:p text:style-name="P9">He is also appointed U/s 11(2) of the Code of Criminal Procedure 1973 (Act No. 2 of 1974) as Judicial Magistrate, First Class for trying cases relating to Economic Offences at Gonda. </text:p>
      <text:p text:style-name="P4"/>
      <text:p text:style-name="P10">BY ORDER OF THE COURT,</text:p>
      <text:p text:style-name="P11"/>
      <text:p text:style-name="P12"><text:tab/>Sd/-</text:p>
      <text:p text:style-name="P13"><text:span text:style-name="T3">(</text:span><text:span text:style-name="T2">SWATANTRA SINGH</text:span><text:span text:style-name="T3">)</text:span></text:p>
      <text:p text:style-name="P10">REGISTRAR GENERAL</text:p>
      <text:p text:style-name="P14">No. 91/DR (S)/2006: Allahabad: Dated: May 30, 2006</text:p>
      <text:p text:style-name="P15">Copy forwarded for information &amp; necessary action to:</text:p>
      <text:p text:style-name="P15">1. Pramukh Sachiv, Niyukti, U.P. Shasan, Lucknow.</text:p>
      <text:p text:style-name="P15">2. Pramukh Sachiv, Nyay Evam Vidhiparamarshi, Uttar Pradesh Shasan, Lucknow.</text:p>
      <text:p text:style-name="P15">3. The Executive Chairman, U.P. State Legal Services Authority, Third Floor, Jawahar Bhawan Annexe, Lucknow-226001.</text:p>
      <text:p text:style-name="P15">4. The Director, Institute of Judicial Training &amp; Research, U.P., Vineet Khand, Gomti Nagar, Lucknow. (Information available on E-mail).</text:p>
      <text:p text:style-name="P15">5. The Additional Director, Treasury, Camp Office, First Floor, New Treasury Building, Kutchery Road, Allahabad.</text:p>
      <text:p text:style-name="P15">6. The Registrar, High Court, Lucknow Bench, Lucknow. (Information available on E- mail).</text:p>
      <text:p text:style-name="P15">7. All the District &amp; Sessions Judges Subordinate to the High Court of Judicature at Allahabad. (Information available on E-mail).</text:p>
      <text:p text:style-name="P16">The above-mentioned officers shall hand over charge of their present posts and proceed to take over charge of their new postings immediately.</text:p>
      <text:p text:style-name="P16">The certificates of handing and taking over charges may please be sent to the Deputy Registrar (Services), High Court Allahabad forthwith.</text:p>
      <text:p text:style-name="P16">It is to add that local arrangement shall be made by you in pursuance of the circular letter No.27/D.R.(S)/2000 dated 21.6.2000.</text:p>
      <text:p text:style-name="P15">8. All the officers concerned who are promoted to the cadre of Civil Judge, Senior Division through the concerned District &amp; Sessions Judge. (Information available on E-mail).</text:p>
      <text:p text:style-name="Text_20_body_20_indent">9. <text:s/>The Publication Secretary, U.P. Judicial Services Association Office, A-1, River Bank Judges Colony, Lucknow.</text:p>
      <text:p text:style-name="P15">10. The Registrar (Confidential), High Court, Allahabad.</text:p>
      <text:p text:style-name="P15">11. The Officer on Special Duty (Computer)/ Incharge Computer Centre, High Court, Allahabad.</text:p>
      <text:p text:style-name="Text_20_body_20_indent">12. The Assistant Registrar (Budget), High Court, Allahabad.</text:p>
      <text:p text:style-name="P15">13. The Section Officer (Admin.A-3) Section, High Court, Allahabad.</text:p>
      <text:p text:style-name="P15">14. The Director, Printing &amp; Stationary, U.P. Allahabad for publication of the notification in the next issue of the Gazette.</text:p>
      <text:p text:style-name="P15">15. P.S. to Hon’ble Judges, High Court, Allahabad &amp; Lucknow with the request to place this notification before the Hon’ble Judges sitting at Allahabad &amp; Lucknow for their Lordships kind perusal. (Information available on E-mail).</text:p>
      <text:p text:style-name="P14"/>
      <text:p text:style-name="P17">BY ORDER OF THE COURT,</text:p>
      <text:p text:style-name="P18"><text:tab/></text:p>
      <text:p text:style-name="P19"><text:tab/><text:tab/><text:tab/><text:tab/><text:tab/><text:tab/>Sd/-</text:p>
      <text:p text:style-name="P20">(K. K. RANJAN)</text:p>
      <text:p text:style-name="P21"><text:s text:c="5"/>DEPUTY REGISTRAR (SERVICE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135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1in" fo:margin-left="1.25in" fo:margin-right="1.2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char" svg:y="0.0008in" fo:min-width="0in" draw:z-index="2"><draw:text-box fo:min-height="0.1457in"><text:p text:style-name="Header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g-6</meta:initial-creator>
    <meta:creation-date>2006-05-30T17:04:00</meta:creation-date>
    <dc:creator>g-6</dc:creator>
    <dc:date>2006-05-30T17:04:00</dc:date>
    <meta:print-date>2006-05-30T17:03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0" meta:page-count="4" meta:paragraph-count="89" meta:word-count="969" meta:character-count="6326"/>
  </office:meta>
</office:document-meta>
</file>