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4403in" fo:margin-left="-0.5125in" fo:margin-right="-0.0028in" table:align="margins"/>
    </style:style>
    <style:style style:name="Table3.A" style:family="table-column">
      <style:table-column-properties style:column-width="0.5125in" style:rel-column-width="4514*"/>
    </style:style>
    <style:style style:name="Table3.B" style:family="table-column">
      <style:table-column-properties style:column-width="2.6125in" style:rel-column-width="23011*"/>
    </style:style>
    <style:style style:name="Table3.C" style:family="table-column">
      <style:table-column-properties style:column-width="0.3646in" style:rel-column-width="3211*"/>
    </style:style>
    <style:style style:name="Table3.D" style:family="table-column">
      <style:table-column-properties style:column-width="3.9507in" style:rel-column-width="34799*"/>
    </style:style>
    <style:style style:name="Table3.A1" style:family="table-cell" style:data-style-name="N0">
      <style:table-cell-properties fo:padding="0.0382in" fo:border-left="0.0007in solid #000000" fo:border-right="none" fo:border-top="0.0007in solid #000000" fo:border-bottom="0.0007in solid #000000"/>
    </style:style>
    <style:style style:name="Table3.B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7.7528in" fo:margin-left="-0.3604in" fo:margin-right="-0.4674in" table:align="margins" style:writing-mode="lr-tb"/>
    </style:style>
    <style:style style:name="Table4.A" style:family="table-column">
      <style:table-column-properties style:column-width="7.7528in" style:rel-column-width="65535*"/>
    </style:style>
    <style:style style:name="Table4.1" style:family="table-row">
      <style:table-row-properties style:min-row-height="0.6729in"/>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4165in" fo:text-align="center" style:justify-single-word="false" fo:text-indent="0in" style:auto-text-indent="false"/>
      <style:text-properties style:use-window-font-color="true"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2" style:family="paragraph" style:parent-style-name="Standard">
      <style:paragraph-properties fo:margin-left="0in" fo:margin-right="-0.4165in" fo:margin-top="0in" fo:margin-bottom="0in" fo:line-height="100%" fo:text-align="center" style:justify-single-word="false" fo:text-indent="0in" style:auto-text-indent="false" style:snap-to-layout-gri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3" style:family="paragraph" style:parent-style-name="Standard">
      <style:paragraph-properties fo:margin-left="0in" fo:margin-right="-0.4165in" fo:margin-top="0in" fo:margin-bottom="0in" fo:line-height="100%" fo:text-align="justify" style:justify-single-word="false" fo:text-indent="0in" style:auto-text-indent="false">
        <style:tab-stops>
          <style:tab-stop style:position="1.1874in"/>
          <style:tab-stop style:position="6.7189in"/>
        </style:tab-stops>
      </style:paragraph-properties>
      <style:text-properties style:use-window-font-color="true" fo:font-size="11pt" fo:language="en" fo:country="US" style:font-name-asian="Times New Roman" style:font-size-asian="11pt" style:language-asian="en" style:country-asian="US" style:font-name-complex="Times New Roman" style:font-size-complex="11pt" style:language-complex="zxx" style:country-complex="none"/>
    </style:style>
    <style:style style:name="P4" style:family="paragraph" style:parent-style-name="Standard">
      <style:paragraph-properties fo:margin-left="-0.4244in" fo:margin-right="-0.3791in" fo:margin-top="0in" fo:margin-bottom="0in" fo:line-height="100%" fo:text-align="center" style:justify-single-word="false" fo:text-indent="0in" style:auto-text-indent="false">
        <style:tab-stops>
          <style:tab-stop style:position="1.1874in"/>
          <style:tab-stop style:position="6.7189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5" style:family="paragraph" style:parent-style-name="Standard">
      <style:paragraph-properties style:snap-to-layout-grid="false"/>
      <style:text-properties style:use-window-font-color="true"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fo:text-align="justify" style:justify-single-word="false" style:snap-to-layout-grid="false"/>
      <style:text-properties style:use-window-font-color="true"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text-align="justify" style:justify-single-word="false"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text-align="justify" style:justify-single-word="false" style:snap-to-layout-grid="false"/>
      <style:text-properties style:use-window-font-color="true" fo:font-size="12pt" fo:language="en" fo:country="US"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1" style:family="paragraph" style:parent-style-name="Standard">
      <style:paragraph-properties style:snap-to-layout-grid="false"/>
      <style:text-properties style:use-window-font-color="true" fo:font-size="12pt" fo:language="en" fo:country="US"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2" style:family="paragraph" style:parent-style-name="Standard">
      <style:paragraph-properties fo:margin-top="0in" fo:margin-bottom="0in" fo:line-height="100%" fo:text-align="justify" style:justify-single-word="false"/>
      <style:text-properties style:use-window-font-color="true" style:font-name="times new roman"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1" style:font-size-complex="13pt" style:language-complex="zxx" style:country-complex="none" style:font-weight-complex="normal"/>
    </style:style>
    <style:style style:name="P13" style:family="paragraph" style:parent-style-name="Standard">
      <style:paragraph-properties fo:margin-top="0in" fo:margin-bottom="0in" fo:line-height="100%" fo:text-align="justify"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14" style:family="paragraph" style:parent-style-name="Standard">
      <style:paragraph-properties fo:margin-top="0in" fo:margin-bottom="0in" fo:line-height="100%" fo:text-align="justify" style:justify-single-word="false"/>
      <style:text-properties style:use-window-font-color="true" style:font-name="times new roman" fo:font-size="12pt" fo:language="en" fo:country="US" style:text-underline-style="none" fo:font-weight="normal" style:font-name-asian="Tahoma1" style:font-size-asian="12pt" style:language-asian="en" style:country-asian="US" style:font-weight-asian="normal" style:font-name-complex="Times New Roman1" style:font-size-complex="12pt" style:language-complex="zxx" style:country-complex="none" style:font-weight-complex="normal"/>
    </style:style>
    <style:style style:name="P15" style:family="paragraph" style:parent-style-name="Standard">
      <style:paragraph-properties fo:margin-top="0in" fo:margin-bottom="0in" fo:line-height="100%"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1" style:font-size-complex="12pt" style:language-complex="zxx" style:country-complex="none" style:font-weight-complex="bold"/>
    </style:style>
    <style:style style:name="P16" style:family="paragraph" style:parent-style-name="Standard">
      <style:paragraph-properties fo:margin-top="0in" fo:margin-bottom="0in" fo:line-height="100%" fo:text-align="justify" style:justify-single-word="false"/>
      <style:text-properties style:use-window-font-color="true" style:font-name="times new roman" fo:font-size="12pt" fo:language="en" fo:country="US" style:text-underline-style="none" fo:font-weight="bold" style:font-name-asian="Tahoma1" style:font-size-asian="12pt" style:language-asian="en" style:country-asian="US" style:font-weight-asian="bold" style:font-name-complex="Times New Roman1" style:font-size-complex="12pt" style:language-complex="zxx" style:country-complex="none"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in" fo:margin-bottom="0in"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P20" style:family="paragraph" style:parent-style-name="Standard">
      <style:paragraph-properties fo:margin-top="0in" fo:margin-bottom="0in" fo:line-height="100%" fo:text-align="justify" style:justify-single-word="false"/>
      <style:text-properties style:font-name="times new roman" fo:font-size="12pt" style:font-name-asian="Tahoma1" style:font-size-asian="12pt" style:font-name-complex="Times New Roman1" style:font-size-complex="12pt"/>
    </style:style>
    <style:style style:name="P21" style:family="paragraph" style:parent-style-name="Standard">
      <style:paragraph-properties fo:margin-top="0in" fo:margin-bottom="0in" fo:line-height="100%" fo:text-align="justify" style:justify-single-word="false"/>
      <style:text-properties style:font-name="times new roman" fo:font-size="12pt" style:font-name-asian="Times New Roman" style:font-size-asian="12pt" style:font-name-complex="Times New Roman1" style:font-size-complex="12pt"/>
    </style:style>
    <style:style style:name="P22"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3pt" style:font-name-asian="Times New Roman" style:font-size-asian="13pt" style:font-name-complex="Times New Roman1" style:font-size-complex="13pt"/>
    </style:style>
    <style:style style:name="P24"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in" fo:margin-bottom="0in" fo:line-height="100%" fo:text-align="justify" style:justify-single-word="false"/>
      <style:text-properties style:font-name="Times New Roman" fo:font-size="12pt" style:font-name-asian="Tahoma1" style:font-size-asian="12pt" style:font-name-complex="Times New Roman1" style:font-size-complex="12pt"/>
    </style:style>
    <style:style style:name="P26" style:family="paragraph" style:parent-style-name="Standard">
      <style:paragraph-properties fo:margin-left="0.0008in" fo:margin-right="-0.0091in" fo:text-align="justify" style:justify-single-word="false" fo:text-indent="0in" style:auto-text-indent="false"/>
      <style:text-properties style:use-window-font-color="true"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27" style:family="paragraph" style:parent-style-name="Standard">
      <style:paragraph-properties fo:margin-left="0.0008in" fo:margin-right="-0.0091in" fo:text-align="justify" style:justify-single-word="false" fo:text-indent="0in" style:auto-text-indent="false"/>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1" style:font-size-complex="12pt" style:language-complex="zxx" style:country-complex="none"/>
    </style:style>
    <style:style style:name="P28" style:family="paragraph" style:parent-style-name="Standard">
      <style:paragraph-properties fo:margin-left="0.0008in" fo:margin-right="-0.0091in" fo:text-align="justify" style:justify-single-word="false" fo:text-indent="0in" style:auto-text-indent="false"/>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zxx" style:country-complex="none"/>
    </style:style>
    <style:style style:name="P29" style:family="paragraph" style:parent-style-name="Standard">
      <style:paragraph-properties fo:margin-left="-0.448in" fo:margin-right="-0.3126in" fo:text-align="center" style:justify-single-word="false" fo:text-indent="0in" style:auto-text-indent="false"/>
      <style:text-properties style:use-window-font-color="true" fo:font-size="11pt" fo:language="en" fo:country="US" fo:font-style="normal" style:text-underline-style="solid" style:text-underline-width="auto" style:text-underline-color="font-color" fo:font-weight="bold" style:font-name-asian="Tahoma1" style:font-size-asian="11pt" style:language-asian="zxx" style:country-asian="none" style:font-style-asian="normal" style:font-weight-asian="bold" style:font-name-complex="Tahoma1" style:font-size-complex="11pt" style:language-complex="zxx" style:country-complex="none" style:font-style-complex="normal"/>
    </style:style>
    <style:style style:name="P30" style:family="paragraph" style:parent-style-name="Table_20_Contents">
      <style:paragraph-properties fo:text-align="justify" style:justify-single-word="false"/>
      <style:text-properties fo:font-size="12pt" style:font-name-asian="Tahoma1" style:font-size-asian="12pt" style:font-name-complex="Tahoma1" style:font-size-complex="12pt"/>
    </style:style>
    <style:style style:name="P31" style:family="paragraph" style:parent-style-name="Table_20_Contents">
      <style:paragraph-properties fo:text-align="justify" style:justify-single-word="false"/>
      <style:text-properties fo:font-size="12pt" style:text-underline-style="solid" style:text-underline-width="auto" style:text-underline-color="font-color" fo:font-weight="bold" style:font-name-asian="Tahoma1" style:font-size-asian="12pt" style:font-weight-asian="bold" style:font-name-complex="Tahoma1" style:font-size-complex="12pt" style:font-weight-complex="bold"/>
    </style:style>
    <style:style style:name="P32" style:family="paragraph" style:parent-style-name="Table_20_Contents">
      <style:paragraph-properties fo:text-align="justify" style:justify-single-word="false"/>
      <style:text-properties fo:font-size="12pt" fo:font-style="italic" style:text-underline-style="none" fo:font-weight="bold" style:font-name-asian="Tahoma1" style:font-size-asian="12pt" style:font-style-asian="italic" style:font-weight-asian="bold" style:font-name-complex="Tahoma1" style:font-size-complex="12pt" style:font-style-complex="italic" style:font-weight-complex="bold"/>
    </style:style>
    <style:style style:name="P33" style:family="paragraph" style:parent-style-name="Table_20_Contents">
      <style:paragraph-properties fo:text-align="justify" style:justify-single-word="false"/>
      <style:text-properties fo:font-size="12pt" fo:font-weight="normal" style:font-name-asian="Tahoma1" style:font-size-asian="12pt" style:font-weight-asian="normal" style:font-name-complex="Tahoma1" style:font-size-complex="12pt" style:font-weight-complex="normal"/>
    </style:style>
    <style:style style:name="P34" style:family="paragraph" style:parent-style-name="Standard">
      <style:paragraph-properties fo:margin-left="-0.439in" fo:margin-right="-0.3791in" fo:margin-top="0in" fo:margin-bottom="0in" fo:line-height="100%" fo:text-align="center" style:justify-single-word="false" fo:text-indent="0in" style:auto-text-indent="false">
        <style:tab-stops>
          <style:tab-stop style:position="1.1874in"/>
          <style:tab-stop style:position="6.7189in"/>
        </style:tab-stops>
      </style:paragraph-properties>
      <style:text-properties style:use-window-font-color="true" fo:font-size="13pt" fo:language="en" fo:country="US" style:text-underline-style="solid" style:text-underline-width="auto" style:text-underline-color="font-color" fo:font-weight="bold" style:font-name-asian="Tahoma1" style:font-size-asian="13pt" style:language-asian="zxx" style:country-asian="none" style:font-weight-asian="bold" style:font-name-complex="Times New Roman1" style:font-size-complex="13pt" style:language-complex="zxx" style:country-complex="none" style:font-weight-complex="bold"/>
    </style:style>
    <style:style style:name="P35" style:family="paragraph" style:parent-style-name="Table_20_Contents">
      <style:paragraph-properties fo:text-align="justify" style:justify-single-word="false"/>
      <style:text-properties fo:font-size="12pt" style:font-name-asian="Tahoma1" style:font-size-asian="12pt" style:font-name-complex="Tahoma1" style:font-size-complex="12pt"/>
    </style:style>
    <style:style style:name="P36" style:family="paragraph" style:parent-style-name="Standard" style:master-page-name="Standard">
      <style:paragraph-properties fo:margin-left="-0.439in" fo:margin-right="-0.3791in" fo:margin-top="0in" fo:margin-bottom="0in" fo:line-height="100%" fo:text-align="center" style:justify-single-word="false" fo:text-indent="0in" style:auto-text-indent="false" style:page-number="auto">
        <style:tab-stops>
          <style:tab-stop style:position="1.1874in"/>
          <style:tab-stop style:position="6.7189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zxx" style:country-complex="none"/>
    </style:style>
    <style:style style:name="P37"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top="0in" fo:margin-bottom="0in" fo:line-height="100%" fo:text-align="justify" style:justify-single-word="false"/>
      <style:text-properties style:use-window-font-color="true" style:font-name="times new roman"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1" style:font-size-complex="13pt" style:language-complex="zxx" style:country-complex="none" style:font-weight-complex="normal"/>
    </style:style>
    <style:style style:name="P39" style:family="paragraph" style:parent-style-name="Standard">
      <style:paragraph-properties fo:margin-top="0in" fo:margin-bottom="0in" fo:line-height="100%" fo:text-align="justify"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T1" style:family="text">
      <style:text-properties style:font-name="Times New Roman"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ahoma1"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text-underline-style="none"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sian="Tahoma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
      <text:p text:style-name="P34">Constitution of Benches at Lucknow Bench <text:s/>of the Court with effect from 4 July, 2016</text:p>
      <text:p text:style-name="P29"/>
      <table:table table:name="Table3" table:style-name="Table3">
        <table:table-column table:style-name="Table3.A"/>
        <table:table-column table:style-name="Table3.B"/>
        <table:table-column table:style-name="Table3.C"/>
        <table:table-column table:style-name="Table3.D"/>
        <table:table-row>
          <table:table-cell table:style-name="Table3.A1" office:value-type="float" office:value="1">
            <text:p text:style-name="P30">1</text:p>
          </table:table-cell>
          <table:table-cell table:style-name="Table3.B1" office:value-type="string">
            <text:p text:style-name="P5">Hon. A.P. Sahi, J.</text:p>
            <text:p text:style-name="P5">Hon. Dr Vijai Laxmi, J.</text:p>
            <text:p text:style-name="P8">(Court no.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Hon. A.P. Sahi, J.</text:p>
            <text:p text:style-name="P8">(On Friday at 3.00 p.m.)</text:p>
            <text:p text:style-name="P8"/>
            <text:p text:style-name="P5">Hon. Dr. Vijay Laxmi, J.</text:p>
            <text:p text:style-name="P8">(On Friday at 3.00 p.m.)</text:p>
            <text:p text:style-name="P9"/>
          </table:table-cell>
          <table:table-cell table:style-name="Table3.B1" office:value-type="string">
            <text:p text:style-name="P12"><text:span text:style-name="Default_20_Paragraph_20_Font"><text:span text:style-name="T5"/></text:span></text:p>
            <text:p text:style-name="P12"><text:span text:style-name="Default_20_Paragraph_20_Font"><text:span text:style-name="T5">i.</text:span></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ii.</text:span></text:span></text:p>
            <text:p text:style-name="P12"><text:span text:style-name="Default_20_Paragraph_20_Font"><text:span text:style-name="T5">iii.</text:span></text:span></text:p>
            <text:p text:style-name="P12"><text:span text:style-name="Default_20_Paragraph_20_Font"><text:span text:style-name="T5">iv.</text:span></text:span></text:p>
            <text:p text:style-name="P12"><text:span text:style-name="Default_20_Paragraph_20_Font"><text:span text:style-name="T5">v</text:span></text:span></text:p>
            <text:p text:style-name="P12"><text:span text:style-name="Default_20_Paragraph_20_Font"><text:span text:style-name="T5">vi</text:span></text:span></text:p>
            <text:p text:style-name="P12"><text:span text:style-name="Default_20_Paragraph_20_Font"><text:span text:style-name="T5">vii</text:span></text:span></text:p>
            <text:p text:style-name="P12"><text:span text:style-name="Default_20_Paragraph_20_Font"><text:span text:style-name="T5"/></text:span></text:p>
            <text:p text:style-name="P12"><text:span text:style-name="Default_20_Paragraph_20_Font"><text:span text:style-name="T5">viii</text:span></text:span></text:p>
            <text:p text:style-name="P12"><text:span text:style-name="Default_20_Paragraph_20_Font"><text:span text:style-name="T5">ix</text:span></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i.</text:span></text:span></text:p>
            <text:p text:style-name="P12"><text:span text:style-name="Default_20_Paragraph_20_Font"><text:span text:style-name="T5">ii</text:span></text:span></text:p>
            <text:p text:style-name="P12"><text:span text:style-name="Default_20_Paragraph_20_Font"><text:span text:style-name="T5"/></text:span></text:p>
            <text:p text:style-name="P12"><text:span text:style-name="Default_20_Paragraph_20_Font"><text:span text:style-name="T5">i.</text:span></text:span></text:p>
          </table:table-cell>
          <table:table-cell table:style-name="Table3.D1" office:value-type="string">
            <text:p text:style-name="P17">Fresh and listed :</text:p>
            <text:p text:style-name="P18">Public interest litigation (civil) <text:span text:style-name="T2">(except public interest litigation writs relating to Encroachment of Gaon Sabha land)</text:span> and Public interest litigation (criminal); </text:p>
            <text:p text:style-name="P18">Special appeals <text:span text:style-name="T2">from 1 January, 2015;</text:span></text:p>
            <text:p text:style-name="P18">Miscellaneous writs <text:span text:style-name="T2">from 1 January 2011;</text:span></text:p>
            <text:p text:style-name="P17">Writs relating to land acquisition; </text:p>
            <text:p text:style-name="P18">Environmental matters;</text:p>
            <text:p text:style-name="P18">Writs relating to tolls on river bridges in Uttar Pradesh;</text:p>
            <text:p text:style-name="P19">Tax writs, including recovery of tax, appeals and applications relating to direct and indirect tax matters;</text:p>
            <text:p text:style-name="P18">Cases relating to NRHM scam;</text:p>
            <text:p text:style-name="P22"><text:span text:style-name="T4">Applications under Article 228 of the Constitution of India</text:span> <text:span text:style-name="T4">for orders, admission and hearing including bunch cases. </text:span></text:p>
            <text:p text:style-name="P18"/>
            <text:p text:style-name="P18">Cases relating to NRHM scam.</text:p>
            <text:p text:style-name="P18">Applications for expedited hearing.</text:p>
            <text:p text:style-name="P18"/>
            <text:p text:style-name="P13">Oldest service writs irrespective of the year for orders, admission and hearing including bunch cases.</text:p>
            <text:p text:style-name="P13"/>
          </table:table-cell>
        </table:table-row>
        <table:table-row>
          <table:table-cell table:style-name="Table3.A2" office:value-type="float" office:value="2">
            <text:p text:style-name="P30">2</text:p>
          </table:table-cell>
          <table:table-cell table:style-name="Table3.B2" office:value-type="string">
            <text:p text:style-name="P5">Hon. S.S. Chauhan, J.</text:p>
            <text:p text:style-name="P5">Hon. Anil Kumar, J.</text:p>
            <text:p text:style-name="P9">(Court no.2)</text:p>
            <text:p text:style-name="P7"/>
            <text:p text:style-name="P10"/>
          </table:table-cell>
          <table:table-cell table:style-name="Table3.B2" office:value-type="string">
            <text:p text:style-name="P30"/>
            <text:p text:style-name="P12"><text:span text:style-name="Default_20_Paragraph_20_Font"><text:span text:style-name="T5">i.</text:span></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ii.</text:span></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iii.</text:span></text:span></text:p>
            <text:p text:style-name="P12"><text:span text:style-name="Default_20_Paragraph_20_Font"><text:span text:style-name="T5">iv.</text:span></text:span></text:p>
          </table:table-cell>
          <table:table-cell table:style-name="Table3.D2" office:value-type="string">
            <text:p text:style-name="P20">Fresh and listed :</text:p>
            <text:p text:style-name="P20">Service writs including those of judicial officers of District judiciary and employees of High Court, District Courts other than those arising out of orders of the Central Administrative Tribunal and State Public Service Tribunal;</text:p>
            <text:p text:style-name="P15"><text:span text:style-name="T4">Writs relating to disputes of street vendors/ hawkers/ Implementation of 2009 policy</text:span> <text:span text:style-name="T4">for orders, admission and hearing including bunch cases.</text:span></text:p>
            <text:p text:style-name="P13">Miscellaneous writs <text:span text:style-name="T2">upto 31 December 2010;</text:span></text:p>
            <text:p text:style-name="P14">Cases classified as oldest and/or likely to be infructuous for disposal. </text:p>
            <text:p text:style-name="P16"/>
          </table:table-cell>
        </table:table-row>
        <table:table-row>
          <table:table-cell table:style-name="Table3.A2" office:value-type="float" office:value="3">
            <text:p text:style-name="P30">3</text:p>
          </table:table-cell>
          <table:table-cell table:style-name="Table3.B2" office:value-type="string">
            <text:p text:style-name="P30">Hon. S.N. Shukla, J.</text:p>
            <text:p text:style-name="P33">Hon. Anant Kumar, J.</text:p>
            <text:p text:style-name="P31">(Court no.3)</text:p>
            <text:p text:style-name="P31"/>
            <text:p text:style-name="P32"/>
          </table:table-cell>
          <table:table-cell table:style-name="Table3.B2" office:value-type="string">
            <text:p text:style-name="P12"><text:span text:style-name="Default_20_Paragraph_20_Font"><text:span text:style-name="T5"/></text:span></text:p>
            <text:p text:style-name="P12"><text:span text:style-name="Default_20_Paragraph_20_Font"><text:span text:style-name="T5">i.</text:span></text:span></text:p>
            <text:p text:style-name="P12"><text:span text:style-name="Default_20_Paragraph_20_Font"><text:span text:style-name="T5"/></text:span></text:p>
            <text:p text:style-name="P12"><text:span text:style-name="Default_20_Paragraph_20_Font"><text:span text:style-name="T5">ii.</text:span></text:span></text:p>
            <text:p text:style-name="P12"><text:span text:style-name="Default_20_Paragraph_20_Font"><text:span text:style-name="T5">iii.</text:span></text:span></text:p>
            <text:p text:style-name="P12"><text:span text:style-name="Default_20_Paragraph_20_Font"><text:span text:style-name="T5">iv.</text:span></text:span></text:p>
            <text:p text:style-name="P12"><text:span text:style-name="Default_20_Paragraph_20_Font"><text:span text:style-name="T5">v.</text:span></text:span></text:p>
            <text:p text:style-name="P12"><text:span text:style-name="Default_20_Paragraph_20_Font"><text:span text:style-name="T5">vi.</text:span></text:span></text:p>
            <text:p text:style-name="P12"><text:span text:style-name="Default_20_Paragraph_20_Font"><text:span text:style-name="T5"/></text:span></text:p>
            <text:p text:style-name="P12"><text:span text:style-name="Default_20_Paragraph_20_Font"><text:span text:style-name="T5">vii</text:span></text:span></text:p>
          </table:table-cell>
          <table:table-cell table:style-name="Table3.D2" office:value-type="string">
            <text:p text:style-name="P17">Fresh and listed :</text:p>
            <text:p text:style-name="P17">Service writs arising out of orders of the Central Administrative Tribunal and State Public Service Tribunal;</text:p>
            <text:p text:style-name="P17">First appeals from orders;</text:p>
            <text:p text:style-name="P17">First appeals;</text:p>
            <text:p text:style-name="P17">Family court appeals;</text:p>
            <text:p text:style-name="P20">Contempt appeals;</text:p>
            <text:p text:style-name="P17"><text:span text:style-name="T8">Listed Special appeals </text:span><text:span text:style-name="T3">upto 31 December 2014</text:span><text:span text:style-name="T8"> for orders, admission and hearing including bunch cases.</text:span></text:p>
            <text:p text:style-name="P14">Cases classified as oldest and/or likely to be infructuous for disposal. </text:p>
            <text:p text:style-name="P14"/>
          </table:table-cell>
        </table:table-row>
        <table:table-row>
          <table:table-cell table:style-name="Table3.B2" office:value-type="string">
            <text:p text:style-name="P30">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3.B2" office:value-type="string">
            <text:p text:style-name="P5">Hon. Ajai Lamba, J.</text:p>
            <text:p text:style-name="P5">Hon. Ravindra Nath Mishra-II, J.</text:p>
            <text:p text:style-name="P9">(Court no.7)</text:p>
            <text:p text:style-name="P9"/>
            <text:p text:style-name="P10"/>
          </table:table-cell>
          <table:table-cell table:style-name="Table3.B2" office:value-type="string">
            <text:p text:style-name="P30"/>
            <text:p text:style-name="P13">i.</text:p>
            <text:p text:style-name="P13">ii.</text:p>
            <text:p text:style-name="P13">iii.</text:p>
            <text:p text:style-name="P13">iv.</text:p>
          </table:table-cell>
          <table:table-cell table:style-name="Table3.D2" office:value-type="string">
            <text:p text:style-name="P17">Fresh and listed :</text:p>
            <text:p text:style-name="P17">Criminal writs;</text:p>
            <text:p text:style-name="P17">Criminal contempt;</text:p>
            <text:p text:style-name="P17">Habeas Corpus writs;</text:p>
            <text:p text:style-name="P19">Government criminal appeals for orders, admission and hearing including bunch cases.</text:p>
            <text:p text:style-name="P19"/>
          </table:table-cell>
        </table:table-row>
        <text:soft-page-break/>
        <table:table-row>
          <table:table-cell table:style-name="Table3.A2" office:value-type="float" office:value="5">
            <text:p text:style-name="P30">5</text:p>
          </table:table-cell>
          <table:table-cell table:style-name="Table3.B2" office:value-type="string">
            <text:p text:style-name="P5">Hon. Shabihul Hasnain, J.</text:p>
            <text:p text:style-name="P9">(Court no.6)</text:p>
            <text:p text:style-name="P9"/>
          </table:table-cell>
          <table:table-cell table:style-name="Table3.B2" office:value-type="string">
            <text:p text:style-name="P13"/>
            <text:p text:style-name="P13">i.</text:p>
            <text:p text:style-name="P13">ii.</text:p>
            <text:p text:style-name="P13">iii.</text:p>
            <text:p text:style-name="P13">iv.</text:p>
            <text:p text:style-name="P13">v.</text:p>
            <text:p text:style-name="P13"/>
            <text:p text:style-name="P13">vi.</text:p>
            <text:p text:style-name="P13"/>
            <text:p text:style-name="P13"/>
            <text:p text:style-name="P13"/>
          </table:table-cell>
          <table:table-cell table:style-name="Table3.D2" office:value-type="string">
            <text:p text:style-name="P17">Fresh and listed :</text:p>
            <text:p text:style-name="P17">Writs relating to consolidation;</text:p>
            <text:p text:style-name="P17">Writs relating to U.P.Z.A. and L.R. Act; </text:p>
            <text:p text:style-name="P17">Writs relating to Land Revenue Act;</text:p>
            <text:p text:style-name="P17">Writs arising out of orders passed by Board of revenue;</text:p>
            <text:p text:style-name="P17">Ceiling of land for orders, admission and hearing including bunch cases.</text:p>
            <text:p text:style-name="P13">Cases classified as oldest and/or likely to be infructuous for disposal. </text:p>
          </table:table-cell>
        </table:table-row>
        <table:table-row>
          <table:table-cell table:style-name="Table3.B2" office:value-type="string">
            <text:p text:style-name="P30">6</text:p>
          </table:table-cell>
          <table:table-cell table:style-name="Table3.B2" office:value-type="string">
            <text:p text:style-name="P5">Hon. Dr. D.K. Arora, J.</text:p>
            <text:p text:style-name="P8">(Court no.24)</text:p>
          </table:table-cell>
          <table:table-cell table:style-name="Table3.B2" office:value-type="string">
            <text:p text:style-name="P30"/>
            <text:p text:style-name="P13">i.</text:p>
            <text:p text:style-name="P13">ii.</text:p>
            <text:p text:style-name="P13"/>
            <text:p text:style-name="P13">iii.</text:p>
            <text:p text:style-name="P13"/>
            <text:p text:style-name="P13">iv.</text:p>
            <text:p text:style-name="P13"/>
            <text:p text:style-name="P13"/>
          </table:table-cell>
          <table:table-cell table:style-name="Table3.D2" office:value-type="string">
            <text:p text:style-name="P17">Fresh and listed :</text:p>
            <text:p text:style-name="P17">Miscellaneous writs;</text:p>
            <text:p text:style-name="P17">Applications upto the stage of winding up proceedings under Section 439 of the Companies Act, 1956;</text:p>
            <text:p text:style-name="P17">Testamentary cases for orders, admission and hearing including bunch cases.</text:p>
            <text:p text:style-name="P13">Cases classified as oldest and/or likely to be infructuous for disposal. </text:p>
          </table:table-cell>
        </table:table-row>
        <table:table-row>
          <table:table-cell table:style-name="Table3.B2" office:value-type="string">
            <text:p text:style-name="P30">7</text:p>
          </table:table-cell>
          <table:table-cell table:style-name="Table3.B2" office:value-type="string">
            <text:p text:style-name="P5">Hon. Ritu Raj Awasthi, J.</text:p>
            <text:p text:style-name="P8">(Court no.5)</text:p>
          </table:table-cell>
          <table:table-cell table:style-name="Table3.B2" office:value-type="string">
            <text:p text:style-name="P30"/>
            <text:p text:style-name="P13">i.</text:p>
            <text:p text:style-name="P13">ii.</text:p>
            <text:p text:style-name="P13"/>
            <text:p text:style-name="P13">iii.</text:p>
            <text:p text:style-name="P13"/>
            <text:p text:style-name="P13">iv.</text:p>
          </table:table-cell>
          <table:table-cell table:style-name="Table3.D2" office:value-type="string">
            <text:p text:style-name="P17">Fresh and listed :</text:p>
            <text:p text:style-name="P18">Second appeals;</text:p>
            <text:p text:style-name="P22">Writs relating to Encroachment of Gaon Sabha land, including public interest litigation;</text:p>
            <text:p text:style-name="P22">Writs relating to matters under U.P. Panchayat Raj Act, 1947;</text:p>
            <text:p text:style-name="P22">All writs relating to fair price shop matters <text:span text:style-name="T4">for orders, admission and hearing including bunch cases.</text:span></text:p>
            <text:p text:style-name="P18"/>
          </table:table-cell>
        </table:table-row>
        <table:table-row>
          <table:table-cell table:style-name="Table3.B2" office:value-type="string">
            <text:p text:style-name="P30">8</text:p>
          </table:table-cell>
          <table:table-cell table:style-name="Table3.B2" office:value-type="string">
            <text:p text:style-name="P5">Hon. Abhay Mahadeo Thipsay, J.</text:p>
            <text:p text:style-name="P8">(Court no.19)</text:p>
            <text:p text:style-name="P11"/>
          </table:table-cell>
          <table:table-cell table:style-name="Table3.B2" office:value-type="string">
            <text:p text:style-name="P30"/>
            <text:p text:style-name="P13">i.</text:p>
            <text:p text:style-name="P13"/>
            <text:p text:style-name="P13">ii.</text:p>
            <text:p text:style-name="P13"/>
            <text:p text:style-name="P13"/>
            <text:p text:style-name="P13"/>
            <text:p text:style-name="P13"/>
            <text:p text:style-name="P13">iii</text:p>
          </table:table-cell>
          <table:table-cell table:style-name="Table3.D2" office:value-type="string">
            <text:p text:style-name="P17">Fresh and listed :</text:p>
            <text:p text:style-name="P17">Applications under section 482 &amp; 483 Cr.P.C., criminal revisions and criminal writs <text:span text:style-name="T2">from 1 January 2011;</text:span></text:p>
            <text:p text:style-name="P17">On priority basis starting from the oldest cases under section 482 Cr.P.C. relating to murder, rape, kidnapping and dacoity in which investigation or proceedings of trial court have been stayed for orders, admission and hearing including bunch cases.</text:p>
            <text:p text:style-name="P21">Cases classified as oldest and/or likely to be infructuous for disposal. </text:p>
            <text:p text:style-name="P20"/>
          </table:table-cell>
        </table:table-row>
        <table:table-row>
          <table:table-cell table:style-name="Table3.B2" office:value-type="string">
            <text:p text:style-name="P30">9</text:p>
          </table:table-cell>
          <table:table-cell table:style-name="Table3.B2" office:value-type="string">
            <text:p text:style-name="P5">Hon. S.V.S. Rathore, J.</text:p>
            <text:p text:style-name="P5">Hon. Anil Kumar Srivastava-II, J.</text:p>
            <text:p text:style-name="P9">(Court no.28)</text:p>
            <text:p text:style-name="P9"/>
            <text:p text:style-name="P10"/>
          </table:table-cell>
          <table:table-cell table:style-name="Table3.B2" office:value-type="string">
            <text:p text:style-name="P30"/>
            <text:p text:style-name="P13">i.</text:p>
            <text:p text:style-name="P13">ii.</text:p>
            <text:p text:style-name="P13">iii.</text:p>
            <text:p text:style-name="P13">iv.</text:p>
            <text:p text:style-name="P13"/>
            <text:p text:style-name="P13">v.</text:p>
            <text:p text:style-name="P13"/>
          </table:table-cell>
          <table:table-cell table:style-name="Table3.D2" office:value-type="string">
            <text:p text:style-name="P17">Fresh and listed :</text:p>
            <text:p text:style-name="P17">Appeals arising from POTA;</text:p>
            <text:p text:style-name="P17">Criminal revisions;</text:p>
            <text:p text:style-name="P17">Applications for leave under section 378(4) Cr.P.C.;</text:p>
            <text:p text:style-name="P17">Criminal appeals including criminal appeals under Section 376 I.P.C. on priority basis;</text:p>
            <text:p text:style-name="P20">Capital sentence cases for orders, admission and hearing including bunch cases.</text:p>
            <text:p text:style-name="P20"/>
          </table:table-cell>
        </table:table-row>
        <table:table-row>
          <table:table-cell table:style-name="Table3.B2" office:value-type="string">
            <text:p text:style-name="P30">10</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3.B2" office:value-type="string">
            <text:p text:style-name="P5">Hon. D.K. Upadhyaya, J.</text:p>
            <text:p text:style-name="P8">(Court no.26)</text:p>
          </table:table-cell>
          <table:table-cell table:style-name="Table3.B2" office:value-type="string">
            <text:p text:style-name="P13"/>
            <text:p text:style-name="P13">i.</text:p>
            <text:p text:style-name="P13"/>
            <text:p text:style-name="P13">ii.</text:p>
            <text:p text:style-name="P13">iii</text:p>
            <text:p text:style-name="P13"/>
            <text:p text:style-name="P13"/>
            <text:p text:style-name="P13">iv</text:p>
          </table:table-cell>
          <table:table-cell table:style-name="Table3.D2" office:value-type="string">
            <text:p text:style-name="P17">Fresh and listed :</text:p>
            <text:p text:style-name="P17">Service writs (except Service writs of employees of High Court and District Judiciary) <text:span text:style-name="T2">from 1 January 2011;</text:span></text:p>
            <text:p text:style-name="P17">Writs relating to tax, excise and central taxation;</text:p>
            <text:p text:style-name="P17">Matters under section 11 of Arbitration and Conciliation Act, 1996 for orders, admission and hearing including bunch cases.</text:p>
            <text:p text:style-name="P13">Cases classified as oldest and/or likely to be infructuous for disposal. </text:p>
            <text:p text:style-name="P13"/>
          </table:table-cell>
        </table:table-row>
        <text:soft-page-break/>
        <table:table-row>
          <table:table-cell table:style-name="Table3.B2" office:value-type="string">
            <text:p text:style-name="P30">11</text:p>
          </table:table-cell>
          <table:table-cell table:style-name="Table3.B2" office:value-type="string">
            <text:p text:style-name="P5">Hon. A.N. Mittal, J.</text:p>
            <text:p text:style-name="P8">(Court no.25)</text:p>
          </table:table-cell>
          <table:table-cell table:style-name="Table3.B2" office:value-type="string">
            <text:p text:style-name="P30"/>
            <text:p text:style-name="P13">i.</text:p>
            <text:p text:style-name="P13">ii.</text:p>
            <text:p text:style-name="P13">iii.</text:p>
            <text:p text:style-name="P13"/>
            <text:p text:style-name="P13">iv</text:p>
          </table:table-cell>
          <table:table-cell table:style-name="Table3.D2" office:value-type="string">
            <text:p text:style-name="P17">Fresh and listed :</text:p>
            <text:p text:style-name="P17">Civil contempt matters;</text:p>
            <text:p text:style-name="P17">Rent control writs;</text:p>
            <text:p text:style-name="P17">Applications under Article 227 of Constitution of India for orders, admission and hearing including bunch cases;</text:p>
            <text:p text:style-name="P13">Cases classified as oldest and/or likely to be infructuous for disposal. </text:p>
            <text:p text:style-name="P13"/>
          </table:table-cell>
        </table:table-row>
        <table:table-row>
          <table:table-cell table:style-name="Table3.B2" office:value-type="string">
            <text:p text:style-name="P30">12</text:p>
          </table:table-cell>
          <table:table-cell table:style-name="Table3.B2" office:value-type="string">
            <text:p text:style-name="P5">Hon. Mahendra Dayal, J.</text:p>
            <text:p text:style-name="P8">(Court no.22)</text:p>
            <text:p text:style-name="P8"/>
          </table:table-cell>
          <table:table-cell table:style-name="Table3.B2" office:value-type="string">
            <text:p text:style-name="P30"/>
            <text:p text:style-name="P13">i.</text:p>
            <text:p text:style-name="P13"/>
            <text:p text:style-name="P13"/>
            <text:p text:style-name="P13">ii.</text:p>
            <text:p text:style-name="P13">iii.</text:p>
          </table:table-cell>
          <table:table-cell table:style-name="Table3.D2" office:value-type="string">
            <text:p text:style-name="P17">Fresh and listed :</text:p>
            <text:p text:style-name="P17">Major bail applications (i.e. bail applications under section 302, 396, 304, 304-B, 376, 376A, 376B, 376C, 376D, 376E, 326A, 326B, 306 and 460 I.P.C.);</text:p>
            <text:p text:style-name="P17">Matters under section 378 Cr.P.C.;</text:p>
            <text:p text:style-name="P20">Habeas Corpus writs for orders, admission and hearing including bunch cases.</text:p>
            <text:p text:style-name="P20"/>
          </table:table-cell>
        </table:table-row>
        <table:table-row>
          <table:table-cell table:style-name="Table3.B2" office:value-type="string">
            <text:p text:style-name="P30">13</text:p>
          </table:table-cell>
          <table:table-cell table:style-name="Table3.B2" office:value-type="string">
            <text:p text:style-name="P5">Hon. Rakesh Srivastava, J.</text:p>
            <text:p text:style-name="P8">(Court no.27)</text:p>
          </table:table-cell>
          <table:table-cell table:style-name="Table3.B2" office:value-type="string">
            <text:p text:style-name="P13">i</text:p>
          </table:table-cell>
          <table:table-cell table:style-name="Table3.D2" office:value-type="string">
            <text:p text:style-name="P20">Listed service writs (except Service writs of employees of High Court and District Judiciary) <text:span text:style-name="T2">upto</text:span> <text:span text:style-name="T2">31 December 1997 </text:span>for orders, admission and hearing including bunch cases.</text:p>
            <text:p text:style-name="P20"/>
          </table:table-cell>
        </table:table-row>
        <table:table-row>
          <table:table-cell table:style-name="Table3.B2" office:value-type="string">
            <text:p text:style-name="P30">14</text:p>
          </table:table-cell>
          <table:table-cell table:style-name="Table3.B2" office:value-type="string">
            <text:p text:style-name="P5">Hon. A.R. Masoodi, J.</text:p>
            <text:p text:style-name="P8">(Court no.8)</text:p>
          </table:table-cell>
          <table:table-cell table:style-name="Table3.B2" office:value-type="string">
            <text:p text:style-name="P30"/>
            <text:p text:style-name="P13">i.</text:p>
            <text:p text:style-name="P13">ii</text:p>
            <text:p text:style-name="P13">iii</text:p>
            <text:p text:style-name="P13">iv</text:p>
            <text:p text:style-name="P13">v</text:p>
            <text:p text:style-name="P13"/>
            <text:p text:style-name="P13">vi</text:p>
          </table:table-cell>
          <table:table-cell table:style-name="Table3.D2" office:value-type="string">
            <text:p text:style-name="P17">Fresh and listed :</text:p>
            <text:p text:style-name="P17">First appeals;</text:p>
            <text:p text:style-name="P17">First appeals from orders;</text:p>
            <text:p text:style-name="P18">Civil revisions;</text:p>
            <text:p text:style-name="P18">All civil matters cognizable by Single Judge;</text:p>
            <text:p text:style-name="P17"><text:span text:style-name="T4">Small Cause Courts revisions</text:span> for orders, admission and hearing including bunch cases.</text:p>
            <text:p text:style-name="P13">Cases classified as oldest and/or likely to be infructuous for disposal. </text:p>
            <text:p text:style-name="P13"/>
          </table:table-cell>
        </table:table-row>
        <table:table-row>
          <table:table-cell table:style-name="Table3.B2" office:value-type="string">
            <text:p text:style-name="P30">15</text:p>
          </table:table-cell>
          <table:table-cell table:style-name="Table3.B2" office:value-type="string">
            <text:p text:style-name="P5">Hon. Rajan Roy, J.</text:p>
            <text:p text:style-name="P8">(Court no.10)</text:p>
          </table:table-cell>
          <table:table-cell table:style-name="Table3.B2" office:value-type="string">
            <text:p text:style-name="P30"/>
            <text:p text:style-name="P13">i.</text:p>
            <text:p text:style-name="P13"/>
            <text:p text:style-name="P13">ii</text:p>
            <text:p text:style-name="P13"/>
            <text:p text:style-name="P13"/>
            <text:p text:style-name="P13">iii</text:p>
            <text:p text:style-name="P13"/>
            <text:p text:style-name="P13"/>
          </table:table-cell>
          <table:table-cell table:style-name="Table3.D2" office:value-type="string">
            <text:p text:style-name="P20">Fresh and listed :</text:p>
            <text:p text:style-name="P17">Service writs of employees of High Court and District Judiciary;</text:p>
            <text:p text:style-name="P20">Service writs (except those assigned to other Courts specifically) <text:span text:style-name="T2">from 1 January 1998 to</text:span> <text:span text:style-name="T2">31 December 2010 </text:span>for orders, admission and hearing including bunch cases.</text:p>
            <text:p text:style-name="P13">Cases classified as oldest and/or likely to be infructuous for disposal. </text:p>
            <text:p text:style-name="P13"/>
          </table:table-cell>
        </table:table-row>
        <table:table-row>
          <table:table-cell table:style-name="Table3.B2" office:value-type="string">
            <text:p text:style-name="P30">16</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3.B2" office:value-type="string">
            <text:p text:style-name="P5">Hon. Ranjana Pandya, J.</text:p>
            <text:p text:style-name="P8">(Court no.20)</text:p>
          </table:table-cell>
          <table:table-cell table:style-name="Table3.B2" office:value-type="string">
            <text:p text:style-name="P30"/>
            <text:p text:style-name="P30">i</text:p>
            <text:p text:style-name="P30"/>
            <text:p text:style-name="P30">ii</text:p>
            <text:p text:style-name="P30"/>
            <text:p text:style-name="P30"/>
            <text:p text:style-name="P30"/>
            <text:p text:style-name="P30">iii</text:p>
            <text:p text:style-name="P30"/>
            <text:p text:style-name="P30"/>
            <text:p text:style-name="P30">iv</text:p>
            <text:p text:style-name="P30"/>
          </table:table-cell>
          <table:table-cell table:style-name="Table3.D2" office:value-type="string">
            <text:p text:style-name="P20">Fresh and listed :</text:p>
            <text:p text:style-name="P20">Matters under section 407 Cr.P.C. for orders, admission and hearing including bunch cases;</text:p>
            <text:p text:style-name="P24">Minor bail applications (except under section 302, 396, 304, 304-B, 376, 376A, 376B, 376C, 376D, 376E, 326A, 326B, 306 and 460 I.P.C.) <text:span text:style-name="T2">upto 31 December 2015</text:span><text:span text:style-name="T4"> </text:span>for orders;</text:p>
            <text:p text:style-name="P17">Listed criminal appeals including criminal appeals under section 376 I.P.C. <text:span text:style-name="T2">upto 31 December 2010</text:span> for hearing/ final hearing including bunch cases;</text:p>
            <text:p text:style-name="P23"><text:span text:style-name="Default_20_Paragraph_20_Font"><text:span text:style-name="T6">Listed applications under section 482 &amp; 483 Cr.P.C., criminal revisions and criminal writs </text:span></text:span><text:span text:style-name="Default_20_Paragraph_20_Font"><text:span text:style-name="T7">upto 31 December 2010</text:span></text:span><text:span text:style-name="Default_20_Paragraph_20_Font"><text:span text:style-name="T6"> for orders, admission and hearing including bunch cases.</text:span></text:span></text:p>
            <text:p text:style-name="P20"/>
          </table:table-cell>
        </table:table-row>
        <text:soft-page-break/>
        <table:table-row>
          <table:table-cell table:style-name="Table3.B2" office:value-type="string">
            <text:p text:style-name="P30">17</text:p>
          </table:table-cell>
          <table:table-cell table:style-name="Table3.B2" office:value-type="string">
            <text:p text:style-name="P5">Hon. Umesh Chandra Srivastava, J.</text:p>
            <text:p text:style-name="P8">(Court no.21)</text:p>
          </table:table-cell>
          <table:table-cell table:style-name="Table3.B2" office:value-type="string">
            <text:p text:style-name="P30"/>
            <text:p text:style-name="P13">i.</text:p>
            <text:p text:style-name="P13"/>
            <text:p text:style-name="P13"/>
            <text:p text:style-name="P13"/>
            <text:p text:style-name="P13">ii.</text:p>
            <text:p text:style-name="P13"/>
            <text:p text:style-name="P13">iii.</text:p>
            <text:p text:style-name="P30"/>
          </table:table-cell>
          <table:table-cell table:style-name="Table3.D2" office:value-type="string">
            <text:p text:style-name="P24">Fresh and listed :</text:p>
            <text:p text:style-name="P24">Minor bail applications (except under section 302, 396, 304, 304-B, 376, 376A, 376B, 376C, 376D, 376E, 326A, 326B, 306 and 460 I.P.C.) <text:span text:style-name="T4">from <text:s/>1 January 2016 onwards</text:span><text:span text:style-name="T2"> </text:span>for orders;</text:p>
            <text:p text:style-name="P25">Criminal appeals including criminal appeals under section 376 I.P.C.<text:span text:style-name="T4"> from 1 January 2011;</text:span></text:p>
            <text:p text:style-name="P25"><text:span text:style-name="T2">Applications under section 389 (2) Cr.P.C. </text:span>for orders, admission and hearing.</text:p>
            <text:p text:style-name="P25"/>
          </table:table-cell>
        </table:table-row>
      </table:table>
      <text:p text:style-name="Text_20_body"/>
      <table:table table:name="Table4" table:style-name="Table4">
        <table:table-column table:style-name="Table4.A"/>
        <table:table-row table:style-name="Table4.1">
          <table:table-cell table:style-name="Table4.A1" office:value-type="string">
            <text:p text:style-name="P28">Note: </text:p>
            <text:p text:style-name="P27">1- The administrative order dated 16.12.2013 regarding part heard and tied up cases will continue in operation.</text:p>
            <text:p text:style-name="P26"><text:span text:style-name="T1">2- <text:s/>Cases where the vires of Central or State legislation is challenged be listed before appropriate Bench having jurisdiction to deal with such matters.</text:span> </text:p>
            <text:p text:style-name="P26"/>
            <text:p text:style-name="P26"/>
            <text:p text:style-name="P26"/>
            <text:p text:style-name="P1">ACTING CHIEF JUSTICE</text:p>
            <text:p text:style-name="P2"/>
          </table:table-cell>
        </table:table-row>
      </table:table>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5299in" fo:margin-bottom="0.43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1$Build-9399</meta:generator>
    <meta:creation-date>2008-12-10T10:03:15</meta:creation-date>
    <dc:date>2016-05-31T15:45:38</dc:date>
    <meta:print-date>2016-05-28T13:03:51</meta:print-date>
    <dc:language>en-US</dc:language>
    <meta:editing-cycles>6828</meta:editing-cycles>
    <meta:editing-duration>PT2147H46M14S</meta:editing-duration>
    <meta:document-statistic meta:table-count="2" meta:image-count="0" meta:object-count="0" meta:page-count="4" meta:paragraph-count="235" meta:word-count="1226" meta:character-count="7491"/>
    <meta:user-defined meta:name="Info 1"/>
    <meta:user-defined meta:name="Info 2"/>
    <meta:user-defined meta:name="Info 3"/>
    <meta:user-defined meta:name="Info 4"/>
  </office:meta>
</office:document-meta>
</file>