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2"/></text:span><text:span text:style-name="T2">ORDER</text:span></text:p>
      <text:p text:style-name="P2"><text:tab/> <text:s text:c="3"/></text:p>
      <text:p text:style-name="P3"><text:tab/><text:span text:style-name="T3"> <text:s/></text:span><text:span text:style-name="T4">Hon'ble Mr. Justice S.S. Tiwari will hold Court on 21.06.2010.</text:span></text:p>
      <text:p text:style-name="P4"/>
      <text:p text:style-name="P5">SENIOR VACATION JUDGE</text:p>
      <text:p text:style-name="P6"><text:s text:c="41"/>19.06.2010 <text:s text:c="6"/><text:span text:style-name="T1"><text:s text:c="9"/></text:span></text:p>
      <text:p text:style-name="P1"><text:span text:style-name="T1"><text:s text:c="32"/></text:span><text:span text:style-name="T2">ORDER</text:span></text:p>
      <text:p text:style-name="P2"><text:tab/> <text:s text:c="3"/></text:p>
      <text:p text:style-name="P3"><text:tab/><text:span text:style-name="T3"> <text:s/></text:span><text:span text:style-name="T4">Hon'ble Mr. Justice Ran Vijai Singh will hold Court on 21.06.2010.</text:span></text:p>
      <text:p text:style-name="P4"/>
      <text:p text:style-name="P5">SENIOR VACATION JUDGE</text:p>
      <text:p text:style-name="P6"><text:span text:style-name="T1"><text:s text:c="32"/></text:span><text:s/>19.06.2010 <text:s/><text:span text:style-name="T1"><text:s text:c="6"/></text:span></text:p>
      <text:p text:style-name="P1"><text:span text:style-name="T1"><text:s text:c="31"/></text:span><text:span text:style-name="T2">ORDER</text:span></text:p>
      <text:p text:style-name="P2"><text:tab/> <text:s text:c="3"/></text:p>
      <text:p text:style-name="P3"><text:tab/><text:span text:style-name="T3"> <text:s/></text:span><text:span text:style-name="T4">Hon'ble Mr. Justice V.K. Shukla will hold Court on 21.06.2010.</text:span></text:p>
      <text:p text:style-name="P4"/>
      <text:p text:style-name="P5">SENIOR VACATION JUDGE</text:p>
      <text:p text:style-name="P6"><text:span text:style-name="T1"><text:s text:c="32"/></text:span><text:s/>19.06.2010 <text:s/><text:span text:style-name="T1"><text:s text:c="14"/></text:span></text:p>
      <text:p text:style-name="P1"><text:span text:style-name="T1"><text:s text:c="30"/></text:span><text:span text:style-name="T2">ORDER</text:span></text:p>
      <text:p text:style-name="P2"><text:tab/> <text:s text:c="3"/></text:p>
      <text:p text:style-name="P3"><text:tab/><text:span text:style-name="T3"> <text:s/></text:span><text:span text:style-name="T4">The Division Bench comprising Hon'ble Mr. Justice Arun Tandon and Hon'ble Mr. Justice Rajesh Chandra will sit in <text:s/>Court no.29 on 21.06.2010 <text:s/>and will take up the determination of Court no.29 except fresh cases from Serial no.14 to 73 and 93 to 102 and supplementary fresh cases (criminal matters) to be taken up on 21.06.2010. Thereafter Hon'ble Mr. Justice Rajesh Chandra will sit singly in <text:s/>Court no.35 on 21.06.2010 after Division Bench and will take up the fresh cases from Serial no. 101 to 192 to be taken up on 21.06.2010 of Court no.39 (Hon'ble Mr. Justice A.K. Tripathi).</text:span></text:p>
      <text:p text:style-name="P4"/>
      <text:p text:style-name="P5">SENIOR VACATION JUDGE</text:p>
      <text:p text:style-name="P6"><text:span text:style-name="T1"><text:s text:c="30"/></text:span><text:s/>19.06.2010 <text:s/><text:span text:style-name="T1"><text:s text:c="14"/></text:span></text:p>
      <text:p text:style-name="P1"><text:span text:style-name="T1"><text:s text:c="30"/></text:span><text:span text:style-name="T2">ORDER</text:span></text:p>
      <text:p text:style-name="P2"><text:tab/> <text:s text:c="3"/></text:p>
      <text:p text:style-name="P3"><text:tab/><text:span text:style-name="T3"> <text:s/></text:span><text:span text:style-name="T4">The Division Bench comprising Hon'ble Mr. Justice V.K. Shukla and Hon'ble Mr. Justice S.S. Tiwari will sit in <text:s/>Court no.33 on 21.06.2010 <text:s/>and will take up the fresh cases from Serial no.14 to 73 and 93 to 102 and supplementary fresh cases (criminal <text:s/>matters) to be taken up on 21.06.2010 of Court no. 29 (The Division Bench presided over by Hon'ble Mr. Justice Arun Tandon). </text:span></text:p>
      <text:p text:style-name="P4"/>
      <text:p text:style-name="P5">SENIOR VACATION JUDGE</text:p>
      <text:p text:style-name="P6"><text:span text:style-name="T1"><text:s text:c="31"/></text:span>19.06.2010 <text:s text:c="5"/></text:p>
      <text:p text:style-name="P1"><text:span text:style-name="T1"><text:s text:c="30"/></text:span><text:span text:style-name="T2">ORDER</text:span></text:p>
      <text:p text:style-name="P2"><text:tab/> <text:s text:c="3"/></text:p>
      <text:p text:style-name="P3"><text:tab/><text:span text:style-name="T3"> </text:span><text:span text:style-name="T4">Hon'ble Mr. Justice Ran Vijai Singh will sit in Court no.32 on 21.06.2010 and will take up the fresh cases from Serial no. 101 to 155, backlog fresh cases and supplementary fresh cases (except PH/TU Matters) to be taken up on 21.06.2010 of Court no. 38 (Hon'ble Mr. Justice Pankaj Mithal).</text:span></text:p>
      <text:p text:style-name="P4"/>
      <text:p text:style-name="P5">SENIOR VACATION JUDGE</text:p>
      <text:p text:style-name="P6"><text:span text:style-name="T1"><text:s text:c="31"/></text:span>19.06.2010 <text:s text:c="2"/><text:span text:style-name="T1"><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098in" fo:margin-bottom="0.7874in" fo:margin-left="1.8098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19T17:53:58</dc:date>
    <meta:print-date>2010-06-19T17:49:49</meta:print-date>
    <dc:language>en-US</dc:language>
    <meta:editing-cycles>14</meta:editing-cycles>
    <meta:editing-duration>PT8H28M50S</meta:editing-duration>
    <meta:user-defined meta:name="Info 1"/>
    <meta:user-defined meta:name="Info 2"/>
    <meta:user-defined meta:name="Info 3"/>
    <meta:user-defined meta:name="Info 4"/>
    <meta:document-statistic meta:table-count="0" meta:image-count="0" meta:object-count="0" meta:page-count="6" meta:paragraph-count="30" meta:word-count="285" meta:character-count="2156"/>
  </office:meta>
</office:document-meta>
</file>