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line-height="100%" fo:text-align="start" style:justify-single-word="false" fo:text-indent="0in" style:auto-text-indent="false" fo:break-before="page"/>
      <style:text-properties fo:font-size="16pt" style:text-underline-style="none" fo:font-weight="bold" style:font-size-asian="16pt" style:font-weight-asian="bold" style:font-size-complex="16pt" style:font-weight-complex="bold"/>
    </style:style>
    <style:style style:name="P2" style:family="paragraph" style:parent-style-name="Standard">
      <style:paragraph-properties fo:margin-left="0in" fo:margin-right="0.0102in" fo:line-height="150%" fo:text-align="justify" style:justify-single-word="false" fo:text-indent="0in" style:auto-text-indent="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margin-left="0in" fo:margin-right="0.0102in" fo:line-height="150%" fo:text-align="justify" style:justify-single-word="false" fo:text-indent="0in" style:auto-text-indent="false"/>
      <style:text-properties style:font-name="Times New Roman" fo:font-size="13pt" style:font-size-asian="13pt" style:font-size-complex="13pt"/>
    </style:style>
    <style:style style:name="P4" style:family="paragraph" style:parent-style-name="Standard">
      <style:paragraph-properties fo:margin-left="0in" fo:margin-right="0.0102in" fo:line-height="150%"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5" style:family="paragraph" style:parent-style-name="Standard">
      <style:paragraph-properties fo:margin-left="0in" fo:margin-right="0.0102in" fo:line-height="100%" fo:text-align="center"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6" style:family="paragraph" style:parent-style-name="Standard">
      <style:paragraph-properties fo:margin-left="0in" fo:margin-right="0.0102in" fo:line-height="100%" fo:text-align="start"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7" style:family="paragraph" style:parent-style-name="Standard">
      <style:paragraph-properties fo:margin-left="0in" fo:margin-right="0.0102in" fo:line-height="100%" fo:text-align="start" style:justify-single-word="false" fo:text-indent="0in" style:auto-text-indent="false"/>
      <style:text-properties fo:font-size="16pt" style:font-size-asian="16pt" style:font-size-complex="16pt"/>
    </style:style>
    <style:style style:name="P8" style:family="paragraph" style:parent-style-name="Standard">
      <style:paragraph-properties fo:margin-left="0in" fo:margin-right="0.0102in" fo:line-height="150%" fo:text-align="justify" style:justify-single-word="false" fo:text-indent="0in" style:auto-text-indent="false"/>
      <style:text-properties fo:font-size="13pt" style:font-size-asian="13pt" style:font-size-complex="13pt"/>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style:text-underline-style="none" fo:font-weight="normal" style:font-weight-asian="normal" style:font-weight-complex="normal"/>
    </style:style>
    <style:style style:name="T4" style:family="text">
      <style:text-properties fo:font-size="14pt" style:text-underline-style="none" fo:font-weight="normal" style:font-size-asian="14pt" style:font-weight-asian="normal" style:font-size-complex="14pt" style:font-weight-complex="normal"/>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fo:font-size="16pt" style:text-underline-style="none" fo:font-weight="bold" style:font-size-asian="16pt" style:font-weight-asian="bold"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0"/></text:span><text:span text:style-name="T2">ORDER</text:span></text:p>
      <text:p text:style-name="P2"><text:tab/> <text:s text:c="3"/></text:p>
      <text:p text:style-name="P3"><text:tab/><text:span text:style-name="T3"> </text:span><text:span text:style-name="T4">Hon'ble Mr. Justice Vineet Saran will hold Court on 29.06.2010.</text:span></text:p>
      <text:p text:style-name="P4"/>
      <text:p text:style-name="P5">SENIOR VACATION JUDGE</text:p>
      <text:p text:style-name="P6"><text:span text:style-name="T1"><text:s text:c="30"/></text:span><text:s/>28.06.2010 </text:p>
      <text:p text:style-name="P1"><text:span text:style-name="T1"><text:s text:c="30"/></text:span><text:span text:style-name="T2">ORDER</text:span></text:p>
      <text:p text:style-name="P2"><text:tab/> <text:s text:c="3"/></text:p>
      <text:p text:style-name="P3"><text:tab/><text:span text:style-name="T3"> </text:span><text:span text:style-name="T4">Hon'ble Mr. Justice Prakash Krishna will hold Court on 29.06.2010.</text:span></text:p>
      <text:p text:style-name="P4"/>
      <text:p text:style-name="P5">SENIOR VACATION JUDGE</text:p>
      <text:p text:style-name="P6"><text:span text:style-name="T1"><text:s text:c="30"/></text:span><text:s/>28.06.2010 </text:p>
      <text:p text:style-name="P1"><text:span text:style-name="T1"><text:s text:c="30"/></text:span><text:span text:style-name="T2">ORDER</text:span></text:p>
      <text:p text:style-name="P2"><text:tab/> <text:s text:c="3"/></text:p>
      <text:p text:style-name="P3"><text:tab/><text:span text:style-name="T4">The Division Bench comprising Hon'ble Mr. Justice S.K. Singh and Hon'ble Mr. Justice Rajesh Chandra will sit in Court no.36 on 29.06.2010 <text:s/>and will take up the determination to be taken up there.</text:span></text:p>
      <text:p text:style-name="P4"><text:tab/>The determination to be taken up on 29.06.2010 in Court no.39 and fresh cases to be taken up on 29.06.2010 in Court no. 32 (Hon'ble S.S. Tiwari) <text:s/>will be taken up in Court no.33. <text:tab/></text:p>
      <text:p text:style-name="P4"/>
      <text:p text:style-name="P5">SENIOR VACATION JUDGE</text:p>
      <text:p text:style-name="P6"><text:span text:style-name="T1"><text:s text:c="32"/></text:span><text:s/>28.06.2010<text:span text:style-name="T1"> <text:s text:c="2"/></text:span></text:p>
      <text:p text:style-name="P1"><text:span text:style-name="T1"><text:s text:c="30"/></text:span><text:span text:style-name="T2">ORDER</text:span></text:p>
      <text:p text:style-name="P2"><text:tab/> <text:s text:c="3"/></text:p>
      <text:p text:style-name="P3"><text:tab/>T<text:span text:style-name="T4">he Division Bench comprising Hon'ble Mr. Justice Vineet Saran and Hon'ble Mr. Justice Prakash Krishna will sit on 29.06.2010 in Court no.39 and will take up the fresh cases to be taken up on 29.06.2010 of Court no.37 (The Division Bench presided over by Hon'ble Mr. Justice Ashok Bhushan).</text:span></text:p>
      <text:p text:style-name="P4"/>
      <text:p text:style-name="P5">SENIOR VACATION JUDGE</text:p>
      <text:p text:style-name="P7"><text:s text:c="39"/><text:span text:style-name="T5"><text:s text:c="2"/>28.06.2010 <text:s/></text:span></text:p>
      <text:p text:style-name="P8"><text:span text:style-name="T6"><text:tab/></text:span><text:span text:style-name="T7">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5098in" fo:margin-bottom="0.7874in" fo:margin-left="1.8098in" fo:margin-right="1.12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6-12T01:02:43</meta:creation-date>
    <dc:date>2010-06-28T22:54:48</dc:date>
    <meta:print-date>2010-06-28T22:45:57</meta:print-date>
    <dc:language>en-US</dc:language>
    <meta:editing-cycles>31</meta:editing-cycles>
    <meta:editing-duration>PT15H22M41S</meta:editing-duration>
    <meta:user-defined meta:name="Info 1"/>
    <meta:user-defined meta:name="Info 2"/>
    <meta:user-defined meta:name="Info 3"/>
    <meta:user-defined meta:name="Info 4"/>
    <meta:document-statistic meta:table-count="0" meta:image-count="0" meta:object-count="0" meta:page-count="4" meta:paragraph-count="22" meta:word-count="161" meta:character-count="1231"/>
  </office:meta>
</office:document-meta>
</file>