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8.362cm" fo:margin-left="0.005cm" fo:margin-right="-0.004cm" table:align="margins"/>
    </style:style>
    <style:style style:name="Table1.A" style:family="table-column">
      <style:table-column-properties style:column-width="0.813cm" style:rel-column-width="461*"/>
    </style:style>
    <style:style style:name="Table1.B" style:family="table-column">
      <style:table-column-properties style:column-width="1.277cm" style:rel-column-width="724*"/>
    </style:style>
    <style:style style:name="Table1.C" style:family="table-column">
      <style:table-column-properties style:column-width="7.303cm" style:rel-column-width="4140*"/>
    </style:style>
    <style:style style:name="Table1.D" style:family="table-column">
      <style:table-column-properties style:column-width="8.969cm" style:rel-column-width="5085*"/>
    </style:style>
    <style:style style:name="Table1.1" style:family="table-row">
      <style:table-row-properties style:min-row-height="2.275cm"/>
    </style:style>
    <style:style style:name="Table1.A1" style:family="table-cell">
      <style:table-cell-properties style:vertical-align="" fo:padding="0.097cm" fo:border="none"/>
    </style:style>
    <style:style style:name="Table1.2" style:family="table-row">
      <style:table-row-properties style:min-row-height="1.365cm"/>
    </style:style>
    <style:style style:name="Table1.C2" style:family="table-cell">
      <style:table-cell-properties fo:padding="0.097cm" fo:border="none"/>
    </style:style>
    <style:style style:name="Table1.3" style:family="table-row">
      <style:table-row-properties style:min-row-height="1.508cm"/>
    </style:style>
    <style:style style:name="Table1.B5" style:family="table-cell" style:data-style-name="N0">
      <style:table-cell-properties style:vertical-align="" fo:padding="0.097cm" fo:border="none"/>
    </style:style>
    <style:style style:name="Table1.6" style:family="table-row">
      <style:table-row-properties style:min-row-height="0.714cm"/>
    </style:style>
    <style:style style:name="Table1.8" style:family="table-row">
      <style:table-row-properties style:min-row-height="1.693cm"/>
    </style:style>
    <style:style style:name="Table1.9" style:family="table-row">
      <style:table-row-properties style:min-row-height="1.561cm"/>
    </style:style>
    <style:style style:name="Table1.10" style:family="table-row">
      <style:table-row-properties style:min-row-height="2.831cm"/>
    </style:style>
    <style:style style:name="Table1.11" style:family="table-row">
      <style:table-row-properties style:min-row-height="8.558cm"/>
    </style:style>
    <style:style style:name="Table1.14" style:family="table-row">
      <style:table-row-properties style:min-row-height="0.661cm"/>
    </style:style>
    <style:style style:name="Table1.20" style:family="table-row">
      <style:table-row-properties style:min-row-height="0.529cm"/>
    </style:style>
    <style:style style:name="Table1.24" style:family="table-row">
      <style:table-row-properties style:min-row-height="6.371cm"/>
    </style:style>
    <style:style style:name="Table1.27" style:family="table-row">
      <style:table-row-properties style:min-row-height="6.468cm"/>
    </style:style>
    <style:style style:name="Table1.28" style:family="table-row">
      <style:table-row-properties style:min-row-height="0.635cm"/>
    </style:style>
    <style:style style:name="Table1.30" style:family="table-row">
      <style:table-row-properties style:min-row-height="3.32cm"/>
    </style:style>
    <style:style style:name="Table1.31" style:family="table-row">
      <style:table-row-properties style:min-row-height="0.159cm"/>
    </style:style>
    <style:style style:name="Table1.33" style:family="table-row">
      <style:table-row-properties style:min-row-height="4.487cm"/>
    </style:style>
    <style:style style:name="Table1.35" style:family="table-row">
      <style:table-row-properties style:min-row-height="0.688cm"/>
    </style:style>
    <style:style style:name="Table1.36" style:family="table-row">
      <style:table-row-properties style:min-row-height="2.946cm"/>
    </style:style>
    <style:style style:name="Table1.37" style:family="table-row">
      <style:table-row-properties style:min-row-height="8.338cm"/>
    </style:style>
    <style:style style:name="Table1.38" style:family="table-row">
      <style:table-row-properties style:min-row-height="0.132cm"/>
    </style:style>
    <style:style style:name="Table1.39" style:family="table-row">
      <style:table-row-properties style:min-row-height="5.503cm"/>
    </style:style>
    <style:style style:name="Table1.40" style:family="table-row">
      <style:table-row-properties style:min-row-height="6.763cm"/>
    </style:style>
    <style:style style:name="Table1.41" style:family="table-row">
      <style:table-row-properties style:min-row-height="6.149cm"/>
    </style:style>
    <style:style style:name="Table1.42" style:family="table-row">
      <style:table-row-properties style:min-row-height="1.667cm"/>
    </style:style>
    <style:style style:name="Table1.43" style:family="table-row">
      <style:table-row-properties style:min-row-height="1.614cm"/>
    </style:style>
    <style:style style:name="Table1.44" style:family="table-row">
      <style:table-row-properties style:min-row-height="2.9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Body_20_Text_20_2">
      <style:paragraph-properties fo:line-height="150%" fo:text-align="justify" style:justify-single-wor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Body_20_Text_20_2">
      <style:paragraph-properties fo:line-height="150%" fo:text-align="justify" style:justify-single-wor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Body_20_Text_20_2">
      <style:paragraph-properties fo:line-height="150%" fo:text-align="justify" style:justify-single-word="false"/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1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2" style:family="paragraph" style:parent-style-name="Body_20_Text_20_2">
      <style:paragraph-properties fo:margin-left="0cm" fo:margin-right="0.24cm" fo:line-height="150%" fo:text-align="justify" style:justify-single-word="false" fo:text-indent="0cm" style:auto-text-indent="false" style:snap-to-layout-gri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Body_20_Text_20_2">
      <style:paragraph-properties fo:margin-left="0cm" fo:margin-right="0.36cm" fo:line-height="150%" fo:text-align="justify" style:justify-single-word="false" fo:text-indent="0cm" style:auto-text-indent="false">
        <style:tab-stops>
          <style:tab-stop style:position="2.699cm"/>
        </style:tab-stops>
      </style:paragraph-properties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18" style:family="paragraph" style:parent-style-name="Body_20_Text_20_2">
      <style:paragraph-properties fo:line-height="150%" fo:text-align="start" style:justify-single-word="false" fo:background-color="transparent" fo:padding="0cm" fo:border="none" style:shadow="none" style:vertical-align="auto" style:snap-to-layout-grid="false" style:join-border="true">
        <style:tab-stops/>
        <style:background-image/>
      </style:paragraph-properties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Body_20_Text_20_2">
      <style:paragraph-properties fo:margin-left="-0.005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Body_20_Text_20_2">
      <style:paragraph-properties fo:margin-left="-0.005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-0.005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2" style:family="paragraph" style:parent-style-name="Body_20_Text_20_2">
      <style:paragraph-properties fo:margin-left="0cm" fo:margin-right="-0.051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Body_20_Text_20_2">
      <style:paragraph-properties fo:margin-left="-0.005cm" fo:margin-right="0.018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-0.005cm" fo:margin-right="0.018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Body_20_Text_20_2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.018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L2">
      <style:paragraph-properties fo:margin-left="-0.005cm" fo:margin-right="0.018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left="-0.005cm" fo:margin-right="0.018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1" style:family="paragraph" style:parent-style-name="Standard" style:list-style-name="L3">
      <style:paragraph-properties fo:margin-left="0cm" fo:margin-right="0.018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cm" fo:margin-right="0.018cm" fo:line-height="150%" fo:text-align="justify" style:justify-single-word="false" fo:text-indent="0cm" style:auto-text-indent="false" style:snap-to-layout-gri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33" style:family="paragraph" style:parent-style-name="Standard" style:master-page-name="First_20_Page">
      <style:paragraph-properties style:page-number="auto"/>
    </style:style>
    <style:style style:name="P34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Body_20_Text_20_2" style:list-style-name="L1">
      <style:paragraph-properties fo:margin-left="-0.005cm" fo:margin-right="-0.097cm" fo:line-height="150%" fo:text-align="justify" style:justify-single-word="false" fo:text-indent="0cm" style:auto-text-indent="false" style:snap-to-layout-grid="false"/>
      <style:text-properties style:font-name="Verdana" fo:font-size="10.5pt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Body_20_Text_20_2">
      <style:paragraph-properties fo:margin-left="-0.005cm" fo:margin-right="-0.097cm" fo:line-height="150%" fo:text-align="justify" style:justify-single-word="false" fo:text-indent="0cm" style:auto-text-indent="false" style:snap-to-layout-gri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P37" style:family="paragraph" style:parent-style-name="Body_20_Text_20_2">
      <style:paragraph-properties fo:margin-left="0cm" fo:margin-right="-0.051cm" fo:line-height="150%" fo:text-align="justify" style:justify-single-word="false" fo:text-indent="0cm" style:auto-text-indent="false" style:snap-to-layout-grid="false"/>
      <style:text-properties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Constitution of Benches with effect from 2<text:span text:style-name="T1">nd</text:span> of <text:span text:style-name="T1"><text:s text:c="5"/></text:span><text:s/>January, 2014.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Sl No</text:p>
          </table:table-cell>
          <table:table-cell table:style-name="Table1.A1" office:value-type="string">
            <text:p text:style-name="P2">Ct. No.</text:p>
          </table:table-cell>
          <table:table-cell table:style-name="Table1.C2" office:value-type="string">
            <text:p text:style-name="P3">Name of Hon’ble Judges </text:p>
          </table:table-cell>
          <table:table-cell table:style-name="Table1.C2" office:value-type="string">
            <text:p text:style-name="P12"><text:s text:c="33"/>Jurisdiction</text:p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C.J.'s Court</text:p>
          </table:table-cell>
          <table:table-cell table:style-name="Table1.C2" office:value-type="string">
            <text:p text:style-name="P6">Hon'ble The Chief Justice</text:p>
            <text:p text:style-name="P6">Hon. Dilip Gupta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Friday</text:p>
            <text:p text:style-name="P6">Hon. The Chief Justice</text:p>
            <text:p text:style-name="P9">(At 3.45 P.M.)</text:p>
            <text:p text:style-name="P9"/>
          </table:table-cell>
          <table:table-cell table:style-name="Table1.C2" office:value-type="string">
            <text:p text:style-name="P16">Fresh and listed:</text:p>
            <text:p text:style-name="P16"><text:span text:style-name="T2">(i)</text:span> <text:s text:c="3"/>Special Appeals <text:span text:style-name="T2">from 1 January 2011;</text:span></text:p>
            <text:p text:style-name="P16"><text:span text:style-name="T2">(ii) </text:span>Public Interest Litigation (Civil and Criminal)<text:span text:style-name="T2">;</text:span></text:p>
            <text:p text:style-name="P16"><text:span text:style-name="T2">(iii) </text:span>Environment Matters, <text:s/>Tolls on River Bridges In U.P.<text:span text:style-name="T2">; </text:span></text:p>
            <text:p text:style-name="P16"><text:span text:style-name="T2">(iv) </text:span>Applications under Article 228 of the Constitution of India<text:span text:style-name="T2">;</text:span></text:p>
            <text:p text:style-name="P16"><text:span text:style-name="T2">(v</text:span>) <text:span text:style-name="T2">Medical Admission Matters on priority basis; </text:span></text:p>
            <text:p text:style-name="P16"><text:span text:style-name="T2">(vi)</text:span> Cases where the vires of Central or State legislation is challenged </text:p>
            <text:p text:style-name="P16"><text:span text:style-name="T2">(vii)</text:span> Division Bench Writs relating to Recovery of Tax matters, <text:s/>Income Tax Appeals, Customs and Excise matters <text:span text:style-name="T2">from 1 January 2014 </text:span>for orders, admission and hearing including bunch cases. <text:s text:c="2"/><text:span text:style-name="T2"><text:s text:c="2"/></text:span><text:s text:c="7"/></text:p>
            <text:p text:style-name="P26"/>
            <text:p text:style-name="P27">Note:- <text:span text:style-name="T3">Full Bench work shall be taken up on Fridays. In the absence of Full Bench work or, after Full Bench work is over, the regular roster will continue.</text:span></text:p>
            <text:p text:style-name="P26"/>
            <text:p text:style-name="P19">Applications for expedited hearing.</text:p>
          </table:table-cell>
        </table:table-row>
        <table:table-row table:style-name="Table1.3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5</text:p>
          </table:table-cell>
          <table:table-cell table:style-name="Table1.C2" office:value-type="string">
            <text:p text:style-name="P16">Hon.S.K. Singh, J. <text:s text:c="15"/><text:span text:style-name="T4">Monday</text:span></text:p>
            <text:p text:style-name="P6">Hon.Vinod Prasad, J.</text:p>
            <text:p text:style-name="P9"/>
            <text:p text:style-name="P6"/>
            <text:p text:style-name="P9">From Tuesday to Friday:</text:p>
          </table:table-cell>
          <table:table-cell table:style-name="Table1.C2" office:value-type="string">
            <text:p text:style-name="P19">Special Appeals <text:span text:style-name="T2">upto 31 December, 2007</text:span> for orders, admission and hearing including bunch cases <text:s/>and date fixed matters under the roster.</text:p>
            <text:p text:style-name="P20"/>
            <text:p text:style-name="P16">Listed Criminal Appeals including Criminal Appeals U/S 376 I.P.C. <text:span text:style-name="T2">from 1 January 1986 to 31 December 1995 </text:span><text:s/>and all Supreme Court Expedited Criminal Appeals for hearing.</text:p>
            <text:p text:style-name="P16"><text:s text:c="29"/></text:p>
          </table:table-cell>
        </table:table-row>
        <table:table-row table:style-name="Table1.3">
          <table:table-cell table:style-name="Table1.A1" office:value-type="string">
            <text:p text:style-name="P4">3</text:p>
          </table:table-cell>
          <table:table-cell table:style-name="Table1.B5" office:value-type="float" office:value="29">
            <text:p text:style-name="P4">29</text:p>
          </table:table-cell>
          <table:table-cell table:style-name="Table1.C2" office:value-type="string">
            <text:p text:style-name="P6">Hon. Sunil Ambwani, J. <text:s text:c="6"/><text:span text:style-name="T4">Monday</text:span></text:p>
            <text:p text:style-name="P6">Hon. Dinesh Gupta, J.</text:p>
            <text:p text:style-name="P9"/>
            <text:p text:style-name="P9"><text:soft-page-break/>From Tuesday to Friday:</text:p>
          </table:table-cell>
          <table:table-cell table:style-name="Table1.C2" office:value-type="string">
            <text:p text:style-name="P19">Fresh matters under the roster and Special Appeals <text:span text:style-name="T2">from 1 January 2008 to 31 December 2010</text:span> <text:s/>for orders, admission and hearing including bunch cases.</text:p>
            <text:p text:style-name="P16"><text:soft-page-break/>Fresh and listed:</text:p>
            <text:p text:style-name="P16"><text:span text:style-name="T2">(i)</text:span> Misc. Writs in relation to providing Gunner/Security (except Civil Matters relating to married couples seeking security)<text:span text:style-name="T2">;</text:span></text:p>
            <text:p text:style-name="P16"><text:span text:style-name="T2">(ii) </text:span>Misc. Writs in relation to Control Orders <text:span text:style-name="T2">from 1 January 2009; </text:span></text:p>
            <text:p text:style-name="P16"><text:span text:style-name="T2">(iii)</text:span> Listed Misc Writs<text:span text:style-name="T2"> upto 31 December 2008;</text:span> </text:p>
            <text:p text:style-name="P16"><text:span text:style-name="T2">(iv) writs relating to disputes of street vendors/Hawkers/ implementation of 2009 policy </text:span>for orders, admission and hearing including bunch cases.</text:p>
            <text:p text:style-name="P26"/>
          </table:table-cell>
        </table:table-row>
        <table:table-row table:style-name="Table1.6">
          <table:table-cell table:style-name="Table1.A1" office:value-type="string">
            <text:p text:style-name="P4">4</text:p>
          </table:table-cell>
          <table:table-cell table:style-name="Table1.B5" office:value-type="float" office:value="32">
            <text:p text:style-name="P4">32</text:p>
          </table:table-cell>
          <table:table-cell table:style-name="Table1.C2" office:value-type="string">
            <text:p text:style-name="P6">Hon. Ashok Bhushan, J.</text:p>
            <text:p text:style-name="P6">Hon. M.C. Tripathi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25">Fresh and listed:</text:p>
            <text:p text:style-name="P19"><text:span text:style-name="T2">(i) </text:span><text:s/>Writs relating to Land Acquisition matters<text:span text:style-name="T2">;</text:span></text:p>
            <text:list xml:id="list38293834" text:style-name="L1">
              <text:list-header>
                <text:p text:style-name="P35"><text:span text:style-name="T2">(ii) </text:span>Cases of Intellectual Property Rights<text:span text:style-name="T2">;</text:span></text:p>
                <text:p text:style-name="P35"><text:span text:style-name="T2">(iii)</text:span> Cases relating to Income Tax References<text:span text:style-name="T2">;</text:span></text:p>
              </text:list-header>
            </text:list>
            <text:p text:style-name="P19"><text:span text:style-name="T2">(iv) </text:span>Listed Division Bench Writs relating to Recovery of Tax, <text:s/>Income Tax Appeals, Customs and Excise matters <text:span text:style-name="T2">upto 31 December 2013</text:span> <text:span text:style-name="T2"><text:s/></text:span>for orders, admission and hearing including bunch cases.</text:p>
            <text:p text:style-name="P26"><text:s text:c="42"/></text:p>
          </table:table-cell>
        </table:table-row>
        <table:table-row table:style-name="Table1.3">
          <table:table-cell table:style-name="Table1.A1" office:value-type="string">
            <text:p text:style-name="P4">5</text:p>
          </table:table-cell>
          <table:table-cell table:style-name="Table1.B5" office:value-type="float" office:value="37">
            <text:p text:style-name="P4">37</text:p>
          </table:table-cell>
          <table:table-cell table:style-name="Table1.C2" office:value-type="string">
            <text:p text:style-name="P6">Hon. Vineet Saran, J.</text:p>
            <text:p text:style-name="P6">Hon. Suneet Kumar, J.</text:p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19">Fresh and listed:</text:p>
            <text:p text:style-name="P19"><text:span text:style-name="T2">(i)</text:span> Misc. writs relating to Urban Ceiling <text:s/><text:span text:style-name="T2">from 1 January 2009;</text:span></text:p>
            <text:p text:style-name="P19"><text:span text:style-name="T2">(ii) </text:span><text:s/>Writs relating to other <text:s/>recoveries <text:s/>including matters arising out of proceedings U/s 29 of the State Financial Corporation Act<text:span text:style-name="T2">;</text:span></text:p>
            <text:p text:style-name="P19"><text:span text:style-name="T2">(iii)</text:span> Cases relating to Mines and Minerals for orders, admission and hearing including bunch cases.</text:p>
            <text:p text:style-name="P36"/>
          </table:table-cell>
        </table:table-row>
        <table:table-row table:style-name="Table1.8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36</text:p>
          </table:table-cell>
          <table:table-cell table:style-name="Table1.C2" office:value-type="string">
            <text:p text:style-name="P6">Hon. Rakesh Tiwari, J.</text:p>
            <text:p text:style-name="P6">Hon. Kalimullah Khan, J.</text:p>
            <text:p text:style-name="P34"/>
          </table:table-cell>
          <table:table-cell table:style-name="Table1.C2" office:value-type="string">
            <text:p text:style-name="P21">Listed Appeals U/S 378 Cr.P.C. <text:s/><text:span text:style-name="T2">upto 31 December 1985</text:span> <text:s/>for hearing.</text:p>
            <text:p text:style-name="P37"/>
          </table:table-cell>
        </table:table-row>
        <table:table-row table:style-name="Table1.9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33</text:p>
          </table:table-cell>
          <table:table-cell table:style-name="Table1.C2" office:value-type="string">
            <text:p text:style-name="P6">Hon. Rajes Kumar, J.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Table1.C2" office:value-type="string">
            <text:p text:style-name="P24">Fresh and listed:</text:p>
            <text:p text:style-name="P24"><text:span text:style-name="T2">(i) <text:s/></text:span>Matters Under Industrial Disputes Act<text:span text:style-name="T2">;</text:span></text:p>
            <text:p text:style-name="P24"><text:span text:style-name="T2">(ii) </text:span>Matters under all labour law enactments <text:span text:style-name="T2">from 1 January 2009;</text:span></text:p>
            <text:list xml:id="list38291429" text:style-name="L2">
              <text:list-item>
                <text:p text:style-name="P29">Listed Service Writs including those of employees of High Court and District judiciary, <text:s/>Educational Institutions and Local Bodies including Corporations and Co-operative Societies<text:span text:style-name="T2"> from 1 January 2001 to 31 </text:span><text:soft-page-break/><text:span text:style-name="T2">December 2008</text:span> <text:span text:style-name="T2"><text:s/></text:span>for orders, admission and hearing including bunch cases.</text:p>
                <text:p text:style-name="P29"/>
              </text:list-item>
            </text:list>
          </table:table-cell>
        </table:table-row>
        <table:table-row table:style-name="Table1.10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55</text:p>
          </table:table-cell>
          <table:table-cell table:style-name="Table1.C2" office:value-type="string">
            <text:p text:style-name="P6">Hon. Devendra Pratap Singh, J.</text:p>
            <text:p text:style-name="P6">Hon. Mohd. Tahir, J.</text:p>
            <text:p text:style-name="P6"/>
          </table:table-cell>
          <table:table-cell table:style-name="Table1.C2" office:value-type="string">
            <text:p text:style-name="P16">Fresh and listed: </text:p>
            <text:p text:style-name="P16"><text:span text:style-name="T2">(i)</text:span> Criminal Writs <text:span text:style-name="T2">;</text:span></text:p>
            <text:p text:style-name="P16"><text:span text:style-name="T2">(ii)</text:span> <text:s/>Habeas Corpus Writs for orders, admission and hearing including bunch cases.</text:p>
            <text:p text:style-name="P16"><text:s text:c="24"/></text:p>
          </table:table-cell>
        </table:table-row>
        <table:table-row table:style-name="Table1.1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52</text:p>
          </table:table-cell>
          <table:table-cell table:style-name="Table1.C2" office:value-type="string">
            <text:p text:style-name="P6">Hon. V.K. Shukla, J.</text:p>
            <text:p text:style-name="P6">Hon. K.N. Bajpayee, J.</text:p>
            <text:p text:style-name="P11"/>
            <text:p text:style-name="P11"/>
            <text:p text:style-name="P11"/>
            <text:p text:style-name="P6"/>
          </table:table-cell>
          <table:table-cell table:style-name="Table1.C2" office:value-type="string">
            <text:p text:style-name="P16">Fresh and listed:</text:p>
            <text:p text:style-name="P16"><text:span text:style-name="T2">(i)</text:span> Criminal Appeals including those where record has been called for considering the application for bail<text:span text:style-name="T2">;</text:span></text:p>
            <text:p text:style-name="P16"><text:span text:style-name="T2">(ii)</text:span> <text:span text:style-name="T2">Criminal Appeals U/S 376 I.P.C.</text:span> for Orders and Admission<text:span text:style-name="T2">; </text:span></text:p>
            <text:p text:style-name="P16"><text:span text:style-name="T2">(iii)</text:span> Criminal Contempt matters<text:span text:style-name="T2">; </text:span></text:p>
            <text:p text:style-name="P16"><text:span text:style-name="T2">(iv)</text:span> Criminal Appeals arising from POTA<text:span text:style-name="T2">; </text:span></text:p>
            <text:p text:style-name="P16"><text:span text:style-name="T2">(v)</text:span> Contempt Appeals<text:span text:style-name="T2"> <text:s/></text:span>for orders, admission and hearing including bunch cases<text:span text:style-name="T2">; </text:span></text:p>
            <text:p text:style-name="P16"><text:span text:style-name="T2">(vi)</text:span> Criminal Appeals including Criminal Appeals U/S 376 I.P.C. <text:span text:style-name="T2">from 1 January 1996</text:span> for hearing.<text:span text:style-name="T2"> <text:s text:c="6"/></text:span></text:p>
            <text:p text:style-name="P17"><text:s text:c="15"/></text:p>
          </table:table-cell>
        </table:table-row>
        <table:table-row table:style-name="Table1.3">
          <table:table-cell table:style-name="Table1.A1" office:value-type="string">
            <text:p text:style-name="P4">10</text:p>
          </table:table-cell>
          <table:table-cell table:style-name="Table1.B5" office:value-type="float" office:value="46">
            <text:p text:style-name="P4">46</text:p>
          </table:table-cell>
          <table:table-cell table:style-name="Table1.C2" office:value-type="string">
            <text:p text:style-name="P6">Hon. Amar Saran, J.</text:p>
            <text:p text:style-name="P6">Hon. Sunita Agarwal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16">Fresh and listed:</text:p>
            <text:p text:style-name="P16"><text:span text:style-name="T2">(i)</text:span> Cases under Prevention of Corruption Act, 1988<text:span text:style-name="T2">; </text:span></text:p>
            <text:p text:style-name="P16"><text:span text:style-name="T2">(ii)</text:span> Capital Cases for orders, admission and hearing<text:span text:style-name="T2">;</text:span></text:p>
            <text:p text:style-name="P16"><text:span text:style-name="T2">(iii)</text:span> Listed Criminal Appeals <text:s/>including <text:s/><text:span text:style-name="T2">Criminal Appeals U/S 376 I.P.C <text:s/>upto 31 December 1985 </text:span>for hearing.</text:p>
            <text:p text:style-name="P16"><text:s text:c="55"/></text:p>
          </table:table-cell>
        </table:table-row>
        <table:table-row table:style-name="Table1.3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10</text:p>
          </table:table-cell>
          <table:table-cell table:style-name="Table1.C2" office:value-type="string">
            <text:p text:style-name="P16">Hon. Arun Tandon, J.</text:p>
            <text:p text:style-name="P6">Hon. S.P. Kesarwani, J.</text:p>
            <text:p text:style-name="P6"/>
            <text:p text:style-name="P6"/>
            <text:p text:style-name="P6"/>
            <text:p text:style-name="P9">(On Friday)</text:p>
            <text:p text:style-name="P6"/>
          </table:table-cell>
          <table:table-cell table:style-name="Table1.C2" office:value-type="string">
            <text:p text:style-name="P19">Fresh and listed Service writs including those of <text:s/>Judicial Officers, Employees of High Court and District judiciary <text:span text:style-name="T2"><text:s/></text:span>for orders, admission and hearing including bunch cases.</text:p>
            <text:p text:style-name="P19"/>
            <text:p text:style-name="P19">Fresh matters under the roster and assigned Criminal matters for hearing.</text:p>
            <text:p text:style-name="P19"><text:s text:c="32"/></text:p>
          </table:table-cell>
        </table:table-row>
        <table:table-row table:style-name="Table1.14">
          <table:table-cell table:style-name="Table1.A1" office:value-type="string">
            <text:p text:style-name="P4">12</text:p>
          </table:table-cell>
          <table:table-cell table:style-name="Table1.B5" office:value-type="float" office:value="39">
            <text:p text:style-name="P18">39</text:p>
          </table:table-cell>
          <table:table-cell table:style-name="Table1.C2" office:value-type="string">
            <text:p text:style-name="P6">Hon. Tarun Agarwala, J.</text:p>
            <text:p text:style-name="P6">Hon. Anil Kumar Sharma, J.</text:p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le1.C2" office:value-type="string">
            <text:p text:style-name="P16">Fresh and listed Misc. Writs (except Writs relating to providing Gunner/Security <text:s/>and in relation to personal life and liberty) <text:span text:style-name="T2">from 01 January 2009 </text:span>for orders, admission and hearing including bunch cases.</text:p>
            <text:p text:style-name="P16"><text:soft-page-break/><text:s text:c="7"/></text:p>
          </table:table-cell>
        </table:table-row>
        <table:table-row table:style-name="Table1.3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4">3</text:p>
          </table:table-cell>
          <table:table-cell table:style-name="Table1.C2" office:value-type="string">
            <text:p text:style-name="P6">Hon. Krishna Murari, J.</text:p>
            <text:p text:style-name="P6">Hon. Pankaj Naqvi, J.</text:p>
            <text:p text:style-name="P6"/>
          </table:table-cell>
          <table:table-cell table:style-name="Table1.C2" office:value-type="string">
            <text:p text:style-name="P6">Fresh and listed: </text:p>
            <text:p text:style-name="P16"><text:span text:style-name="T2">(i)</text:span> F.A.F.O.s<text:span text:style-name="T2">; </text:span></text:p>
            <text:p text:style-name="P16"><text:span text:style-name="T2">(ii)</text:span> F.A.s<text:span text:style-name="T2">; </text:span></text:p>
            <text:p text:style-name="P16"><text:span text:style-name="T2">(iii)</text:span> Family Court Appeals<text:span text:style-name="T2">; </text:span></text:p>
            <text:p text:style-name="P16"><text:span text:style-name="T2">(iv)</text:span> Writs relating to State Reorganization matters<text:span text:style-name="T2"> </text:span>for orders, admission and hearing including bunch cases.</text:p>
            <text:p text:style-name="P6"><text:s text:c="40"/></text:p>
          </table:table-cell>
        </table:table-row>
        <table:table-row table:style-name="Table1.3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4">2</text:p>
          </table:table-cell>
          <table:table-cell table:style-name="Table1.C2" office:value-type="string">
            <text:p text:style-name="P6">Hon. Sanjay Misra, J.</text:p>
            <text:p text:style-name="P6"/>
            <text:p text:style-name="P8"/>
            <text:p text:style-name="P6"/>
          </table:table-cell>
          <table:table-cell table:style-name="Table1.C2" office:value-type="string">
            <text:p text:style-name="P6">Fresh Misc. Writs (except Writs arising out of suits and Educational Institutions) <text:span text:style-name="T2">from 1 January, 2009 </text:span>for orders, admission and hearing including bunch cases.</text:p>
            <text:p text:style-name="P6"/>
          </table:table-cell>
        </table:table-row>
        <table:table-row table:style-name="Table1.3">
          <table:table-cell table:style-name="Table1.A1" office:value-type="string">
            <text:p text:style-name="P4">15</text:p>
          </table:table-cell>
          <table:table-cell table:style-name="Table1.B5" office:value-type="float" office:value="42">
            <text:p text:style-name="P4">42</text:p>
          </table:table-cell>
          <table:table-cell table:style-name="Table1.C2" office:value-type="string">
            <text:p text:style-name="P6">Hon. Ravindra Singh, J.</text:p>
            <text:p text:style-name="P6">Hon. Bachchoo Lal, J.</text:p>
            <text:p text:style-name="P6"/>
          </table:table-cell>
          <table:table-cell table:style-name="Table1.C2" office:value-type="string">
            <text:p text:style-name="P16">Fresh and listed:</text:p>
            <text:p text:style-name="P16"><text:span text:style-name="T2">(i)</text:span> Appeals and Applications U/S 378 Cr.P.C. for orders and admission<text:span text:style-name="T2">;</text:span> </text:p>
            <text:p text:style-name="P16"><text:span text:style-name="T2">(ii)</text:span> <text:s/>Criminal Appeals under Section 372 Cr.P.C.. for orders, admission and hearing<text:span text:style-name="T2">; </text:span></text:p>
            <text:p text:style-name="P16"><text:span text:style-name="T2">(iii)</text:span> Listed appeals and applications U/S 378 Cr.P.C. <text:span text:style-name="T2">from 1 January 1986</text:span> for hearing.</text:p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21</text:p>
          </table:table-cell>
          <table:table-cell table:style-name="Table1.C2" office:value-type="string">
            <text:p text:style-name="P6">Hon. A.P. Sahi, J.</text:p>
            <text:p text:style-name="P6">Hon. Anil Kumar Agarwal, J.</text:p>
            <text:p text:style-name="P6"/>
            <text:p text:style-name="P6"/>
            <text:p text:style-name="P6"/>
            <text:p text:style-name="P6"/>
            <text:p text:style-name="P9">(On Friday)</text:p>
            <text:p text:style-name="P6"/>
          </table:table-cell>
          <table:table-cell table:style-name="Table1.C2" office:value-type="string">
            <text:p text:style-name="P16">Fresh and listed Writs relating to Local Bodies (including Cooperative Societies, other Societies and Corporations) <text:span text:style-name="T2">from 1 January, 2009 <text:s/></text:span>for orders, admission and hearing including bunch cases.</text:p>
            <text:p text:style-name="P22"><text:s text:c="27"/></text:p>
            <text:p text:style-name="P19">Fresh matters under the roster and assigned Criminal matters for hearing.</text:p>
            <text:p text:style-name="P19"/>
          </table:table-cell>
        </table:table-row>
        <table:table-row table:style-name="Table1.3">
          <table:table-cell table:style-name="Table1.A1" office:value-type="string">
            <text:p text:style-name="P4">17</text:p>
          </table:table-cell>
          <table:table-cell table:style-name="Table1.B5" office:value-type="float" office:value="40">
            <text:p text:style-name="P4">40</text:p>
          </table:table-cell>
          <table:table-cell table:style-name="Table1.C2" office:value-type="string">
            <text:p text:style-name="P6">Hon. Vikram Nath, J.</text:p>
            <text:p text:style-name="P6"/>
            <text:p text:style-name="P6"/>
          </table:table-cell>
          <table:table-cell table:style-name="Table1.C2" office:value-type="string">
            <text:p text:style-name="P16">Fresh and listed Civil Contempt cases <text:span text:style-name="T2"><text:s/></text:span>for orders, admission and hearing including bunch cases.</text:p>
            <text:p text:style-name="P16"><text:s text:c="30"/>.</text:p>
          </table:table-cell>
        </table:table-row>
        <table:table-row table:style-name="Table1.20">
          <table:table-cell table:style-name="Table1.A1" office:value-type="string">
            <text:p text:style-name="P4">18</text:p>
          </table:table-cell>
          <table:table-cell table:style-name="Table1.A1" office:value-type="string">
            <text:p text:style-name="P4">11</text:p>
          </table:table-cell>
          <table:table-cell table:style-name="Table1.C2" office:value-type="string">
            <text:p text:style-name="P6">Hon. Sabhajeet Yadav, J.</text:p>
          </table:table-cell>
          <table:table-cell table:style-name="Table1.C2" office:value-type="string">
            <text:p text:style-name="P28">Listed Service Writs including of employees of High Court and District judiciary, Service Writs relating to educational institutions and local bodies including corporations and co-operative Societies <text:span text:style-name="T2"><text:s/>for the years 1999 and 2000</text:span> <text:span text:style-name="T2"><text:s/></text:span>for orders, admission and hearing including bunch cases.</text:p>
            <text:p text:style-name="P28"/>
            <text:p text:style-name="P32"/>
          </table:table-cell>
        </table:table-row>
        <text:soft-page-break/>
        <table:table-row table:style-name="Table1.3">
          <table:table-cell table:style-name="Table1.B5" office:value-type="float" office:value="19">
            <text:p text:style-name="P4">19</text:p>
          </table:table-cell>
          <table:table-cell table:style-name="Table1.A1" office:value-type="string">
            <text:p text:style-name="P4">34</text:p>
          </table:table-cell>
          <table:table-cell table:style-name="Table1.C2" office:value-type="string">
            <text:p text:style-name="P6">Hon. Sudhir Agarwal, J.</text:p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p text:style-name="P6"><text:span text:style-name="T2">(i)</text:span> Tax and <text:s/>Excise cases including central taxation<text:span text:style-name="T2">; </text:span></text:p>
            <text:p text:style-name="P6"><text:span text:style-name="T2">(ii)</text:span> Rent Control Writs including Writs arising out of Orders passed u/s 25 of the Provincial Small Causes Court<text:span text:style-name="T2">; </text:span></text:p>
            <text:p text:style-name="P6"><text:span text:style-name="T2">(iii) </text:span>All Writs relating to Indian Stamp Act for orders, admission and hearing including bunch cases.</text:p>
            <text:p text:style-name="P6"/>
          </table:table-cell>
        </table:table-row>
        <table:table-row table:style-name="Table1.3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>9</text:p>
          </table:table-cell>
          <table:table-cell table:style-name="Table1.C2" office:value-type="string">
            <text:p text:style-name="P6">Hon. Bharati Sapru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p text:style-name="P6"><text:span text:style-name="T2">(i)</text:span> Company Cases,</text:p>
            <text:p text:style-name="P6"><text:span text:style-name="T2">(ii)</text:span> <text:s/>Testamentary suit in the jurisdiction;</text:p>
            <text:p text:style-name="P6"><text:span text:style-name="T2">(iii)</text:span> Matrimonial matters;</text:p>
            <text:p text:style-name="P6"><text:span text:style-name="T2">(iv)</text:span> Writ Petitions arising out of the orders of BIFR and AAIFR<text:span text:style-name="T2">;</text:span></text:p>
            <text:p text:style-name="P6"><text:span text:style-name="T2">(v)</text:span> Cases under Section 11 of the Arbitration and Conciliation Act, 1996 <text:span text:style-name="T2"><text:s/></text:span>for orders, admission and hearing including bunch cases.</text:p>
            <text:p text:style-name="P6"/>
          </table:table-cell>
        </table:table-row>
        <table:table-row table:style-name="Table1.3">
          <table:table-cell table:style-name="Table1.A1" office:value-type="string">
            <text:p text:style-name="P4">21</text:p>
          </table:table-cell>
          <table:table-cell table:style-name="Table1.B5" office:value-type="float" office:value="6">
            <text:p text:style-name="P4">6</text:p>
          </table:table-cell>
          <table:table-cell table:style-name="Table1.C2" office:value-type="string">
            <text:p text:style-name="P6">Hon.Ran Vijai Singh, J.</text:p>
            <text:p text:style-name="P11"/>
            <text:p text:style-name="P11"/>
            <text:p text:style-name="P11"/>
            <text:p text:style-name="P6"/>
          </table:table-cell>
          <table:table-cell table:style-name="Table1.C2" office:value-type="string">
            <text:p text:style-name="P6">Fresh and listed:</text:p>
            <text:p text:style-name="P6"><text:span text:style-name="T2">(i)</text:span> Writs relating to U.P.Z.A. &amp; L.R. Act and U.P. Land Revenue Act <text:span text:style-name="T2">from 1 January 2009; </text:span></text:p>
            <text:p text:style-name="P6"><text:span text:style-name="T2">(ii)</text:span> Writs arising out of the orders of Board of Revenue <text:span text:style-name="T2"><text:s/></text:span>for orders, admission and hearing including bunch cases.</text:p>
            <text:p text:style-name="P6"/>
          </table:table-cell>
        </table:table-row>
        <table:table-row table:style-name="Table1.24">
          <table:table-cell table:style-name="Table1.A1" office:value-type="string">
            <text:p text:style-name="P4">22</text:p>
          </table:table-cell>
          <table:table-cell table:style-name="Table1.A1" office:value-type="string">
            <text:p text:style-name="P4">4</text:p>
          </table:table-cell>
          <table:table-cell table:style-name="Table1.C2" office:value-type="string">
            <text:p text:style-name="P16">Hon. Pankaj Mithal, J. <text:s text:c="3"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 </text:p>
            <text:p text:style-name="P6"><text:span text:style-name="T2">(i) </text:span><text:s/>Writs arising out of Suits <text:span text:style-name="T2">from 1 January, 2009;</text:span> </text:p>
            <text:p text:style-name="P6"><text:span text:style-name="T2">(ii) </text:span><text:s/>Applications u/s 24 C.P.C.<text:span text:style-name="T2">; </text:span></text:p>
            <text:p text:style-name="P6"><text:span text:style-name="T2">(iii)</text:span> Writs under Article 227 of the Constitution of India<text:span text:style-name="T2">;</text:span></text:p>
            <text:p text:style-name="P6"><text:span text:style-name="T2">(iv) </text:span>Second Appeals<text:span text:style-name="T2">; </text:span></text:p>
            <text:p text:style-name="P6"><text:span text:style-name="T2">(v)</text:span> Listed Misc. Writs upto the year 2008 for orders, admission and hearing including bunch cases.</text:p>
            <text:p text:style-name="P6"/>
          </table:table-cell>
        </table:table-row>
        <table:table-row table:style-name="Table1.9"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4">41</text:p>
          </table:table-cell>
          <table:table-cell table:style-name="Table1.C2" office:value-type="string">
            <text:p text:style-name="P6">Hon.Dharnidhar Jha, J.</text:p>
          </table:table-cell>
          <table:table-cell table:style-name="Table1.C2" office:value-type="string">
            <text:p text:style-name="P16">Fresh and listed <text:s/>Major Bail Applications <text:span text:style-name="T2">from 1 December 2013 </text:span><text:s/>for orders.</text:p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4">24</text:p>
          </table:table-cell>
          <table:table-cell table:style-name="Table1.B5" office:value-type="float" office:value="51">
            <text:p text:style-name="P18">51</text:p>
          </table:table-cell>
          <table:table-cell table:style-name="Table1.C2" office:value-type="string">
            <text:p text:style-name="P6">Hon. Surendra Singh, J.</text:p>
            <text:p text:style-name="P5"><text:span text:style-name="T2"><text:s text:c="30"/></text:span><text:s text:c="96"/></text:p>
          </table:table-cell>
          <table:table-cell table:style-name="Table1.C2" office:value-type="string">
            <text:p text:style-name="P6">Fresh and listed <text:s/>Minor Bail Applications<text:span text:style-name="T2"> from1 <text:s/>December <text:s/>2013 </text:span><text:s/>for orders. <text:s text:c="16"/></text:p>
          </table:table-cell>
        </table:table-row>
        <text:soft-page-break/>
        <table:table-row table:style-name="Table1.27">
          <table:table-cell table:style-name="Table1.A1" office:value-type="string">
            <text:p text:style-name="P4">25</text:p>
          </table:table-cell>
          <table:table-cell table:style-name="Table1.B5" office:value-type="float" office:value="50">
            <text:p text:style-name="P4">50</text:p>
          </table:table-cell>
          <table:table-cell table:style-name="Table1.C2" office:value-type="string">
            <text:p text:style-name="P6">Hon. A.K. Tripathi, J.</text:p>
            <text:p text:style-name="P6"/>
          </table:table-cell>
          <table:table-cell table:style-name="Table1.C2" office:value-type="string">
            <text:p text:style-name="P6">Fresh and listed:</text:p>
            <text:p text:style-name="P6"><text:span text:style-name="T2">(i)</text:span> Matters U/Ss 482 &amp; 483 Cr.P.C. relating to complaint cases <text:span text:style-name="T2">from 1 August <text:s/>2013; </text:span></text:p>
            <text:p text:style-name="P6"><text:span text:style-name="T2">(ii)</text:span> <text:s/>All listed Matters U/Ss 482 &amp; 483 Cr.P.C. <text:span text:style-name="T2">upto 31 December 2011</text:span> <text:span text:style-name="T2">on priority basis </text:span></text:p>
            <text:p text:style-name="P6"><text:span text:style-name="T2">(iii) </text:span>Listed cases of above categories relating to<text:span text:style-name="T2"> Murder, Rape, Dacoity and Kidnapping in which investigation or the proceedings of trial court have been stayed </text:span>for orders, admission and hearing including bunch cases.</text:p>
            <text:p text:style-name="P6"/>
          </table:table-cell>
        </table:table-row>
        <table:table-row table:style-name="Table1.28">
          <table:table-cell table:style-name="Table1.A1" office:value-type="string">
            <text:p text:style-name="P4">26</text:p>
          </table:table-cell>
          <table:table-cell table:style-name="Table1.A1" office:value-type="string">
            <text:p text:style-name="P4">43</text:p>
          </table:table-cell>
          <table:table-cell table:style-name="Table1.C2" office:value-type="string">
            <text:p text:style-name="P6">Hon. S.K. Gupta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p text:style-name="P6"><text:span text:style-name="T2">(i)</text:span> Criminal Appeals (except <text:span text:style-name="T2">Criminal Appeals U/S 376 I.P.C.</text:span>) <text:span text:style-name="T2">from 1 January, 1986;</text:span></text:p>
            <text:p text:style-name="P6"><text:span text:style-name="T2">(ii) </text:span>Defective Criminal Appeals (except <text:span text:style-name="T2">Criminal Appeals U/S 376 I.P.C.</text:span>) irrespective of the year for orders, admission and hearing including bunch cases. <text:s text:c="37"/></text:p>
            <text:p text:style-name="P6"/>
          </table:table-cell>
        </table:table-row>
        <table:table-row table:style-name="Table1.3">
          <table:table-cell table:style-name="Table1.A1" office:value-type="string">
            <text:p text:style-name="P4">27</text:p>
          </table:table-cell>
          <table:table-cell table:style-name="Table1.B5" office:value-type="float" office:value="49">
            <text:p text:style-name="P4">49</text:p>
          </table:table-cell>
          <table:table-cell table:style-name="Table1.C2" office:value-type="string">
            <text:p text:style-name="P6">Hon. B.K. Narayana, J.</text:p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 </text:p>
            <text:p text:style-name="P6"><text:span text:style-name="T2">(i)</text:span> Appeals and Applications U/S 378 Cr.P.C for orders and admission and hearing<text:span text:style-name="T2">;</text:span></text:p>
            <text:p text:style-name="P6"><text:span text:style-name="T2">(ii)</text:span> <text:s/>Criminal Appeals under Section 372 &amp; 407 Cr.P.C.<text:span text:style-name="T2">; </text:span></text:p>
            <text:p text:style-name="P6"><text:span text:style-name="T2">(iii)</text:span> Habeas Corpus Writs<text:span text:style-name="T2">; </text:span></text:p>
            <text:p text:style-name="P6"><text:span text:style-name="T2">(iv)</text:span> N.D.P.S. Appeals <text:s/>for orders, admission and hearing including bunch cases</text:p>
            <text:p text:style-name="P6"><text:span text:style-name="T2">(v) </text:span>Listed<text:span text:style-name="T2"> a</text:span>ppeals and applications U/S 378 Cr.P.C<text:span text:style-name="T2"> from 1986 </text:span>for hearing.</text:p>
            <text:p text:style-name="P6">. <text:s/></text:p>
          </table:table-cell>
        </table:table-row>
        <table:table-row table:style-name="Table1.30">
          <table:table-cell table:style-name="Table1.A1" office:value-type="string">
            <text:p text:style-name="P4">28</text:p>
          </table:table-cell>
          <table:table-cell table:style-name="Table1.A1" office:value-type="string">
            <text:p text:style-name="P18">47</text:p>
          </table:table-cell>
          <table:table-cell table:style-name="Table1.C2" office:value-type="string">
            <text:p text:style-name="P5">Hon. R.D. Khare, J.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C2" office:value-type="string">
            <text:p text:style-name="P6">Fresh and listed:</text:p>
            <text:p text:style-name="P6"><text:span text:style-name="T2">(i)</text:span> Cases under Prevention of Corruption Act, 1988 for orders, admission and hearing<text:span text:style-name="T2">; </text:span></text:p>
            <text:p text:style-name="P6"><text:span text:style-name="T2">(ii)</text:span> Appeals under Section 378 Cr.P.C. <text:span text:style-name="T2">upto31 December 1985</text:span> for hearing.</text:p>
          </table:table-cell>
        </table:table-row>
        <table:table-row table:style-name="Table1.31">
          <table:table-cell table:style-name="Table1.A1" office:value-type="string">
            <text:p text:style-name="P4">29</text:p>
          </table:table-cell>
          <table:table-cell table:style-name="Table1.A1" office:value-type="string">
            <text:p text:style-name="P4">59</text:p>
          </table:table-cell>
          <table:table-cell table:style-name="Table1.C2" office:value-type="string">
            <text:p text:style-name="P6">Hon.Abhinava Upadhya, J.</text:p>
            <text:p text:style-name="P6"/>
            <text:p text:style-name="P11"/>
            <text:p text:style-name="P11"/>
            <text:p text:style-name="P11"/>
            <text:p text:style-name="P11"/>
            <text:p text:style-name="P6"/>
          </table:table-cell>
          <table:table-cell table:style-name="Table1.C2" office:value-type="string">
            <text:p text:style-name="P16">Fresh and listed Service Writs including <text:s/>of employees of High Court and District judiciary (except Service Writs relating to Educational Institutions Writs relating to Local Bodies including Corporations and Co-operative Societies) <text:s/><text:span text:style-name="T2">from 1 <text:s/>January 2009 <text:s/></text:span>for orders, admission and hearing including bunch cases. <text:s text:c="21"/></text:p>
          </table:table-cell>
        </table:table-row>
        <text:soft-page-break/>
        <table:table-row table:style-name="Table1.3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>45</text:p>
          </table:table-cell>
          <table:table-cell table:style-name="Table1.C2" office:value-type="string">
            <text:p text:style-name="P16">Hon. N.A. Moonis, J.</text:p>
            <text:p text:style-name="P6"/>
          </table:table-cell>
          <table:table-cell table:style-name="Table1.C2" office:value-type="string">
            <text:p text:style-name="P16">Fresh and listed <text:span text:style-name="T2">Criminal Appeals U/S 376 I.P.C. </text:span>for orders, admission and hearing including bunch cases. <text:s text:c="3"/></text:p>
            <text:p text:style-name="P16"/>
          </table:table-cell>
        </table:table-row>
        <table:table-row table:style-name="Table1.33">
          <table:table-cell table:style-name="Table1.A1" office:value-type="string">
            <text:p text:style-name="P4">31</text:p>
          </table:table-cell>
          <table:table-cell table:style-name="Table1.B5" office:value-type="float" office:value="22">
            <text:p text:style-name="P4">22</text:p>
          </table:table-cell>
          <table:table-cell table:style-name="Table1.C2" office:value-type="string">
            <text:p text:style-name="P6">Hon. V.P. Pathak, J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16"><text:span text:style-name="T2">(i)</text:span> Listed Criminal Revisions upto<text:span text:style-name="T2"> 31 December 2010</text:span> <text:span text:style-name="T2">on priority basis; </text:span></text:p>
            <text:p text:style-name="P16"><text:span text:style-name="T2">(ii) </text:span>Listed cases<text:span text:style-name="T2"> </text:span>of above category relating to<text:span text:style-name="T2"> Murder, Rape, Dacoity and Kidnapping in which investigation or the proceedings of trial court have been stayed <text:s/></text:span>for orders, admission and hearing including bunch cases. <text:s text:c="28"/></text:p>
          </table:table-cell>
        </table:table-row>
        <table:table-row table:style-name="Table1.3"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4">38</text:p>
          </table:table-cell>
          <table:table-cell table:style-name="Table1.C2" office:value-type="string">
            <text:p text:style-name="P6">Hon. P.K.S. Baghel, J.</text:p>
            <text:p text:style-name="P5"/>
            <text:p text:style-name="P5"/>
            <text:p text:style-name="P5"><text:s text:c="788"/></text:p>
          </table:table-cell>
          <table:table-cell table:style-name="Table1.C2" office:value-type="string">
            <text:p text:style-name="P16">Fresh Educational Matters including society matters with regard to Educational Institutions <text:span text:style-name="T2">from 1 January 2009</text:span> <text:span text:style-name="T2"><text:s/></text:span>for orders, admission and hearing including bunch cases.</text:p>
            <text:p text:style-name="P6"><text:s text:c="22"/></text:p>
          </table:table-cell>
        </table:table-row>
        <table:table-row table:style-name="Table1.35">
          <table:table-cell table:style-name="Table1.A1" office:value-type="string">
            <text:p text:style-name="P4">33</text:p>
          </table:table-cell>
          <table:table-cell table:style-name="Table1.A1" office:value-type="string">
            <text:p text:style-name="P4">7</text:p>
          </table:table-cell>
          <table:table-cell table:style-name="Table1.C2" office:value-type="string">
            <text:p text:style-name="P6">Hon. Ram Surat Ram (Maurya), J.</text:p>
            <text:p text:style-name="P8"/>
            <text:p text:style-name="P6"/>
            <text:p text:style-name="P6"/>
          </table:table-cell>
          <table:table-cell table:style-name="Table1.C2" office:value-type="string">
            <text:list xml:id="list38301805" text:style-name="L3">
              <text:list-header>
                <text:p text:style-name="P31">Listed Service Writs including of Employees of High Court and District judiciary, educational institutions and local bodies including corporations and co-operative Societies <text:span text:style-name="T2">upto 31 December 1998</text:span> <text:span text:style-name="T2"><text:s/></text:span>for orders, admission and hearing including bunch cases.</text:p>
              </text:list-header>
            </text:list>
            <text:p text:style-name="P23"/>
          </table:table-cell>
        </table:table-row>
        <table:table-row table:style-name="Table1.36">
          <table:table-cell table:style-name="Table1.A1" office:value-type="string">
            <text:p text:style-name="P4">34</text:p>
          </table:table-cell>
          <table:table-cell table:style-name="Table1.B5" office:value-type="float" office:value="1">
            <text:p text:style-name="P4">1</text:p>
          </table:table-cell>
          <table:table-cell table:style-name="Table1.C2" office:value-type="string">
            <text:p text:style-name="P6">Hon. B. Amit Sthalekar, J.</text:p>
            <text:p text:style-name="P6"/>
            <text:p text:style-name="P7"><text:s text:c="9"/></text:p>
          </table:table-cell>
          <table:table-cell table:style-name="Table1.C2" office:value-type="string">
            <text:p text:style-name="P6">Fresh and listed Service Writs relating to educational institutions on priority basis <text:span text:style-name="T2"><text:s/>from 1</text:span> <text:span text:style-name="T2">January 2009</text:span> for orders, admission and hearing including bunch cases. <text:s text:c="5"/></text:p>
          </table:table-cell>
        </table:table-row>
        <table:table-row table:style-name="Table1.37">
          <table:table-cell table:style-name="Table1.A1" office:value-type="string">
            <text:p text:style-name="P4">35</text:p>
          </table:table-cell>
          <table:table-cell table:style-name="Table1.A1" office:value-type="string">
            <text:p text:style-name="P18">44</text:p>
          </table:table-cell>
          <table:table-cell table:style-name="Table1.C2" office:value-type="string">
            <text:p text:style-name="P5">Hon. Manoj Misra, J.</text:p>
            <text:p text:style-name="P10"/>
            <text:p text:style-name="P5"><text:s text:c="54"/></text:p>
          </table:table-cell>
          <table:table-cell table:style-name="Table1.C2" office:value-type="string">
            <text:p text:style-name="P6">Fresh and listed: </text:p>
            <text:p text:style-name="P6"><text:span text:style-name="T2">(i) </text:span>Matters U/Ss 482 &amp; 483 Cr.P.C. relating to prayer for same day bail disposal <text:span text:style-name="T2">from 1 August <text:s/>2013</text:span>;</text:p>
            <text:p text:style-name="P6"><text:span text:style-name="T2">(ii)</text:span> Listed matters U/Ss 482 &amp; 483 Cr.P.C. <text:span text:style-name="T2">from</text:span> <text:span text:style-name="T2">1 January</text:span> <text:span text:style-name="T2">2012 to 31 July 2013</text:span> <text:span text:style-name="T2">on priority basis; </text:span></text:p>
            <text:p text:style-name="P6"><text:span text:style-name="T2">(iii) </text:span>Listed cases<text:span text:style-name="T2"> </text:span>of above categories relating to<text:span text:style-name="T2"> Murder, Rape, Dacoity and Kidnapping in which investigation or the proceedings of trial court have been stayed </text:span>for orders, admission and hearing including bunch cases.</text:p>
          </table:table-cell>
        </table:table-row>
        <table:table-row table:style-name="Table1.38"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4">53</text:p>
          </table:table-cell>
          <table:table-cell table:style-name="Table1.C2" office:value-type="string">
            <text:p text:style-name="P6">Hon. Ramesh Sinha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Listed Criminal Appeals (except <text:span text:style-name="T2">Criminal Appeals U/S 376 I.P.C.</text:span>) <text:span text:style-name="T2">upto <text:s/>31 December 1985</text:span> for orders, admission and hearing.</text:p>
          </table:table-cell>
        </table:table-row>
        <text:soft-page-break/>
        <table:table-row table:style-name="Table1.39">
          <table:table-cell table:style-name="Table1.A1" office:value-type="string">
            <text:p text:style-name="P4">37</text:p>
          </table:table-cell>
          <table:table-cell table:style-name="Table1.A1" office:value-type="string">
            <text:p text:style-name="P4">26</text:p>
          </table:table-cell>
          <table:table-cell table:style-name="Table1.C2" office:value-type="string">
            <text:p text:style-name="P6">Hon. A.N. Mittal, J.</text:p>
            <text:p text:style-name="P11"/>
            <text:p text:style-name="P6"/>
          </table:table-cell>
          <table:table-cell table:style-name="Table1.C2" office:value-type="string">
            <text:p text:style-name="P16">Fresh and listed:</text:p>
            <text:p text:style-name="P16"><text:span text:style-name="T2">(i)</text:span> Criminal Revisions <text:span text:style-name="T2">from 1 January 2011;</text:span></text:p>
            <text:p text:style-name="P16"><text:span text:style-name="T2">(ii)</text:span> Criminal Writs <text:span text:style-name="T2">on priority basis; </text:span></text:p>
            <text:p text:style-name="P16"><text:span text:style-name="T2">(iii) </text:span>Listed cases of above categories relating to<text:span text:style-name="T2"> Murder, Rape, Dacoity and Kidnapping in which investigation or the proceedings of trial court have been stayed </text:span>for orders, admission and hearing including bunch cases. <text:s text:c="5"/></text:p>
          </table:table-cell>
        </table:table-row>
        <table:table-row table:style-name="Table1.40">
          <table:table-cell table:style-name="Table1.A1" office:value-type="string">
            <text:p text:style-name="P4">38</text:p>
          </table:table-cell>
          <table:table-cell table:style-name="Table1.B5" office:value-type="float" office:value="54">
            <text:p text:style-name="P4">54</text:p>
          </table:table-cell>
          <table:table-cell table:style-name="Table1.C2" office:value-type="string">
            <text:p text:style-name="P6">Hon. Virendra Vikram Singh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:</text:p>
            <text:p text:style-name="P6"><text:span text:style-name="T2">(i) </text:span>Matters U/Ss 482 &amp; 483 Cr.P.C. (except complaint cases and prayer for same day bail disposal)<text:span text:style-name="T2"> from 1 <text:s/>August <text:s/>2013 on priority basis; </text:span></text:p>
            <text:p text:style-name="P6"><text:span text:style-name="T2">(ii) </text:span>Listed cases<text:span text:style-name="T2"> </text:span>of above category relating to<text:span text:style-name="T2"> Murder, Rape, Dacoity and Kidnapping in which investigation or the proceedings of trial court have been stayed <text:s/></text:span>for orders, admission and hearing including bunch cases. <text:s text:c="21"/></text:p>
          </table:table-cell>
        </table:table-row>
        <table:table-row table:style-name="Table1.41"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4">5</text:p>
          </table:table-cell>
          <table:table-cell table:style-name="Table1.C2" office:value-type="string">
            <text:p text:style-name="P6">Hon. Het Singh Yadav, J.</text:p>
            <text:p text:style-name="P6"/>
            <text:p text:style-name="P6"/>
          </table:table-cell>
          <table:table-cell table:style-name="Table1.C2" office:value-type="string">
            <text:p text:style-name="P16">Fresh and listed:</text:p>
            <text:p text:style-name="P16"><text:span text:style-name="T2">(i)</text:span> F.A's<text:span text:style-name="T2">;</text:span></text:p>
            <text:p text:style-name="P16"><text:span text:style-name="T2">(ii)</text:span> <text:s/>F.A.F.O's<text:span text:style-name="T2">;</text:span></text:p>
            <text:p text:style-name="P16"><text:span text:style-name="T2">(iii)</text:span> Civil Matters relating to married couples seeking security; </text:p>
            <text:p text:style-name="P16"><text:span text:style-name="T2">(iv)</text:span> <text:s/>Civil Revisions including Revisions arising out of orders passed under Section 25 of the Provincial Small Causes Court for orders, admission and hearing including bunch cases. <text:s text:c="23"/></text:p>
          </table:table-cell>
        </table:table-row>
        <table:table-row table:style-name="Table1.42"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>27</text:p>
          </table:table-cell>
          <table:table-cell table:style-name="Table1.C2" office:value-type="string">
            <text:p text:style-name="P6">Hon. Bharat Bhushan, J.</text:p>
            <text:p text:style-name="P6"/>
          </table:table-cell>
          <table:table-cell table:style-name="Table1.C2" office:value-type="string">
            <text:p text:style-name="P16">Listed Minor Bail Applications <text:span text:style-name="T2">upto 30 November 2013</text:span> <text:s/>for orders.</text:p>
          </table:table-cell>
        </table:table-row>
        <table:table-row table:style-name="Table1.43"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4">48</text:p>
          </table:table-cell>
          <table:table-cell table:style-name="Table1.C2" office:value-type="string">
            <text:p text:style-name="P6">Hon.Vipin Sinha, J.</text:p>
          </table:table-cell>
          <table:table-cell table:style-name="Table1.C2" office:value-type="string">
            <text:p text:style-name="P16">Listed Major Bail Applications <text:span text:style-name="T2">upto 30 November 2013</text:span> <text:s/>for orders. <text:s text:c="22"/></text:p>
          </table:table-cell>
        </table:table-row>
        <table:table-row table:style-name="Table1.44">
          <table:table-cell table:style-name="Table1.A1" office:value-type="string">
            <text:p text:style-name="P4">42</text:p>
          </table:table-cell>
          <table:table-cell table:style-name="Table1.B5" office:value-type="float" office:value="58">
            <text:p text:style-name="P4">58</text:p>
          </table:table-cell>
          <table:table-cell table:style-name="Table1.C2" office:value-type="string">
            <text:p text:style-name="P6">Hon.Manoj Kumar Gupta, J.</text:p>
            <text:p text:style-name="P6"/>
            <text:p text:style-name="P6"/>
            <text:p text:style-name="P6"/>
          </table:table-cell>
          <table:table-cell table:style-name="Table1.C2" office:value-type="string">
            <text:p text:style-name="P6">Fresh and listed Service Writs relating to local bodies including corporations <text:s/>and co-operative Societies<text:span text:style-name="T2"> from 1 January 2009 </text:span><text:s/><text:span text:style-name="T2"><text:s/></text:span>for orders, admission and hearing including bunch cases.<text:span text:style-name="T5"> <text:s/></text:span><text:s text:c="25"/></text:p>
          </table:table-cell>
        </table:table-row>
        <table:table-row table:style-name="Table1.3">
          <table:table-cell table:style-name="Table1.A1" office:value-type="string">
            <text:p text:style-name="P4">43</text:p>
          </table:table-cell>
          <table:table-cell table:style-name="Table1.B5" office:value-type="float" office:value="18">
            <text:p text:style-name="P4">18</text:p>
          </table:table-cell>
          <table:table-cell table:style-name="Table1.C2" office:value-type="string">
            <text:p text:style-name="P6">Hon. Anjani Kumar Mishra, J.</text:p>
            <text:p text:style-name="P5"/>
            <text:p text:style-name="P5"><text:s text:c="63"/></text:p>
          </table:table-cell>
          <table:table-cell table:style-name="Table1.C2" office:value-type="string">
            <text:p text:style-name="P24">Fresh and listed:</text:p>
            <text:p text:style-name="P24"><text:span text:style-name="T2">(i)</text:span> Writs relating to Ceiling Matters<text:span text:style-name="T2">; </text:span></text:p>
            <text:p text:style-name="P24"><text:span text:style-name="T2">(ii)</text:span> Writs relating to Consolidation Matters <text:span text:style-name="T2"><text:s/></text:span>for orders, admission and hearing including bunch cases. <text:span text:style-name="T5"><text:s text:c="3"/></text:span><text:s text:c="6"/></text:p>
          </table:table-cell>
        </table:table-row>
        <table:table-row table:style-name="Table1.3">
          <table:table-cell table:style-name="Table1.A1" table:number-columns-spanned="4" office:value-type="string">
            <text:p text:style-name="P15"><text:s text:c="46"/>CHIEF JUSTICE</text:p>
            <text:p text:style-name="P15"><text:s text:c="48"/>17.12.2013</text:p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cm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35.56cm" style:num-format="1" style:print-orientation="portrait" fo:margin-top="2.032cm" fo:margin-bottom="2.464cm" fo:margin-left="2.03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2.032cm" fo:margin-bottom="2.464cm" fo:margin-left="2.03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4T15:24:02</meta:creation-date>
    <dc:title>default</dc:title>
    <meta:editing-duration>PT8H19M3S</meta:editing-duration>
    <meta:editing-cycles>28</meta:editing-cycles>
    <meta:generator>OpenOffice.org/3.3$Win32 OpenOffice.org_project/330m20$Build-9567</meta:generator>
    <meta:initial-creator>ahc</meta:initial-creator>
    <dc:date>2007-07-07T18:29:36.07</dc:date>
    <meta:printed-by>ahc</meta:printed-by>
    <meta:print-date>2013-12-17T14:28:38</meta:print-date>
    <meta:document-statistic meta:table-count="1" meta:image-count="0" meta:object-count="0" meta:page-count="9" meta:paragraph-count="305" meta:word-count="2037" meta:character-count="1438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3-12-14T15:24:02"/>
  </office:meta>
</office:document-meta>
</file>