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times new roman" svg:font-family="'times new roman'" style:font-family-generic="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6cm" fo:margin-left="-0.035cm" fo:margin-right="0.012cm" table:align="margins" style:writing-mode="lr-tb"/>
    </style:style>
    <style:style style:name="Table1.A" style:family="table-column">
      <style:table-column-properties style:column-width="0.84cm" style:rel-column-width="3126*"/>
    </style:style>
    <style:style style:name="Table1.B" style:family="table-column">
      <style:table-column-properties style:column-width="6.16cm" style:rel-column-width="22935*"/>
    </style:style>
    <style:style style:name="Table1.C" style:family="table-column">
      <style:table-column-properties style:column-width="10.601cm" style:rel-column-width="39474*"/>
    </style:style>
    <style:style style:name="Table1.1" style:family="table-row">
      <style:table-row-properties style:min-row-height="5.29cm" style:keep-together="true" fo:keep-together="auto"/>
    </style:style>
    <style:style style:name="Table1.A1" style:family="table-cell">
      <style:table-cell-properties fo:padding-left="0.099cm" fo:padding-right="0.099cm" fo:padding-top="0cm" fo:padding-bottom="0cm" fo:border="0.002cm solid #000001"/>
    </style:style>
    <style:style style:name="Table1.2" style:family="table-row">
      <style:table-row-properties style:min-row-height="2.582cm" style:keep-together="true" fo:keep-together="auto"/>
    </style:style>
    <style:style style:name="Table1.A2" style:family="table-cell">
      <style:table-cell-properties fo:padding-left="0.099cm" fo:padding-right="0.099cm" fo:padding-top="0cm" fo:padding-bottom="0cm" fo:border-left="0.002cm solid #000001" fo:border-right="0.002cm solid #000001" fo:border-top="none" fo:border-bottom="0.002cm solid #000001"/>
    </style:style>
    <style:style style:name="Table1.4" style:family="table-row">
      <style:table-row-properties style:min-row-height="0.37cm" style:keep-together="true" fo:keep-together="auto"/>
    </style:style>
    <style:style style:name="Table1.5" style:family="table-row">
      <style:table-row-properties style:min-row-height="0.512cm" style:keep-together="true" fo:keep-together="auto"/>
    </style:style>
    <style:style style:name="Table1.6" style:family="table-row">
      <style:table-row-properties style:min-row-height="3.567cm" style:keep-together="true" fo:keep-together="auto"/>
    </style:style>
    <style:style style:name="Table1.9" style:family="table-row">
      <style:table-row-properties style:min-row-height="0.598cm" style:keep-together="true" fo:keep-together="auto"/>
    </style:style>
    <style:style style:name="Table1.11" style:family="table-row">
      <style:table-row-properties style:min-row-height="2.812cm" style:keep-together="true" fo:keep-together="auto"/>
    </style:style>
    <style:style style:name="Table1.13" style:family="table-row">
      <style:table-row-properties style:min-row-height="0.312cm" style:keep-together="true" fo:keep-together="auto"/>
    </style:style>
    <style:style style:name="Table1.15" style:family="table-row">
      <style:table-row-properties style:min-row-height="1.861cm" style:keep-together="true" fo:keep-together="auto"/>
    </style:style>
    <style:style style:name="Table1.16" style:family="table-row">
      <style:table-row-properties style:min-row-height="1.252cm" style:keep-together="true" fo:keep-together="auto"/>
    </style:style>
    <style:style style:name="Table1.17" style:family="table-row">
      <style:table-row-properties style:min-row-height="2.732cm" style:keep-together="true" fo:keep-together="auto"/>
    </style:style>
    <style:style style:name="Table1.20" style:family="table-row">
      <style:table-row-properties style:min-row-height="1.466cm" style:keep-together="true"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margin-left="-0.053cm" fo:margin-right="-0.053cm" fo:margin-top="0cm" fo:margin-bottom="0cm" fo:line-height="100%" fo:text-align="center" style:justify-single-word="false" fo:text-indent="0cm" style:auto-text-indent="false">
        <style:tab-stops>
          <style:tab-stop style:position="3.016cm"/>
          <style:tab-stop style:position="17.066cm"/>
        </style:tab-stops>
      </style:paragraph-properties>
      <style:text-properties style:font-name="Calibri" style:font-name-complex="Calibri1"/>
    </style:style>
    <style:style style:name="P3" style:family="paragraph" style:parent-style-name="Standard">
      <style:paragraph-properties fo:margin-top="0cm" fo:margin-bottom="0cm" fo:line-height="100%" fo:text-align="center" style:justify-single-word="false"/>
      <style:text-properties style:font-name="Calibri" style:font-name-complex="Calibri1"/>
    </style:style>
    <style:style style:name="P4" style:family="paragraph" style:parent-style-name="Standard">
      <style:paragraph-properties fo:margin-top="0cm" fo:margin-bottom="0cm" fo:line-height="100%"/>
      <style:text-properties style:font-name="Calibri" fo:font-size="13pt" style:font-size-asian="13pt" style:font-name-complex="Calibri1" style:font-size-complex="13pt"/>
    </style:style>
    <style:style style:name="P5" style:family="paragraph" style:parent-style-name="Standard">
      <style:paragraph-properties fo:margin-top="0cm" fo:margin-bottom="0cm" fo:line-height="100%" fo:text-align="justify" style:justify-single-word="false"/>
      <style:text-properties style:font-name="Calibri" fo:font-size="13pt" style:font-size-asian="13pt" style:font-name-complex="Calibri1" style:font-size-complex="13pt"/>
    </style:style>
    <style:style style:name="P6" style:family="paragraph" style:parent-style-name="Standard">
      <style:paragraph-properties fo:margin-top="0cm" fo:margin-bottom="0cm" fo:line-height="100%" fo:text-align="center" style:justify-single-word="false"/>
      <style:text-properties style:font-name="Times New Roman" fo:font-size="15pt" fo:font-weight="bold" style:font-size-asian="15pt" style:font-weight-asian="bold" style:font-name-complex="Times New Roman1" style:font-size-complex="15pt" style:font-weight-complex="bold"/>
    </style:style>
    <style:style style:name="P7" style:family="paragraph" style:parent-style-name="Standard">
      <style:paragraph-properties fo:margin-top="0cm" fo:margin-bottom="0cm" fo:line-height="100%"/>
      <style:text-properties style:font-name="Times New Roman" fo:font-size="13pt" style:font-size-asian="13pt" style:font-name-complex="Times New Roman1" style:font-size-complex="13pt"/>
    </style:style>
    <style:style style:name="P8" style:family="paragraph" style:parent-style-name="Standard">
      <style:paragraph-properties fo:margin-top="0cm" fo:margin-bottom="0cm" fo:line-height="100%"/>
      <style:text-properties style:font-name="Times New Roman" fo:font-size="13pt" fo:font-weight="bold" style:font-size-asian="13pt" style:font-weight-asian="bold" style:font-name-complex="Times New Roman1" style:font-size-complex="13pt" style:font-weight-complex="bold"/>
    </style:style>
    <style:style style:name="P9" style:family="paragraph" style:parent-style-name="Standard">
      <style:paragraph-properties fo:margin-top="0cm" fo:margin-bottom="0cm" fo:line-height="100%"/>
      <style:text-properties style:font-name="times new roman" fo:font-size="13pt" style:font-size-asian="13pt" style:font-name-complex="Calibri1" style:font-size-complex="13pt"/>
    </style:style>
    <style:style style:name="P10" style:family="paragraph" style:parent-style-name="Standard">
      <style:paragraph-properties fo:margin-top="0cm" fo:margin-bottom="0cm" fo:line-height="100%" fo:text-align="justify" style:justify-single-word="false"/>
      <style:text-properties style:font-name="times new roman" fo:font-size="13pt" style:font-size-asian="13pt" style:font-name-complex="Calibri1" style:font-size-complex="13pt"/>
    </style:style>
    <style:style style:name="P11" style:family="paragraph" style:parent-style-name="Standard">
      <style:paragraph-properties fo:margin-top="0cm" fo:margin-bottom="0cm" fo:line-height="100%"/>
      <style:text-properties style:font-name="times new roman" fo:font-size="13pt" style:font-size-asian="13pt" style:font-name-complex="Times New Roman1" style:font-size-complex="13pt"/>
    </style:style>
    <style:style style:name="P12" style:family="paragraph" style:parent-style-name="Standard">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13" style:family="paragraph" style:parent-style-name="Standard">
      <style:paragraph-properties fo:margin-top="0cm" fo:margin-bottom="0cm" fo:line-height="100%"/>
      <style:text-properties style:font-name="times new roman" fo:font-size="13pt" style:font-size-asian="13pt" style:font-size-complex="13pt"/>
    </style:style>
    <style:style style:name="P14" style:family="paragraph" style:parent-style-name="Standard">
      <style:paragraph-properties fo:margin-top="0cm" fo:margin-bottom="0cm" fo:line-height="100%"/>
      <style:text-properties style:font-name="times new roman" fo:font-size="13pt" style:text-underline-style="solid" style:text-underline-width="auto" style:text-underline-color="font-color" fo:font-weight="bold" style:font-size-asian="13pt" style:font-weight-asian="bold" style:font-name-complex="Calibri1" style:font-size-complex="13pt" style:font-weight-complex="bold"/>
    </style:style>
    <style:style style:name="P15" style:family="paragraph" style:parent-style-name="Standard">
      <style:paragraph-properties fo:margin-left="0cm" fo:margin-right="-0.048cm" fo:margin-top="0cm" fo:margin-bottom="0cm" fo:line-height="100%" fo:text-align="justify" style:justify-single-word="false" fo:text-indent="0cm" style:auto-text-indent="false"/>
      <style:text-properties style:font-name="Times New Roman" fo:font-size="13pt" fo:font-weight="bold" style:font-size-asian="13pt" style:font-weight-asian="bold" style:font-name-complex="Times New Roman1" style:font-size-complex="13pt"/>
    </style:style>
    <style:style style:name="P16" style:family="paragraph" style:parent-style-name="Standard" style:master-page-name="Standard">
      <style:paragraph-properties fo:margin-left="-0.053cm" fo:margin-right="-0.053cm" fo:margin-top="0cm" fo:margin-bottom="0cm" fo:line-height="100%" fo:text-align="center" style:justify-single-word="false" fo:text-indent="0cm" style:auto-text-indent="false" style:page-number="auto">
        <style:tab-stops>
          <style:tab-stop style:position="3.016cm"/>
          <style:tab-stop style:position="17.066cm"/>
        </style:tab-stops>
      </style:paragraph-properties>
    </style:style>
    <style:style style:name="P17" style:family="paragraph" style:parent-style-name="Standard" style:list-style-name="L1">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18" style:family="paragraph" style:parent-style-name="Standard" style:list-style-name="L2">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19" style:family="paragraph" style:parent-style-name="Standard" style:list-style-name="L3">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20" style:family="paragraph" style:parent-style-name="Standard" style:list-style-name="L4">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21" style:family="paragraph" style:parent-style-name="Standard" style:list-style-name="L5">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22" style:family="paragraph" style:parent-style-name="Standard" style:list-style-name="L6">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23" style:family="paragraph" style:parent-style-name="Standard" style:list-style-name="L7">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24" style:family="paragraph" style:parent-style-name="Standard" style:list-style-name="L8">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25" style:family="paragraph" style:parent-style-name="Standard" style:list-style-name="L9">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26" style:family="paragraph" style:parent-style-name="Standard" style:list-style-name="L10">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27" style:family="paragraph" style:parent-style-name="Standard" style:list-style-name="L11">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28" style:family="paragraph" style:parent-style-name="Standard" style:list-style-name="L12">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29" style:family="paragraph" style:parent-style-name="Standard" style:list-style-name="L13">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30" style:family="paragraph" style:parent-style-name="Standard" style:list-style-name="L14">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31" style:family="paragraph" style:parent-style-name="Standard" style:list-style-name="L15">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32" style:family="paragraph" style:parent-style-name="Standard" style:list-style-name="L16">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33" style:family="paragraph" style:parent-style-name="Standard" style:list-style-name="L17">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34" style:family="paragraph" style:parent-style-name="Standard" style:list-style-name="L18">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35" style:family="paragraph" style:parent-style-name="Standard" style:list-style-name="L19">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36" style:family="paragraph" style:parent-style-name="Standard" style:list-style-name="L8">
      <style:paragraph-properties fo:margin-top="0cm" fo:margin-bottom="0cm" fo:line-height="100%" fo:text-align="justify" style:justify-single-word="false"/>
      <style:text-properties style:font-name="times new roman" fo:font-size="13pt" style:font-size-asian="13pt" style:font-size-complex="13pt"/>
    </style:style>
    <style:style style:name="P37" style:family="paragraph" style:parent-style-name="Standard" style:list-style-name="L11">
      <style:paragraph-properties fo:margin-top="0cm" fo:margin-bottom="0cm" fo:line-height="100%" fo:text-align="justify" style:justify-single-word="false"/>
      <style:text-properties style:font-name="times new roman" fo:font-size="13pt" style:font-size-asian="13pt" style:font-size-complex="13pt"/>
    </style:style>
    <style:style style:name="P38" style:family="paragraph" style:parent-style-name="Standard" style:list-style-name="L12">
      <style:paragraph-properties fo:margin-top="0cm" fo:margin-bottom="0cm" fo:line-height="100%" fo:text-align="justify" style:justify-single-word="false"/>
      <style:text-properties style:font-name="times new roman" fo:font-size="13pt" style:font-size-asian="13pt" style:font-size-complex="13pt"/>
    </style:style>
    <style:style style:name="P39" style:family="paragraph" style:parent-style-name="Standard" style:list-style-name="L14">
      <style:paragraph-properties fo:margin-top="0cm" fo:margin-bottom="0cm" fo:line-height="100%" fo:text-align="justify" style:justify-single-word="false"/>
      <style:text-properties style:font-name="times new roman" fo:font-size="13pt" style:font-size-asian="13pt" style:font-size-complex="13pt"/>
    </style:style>
    <style:style style:name="P40" style:family="paragraph" style:parent-style-name="Standard">
      <style:paragraph-properties fo:margin-top="0cm" fo:margin-bottom="0cm" fo:line-height="100%" fo:text-align="justify" style:justify-single-word="false"/>
      <style:text-properties style:font-name="times new roman" fo:font-size="13pt" style:font-size-asian="13pt" style:font-name-complex="Calibri1" style:font-size-complex="13pt"/>
    </style:style>
    <style:style style:name="P41" style:family="paragraph" style:parent-style-name="Standard" style:list-style-name="L14">
      <style:paragraph-properties fo:margin-top="0cm" fo:margin-bottom="0cm" fo:line-height="100%" fo:text-align="justify" style:justify-single-word="false"/>
      <style:text-properties fo:color="#000000" style:font-name="times new roman" fo:font-size="13pt" style:font-size-asian="13pt" style:font-name-complex="Times New Roman1" style:font-size-complex="13pt"/>
    </style:style>
    <style:style style:name="P42" style:family="paragraph" style:parent-style-name="Standard" style:list-style-name="L1">
      <style:paragraph-properties fo:margin-left="1.295cm" fo:margin-right="0.016cm" fo:margin-top="0cm" fo:margin-bottom="0cm" fo:line-height="100%" fo:text-align="justify" style:justify-single-word="false" fo:text-indent="-0.739cm" style:auto-text-indent="false">
        <style:tab-stops/>
      </style:paragraph-properties>
      <style:text-properties style:font-name="times new roman" fo:font-size="13pt" style:font-size-asian="13pt" style:font-name-complex="Times New Roman1" style:font-size-complex="13pt"/>
    </style:style>
    <style:style style:name="P43" style:family="paragraph" style:parent-style-name="Standard" style:list-style-name="L1">
      <style:paragraph-properties fo:margin-left="1.323cm" fo:margin-right="0.016cm" fo:margin-top="0cm" fo:margin-bottom="0cm" fo:line-height="100%" fo:text-align="justify" style:justify-single-word="false" fo:text-indent="-0.654cm" style:auto-text-indent="false">
        <style:tab-stops/>
      </style:paragraph-properties>
      <style:text-properties style:font-name="times new roman" fo:font-size="13pt" style:font-size-asian="13pt" style:font-name-complex="Times New Roman1" style:font-size-complex="13pt"/>
    </style:style>
    <style:style style:name="P44" style:family="paragraph" style:parent-style-name="Standard" style:list-style-name="L1">
      <style:paragraph-properties fo:margin-left="1.182cm" fo:margin-right="0.016cm" fo:margin-top="0cm" fo:margin-bottom="0cm" fo:line-height="100%" fo:text-align="justify" style:justify-single-word="false" fo:text-indent="-0.654cm" style:auto-text-indent="false">
        <style:tab-stops/>
      </style:paragraph-properties>
      <style:text-properties style:font-name="times new roman" fo:font-size="13pt" style:font-size-asian="13pt" style:font-name-complex="Times New Roman1" style:font-size-complex="13pt"/>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1" style:font-weight-complex="bold"/>
    </style:style>
    <style:style style:name="T3" style:family="text">
      <style:text-properties style:font-name="Times New Roman" fo:font-size="18pt" style:text-underline-style="solid" style:text-underline-width="auto" style:text-underline-color="font-color" fo:font-weight="bold" style:font-size-asian="18pt" style:font-weight-asian="bold" style:font-name-complex="Times New Roman1" style:font-size-complex="18pt" style:font-weight-complex="bold"/>
    </style:style>
    <style:style style:name="T4" style:family="text">
      <style:text-properties style:font-name-complex="Times New Roman1"/>
    </style:style>
    <style:style style:name="T5" style:family="text">
      <style:text-properties style:text-position="super 58%" style:font-name="Times New Roman" fo:font-size="18pt" style:text-underline-style="solid" style:text-underline-width="auto" style:text-underline-color="font-color" fo:font-weight="bold" style:font-size-asian="18pt" style:font-weight-asian="bold" style:font-name-complex="Times New Roman1" style:font-size-complex="18pt" style:font-weight-complex="bold"/>
    </style:style>
    <style:style style:name="T6" style:family="text">
      <style:text-properties style:font-name-complex="Calibri1"/>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Constitution of Benches at Lucknow Bench <text:s/>of the Court with effect from 6</text:span><text:span text:style-name="T5">th</text:span><text:span text:style-name="T3"> of January, 2015</text:span></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1</text:p>
          </table:table-cell>
          <table:table-cell table:style-name="Table1.A1" office:value-type="string">
            <text:p text:style-name="P9">Hon. Imtiyaz Murtaza, J.</text:p>
            <text:p text:style-name="P9">Hon. Ritu Raj Awasthi, J.</text:p>
            <text:p text:style-name="P14">(Court no.1)</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
            <text:p text:style-name="P7">Hon. Imtiyaz Murtaza, J.</text:p>
            <text:p text:style-name="P8">(On Friday at 3.00 p.m.)</text:p>
          </table:table-cell>
          <table:table-cell table:style-name="Table1.A1" office:value-type="string">
            <text:p text:style-name="P12">Fresh and listed:</text:p>
            <text:list xml:id="list4779860139143482917" text:style-name="L1">
              <text:list-item>
                <text:p text:style-name="P17">Public interest litigation including environmental matters;</text:p>
              </text:list-item>
              <text:list-item>
                <text:p text:style-name="P17">Criminal writs;</text:p>
              </text:list-item>
              <text:list-item>
                <text:p text:style-name="P17">Writs relating to tolls on river bridges in Uttar Pradesh;</text:p>
              </text:list-item>
              <text:list-item>
                <text:p text:style-name="P17">Appeals arising from POTA;</text:p>
              </text:list-item>
              <text:list-item>
                <text:p text:style-name="P17">Criminal revisions;</text:p>
              </text:list-item>
              <text:list-item>
                <text:p text:style-name="P17">Applications for leave under section 378(4) Cr.P.C.;</text:p>
              </text:list-item>
              <text:list-item>
                <text:p text:style-name="P17">Criminal contempt;</text:p>
              </text:list-item>
              <text:list-item>
                <text:p text:style-name="P42">Writs relating to disputes of street vendors/hawkers/Implementation of 2009 policy;</text:p>
              </text:list-item>
              <text:list-item>
                <text:p text:style-name="P43">Habeas Corpus writs;</text:p>
              </text:list-item>
              <text:list-item>
                <text:p text:style-name="P43">Cases relating to NRHM scam;</text:p>
              </text:list-item>
              <text:list-item>
                <text:p text:style-name="P43">Government criminal appeals;</text:p>
              </text:list-item>
              <text:list-item>
                <text:p text:style-name="P43">Criminal appeals including criminal appeals under Section 376 I.P.C. On priority basis;</text:p>
              </text:list-item>
              <text:list-item>
                <text:p text:style-name="P44">Capital sentence cases for orders admission and hearing including bunch cases.</text:p>
                <text:p text:style-name="P44"/>
              </text:list-item>
            </text:list>
            <text:list xml:id="list6151339079959212468" text:style-name="L2">
              <text:list-item>
                <text:p text:style-name="P18">Applications for expedited hearing.</text:p>
                <text:p text:style-name="P18"/>
              </text:list-item>
            </text:list>
            <text:p text:style-name="P12"/>
            <text:p text:style-name="P12"/>
          </table:table-cell>
        </table:table-row>
        <table:table-row table:style-name="Table1.2">
          <table:table-cell table:style-name="Table1.A2" office:value-type="string">
            <text:p text:style-name="P11">2</text:p>
          </table:table-cell>
          <table:table-cell table:style-name="Table1.A2" office:value-type="string">
            <text:p text:style-name="P9">Hon. Rajes Kumar, J.</text:p>
            <text:p text:style-name="P9">Hon. Ashok Pal Singh, J.</text:p>
            <text:p text:style-name="P14">(Court no.4)</text:p>
          </table:table-cell>
          <table:table-cell table:style-name="Table1.A2" office:value-type="string">
            <text:p text:style-name="P12">Fresh and listed</text:p>
            <text:list xml:id="list4319440158861385632" text:style-name="L3">
              <text:list-item>
                <text:p text:style-name="P19">Service writs including those of judicial officers and employees of High Court for orders, admission and hearing including bunch cases.</text:p>
              </text:list-item>
            </text:list>
            <text:p text:style-name="P10"/>
          </table:table-cell>
        </table:table-row>
        <table:table-row table:style-name="Table1.1">
          <table:table-cell table:style-name="Table1.A2" office:value-type="string">
            <text:p text:style-name="P11">3</text:p>
          </table:table-cell>
          <table:table-cell table:style-name="Table1.A2" office:value-type="string">
            <text:p text:style-name="P9">Hon. Devi Prasad Singh, J.</text:p>
            <text:p text:style-name="P9">Hon. Ajai Lamba, J.</text:p>
            <text:p text:style-name="P14">(Court no.2)</text:p>
          </table:table-cell>
          <table:table-cell table:style-name="Table1.A2" office:value-type="string">
            <text:p text:style-name="P12">Fresh and listed:</text:p>
            <text:list xml:id="list8597760403122090114" text:style-name="L4">
              <text:list-item>
                <text:p text:style-name="P20">First appeals from orders;</text:p>
              </text:list-item>
              <text:list-item>
                <text:p text:style-name="P20">First appeals;</text:p>
              </text:list-item>
              <text:list-item>
                <text:p text:style-name="P20">Family court appeals for orders, admission and hearing including bunch cases.;</text:p>
              </text:list-item>
              <text:list-item>
                <text:p text:style-name="P20"><text:span text:style-name="T6">Listed </text:span>Miscellaneous writs upto 31 December 2008; </text:p>
              </text:list-item>
              <text:list-item>
                <text:p text:style-name="P20">Listed All tax writs, including recovery of tax, appeals and applications relating to direct and indirect tax matters upto 31 December 2010; for orders, admission and hearing including bunch cases.</text:p>
                <text:p text:style-name="P20"/>
              </text:list-item>
            </text:list>
          </table:table-cell>
        </table:table-row>
        <table:table-row table:style-name="Table1.4">
          <table:table-cell table:style-name="Table1.A2" office:value-type="string">
            <text:p text:style-name="P11">4</text:p>
          </table:table-cell>
          <table:table-cell table:style-name="Table1.A2" office:value-type="string">
            <text:p text:style-name="P9">Hon. Dinesh Maheshwari, J.</text:p>
            <text:p text:style-name="P9">Hon. A.R. Masoodi, J.</text:p>
            <text:p text:style-name="P14">(Court no.7)</text:p>
          </table:table-cell>
          <table:table-cell table:style-name="Table1.A2" office:value-type="string">
            <text:p text:style-name="P12">Fresh and listed:</text:p>
            <text:list xml:id="list1459266298594004788" text:style-name="L5">
              <text:list-item>
                <text:p text:style-name="P21">Special appeals;</text:p>
              </text:list-item>
              <text:list-item>
                <text:p text:style-name="P21">Contempt appeals;</text:p>
              </text:list-item>
              <text:list-item>
                <text:p text:style-name="P21">Writs arising out of proceedings under section 29 of State Financial Corporation Act;</text:p>
              </text:list-item>
              <text:list-item>
                <text:p text:style-name="P21">Cases where the vires of Central or State Legislation is challenged; for orders, admission and hearing including bunch cases.</text:p>
              </text:list-item>
            </text:list>
            <text:p text:style-name="P10"><text:soft-page-break/></text:p>
            <text:p text:style-name="P10"/>
          </table:table-cell>
        </table:table-row>
        <table:table-row table:style-name="Table1.5">
          <table:table-cell table:style-name="Table1.A1" office:value-type="string">
            <text:p text:style-name="P11">5</text:p>
          </table:table-cell>
          <table:table-cell table:style-name="Table1.A1" office:value-type="string">
            <text:p text:style-name="P9">Hon. Rajiv Sharma, J.</text:p>
            <text:p text:style-name="P9">Hon. Rakesh Srivastava, J.</text:p>
            <text:p text:style-name="P14">(Court no.24)</text:p>
          </table:table-cell>
          <table:table-cell table:style-name="Table1.A1" office:value-type="string">
            <text:p text:style-name="P12">Fresh and listed:</text:p>
            <text:list xml:id="list1590080057850839541" text:style-name="L6">
              <text:list-item>
                <text:p text:style-name="P22">Miscellaneous writs from 1 January 2009;</text:p>
              </text:list-item>
              <text:list-item>
                <text:p text:style-name="P22">Writs relating to mines and minerals;</text:p>
              </text:list-item>
              <text:list-item>
                <text:p text:style-name="P22">Writs relating to land acquisition;</text:p>
              </text:list-item>
              <text:list-item>
                <text:p text:style-name="P22">Applications under Article 228 of the Constitution of India;</text:p>
              </text:list-item>
              <text:list-item>
                <text:p text:style-name="P22">All tax writs, including recovery of tax, appeals and applications relating to direct and indirect tax matters from 1 January 2011; for orders, admission and hearing including bunch cases.</text:p>
              </text:list-item>
            </text:list>
            <text:p text:style-name="P10"/>
          </table:table-cell>
        </table:table-row>
        <table:table-row table:style-name="Table1.6">
          <table:table-cell table:style-name="Table1.A1" office:value-type="string">
            <text:p text:style-name="P11">6</text:p>
          </table:table-cell>
          <table:table-cell table:style-name="Table1.A1" office:value-type="string">
            <text:p text:style-name="P9">Hon. S.S. Chauhan, J.</text:p>
            <text:p text:style-name="P14">(Court no.22)</text:p>
          </table:table-cell>
          <table:table-cell table:style-name="Table1.A1" office:value-type="string">
            <text:p text:style-name="P12">Fresh and listed:</text:p>
            <text:list xml:id="list2299057364196447421" text:style-name="L7">
              <text:list-item>
                <text:p text:style-name="P23">Writs relating to consolidation;</text:p>
              </text:list-item>
              <text:list-item>
                <text:p text:style-name="P23">Writs relating to U.P.Z.A. and L.R. Act;</text:p>
              </text:list-item>
              <text:list-item>
                <text:p text:style-name="P23">Writs relating to Land Revenue Act;</text:p>
              </text:list-item>
              <text:list-item>
                <text:p text:style-name="P23">Writs arising out of orders passed by Board of revenue;</text:p>
              </text:list-item>
              <text:list-item>
                <text:p text:style-name="P23">Ceiling of land for orders, admission and hearing including bunch cases.</text:p>
                <text:p text:style-name="P23"/>
              </text:list-item>
            </text:list>
          </table:table-cell>
        </table:table-row>
        <table:table-row table:style-name="Table1.6">
          <table:table-cell table:style-name="Table1.A2" office:value-type="string">
            <text:p text:style-name="P11">7</text:p>
          </table:table-cell>
          <table:table-cell table:style-name="Table1.A2" office:value-type="string">
            <text:p text:style-name="P9">Hon. Pankaj Mithal, J.</text:p>
            <text:p text:style-name="P14">(Court no.23)</text:p>
          </table:table-cell>
          <table:table-cell table:style-name="Table1.A2" office:value-type="string">
            <text:p text:style-name="P12">Fresh and listed:</text:p>
            <text:list xml:id="list1927731516707008657" text:style-name="L8">
              <text:list-item>
                <text:p text:style-name="P24">Service writs other than those relating to Government service from 1 January 2014;</text:p>
              </text:list-item>
              <text:list-item>
                <text:p text:style-name="P24">Writs relating to tax, excise and central taxation;</text:p>
              </text:list-item>
              <text:list-item>
                <text:p text:style-name="P24">Matters under section 11 of Arbitration and Conciliation Act, 1996;</text:p>
              </text:list-item>
              <text:list-item>
                <text:p text:style-name="P36"><text:span text:style-name="T4">Oldest service writs </text:span><text:span text:style-name="T2">irrespective of the year </text:span><text:span text:style-name="T4">for orders, admission and hearing including bunch cases</text:span></text:p>
              </text:list-item>
            </text:list>
            <text:p text:style-name="P10"/>
          </table:table-cell>
        </table:table-row>
        <table:table-row table:style-name="Table1.6">
          <table:table-cell table:style-name="Table1.A2" office:value-type="string">
            <text:p text:style-name="P13">8</text:p>
          </table:table-cell>
          <table:table-cell table:style-name="Table1.A2" office:value-type="string">
            <text:p text:style-name="P9">Hon. Shabihul Hasnain, J.</text:p>
            <text:p text:style-name="P14">(Court no.6)</text:p>
          </table:table-cell>
          <table:table-cell table:style-name="Table1.A2" office:value-type="string">
            <text:p text:style-name="P12">Fresh and listed:</text:p>
            <text:list xml:id="list2342432383994972408" text:style-name="L9">
              <text:list-item>
                <text:p text:style-name="P25">Habeas Corpus writs;</text:p>
              </text:list-item>
              <text:list-item>
                <text:p text:style-name="P25">Matters under section 407 Cr.P.C. for orders, admission and hearing including bunch Cases;</text:p>
              </text:list-item>
              <text:list-item>
                <text:p text:style-name="P25">Listed criminal appeals including criminal appeals under section 376 I.P.C. on priority basis from 1 January 2006 to 31 December 2010 and criminal appeals in which accused persons are in custody for hearing/ final hearing including bunch cases.</text:p>
              </text:list-item>
            </text:list>
            <text:p text:style-name="P12"/>
          </table:table-cell>
        </table:table-row>
        <table:table-row table:style-name="Table1.9">
          <table:table-cell table:style-name="Table1.A2" office:value-type="string">
            <text:p text:style-name="P11">9</text:p>
          </table:table-cell>
          <table:table-cell table:style-name="Table1.A2" office:value-type="string">
            <text:p text:style-name="P9">Hon. Ashwani Kumar Singh, J.</text:p>
            <text:p text:style-name="P14">(Court no.29)</text:p>
          </table:table-cell>
          <table:table-cell table:style-name="Table1.A2" office:value-type="string">
            <text:p text:style-name="P12">Fresh and listed:</text:p>
            <text:list xml:id="list7850774478239055434" text:style-name="L10">
              <text:list-item>
                <text:p text:style-name="P26">Criminal appeals including bail for orders, admission and hearing including bunch cases;</text:p>
              </text:list-item>
              <text:list-item>
                <text:p text:style-name="P26">Listed criminal appeals including criminal appeals under section 376 I.P.C. on priority basis upto 31 December 2000 and from 1 January 2013 for hearing;</text:p>
              </text:list-item>
              <text:list-item>
                <text:p text:style-name="P26">Listed criminal appeals against acquittal in complaint cases and criminal appeals related to punishment upto two years upto 31 December 2011 for hearing.</text:p>
              </text:list-item>
            </text:list>
            <text:p text:style-name="P10"><text:soft-page-break/></text:p>
            <text:p text:style-name="P10"/>
          </table:table-cell>
        </table:table-row>
        <table:table-row table:style-name="Table1.1">
          <table:table-cell table:style-name="Table1.A1" office:value-type="string">
            <text:p text:style-name="P11">10</text:p>
          </table:table-cell>
          <table:table-cell table:style-name="Table1.A1" office:value-type="string">
            <text:p text:style-name="P9">Hon. Devendra Kumar Arora, J.</text:p>
            <text:p text:style-name="P14">(Court no.20)</text:p>
          </table:table-cell>
          <table:table-cell table:style-name="Table1.A1" office:value-type="string">
            <text:p text:style-name="P12">Fresh and listed:</text:p>
            <text:list xml:id="list4512477249586647108" text:style-name="L11">
              <text:list-item>
                <text:p text:style-name="P27">Service writs relating to Government Service from 1 January 2014;</text:p>
              </text:list-item>
              <text:list-item>
                <text:p text:style-name="P27">Service writs of employees of High Court and District Judiciary;</text:p>
              </text:list-item>
              <text:list-item>
                <text:p text:style-name="P27">Listed miscellaneous writs (except miscellaneous writs relating to education and society matters) upto 31 December 2011;</text:p>
              </text:list-item>
              <text:list-item>
                <text:p text:style-name="P37"><text:span text:style-name="T4">Oldest service writs </text:span><text:span text:style-name="T2">irrespective of the year </text:span><text:span text:style-name="T4">for orders, admission and hearing including bunch cases.</text:span></text:p>
              </text:list-item>
            </text:list>
            <text:p text:style-name="P5"/>
          </table:table-cell>
        </table:table-row>
        <table:table-row table:style-name="Table1.11">
          <table:table-cell table:style-name="Table1.A1" office:value-type="string">
            <text:p text:style-name="P11">11</text:p>
          </table:table-cell>
          <table:table-cell table:style-name="Table1.A1" office:value-type="string">
            <text:p text:style-name="P9">Hon. Anil Kumar, J.</text:p>
            <text:p text:style-name="P14">(Court no.18)</text:p>
          </table:table-cell>
          <table:table-cell table:style-name="Table1.A1" office:value-type="string">
            <text:p text:style-name="P12">Fresh and listed:</text:p>
            <text:list xml:id="list973663181515360024" text:style-name="L12">
              <text:list-item>
                <text:p text:style-name="P28">First appeals;</text:p>
              </text:list-item>
              <text:list-item>
                <text:p text:style-name="P28">First appeals from orders;</text:p>
              </text:list-item>
              <text:list-item>
                <text:p text:style-name="P28">Civil revisions;</text:p>
              </text:list-item>
              <text:list-item>
                <text:p text:style-name="P28">Small Cause Courts revisions;</text:p>
              </text:list-item>
              <text:list-item>
                <text:p text:style-name="P28">All civil matters cognizable by Single Judge;</text:p>
              </text:list-item>
              <text:list-item>
                <text:p text:style-name="P28">Matters under Article 227 of Constitution of India;</text:p>
              </text:list-item>
              <text:list-item>
                <text:p text:style-name="P38"><text:span text:style-name="T4">Oldest service writs </text:span><text:span text:style-name="T2">irrespective of the year </text:span><text:span text:style-name="T4">for orders, admission and hearing including bunch cases</text:span></text:p>
              </text:list-item>
            </text:list>
            <text:p text:style-name="P10"/>
          </table:table-cell>
        </table:table-row>
        <table:table-row table:style-name="Table1.11">
          <table:table-cell table:style-name="Table1.A2" office:value-type="string">
            <text:p text:style-name="P11">12</text:p>
          </table:table-cell>
          <table:table-cell table:style-name="Table1.A2" office:value-type="string">
            <text:p text:style-name="P9">Hon. S.V.S. Rathore, J.</text:p>
            <text:p text:style-name="P14">(Court no.28)</text:p>
          </table:table-cell>
          <table:table-cell table:style-name="Table1.A2" office:value-type="string">
            <text:list xml:id="list3845338340445070570" text:style-name="L13">
              <text:list-item>
                <text:p text:style-name="P29">Major bail applications (i.e. bail applications under sections 302, 396, 304, 376, 376A, 376B, 376C, 376D, 376E, 326A, 326B, 306 and 460 I.P.C);</text:p>
              </text:list-item>
              <text:list-item>
                <text:p text:style-name="P29">Matters under section 378 Cr.P.C.;</text:p>
              </text:list-item>
              <text:list-item>
                <text:p text:style-name="P29">Listed criminal appeals including criminal appeals under section 376 I.P.C. on priority basis from 1 January 2001 to 31 December 2005 for hearing.</text:p>
              </text:list-item>
              <text:list-item>
                <text:p text:style-name="P29">Criminal appeals against acquittal in complaint cases from 1 January 2012 for orders, admission and hearing/ final hearing including bunch cases.</text:p>
                <text:p text:style-name="P29"/>
              </text:list-item>
            </text:list>
          </table:table-cell>
        </table:table-row>
        <table:table-row table:style-name="Table1.13">
          <table:table-cell table:style-name="Table1.A2" office:value-type="string">
            <text:p text:style-name="P11">13</text:p>
          </table:table-cell>
          <table:table-cell table:style-name="Table1.A2" office:value-type="string">
            <text:p text:style-name="P9">Hon. D.K. Upadhyaya, J.</text:p>
            <text:p text:style-name="P14">(Court no.10)</text:p>
          </table:table-cell>
          <table:table-cell table:style-name="Table1.A2" office:value-type="string">
            <text:p text:style-name="P12">Fresh and listed:</text:p>
            <text:list xml:id="list3777151683994338897" text:style-name="L14">
              <text:list-item>
                <text:p text:style-name="P30">Civil contempt matters;</text:p>
              </text:list-item>
              <text:list-item>
                <text:p text:style-name="P41">Miscellaneous writs (except miscellaneous writs relating to education and society matters) from 1 January 2012;</text:p>
              </text:list-item>
              <text:list-item>
                <text:p text:style-name="P30">Listed service writs (except service writs of employees of High Court and District Judiciary) from 1 January 2011 to 31 December 2013;</text:p>
              </text:list-item>
              <text:list-item>
                <text:p text:style-name="P39"><text:span text:style-name="T4">Oldest service writs </text:span><text:span text:style-name="T2">irrespective of the year</text:span><text:span text:style-name="T4">for orders, admission and hearing including bunch cases</text:span></text:p>
              </text:list-item>
            </text:list>
            <text:p text:style-name="P10"/>
          </table:table-cell>
        </table:table-row>
        <text:soft-page-break/>
        <table:table-row table:style-name="Table1.1">
          <table:table-cell table:style-name="Table1.A2" office:value-type="string">
            <text:p text:style-name="P11">14</text:p>
          </table:table-cell>
          <table:table-cell table:style-name="Table1.A2" office:value-type="string">
            <text:p text:style-name="P9">Hon. Vishnu Chandra Gupta, J.</text:p>
            <text:p text:style-name="P14">(Court no.21)</text:p>
          </table:table-cell>
          <table:table-cell table:style-name="Table1.A2" office:value-type="string">
            <text:p text:style-name="P12">Fresh and listed:</text:p>
            <text:list xml:id="list6790845311723816761" text:style-name="L15">
              <text:list-item>
                <text:p text:style-name="P31">Applications under section 482 &amp;483 Cr.P.C., criminal revisions and criminal writs from 1 January 2014;</text:p>
              </text:list-item>
              <text:list-item>
                <text:p text:style-name="P31">On priority basis starting from the oldest cases under section 482 Cr.P.C. relating to murder, rape, kidnapping and dacoity in which investigation or proceedings of trial court have been stayed for orders, admission and hearing including bunch cases. <text:s text:c="176"/></text:p>
              </text:list-item>
            </text:list>
            <text:p text:style-name="P10"/>
          </table:table-cell>
        </table:table-row>
        <table:table-row table:style-name="Table1.15">
          <table:table-cell table:style-name="Table1.A2" office:value-type="string">
            <text:p text:style-name="P11">15</text:p>
          </table:table-cell>
          <table:table-cell table:style-name="Table1.A2" office:value-type="string">
            <text:p text:style-name="P9">Hon. Arvind Kumar Tripathi-II, J.</text:p>
            <text:p text:style-name="P14">(Court no.12)</text:p>
          </table:table-cell>
          <table:table-cell table:style-name="Table1.A2" office:value-type="string">
            <text:p text:style-name="P12">Listed service writs (except service writs of employees of High Court and District Judiciary) upto 31 December 2005;</text:p>
            <text:p text:style-name="P10"/>
          </table:table-cell>
        </table:table-row>
        <table:table-row table:style-name="Table1.16">
          <table:table-cell table:style-name="Table1.A2" office:value-type="string">
            <text:p text:style-name="P11">16</text:p>
          </table:table-cell>
          <table:table-cell table:style-name="Table1.A2" office:value-type="string">
            <text:p text:style-name="P9">Hon. A.N. Mittal, J.</text:p>
            <text:p text:style-name="P14">(Court no.25)</text:p>
          </table:table-cell>
          <table:table-cell table:style-name="Table1.A2" office:value-type="string">
            <text:p text:style-name="P12">Fresh and listed:</text:p>
            <text:list xml:id="list8919652428683547089" text:style-name="L16">
              <text:list-item>
                <text:p text:style-name="P32">Minor bail applications (except under sections 302, 396, 304, 376, 376A, 376B, 376C, 376D, 376E, 326A, 326B, 306 and 460 I.P.C) for orders, admission and hearing.</text:p>
              </text:list-item>
              <text:list-item>
                <text:p text:style-name="P32">Listed criminal appeals including criminal appeals under section 376 I.P.C. on priority basis from 1 January 2011 to 31 December 2012 for hearing.</text:p>
              </text:list-item>
              <text:list-item>
                <text:p text:style-name="P32">Criminal appeals related to punishment upto two years from 1 January 2012 for orders, admission and hearing including bunch cases.</text:p>
              </text:list-item>
            </text:list>
            <text:p text:style-name="P10"/>
            <text:p text:style-name="P10"/>
          </table:table-cell>
        </table:table-row>
        <table:table-row table:style-name="Table1.17">
          <table:table-cell table:style-name="Table1.A2" office:value-type="string">
            <text:p text:style-name="P11">17</text:p>
          </table:table-cell>
          <table:table-cell table:style-name="Table1.A2" office:value-type="string">
            <text:p text:style-name="P9">Hon. Mahendra Dayal, J.</text:p>
            <text:p text:style-name="P14">(Court no.15)</text:p>
          </table:table-cell>
          <table:table-cell table:style-name="Table1.A2" office:value-type="string">
            <text:p text:style-name="P12">Fresh and listed:</text:p>
            <text:list xml:id="list6881666317343115829" text:style-name="L17">
              <text:list-item>
                <text:p text:style-name="P33">Rent control writs;</text:p>
              </text:list-item>
              <text:list-item>
                <text:p text:style-name="P33">Second appeals for orders, admission and hearing including bunch cases.</text:p>
              </text:list-item>
            </text:list>
          </table:table-cell>
        </table:table-row>
        <table:table-row table:style-name="Table1.11">
          <table:table-cell table:style-name="Table1.A1" office:value-type="string">
            <text:p text:style-name="P11">18</text:p>
          </table:table-cell>
          <table:table-cell table:style-name="Table1.A1" office:value-type="string">
            <text:p text:style-name="P9">Hon. B.K. Srivastava-II, J.</text:p>
            <text:p text:style-name="P14">(Court no.9)</text:p>
          </table:table-cell>
          <table:table-cell table:style-name="Table1.A1" office:value-type="string">
            <text:p text:style-name="P12">Fresh and listed:</text:p>
            <text:list xml:id="list492627918760736274" text:style-name="L18">
              <text:list-item>
                <text:p text:style-name="P34">Bail applications relating to offences under Sections 304B, 354, 354-A, 354-B, 354-C, 354-D, 498 A I.P.C. and Section 3/4 of the Dowry Prohibition Act, other than major and minor bail applications assigned to other court;</text:p>
              </text:list-item>
              <text:list-item>
                <text:p text:style-name="P34">Listed Applications under section 482 &amp;483 Cr.P.C., criminal revisions and criminal writs upto 31 December 2013;</text:p>
              </text:list-item>
              <text:list-item>
                <text:p text:style-name="P34">On priority basis starting from the oldest criminal writs and criminal revisions relating to murder, rape, kidnapping and dacoity in which investigation or proceedings of trial court have been stayed for orders, admission and hearing.</text:p>
              </text:list-item>
            </text:list>
            <text:p text:style-name="P10"/>
          </table:table-cell>
        </table:table-row>
        <text:soft-page-break/>
        <table:table-row table:style-name="Table1.1">
          <table:table-cell table:style-name="Table1.A1" office:value-type="string">
            <text:p text:style-name="P11">19</text:p>
          </table:table-cell>
          <table:table-cell table:style-name="Table1.A1" office:value-type="string">
            <text:p text:style-name="P9">Hon. Rajan Roy, J.</text:p>
            <text:p text:style-name="P14">(Court no.3)</text:p>
          </table:table-cell>
          <table:table-cell table:style-name="Table1.A1" office:value-type="string">
            <text:p text:style-name="P12">Fresh and listed:</text:p>
            <text:list xml:id="list2851883481089093956" text:style-name="L19">
              <text:list-item>
                <text:p text:style-name="P35">Miscellaneous writs relating to education and society matters;</text:p>
              </text:list-item>
              <text:list-item>
                <text:p text:style-name="P35">Applications upto the stage of winding up proceedings under Section 439 of the Companies Act, 1956;</text:p>
              </text:list-item>
              <text:list-item>
                <text:p text:style-name="P35">Testamentary cases;</text:p>
              </text:list-item>
              <text:list-item>
                <text:p text:style-name="P35">Matters under all labour law enactments;</text:p>
              </text:list-item>
              <text:list-item>
                <text:p text:style-name="P35">Listed service writs (except service writs of employees of High Court and District Judiciary) from 1 January 2006 to 31 December 2010 for orders, admission and hearing including bunch cases.</text:p>
              </text:list-item>
            </text:list>
            <text:p text:style-name="P12"/>
          </table:table-cell>
        </table:table-row>
        <table:table-row table:style-name="Table1.20">
          <table:table-cell table:style-name="Table1.A1" table:number-columns-spanned="3" office:value-type="string">
            <text:p text:style-name="P15">The administrative order dated 16.12.2013 regarding part heard and tied up cases will continue in operation.</text:p>
          </table:table-cell>
          <table:covered-table-cell/>
          <table:covered-table-cell/>
        </table:table-row>
      </table:table>
      <text:p text:style-name="P3"/>
      <text:p text:style-name="P6">CHIEF JUSTICE</text:p>
      <text:p text:style-name="Standard"><text:tab/><text:tab/><text:tab/><text:tab/><text:tab/><text:span text:style-name="T1"> <text:s text:c="5"/>23.12.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times new roman" svg:font-family="'times new roman'" style:font-family-generic="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5cm" style:writing-mode="page"/>
      <style:text-properties style:use-window-font-color="true" style:font-name="Calibri" fo:font-size="11pt" fo:language="en" fo:country="US" style:letter-kerning="true" style:font-name-asian="DejaVu LGC Sans" style:font-size-asian="11pt" style:language-asian="en" style:country-asian="US" style:font-name-complex="DejaVu LGC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59cm" fo:page-height="35.56cm" style:num-format="1" style:print-orientation="portrait" fo:margin-top="3.048cm" fo:margin-bottom="2.54cm" fo:margin-left="2.692cm" fo:margin-right="1.321cm" style:shadow="none" style:writing-mode="lr-tb" style:layout-grid-color="#c0c0c0" style:layout-grid-lines="30485"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novo lap</meta:initial-creator>
    <meta:editing-cycles>104</meta:editing-cycles>
    <meta:print-date>2014-12-23T12:41:48</meta:print-date>
    <meta:creation-date>2014-12-18T15:13:00</meta:creation-date>
    <dc:date>2014-12-23T15:14:46.59</dc:date>
    <meta:editing-duration>PT3H11M46S</meta:editing-duration>
    <meta:generator>OpenOffice.org/3.4.1$Win32 OpenOffice.org_project/341m1$Build-9593</meta:generator>
    <meta:printed-by>ahc</meta:printed-by>
    <meta:document-statistic meta:table-count="1" meta:image-count="0" meta:object-count="0" meta:page-count="5" meta:paragraph-count="165" meta:word-count="1297" meta:character-count="8254"/>
    <meta:user-defined meta:name="Info 1"/>
    <meta:user-defined meta:name="Info 2"/>
    <meta:user-defined meta:name="Info 3"/>
    <meta:user-defined meta:name="Info 4"/>
    <meta:template xlink:type="simple" xlink:actuate="onRequest" xlink:title="Normal" xlink:href=""/>
  </office:meta>
</office:document-meta>
</file>