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6.9292in" fo:margin-left="0in" fo:margin-right="-0.0042in" table:align="margins"/>
    </style:style>
    <style:style style:name="Table10.A" style:family="table-column">
      <style:table-column-properties style:column-width="0.5069in" style:rel-column-width="4795*"/>
    </style:style>
    <style:style style:name="Table10.B" style:family="table-column">
      <style:table-column-properties style:column-width="2.4188in" style:rel-column-width="22874*"/>
    </style:style>
    <style:style style:name="Table10.C" style:family="table-column">
      <style:table-column-properties style:column-width="4.0035in" style:rel-column-width="37866*"/>
    </style:style>
    <style:style style:name="Table10.A1" style:family="table-cell" style:data-style-name="N0">
      <style:table-cell-properties fo:padding="0.0382in" fo:border="none"/>
    </style:style>
    <style:style style:name="Table10.B1" style:family="table-cell">
      <style:table-cell-properties fo:padding="0.0382in" fo:border="none"/>
    </style:style>
    <style:style style:name="Table11" style:family="table">
      <style:table-properties style:width="6.9292in" fo:margin-left="0in" fo:margin-right="-0.0042in" table:align="margins"/>
    </style:style>
    <style:style style:name="Table11.A" style:family="table-column">
      <style:table-column-properties style:column-width="0.5076in" style:rel-column-width="4801*"/>
    </style:style>
    <style:style style:name="Table11.B" style:family="table-column">
      <style:table-column-properties style:column-width="2.3375in" style:rel-column-width="22109*"/>
    </style:style>
    <style:style style:name="Table11.C" style:family="table-column">
      <style:table-column-properties style:column-width="4.084in" style:rel-column-width="38625*"/>
    </style:style>
    <style:style style:name="Table11.A1" style:family="table-cell" style:data-style-name="N0">
      <style:table-cell-properties fo:padding="0.0382in" fo:border="none"/>
    </style:style>
    <style:style style:name="Table11.B1" style:family="table-cell">
      <style:table-cell-properties fo:padding="0.0382in" fo:border="none"/>
    </style:style>
    <style:style style:name="Table12" style:family="table">
      <style:table-properties style:width="6.9292in" fo:margin-left="0in" fo:margin-right="-0.0042in" table:align="margins"/>
    </style:style>
    <style:style style:name="Table12.A" style:family="table-column">
      <style:table-column-properties style:column-width="0.5076in" style:rel-column-width="4801*"/>
    </style:style>
    <style:style style:name="Table12.B" style:family="table-column">
      <style:table-column-properties style:column-width="2.3375in" style:rel-column-width="22109*"/>
    </style:style>
    <style:style style:name="Table12.C" style:family="table-column">
      <style:table-column-properties style:column-width="4.084in" style:rel-column-width="38625*"/>
    </style:style>
    <style:style style:name="Table12.A1" style:family="table-cell" style:data-style-name="N0">
      <style:table-cell-properties fo:padding="0.0382in" fo:border="none"/>
    </style:style>
    <style:style style:name="Table12.B1" style:family="table-cell">
      <style:table-cell-properties fo:padding="0.0382in" fo:border="none"/>
    </style:style>
    <style:style style:name="Table13" style:family="table">
      <style:table-properties style:width="6.9292in" fo:margin-left="0in" fo:margin-right="-0.0042in" table:align="margins"/>
    </style:style>
    <style:style style:name="Table13.A" style:family="table-column">
      <style:table-column-properties style:column-width="0.5076in" style:rel-column-width="4801*"/>
    </style:style>
    <style:style style:name="Table13.B" style:family="table-column">
      <style:table-column-properties style:column-width="2.3375in" style:rel-column-width="22109*"/>
    </style:style>
    <style:style style:name="Table13.C" style:family="table-column">
      <style:table-column-properties style:column-width="4.084in" style:rel-column-width="38625*"/>
    </style:style>
    <style:style style:name="Table13.A1" style:family="table-cell" style:data-style-name="N0">
      <style:table-cell-properties fo:padding="0.0382in" fo:border="none"/>
    </style:style>
    <style:style style:name="Table13.B1" style:family="table-cell">
      <style:table-cell-properties fo:padding="0.0382in" fo:border="none"/>
    </style:style>
    <style:style style:name="Table20" style:family="table">
      <style:table-properties style:width="6.9292in" fo:margin-left="0in" fo:margin-right="-0.0042in" table:align="margins"/>
    </style:style>
    <style:style style:name="Table20.A" style:family="table-column">
      <style:table-column-properties style:column-width="0.5076in" style:rel-column-width="4801*"/>
    </style:style>
    <style:style style:name="Table20.B" style:family="table-column">
      <style:table-column-properties style:column-width="2.3375in" style:rel-column-width="22109*"/>
    </style:style>
    <style:style style:name="Table20.C" style:family="table-column">
      <style:table-column-properties style:column-width="4.084in" style:rel-column-width="38625*"/>
    </style:style>
    <style:style style:name="Table20.A1" style:family="table-cell" style:data-style-name="N0">
      <style:table-cell-properties fo:padding="0.0382in" fo:border="none"/>
    </style:style>
    <style:style style:name="Table20.B1" style:family="table-cell">
      <style:table-cell-properties fo:padding="0.0382in" fo:border="none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0264in" fo:margin-right="0in" fo:line-height="15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itution of Benches <text:s/>during Summer Vacation, 2010</text:p>
      <text:p text:style-name="P3"/>
      <text:p text:style-name="P4"/>
      <text:p text:style-name="P4"><text:s text:c="21"/><text:tab/><text:tab/><text:span text:style-name="T1"> </text:span><text:span text:style-name="T2">(1) Week commencing from 31.05.2010</text:span> <text:s/></text:p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float" office:value="1">
            <text:p text:style-name="P10">1</text:p>
          </table:table-cell>
          <table:table-cell table:style-name="Table10.B1" office:value-type="string">
            <text:p text:style-name="P11">Hon. Amar Saran, J.</text:p>
          </table:table-cell>
          <table:table-cell table:style-name="Table10.B1" office:value-type="string">
            <text:p text:style-name="P12">All <text:s/>Bail Applications.</text:p>
            <text:p text:style-name="P12"/>
          </table:table-cell>
        </table:table-row>
        <table:table-row>
          <table:table-cell table:style-name="Table10.A1" office:value-type="float" office:value="2">
            <text:p text:style-name="P10">2</text:p>
          </table:table-cell>
          <table:table-cell table:style-name="Table10.B1" office:value-type="string">
            <text:p text:style-name="P11">Hon. Krishan Murari, J.</text:p>
            <text:p text:style-name="P11">Hon. Jayashree Tiwari, J.</text:p>
            <text:p text:style-name="P11"/>
          </table:table-cell>
          <table:table-cell table:style-name="Table10.B1" office:value-type="string">
            <text:p text:style-name="P12">Urgent Special Appeals, Contempt Appeals, All Misc. Writs, Public Interest Litigation, Service Writs including arising out of Judgments/Orders passed by Central Administrative Tribunals and State Public Service Tribunals, <text:s/>Criminal Writs, Habeas Corpus Writs, Criminal Appeals, Criminal Contempt cognizable by Division Bench.</text:p>
            <text:p text:style-name="P12"/>
          </table:table-cell>
        </table:table-row>
        <table:table-row>
          <table:table-cell table:style-name="Table10.A1" office:value-type="float" office:value="3">
            <text:p text:style-name="P10">3</text:p>
          </table:table-cell>
          <table:table-cell table:style-name="Table10.B1" office:value-type="string">
            <text:p text:style-name="P11">Hon. Ran Vijai Singh, J.</text:p>
            <text:p text:style-name="P11"/>
            <text:p text:style-name="P11"/>
          </table:table-cell>
          <table:table-cell table:style-name="Table10.B1" office:value-type="string">
            <text:p text:style-name="P12">Urgent Writs (except Criminal Writs and Habeas Corpus Writs) and Civil Matters.</text:p>
            <text:p text:style-name="P12"/>
          </table:table-cell>
        </table:table-row>
        <table:table-row>
          <table:table-cell table:style-name="Table10.A1" office:value-type="float" office:value="4">
            <text:p text:style-name="P10">4</text:p>
          </table:table-cell>
          <table:table-cell table:style-name="Table10.B1" office:value-type="string">
            <text:p text:style-name="P11">Hon.Surendra Singh, J. </text:p>
            <text:p text:style-name="P13"/>
          </table:table-cell>
          <table:table-cell table:style-name="Table10.B1" office:value-type="string">
            <text:p text:style-name="P12">All Criminal Matters (except Bail Matters), urgent Criminal Writs and Habeas Corpus Writs cognizable by Single Judge.</text:p>
          </table:table-cell>
        </table:table-row>
      </table:table>
      <text:p text:style-name="P4"><text:s text:c="2"/><text:tab/><text:tab/><text:tab/><text:span text:style-name="T1"> <text:s text:c="9"/></text:span><text:span text:style-name="T2">(2) Week commencing from 07.06.2010</text:span></text:p>
      <text:p text:style-name="P4"><text:s text:c="2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float" office:value="1">
            <text:p text:style-name="P10">1</text:p>
          </table:table-cell>
          <table:table-cell table:style-name="Table11.B1" office:value-type="string">
            <text:p text:style-name="P11">Hon.V.M. Sahai, J.</text:p>
            <text:p text:style-name="P11">Hon. B.K. Narayana, J.</text:p>
          </table:table-cell>
          <table:table-cell table:style-name="Table11.B1" office:value-type="string">
            <text:p text:style-name="P12">Urgent Special Appeals, Contempt Appeals, All Misc. Writs, Public Interest Litigation, Service Writs including arising out of Judgments/Orders passed by Central Administrative Tribunals and State Public Service Tribunals, <text:s/>Criminal Writs, Habeas Corpus Writs, Criminal Appeals, Criminal Contempt cognizable by Division Bench.</text:p>
            <text:p text:style-name="P12"/>
          </table:table-cell>
        </table:table-row>
        <table:table-row>
          <table:table-cell table:style-name="Table11.A1" office:value-type="float" office:value="2">
            <text:p text:style-name="P10">2</text:p>
          </table:table-cell>
          <table:table-cell table:style-name="Table11.B1" office:value-type="string">
            <text:p text:style-name="P11">Hon. Rakesh Sharma, J.</text:p>
            <text:p text:style-name="P11"/>
          </table:table-cell>
          <table:table-cell table:style-name="Table11.B1" office:value-type="string">
            <text:p text:style-name="P12">Urgent Writs (except Criminal Writs and Habeas Corpus Writs) and Civil Matters.</text:p>
            <text:p text:style-name="P12"/>
          </table:table-cell>
        </table:table-row>
        <table:table-row>
          <table:table-cell table:style-name="Table11.A1" office:value-type="float" office:value="3">
            <text:p text:style-name="P10">3</text:p>
          </table:table-cell>
          <table:table-cell table:style-name="Table11.B1" office:value-type="string">
            <text:p text:style-name="P11">Hon. N.A. Moonis, <text:s/>J.</text:p>
          </table:table-cell>
          <table:table-cell table:style-name="Table11.B1" office:value-type="string">
            <text:p text:style-name="P12">All Criminal Matters including All <text:s/>Bail Applications, urgent Criminal Writs and Habeas Corpus Writs cognizable by Single Judge.</text:p>
          </table:table-cell>
        </table:table-row>
      </table:table>
      <text:p text:style-name="Standard"/>
      <text:p text:style-name="P6"><text:s/><text:tab/><text:tab/><text:tab/><text:tab/> <text:span text:style-name="T4">(3) Week commencing from 14.06.2010</text:span></text:p>
      <text:p text:style-name="P4"><text:s text:c="2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1">
            <text:p text:style-name="P10">1</text:p>
          </table:table-cell>
          <table:table-cell table:style-name="Table12.B1" office:value-type="string">
            <text:p text:style-name="P11">Hon. V.M. Sahai, J.</text:p>
            <text:p text:style-name="P11">Hon. Vikram Nath, J.</text:p>
          </table:table-cell>
          <table:table-cell table:style-name="Table12.B1" office:value-type="string">
            <text:p text:style-name="P12">Urgent Special Appeals, Contempt Appeals, All Misc. Writs, Public Interest Litigation, Service Writs including arising out of Judgments/Orders passed by Central Administrative Tribunals and State Public Service Tribunals, <text:s/>Criminal Writs, Habeas Corpus Writs, Criminal Appeals, Criminal Contempt cognizable by Division Bench.</text:p>
            <text:p text:style-name="P12"><text:soft-page-break/></text:p>
          </table:table-cell>
        </table:table-row>
        <table:table-row>
          <table:table-cell table:style-name="Table12.A1" office:value-type="float" office:value="2">
            <text:p text:style-name="P10">2</text:p>
          </table:table-cell>
          <table:table-cell table:style-name="Table12.B1" office:value-type="string">
            <text:p text:style-name="P11">Hon. Rakesh Sharma, J.</text:p>
          </table:table-cell>
          <table:table-cell table:style-name="Table12.B1" office:value-type="string">
            <text:p text:style-name="P12">Urgent Writs (except Criminal Writs and Habeas Corpus Writs) and Civil Matters.</text:p>
            <text:p text:style-name="P12"/>
          </table:table-cell>
        </table:table-row>
        <table:table-row>
          <table:table-cell table:style-name="Table12.A1" office:value-type="float" office:value="3">
            <text:p text:style-name="P10">3</text:p>
          </table:table-cell>
          <table:table-cell table:style-name="Table12.B1" office:value-type="string">
            <text:p text:style-name="P11">Hon. N.A. Moonis, J.</text:p>
          </table:table-cell>
          <table:table-cell table:style-name="Table12.B1" office:value-type="string">
            <text:p text:style-name="P12">All Criminal Matters including All <text:s/>Bail Applications, urgent Criminal Writs and Habeas Corpus Writs cognizable by Single Judge.</text:p>
            <text:p text:style-name="P12"/>
          </table:table-cell>
        </table:table-row>
      </table:table>
      <text:p text:style-name="P1"/>
      <text:p text:style-name="P1"><text:span text:style-name="T5"><text:tab/><text:tab/><text:tab/><text:tab/> </text:span>(4) Week commencing from 21.06.2010</text:p>
      <text:p text:style-name="P4"><text:s text:c="2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float" office:value="1">
            <text:p text:style-name="P10">1</text:p>
          </table:table-cell>
          <table:table-cell table:style-name="Table13.B1" office:value-type="string">
            <text:p text:style-name="P11">Hon. Arun Tandon, J.</text:p>
            <text:p text:style-name="P11">Hon. Rajesh Chandra, J.</text:p>
            <text:p text:style-name="P11"/>
          </table:table-cell>
          <table:table-cell table:style-name="Table13.B1" office:value-type="string">
            <text:p text:style-name="P12">Urgent Special Appeals, Contempt Appeals, All Misc. Writs, Public Interest Litigation, Service Writs including arising out of Judgments/Orders passed by Central Administrative Tribunals and State Public Service Tribunals, <text:s/>Criminal Writs, Habeas Corpus Writs, Criminal Appeals, Criminal Contempt cognizable by Division Bench.</text:p>
            <text:p text:style-name="P12"/>
          </table:table-cell>
        </table:table-row>
        <table:table-row>
          <table:table-cell table:style-name="Table13.A1" office:value-type="float" office:value="2">
            <text:p text:style-name="P10">2</text:p>
          </table:table-cell>
          <table:table-cell table:style-name="Table13.B1" office:value-type="string">
            <text:p text:style-name="P11">Hon. Pankaj Mithal, J.</text:p>
            <text:p text:style-name="P11"/>
            <text:p text:style-name="P11"/>
            <text:p text:style-name="P11"/>
          </table:table-cell>
          <table:table-cell table:style-name="Table13.B1" office:value-type="string">
            <text:p text:style-name="P12">Urgent Writs (except Criminal Writs and Habeas Corpus Writs) and Civil Matters.</text:p>
            <text:p text:style-name="P12"/>
          </table:table-cell>
        </table:table-row>
        <table:table-row>
          <table:table-cell table:style-name="Table13.A1" office:value-type="float" office:value="3">
            <text:p text:style-name="P10">3</text:p>
          </table:table-cell>
          <table:table-cell table:style-name="Table13.B1" office:value-type="string">
            <text:p text:style-name="P11">Hon. A.K. Tripathi, J.</text:p>
            <text:p text:style-name="P11"/>
          </table:table-cell>
          <table:table-cell table:style-name="Table13.B1" office:value-type="string">
            <text:p text:style-name="P12">All <text:s/>Bail Applications.</text:p>
            <text:p text:style-name="P12"/>
          </table:table-cell>
        </table:table-row>
        <table:table-row>
          <table:table-cell table:style-name="Table13.A1" office:value-type="float" office:value="4">
            <text:p text:style-name="P10">4</text:p>
          </table:table-cell>
          <table:table-cell table:style-name="Table13.B1" office:value-type="string">
            <text:p text:style-name="P11">Hon. Virendra Singh, J.</text:p>
          </table:table-cell>
          <table:table-cell table:style-name="Table13.B1" office:value-type="string">
            <text:p text:style-name="P12">All Criminal Matters (except Bail Matters), urgent Criminal Writs and Habeas Corpus Writs cognizable by Single Judge.</text:p>
            <text:p text:style-name="P12"/>
          </table:table-cell>
        </table:table-row>
      </table:table>
      <text:p text:style-name="P5"><text:span text:style-name="T6"><text:s text:c="4"/>(</text:span><text:span text:style-name="T3">5) Week commencing from 28.06.2010 (28.06.2010 to <text:s/>30.06.2010 only)</text:span></text:p>
      <text:p text:style-name="P4"><text:s text:c="2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float" office:value="1">
            <text:p text:style-name="P10">1</text:p>
          </table:table-cell>
          <table:table-cell table:style-name="Table20.B1" office:value-type="string">
            <text:p text:style-name="P11">Hon. S.K. Singh, J.</text:p>
            <text:p text:style-name="P11">Hon. Pankaj Mithal, J.</text:p>
            <text:p text:style-name="P11"/>
          </table:table-cell>
          <table:table-cell table:style-name="Table20.B1" office:value-type="string">
            <text:p text:style-name="P12">Urgent Special Appeals, Contempt Appeals, All Misc. Writs, Public Interest Litigation, Service Writs including arising out of Judgments/Orders passed by Central Administrative Tribunals and State Public Service Tribunals cognizable by Division Bench.</text:p>
            <text:p text:style-name="P12"/>
          </table:table-cell>
        </table:table-row>
        <table:table-row>
          <table:table-cell table:style-name="Table20.A1" office:value-type="float" office:value="2">
            <text:p text:style-name="P10">2</text:p>
          </table:table-cell>
          <table:table-cell table:style-name="Table20.B1" office:value-type="string">
            <text:p text:style-name="P11">Hon. Ashok Bhushan, J.</text:p>
            <text:p text:style-name="P11">Hon. Y.C. Gupta, J.</text:p>
            <text:p text:style-name="P11"/>
            <text:p text:style-name="P11"/>
          </table:table-cell>
          <table:table-cell table:style-name="Table20.B1" office:value-type="string">
            <text:p text:style-name="P12">Urgent Division Bench Criminal Writs, Habeas Corpus Writs, Criminal Appeals, Criminal Contempt.</text:p>
            <text:p text:style-name="P12"/>
          </table:table-cell>
        </table:table-row>
        <table:table-row>
          <table:table-cell table:style-name="Table20.A1" office:value-type="float" office:value="3">
            <text:p text:style-name="P10">3</text:p>
          </table:table-cell>
          <table:table-cell table:style-name="Table20.B1" office:value-type="string">
            <text:p text:style-name="P11">Hon. Arun Tandon, J.</text:p>
          </table:table-cell>
          <table:table-cell table:style-name="Table20.B1" office:value-type="string">
            <text:p text:style-name="P12">Urgent Writs <text:s/>(except Misc. Writs, Criminal Writs and Habeas Corpus Writs) and Civil Matters.</text:p>
            <text:p text:style-name="P12"/>
          </table:table-cell>
        </table:table-row>
        <table:table-row>
          <table:table-cell table:style-name="Table20.A1" office:value-type="float" office:value="4">
            <text:p text:style-name="P10">4</text:p>
          </table:table-cell>
          <table:table-cell table:style-name="Table20.B1" office:value-type="string">
            <text:p text:style-name="P11">Hon. Shishir Kumar, J.</text:p>
          </table:table-cell>
          <table:table-cell table:style-name="Table20.B1" office:value-type="string">
            <text:p text:style-name="P12">Urgent Misc. Writs.</text:p>
            <text:p text:style-name="P12"/>
          </table:table-cell>
        </table:table-row>
        <table:table-row>
          <table:table-cell table:style-name="Table20.A1" office:value-type="float" office:value="5">
            <text:p text:style-name="P10">5</text:p>
          </table:table-cell>
          <table:table-cell table:style-name="Table20.B1" office:value-type="string">
            <text:p text:style-name="P11">Hon. Vinod Prasad, J.</text:p>
          </table:table-cell>
          <table:table-cell table:style-name="Table20.B1" office:value-type="string">
            <text:p text:style-name="P12">All Criminal Matters (except Bail Matters, Criminal Writs and Habeas Corpus Writs)</text:p>
          </table:table-cell>
        </table:table-row>
        <text:soft-page-break/>
        <table:table-row>
          <table:table-cell table:style-name="Table20.A1" office:value-type="float" office:value="6">
            <text:p text:style-name="P10">6</text:p>
          </table:table-cell>
          <table:table-cell table:style-name="Table20.B1" office:value-type="string">
            <text:p text:style-name="P11">Hon. Rajesh Chandra, J.</text:p>
          </table:table-cell>
          <table:table-cell table:style-name="Table20.B1" office:value-type="string">
            <text:p text:style-name="P12">Major Bail Applications.</text:p>
            <text:p text:style-name="P12"/>
          </table:table-cell>
        </table:table-row>
        <table:table-row>
          <table:table-cell table:style-name="Table20.A1" office:value-type="float" office:value="7">
            <text:p text:style-name="P10">7</text:p>
          </table:table-cell>
          <table:table-cell table:style-name="Table20.B1" office:value-type="string">
            <text:p text:style-name="P11">Hon. S.S. Tiwari, J.</text:p>
          </table:table-cell>
          <table:table-cell table:style-name="Table20.B1" office:value-type="string">
            <text:p text:style-name="P7">Minor Bail Applications.</text:p>
            <text:p text:style-name="P12"/>
            <text:p text:style-name="P12"/>
          </table:table-cell>
        </table:table-row>
        <table:table-row>
          <table:table-cell table:style-name="Table20.A1" office:value-type="float" office:value="8">
            <text:p text:style-name="P10">8</text:p>
          </table:table-cell>
          <table:table-cell table:style-name="Table20.B1" office:value-type="string">
            <text:p text:style-name="P11">Hon. S.C. Agarwal, J.</text:p>
            <text:p text:style-name="P11"/>
          </table:table-cell>
          <table:table-cell table:style-name="Table20.B1" office:value-type="string">
            <text:p text:style-name="P12">Urgent Criminal Writs and Habeas Corpus Writs cognizable by Single Judge.</text:p>
            <text:p text:style-name="P12"/>
          </table:table-cell>
        </table:table-row>
      </table:table>
      <text:p text:style-name="P5"><text:span text:style-name="T6"><text:s text:c="2"/></text:span><text:span text:style-name="T7"><text:s text:c="10"/></text:span><text:span text:style-name="T6"><text:s text:c="12"/></text:span><text:span text:style-name="T8"><text:s/></text:span><text:span text:style-name="T9">Senior Vacation Judge at Allahabad</text:span></text:p>
      <text:p text:style-name="P8"/>
      <text:list xml:id="list676156387" text:style-name="L1">
        <text:list-header>
          <text:p text:style-name="P14">1. <text:s/>Hon'ble <text:s/>Amar Saran, J<text:tab/> <text:s text:c="6"/>: <text:tab/>week commencing from June <text:span text:style-name="T6">31.05.2010</text:span> <text:s text:c="45"/><text:tab/><text:tab/></text:p>
          <text:p text:style-name="P14"/>
          <text:p text:style-name="P14">2. <text:s/>Hon'ble <text:s/>V.M. Sahai, J, <text:s/>J. <text:s text:c="4"/>:<text:tab/>week commencing from June <text:span text:style-name="T6">07.06.2010 </text:span><text:s text:c="6"/></text:p>
          <text:p text:style-name="P14"><text:s text:c="56"/><text:span text:style-name="T6">and</text:span> <text:s/><text:span text:style-name="T6">14.06.2010.</text:span> <text:s/></text:p>
          <text:p text:style-name="P14"/>
          <text:p text:style-name="P14">3. <text:s/>Hon'ble <text:s/>Arun Tandon, <text:s/>J. <text:s text:c="5"/>:<text:tab/>week commencing from June<text:span text:style-name="T6"> 21.06.2010.</text:span> <text:s text:c="2"/></text:p>
          <text:p text:style-name="P14"><text:s/></text:p>
          <text:p text:style-name="P14">4. <text:s/>Hon'ble <text:s/>S.K. Singh, <text:s/>J. <text:s text:c="9"/>:<text:tab/>week commencing from June <text:span text:style-name="T6">28.06.2010</text:span> <text:s/></text:p>
          <text:p text:style-name="P14"><text:s text:c="56"/><text:span text:style-name="T3">(28.06.2010 to 30.06.2010 only)</text:span></text:p>
          <text:p text:style-name="P15"/>
        </text:list-header>
      </text:list>
      <text:p text:style-name="P8"/>
      <text:p text:style-name="P8"/>
      <text:p text:style-name="P9"><text:s text:c="40"/>ACTING CHIEF JUSTICE</text:p>
      <text:p text:style-name="P9"><text:tab/><text:tab/><text:tab/><text:tab/> <text:s text:c="12"/>10.05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23:18:39</meta:creation-date>
    <dc:date>2010-05-11T23:24:46</dc:date>
    <meta:editing-duration>PT00H03M50S</meta:editing-duration>
    <meta:editing-cycles>2</meta:editing-cycles>
    <meta:generator>OpenOffice.org/3.0$Linux OpenOffice.org_project/300m15$Build-9379</meta:generator>
    <meta:document-statistic meta:table-count="5" meta:image-count="0" meta:object-count="0" meta:page-count="3" meta:paragraph-count="92" meta:word-count="607" meta:character-count="4421"/>
  </office:meta>
</office:document-meta>
</file>