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3.3500003814697pt" officeooo:rsid="0011a07e" officeooo:paragraph-rsid="0026f71b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3.3500003814697pt" officeooo:rsid="0011a07e" officeooo:paragraph-rsid="0026f71b"/>
    </style:style>
    <style:style style:name="P3" style:family="paragraph" style:parent-style-name="Standard">
      <style:paragraph-properties fo:text-align="end" style:justify-single-word="false"/>
      <style:text-properties style:font-name="sans-serif" fo:font-size="13.3500003814697pt" officeooo:rsid="0011a07e" officeooo:paragraph-rsid="002d87af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3.3500003814697pt" style:text-underline-style="solid" style:text-underline-width="auto" style:text-underline-color="font-color" fo:font-weight="bold" officeooo:paragraph-rsid="0026f71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3.3500003814697pt" style:text-underline-style="solid" style:text-underline-width="auto" style:text-underline-color="font-color" fo:font-weight="bold" officeooo:rsid="001379f8" officeooo:paragraph-rsid="0026f71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3.3500003814697pt" officeooo:paragraph-rsid="0026f71b"/>
    </style:style>
    <style:style style:name="P7" style:family="paragraph" style:parent-style-name="Standard">
      <style:paragraph-properties fo:text-align="justify" style:justify-single-word="false"/>
      <style:text-properties style:font-name="sans-serif" fo:font-size="13.3500003814697pt" officeooo:rsid="002173b6" officeooo:paragraph-rsid="0026f71b"/>
    </style:style>
    <style:style style:name="P8" style:family="paragraph" style:parent-style-name="Standard">
      <style:paragraph-properties fo:text-align="end" style:justify-single-word="false"/>
      <style:text-properties style:font-name="sans-serif" fo:font-size="13.3500003814697pt" officeooo:rsid="0023f6b4" officeooo:paragraph-rsid="0026f71b"/>
    </style:style>
    <style:style style:name="P9" style:family="paragraph" style:parent-style-name="Standard">
      <style:paragraph-properties fo:text-align="justify" style:justify-single-word="false"/>
      <style:text-properties style:font-name="sans-serif" fo:font-size="13.3500003814697pt" officeooo:rsid="0023f6b4" officeooo:paragraph-rsid="0026f71b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3.3500003814697pt" officeooo:rsid="0026f71b" officeooo:paragraph-rsid="0026f71b"/>
    </style:style>
    <style:style style:name="P11" style:family="paragraph" style:parent-style-name="Standard">
      <style:paragraph-properties fo:line-height="200%" fo:text-align="justify" style:justify-single-word="false"/>
      <style:text-properties officeooo:paragraph-rsid="0028983e"/>
    </style:style>
    <style:style style:name="P12" style:family="paragraph" style:parent-style-name="Standard">
      <style:paragraph-properties fo:text-align="center" style:justify-single-word="false"/>
      <style:text-properties style:font-name="sans-serif" fo:font-size="13.3500003814697pt" style:text-underline-style="solid" style:text-underline-width="auto" style:text-underline-color="font-color" fo:font-weight="bold" officeooo:rsid="0011a07e" officeooo:paragraph-rsid="0026f71b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sans-serif" fo:font-size="13.3500003814697pt" officeooo:rsid="0011a07e" officeooo:paragraph-rsid="0026f71b"/>
    </style:style>
    <style:style style:name="P14" style:family="paragraph" style:parent-style-name="Standard">
      <style:paragraph-properties fo:text-align="end" style:justify-single-word="false"/>
      <style:text-properties style:font-name="sans-serif" fo:font-size="13.3500003814697pt" officeooo:rsid="0032423d" officeooo:paragraph-rsid="0032423d"/>
    </style:style>
    <style:style style:name="T1" style:family="text">
      <style:text-properties officeooo:rsid="001c7070"/>
    </style:style>
    <style:style style:name="T2" style:family="text">
      <style:text-properties style:font-name="sans-serif" fo:font-size="13.3500003814697pt" officeooo:rsid="0028983e"/>
    </style:style>
    <style:style style:name="T3" style:family="text">
      <style:text-properties style:font-name="sans-serif" fo:font-size="13.3500003814697pt" officeooo:rsid="001e5beb"/>
    </style:style>
    <style:style style:name="T4" style:family="text">
      <style:text-properties style:font-name="sans-serif" fo:font-size="13.3500003814697pt" officeooo:rsid="0026f71b"/>
    </style:style>
    <style:style style:name="T5" style:family="text">
      <style:text-properties officeooo:rsid="002d87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High Court of Judicature at Allahabad</text:p>
      <text:p text:style-name="P5">Lucknow</text:p>
      <text:p text:style-name="P1"/>
      <text:p text:style-name="P4">Notice</text:p>
      <text:p text:style-name="P8"><text:s text:c="2"/></text:p>
      <text:p text:style-name="P6"/>
      <text:p text:style-name="P2"/>
      <text:p text:style-name="P11"><text:span text:style-name="T2"><text:tab/>With the </text:span><text:span text:style-name="T3">implementation of the CIS </text:span><text:span text:style-name="T2">at High Court of Judicature at Allahabad, Lucknow, </text:span><text:span text:style-name="T3">the </text:span><text:span text:style-name="T2">existing </text:span><text:span text:style-name="T3">Case Types </text:span><text:span text:style-name="T2">at Lucknow have to be unified with High Court of Judicature at Allahabad, Allahabad. <text:s/>Accordingly, <text:s/>all </text:span><text:span text:style-name="T3">the </text:span><text:span text:style-name="T2">existing </text:span><text:span text:style-name="T3">Case Types of Lucknow shall be mapped to that of Allahabad. Consequential changes in the Case Type</text:span><text:span text:style-name="T4">s</text:span><text:span text:style-name="T3"> and Case Number</text:span><text:span text:style-name="T4">s</text:span><text:span text:style-name="T3"> are available on </text:span><text:span text:style-name="T2">the </text:span><text:span text:style-name="T4">official </text:span><text:span text:style-name="T3">Web-Site of the High Court at </text:span><text:span text:style-name="T2">the below mentioned</text:span><text:span text:style-name="T3"> web-link for convenience of the Learned Advocates, Litigants and all concerned. </text:span><text:span text:style-name="T2">The changes in Case Types and Case Numbers will be effective from 27-12-2021.</text:span></text:p>
      <text:p text:style-name="P2"/>
      <text:p text:style-name="P9"><text:tab/>&lt;<text:a xlink:type="simple" xlink:href="https://efiling-lko.allahabadhighcourt.in/lhcadvsys/lkoweb/MapCaseProcess.jsp" office:name="Click here to see the changed Case Type / Case Number" office:target-frame-name="_self" xlink:show="replace" text:style-name="Internet_20_link" text:visited-style-name="Visited_20_Internet_20_Link">Click here to see the changed Case Type / Case Number</text:a>&gt;</text:p>
      <text:p text:style-name="P7"/>
      <text:p text:style-name="P10"/>
      <text:p text:style-name="P7"><text:s text:c="96"/><text:span text:style-name="T5">Sd/-</text:span></text:p>
      <text:p text:style-name="P3"><text:s text:c="7"/></text:p>
      <text:p text:style-name="P13"><text:span text:style-name="T1">Senior </text:span>Registrar</text:p>
      <text:p text:style-name="P14">16-12-2021 <text:s text:c="2"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1:10:48.083212350</meta:creation-date>
    <dc:title>mytemplet</dc:title>
    <meta:editing-duration>PT10H20M42S</meta:editing-duration>
    <meta:editing-cycles>19</meta:editing-cycles>
    <meta:generator>LibreOffice/6.0.7.3$Linux_X86_64 LibreOffice_project/00m0$Build-3</meta:generator>
    <dc:date>2021-12-16T18:35:43.195099849</dc:date>
    <meta:print-date>2021-12-08T14:21:33.185038822</meta:print-date>
    <meta:document-statistic meta:table-count="0" meta:image-count="0" meta:object-count="0" meta:page-count="1" meta:paragraph-count="11" meta:word-count="117" meta:character-count="827" meta:non-whitespace-character-count="605"/>
    <meta:template xlink:type="simple" xlink:actuate="onRequest" xlink:title="mytemplet" xlink:href="../../.config/libreoffice/4/user/template/mytemplet.ott" meta:date="2017-08-17T11:10:47.817993835"/>
  </office:meta>
</office:document-meta>
</file>