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gerian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nstantia" svg:font-family="Constant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Kruti Dev 010" svg:font-family="'Kruti Dev 010'"/>
    <style:font-face style:name="Kruti Dev 0101" svg:font-family="'Kruti Dev 010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625in" table:align="margins"/>
    </style:style>
    <style:style style:name="Table1.A" style:family="table-column">
      <style:table-column-properties style:column-width="0.4382in" style:rel-column-width="631*"/>
    </style:style>
    <style:style style:name="Table1.B" style:family="table-column">
      <style:table-column-properties style:column-width="0.6847in" style:rel-column-width="986*"/>
    </style:style>
    <style:style style:name="Table1.C" style:family="table-column">
      <style:table-column-properties style:column-width="1.0847in" style:rel-column-width="1562*"/>
    </style:style>
    <style:style style:name="Table1.D" style:family="table-column">
      <style:table-column-properties style:column-width="0.7361in" style:rel-column-width="1060*"/>
    </style:style>
    <style:style style:name="Table1.F" style:family="table-column">
      <style:table-column-properties style:column-width="0.6951in" style:rel-column-width="1001*"/>
    </style:style>
    <style:style style:name="Table1.G" style:family="table-column">
      <style:table-column-properties style:column-width="0.7771in" style:rel-column-width="1119*"/>
    </style:style>
    <style:style style:name="Table1.I" style:family="table-column">
      <style:table-column-properties style:column-width="0.7368in" style:rel-column-width="1061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I1" style:family="table-cell">
      <style:table-cell-properties fo:padding="0.0382in" fo:border="0.5pt solid #000000"/>
    </style:style>
    <style:style style:name="P1" style:family="paragraph" style:parent-style-name="Standard">
      <style:paragraph-properties fo:margin-left="0in" fo:margin-right="0in" fo:margin-top="0.0398in" fo:margin-bottom="0.0398in" style:contextual-spacing="false" fo:line-height="100%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2pt" fo:language="en" fo:country="US" fo:font-style="normal" fo:text-shadow="none" style:text-underline-style="solid" style:text-underline-width="auto" style:text-underline-color="font-color" fo:font-weight="bold" officeooo:rsid="0d31b842" officeooo:paragraph-rsid="0d447860" style:font-name-asian="Arial1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/>
    </style:style>
    <style:style style:name="P2" style:family="paragraph" style:parent-style-name="Standard">
      <style:paragraph-properties fo:margin-left="0in" fo:margin-right="0in" fo:margin-top="0.0398in" fo:margin-bottom="0.0398in" style:contextual-spacing="false" fo:line-height="100%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2pt" fo:language="en" fo:country="US" fo:font-style="normal" fo:text-shadow="none" style:text-underline-style="solid" style:text-underline-width="auto" style:text-underline-color="font-color" fo:font-weight="bold" officeooo:rsid="0d35971d" officeooo:paragraph-rsid="0d447860" style:font-name-asian="Arial1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/>
    </style:style>
    <style:style style:name="P3" style:family="paragraph" style:parent-style-name="Standard">
      <style:paragraph-properties fo:margin-left="0in" fo:margin-right="0in" fo:margin-top="0.0398in" fo:margin-bottom="0.0398in" style:contextual-spacing="false" fo:line-height="150%" fo:text-align="justify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officeooo:rsid="0d35971d" officeooo:paragraph-rsid="0d447860" style:font-name-asian="Arial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/>
    </style:style>
    <style:style style:name="P4" style:family="paragraph" style:parent-style-name="Standard">
      <style:paragraph-properties fo:margin-left="0in" fo:margin-right="0in" fo:margin-top="0.0398in" fo:margin-bottom="0.0398in" style:contextual-spacing="false" fo:line-height="100%" fo:text-align="justify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officeooo:rsid="067e00cf" officeooo:paragraph-rsid="0d447860" style:font-name-asian="Arial1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/>
    </style:style>
    <style:style style:name="P5" style:family="paragraph" style:parent-style-name="Standard">
      <style:paragraph-properties fo:margin-left="0in" fo:margin-right="0in" fo:margin-top="0.0398in" fo:margin-bottom="0.0398in" style:contextual-spacing="false" fo:line-height="100%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officeooo:rsid="067e00cf" officeooo:paragraph-rsid="0d447860" style:font-name-asian="Arial1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/>
    </style:style>
    <style:style style:name="P6" style:family="paragraph" style:parent-style-name="Standard">
      <style:paragraph-properties fo:margin-left="0in" fo:margin-right="0in" fo:margin-top="0.0398in" fo:margin-bottom="0.0398in" style:contextual-spacing="false" fo:line-height="100%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officeooo:rsid="0d35971d" officeooo:paragraph-rsid="0d447860" style:font-name-asian="Arial1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/>
    </style:style>
    <style:style style:name="P7" style:family="paragraph" style:parent-style-name="Standard">
      <style:paragraph-properties fo:margin-left="0in" fo:margin-right="0in" fo:margin-top="0.0398in" fo:margin-bottom="0.0398in" style:contextual-spacing="false" fo:line-height="100%" fo:text-align="justify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0.5pt" fo:language="en" fo:country="US" fo:font-style="normal" fo:text-shadow="none" style:text-underline-style="none" fo:font-weight="bold" officeooo:rsid="0d2aca5b" officeooo:paragraph-rsid="0d447860" style:font-name-asian="Arial1" style:font-size-asian="10.5pt" style:language-asian="zxx" style:country-asian="none" style:font-style-asian="normal" style:font-weight-asian="bold" style:font-name-complex="Verdana" style:font-size-complex="10.5pt" style:language-complex="zxx" style:country-complex="none" style:font-style-complex="normal" style:font-weight-complex="bold" style:text-emphasize="none"/>
    </style:style>
    <style:style style:name="P8" style:family="paragraph" style:parent-style-name="Standard">
      <style:paragraph-properties fo:margin-left="0in" fo:margin-right="0in" fo:margin-top="0.0398in" fo:margin-bottom="0.0398in" style:contextual-spacing="false" fo:line-height="100%" fo:text-align="start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0.5pt" fo:language="en" fo:country="US" fo:font-style="normal" fo:text-shadow="none" style:text-underline-style="none" fo:font-weight="normal" officeooo:rsid="0d31b842" officeooo:paragraph-rsid="0d447860" style:font-name-asian="Arial1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margin-left="0in" fo:margin-right="0in" fo:margin-top="0.0398in" fo:margin-bottom="0.0398in" style:contextual-spacing="false" fo:line-height="100%" fo:text-align="end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0.5pt" fo:language="en" fo:country="US" fo:font-style="normal" fo:text-shadow="none" style:text-underline-style="none" fo:font-weight="normal" officeooo:rsid="0d31b842" officeooo:paragraph-rsid="0d447860" style:font-name-asian="Arial1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in" fo:margin-right="0in" fo:margin-top="0.0398in" fo:margin-bottom="0.0398in" style:contextual-spacing="false" fo:line-height="150%" fo:text-align="justify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.2083in"/>
        </style:tab-stops>
      </style:paragraph-properties>
      <style:text-properties fo:color="#000000" loext:opacity="100%" style:text-outline="false" style:text-line-through-style="none" style:text-line-through-type="none" style:font-name="Verdana" fo:font-size="10.5pt" fo:language="en" fo:country="US" fo:font-style="normal" fo:text-shadow="none" style:text-underline-style="none" fo:font-weight="normal" officeooo:rsid="0d35971d" officeooo:paragraph-rsid="0d447860" style:font-name-asian="Arial1" style:font-size-asian="10.5pt" style:language-asian="zxx" style:country-asian="none" style:font-style-asian="normal" style:font-weight-asian="normal" style:font-name-complex="Verdana" style:font-size-complex="10.5pt" style:language-complex="zxx" style:country-complex="none" style:font-style-complex="normal" style:font-weight-complex="normal" style:text-emphasize="none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.5pt" officeooo:rsid="0d2e9dc4" officeooo:paragraph-rsid="0d447860" style:font-name-asian="Arial1" style:font-size-asian="10.5pt" style:font-name-complex="Verdana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.5pt" officeooo:rsid="0d31b842" officeooo:paragraph-rsid="0d447860" style:font-name-asian="Arial1" style:font-size-asian="10.5pt" style:font-name-complex="Verdana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name-complex="Kruti Dev 0101" style:font-size-complex="10.5pt"/>
    </style:style>
    <style:style style:name="T3" style:family="text">
      <style:text-properties fo:font-size="10.5pt" officeooo:rsid="0d09360e" style:font-size-asian="10.5pt" style:font-name-complex="Kruti Dev 0101" style:font-size-complex="10.5pt"/>
    </style:style>
    <style:style style:name="T4" style:family="text">
      <style:text-properties fo:font-size="10.5pt" officeooo:rsid="0d0b3a70" style:font-size-asian="10.5pt" style:font-name-complex="Kruti Dev 0101" style:font-size-complex="10.5pt"/>
    </style:style>
    <style:style style:name="T5" style:family="text">
      <style:text-properties style:font-name-complex="Kruti Dev 0101"/>
    </style:style>
    <style:style style:name="T6" style:family="text">
      <style:text-properties officeooo:rsid="0d32598e" style:font-name-complex="Kruti Dev 0101"/>
    </style:style>
    <style:style style:name="T7" style:family="text">
      <style:text-properties officeooo:rsid="0d33f081" style:font-name-complex="Kruti Dev 0101"/>
    </style:style>
    <style:style style:name="T8" style:family="text">
      <style:text-properties officeooo:rsid="0d36772c" style:font-name-complex="Kruti Dev 0101"/>
    </style:style>
    <style:style style:name="T9" style:family="text">
      <style:text-properties officeooo:rsid="0d36f91d" style:font-name-complex="Kruti Dev 0101"/>
    </style:style>
    <style:style style:name="T10" style:family="text">
      <style:text-properties officeooo:rsid="0d31b842"/>
    </style:style>
    <style:style style:name="T11" style:family="text">
      <style:text-properties officeooo:rsid="0d447860"/>
    </style:style>
    <style:style style:name="T12" style:family="text">
      <style:text-properties officeooo:rsid="0d4569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High Court Legal Services Sub-Committee, </text:p>
      <text:p text:style-name="P1">High Court of Judicature at Allahabad, Lucknow</text:p>
      <text:p text:style-name="P1">(Email id:- hclssclko@allahabadhighcourt.in)</text:p>
      <text:p text:style-name="P5"/>
      <text:p text:style-name="P2">NOTICE</text:p>
      <text:p text:style-name="P6"/>
      <text:p text:style-name="P3"><text:tab/><text:span text:style-name="T1">It is to be informed that National Legal Services Authority</text:span><text:span text:style-name="T3"> is in the process of formulating </text:span><text:span text:style-name="T2">a </text:span><text:span text:style-name="T3">dedicated scheme for the welfare of </text:span><text:span text:style-name="T2">E</text:span><text:span text:style-name="T3">x-servicemen and their dependents. </text:span><text:span text:style-name="T4">For the </text:span><text:span text:style-name="T2">afore</text:span><text:span text:style-name="T4">said purpose</text:span><text:span text:style-name="T3">, </text:span><text:span text:style-name="T4">NALSA has proposed to identify and empanel practicing advocates, </text:span><text:span text:style-name="T3">who are ex-servicemen, including those who have served as Judge Advocate General(JAG), </text:span><text:span text:style-name="T2">for providing </text:span><text:span text:style-name="T4">legal services/Assistance </text:span><text:span text:style-name="T2">to the litigants.</text:span></text:p>
      <text:p text:style-name="P10"><text:span text:style-name="T5"><text:tab/>In this regard, All the Ld. </text:span><text:span text:style-name="T6">Advocates who are ex-servicemen </text:span><text:span text:style-name="T5">including</text:span><text:span text:style-name="T6"> those who have served as Judge Advocate General(JAG) </text:span><text:span text:style-name="T5">are </text:span><text:span text:style-name="T6">request</text:span><text:span text:style-name="T5">ed</text:span><text:span text:style-name="T6"> to provide their names/information to the </text:span><text:span text:style-name="T7">O</text:span><text:span text:style-name="T6">ffice of High Court Legal Services sub-Committee, High Court of Judicature at Allahabad, Lucknow </text:span><text:span text:style-name="T5">latest by </text:span><text:span text:style-name="T9">09</text:span><text:span text:style-name="T8">.07.2025</text:span><text:span text:style-name="T5"> as per below mentioned proforma 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D"/>
        <table:table-column table:style-name="Table1.I"/>
        <table:table-row>
          <table:table-cell table:style-name="Table1.A1" office:value-type="string">
            <text:p text:style-name="P11">S.N.</text:p>
          </table:table-cell>
          <table:table-cell table:style-name="Table1.A1" office:value-type="string">
            <text:p text:style-name="P11">Name of District</text:p>
          </table:table-cell>
          <table:table-cell table:style-name="Table1.A1" office:value-type="string">
            <text:p text:style-name="P11">Name of Ex-Serviceman</text:p>
          </table:table-cell>
          <table:table-cell table:style-name="Table1.A1" office:value-type="string">
            <text:p text:style-name="P11">Father’s Name</text:p>
          </table:table-cell>
          <table:table-cell table:style-name="Table1.A1" office:value-type="string">
            <text:p text:style-name="P11">Mobile Number</text:p>
          </table:table-cell>
          <table:table-cell table:style-name="Table1.A1" office:value-type="string">
            <text:p text:style-name="P11">Address</text:p>
          </table:table-cell>
          <table:table-cell table:style-name="Table1.A1" office:value-type="string">
            <text:p text:style-name="P11">Advoc<text:span text:style-name="T12">at</text:span>e on Roll</text:p>
          </table:table-cell>
          <table:table-cell table:style-name="Table1.A1" office:value-type="string">
            <text:p text:style-name="P11">JAG<text:span text:style-name="T10">(Yes/No)</text:span></text:p>
          </table:table-cell>
          <table:table-cell table:style-name="Table1.I1" office:value-type="string">
            <text:p text:style-name="P11">Willing for Panel</text:p>
            <text:p text:style-name="P12">(Yes/No)</text:p>
          </table:table-cell>
        </table:table-row>
      </table:table>
      <text:p text:style-name="P7"/>
      <text:p text:style-name="P7"/>
      <text:p text:style-name="P9"><text:span text:style-name="T11">Sd./- <text:s text:c="3"/></text:span><text:s text:c="28"/></text:p>
      <text:p text:style-name="P9">(Secretary) <text:s text:c="26"/></text:p>
      <text:p text:style-name="P9">High Court Legal Services Sub-Committee <text:s text:c="5"/></text:p>
      <text:p text:style-name="P9">High Court of Judicature at Allahabad, Lucknow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gerian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nstantia" svg:font-family="Constant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Kruti Dev 010" svg:font-family="'Kruti Dev 010'"/>
    <style:font-face style:name="Kruti Dev 0101" svg:font-family="'Kruti Dev 010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normal" style:family="paragraph">
      <style:paragraph-properties fo:margin-top="0in" fo:margin-bottom="0in" style:contextual-spacing="false" fo:text-align="start" style:justify-single-word="false" fo:orphans="2" fo:widows="2" style:writing-mode="lr-tb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113z0" style:family="text">
      <style:text-properties style:font-name="Arial1" fo:font-family="Arial" style:font-family-generic="swiss" style:font-pitch="variable" fo:font-size="11pt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34z0" style:family="text"/>
    <style:style style:name="WW8Num56z0" style:family="text"/>
    <style:style style:name="WW8Num205z0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3" text:consecutive-numbering="true">
      <text:list-level-style-number text:level="1" text:style-name="WW8Num1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 text:consecutive-numbering="true">
      <text:list-level-style-number text:level="1" text:style-name="WW8Num2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text:style-name="WW8Num1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number text:level="1" text:style-name="WW8Num20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098in" fo:margin-bottom="0.6402in" fo:margin-left="1.2008in" fo:margin-right="0.674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992in" fo:margin-bottom="0.5in" fo:margin-left="1.0984in" fo:margin-right="1.098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10:59:24.166904463</meta:creation-date>
    <dc:date>2025-07-07T16:05:35.271701517</dc:date>
    <meta:editing-duration>P88DT18H15M51S</meta:editing-duration>
    <meta:editing-cycles>1210</meta:editing-cycles>
    <meta:generator>LibreOffice/7.3.7.2$Linux_X86_64 LibreOffice_project/30$Build-2</meta:generator>
    <meta:print-date>2025-07-07T15:39:15.061627202</meta:print-date>
    <meta:document-statistic meta:table-count="1" meta:image-count="0" meta:object-count="0" meta:page-count="1" meta:paragraph-count="20" meta:word-count="159" meta:character-count="1165" meta:non-whitespace-character-count="958"/>
  </office:meta>
</office:document-meta>
</file>