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yssinica SIL" svg:font-family="'Abyssinica SI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Abyssinica SIL" fo:font-size="12pt" style:text-underline-style="none" fo:font-weight="bold" officeooo:rsid="0025f6bf" officeooo:paragraph-rsid="001351e0" style:font-size-asian="12pt" style:font-weight-asian="bold" style:font-size-complex="12pt" style:font-weight-complex="bold"/>
    </style:style>
    <style:style style:name="P2" style:family="paragraph" style:parent-style-name="Preformatted_20_Text">
      <style:paragraph-properties fo:text-align="justify" style:justify-single-word="false"/>
      <style:text-properties style:font-name="Abyssinica SIL" fo:font-size="12pt" style:text-underline-style="solid" style:text-underline-width="auto" style:text-underline-color="font-color" fo:font-weight="bold" officeooo:paragraph-rsid="001351e0"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byssinica SIL" style:text-underline-style="solid" style:text-underline-width="auto" style:text-underline-color="font-color" fo:font-weight="bold" officeooo:rsid="00234acd" officeooo:paragraph-rsid="001351e0" style:font-weight-asian="bold" style:font-weight-complex="bold"/>
    </style:style>
    <style:style style:name="P4" style:family="paragraph" style:parent-style-name="Standard">
      <style:paragraph-properties fo:text-align="center" style:justify-single-word="false"/>
      <style:text-properties style:font-name="Abyssinica SIL" style:text-underline-style="solid" style:text-underline-width="auto" style:text-underline-color="font-color" fo:font-weight="bold" officeooo:rsid="0026eb07" officeooo:paragraph-rsid="001351e0" style:font-weight-asian="bold" style:font-weight-complex="bold"/>
    </style:style>
    <style:style style:name="P5" style:family="paragraph" style:parent-style-name="Standard">
      <style:paragraph-properties fo:line-height="100%" fo:text-align="justify" style:justify-single-word="false"/>
      <style:text-properties style:font-name="Abyssinica SIL" officeooo:rsid="0011a07e" officeooo:paragraph-rsid="001351e0"/>
    </style:style>
    <style:style style:name="P6" style:family="paragraph" style:parent-style-name="Standard">
      <style:paragraph-properties fo:text-align="justify" style:justify-single-word="false"/>
      <style:text-properties style:font-name="Abyssinica SIL" officeooo:rsid="0011a07e" officeooo:paragraph-rsid="001351e0"/>
    </style:style>
    <style:style style:name="P7" style:family="paragraph" style:parent-style-name="Preformatted_20_Text">
      <style:paragraph-properties fo:text-align="justify" style:justify-single-word="false"/>
      <style:text-properties style:font-name="Abyssinica SIL" fo:font-size="11pt" style:text-underline-style="solid" style:text-underline-width="auto" style:text-underline-color="font-color" fo:font-weight="bold" officeooo:paragraph-rsid="001351e0" style:font-size-asian="11pt" style:font-weight-asian="bold" style:font-size-complex="11pt" style:font-weight-complex="bold"/>
    </style:style>
    <style:style style:name="P8" style:family="paragraph" style:parent-style-name="Preformatted_20_Text" style:list-style-name="L1">
      <style:paragraph-properties fo:line-height="100%" fo:text-align="justify" style:justify-single-word="false"/>
      <style:text-properties style:font-name="Abyssinica SIL" fo:font-size="12pt" officeooo:paragraph-rsid="001351e0" style:font-size-asian="12pt" style:font-size-complex="12pt"/>
    </style:style>
    <style:style style:name="P9" style:family="paragraph" style:parent-style-name="Preformatted_20_Text" style:list-style-name="L1">
      <style:paragraph-properties fo:line-height="100%" fo:text-align="justify" style:justify-single-word="false"/>
      <style:text-properties style:font-name="Abyssinica SIL" fo:font-size="12pt" style:text-underline-style="none" fo:font-weight="normal" officeooo:paragraph-rsid="001351e0" style:font-size-asian="12pt" style:font-weight-asian="normal" style:font-size-complex="12pt" style:font-weight-complex="normal"/>
    </style:style>
    <style:style style:name="P10" style:family="paragraph" style:parent-style-name="Preformatted_20_Text" style:list-style-name="L1">
      <style:paragraph-properties fo:text-align="justify" style:justify-single-word="false"/>
      <style:text-properties style:font-name="Abyssinica SIL" fo:font-size="12pt" style:text-underline-style="solid" style:text-underline-width="auto" style:text-underline-color="font-color" fo:font-weight="bold" officeooo:paragraph-rsid="001351e0" style:font-size-asian="12pt" style:font-weight-asian="bold" style:font-size-complex="12pt" style:font-weight-complex="bold"/>
    </style:style>
    <style:style style:name="P11" style:family="paragraph" style:parent-style-name="Preformatted_20_Text" style:list-style-name="L2">
      <style:paragraph-properties fo:text-align="justify" style:justify-single-word="false"/>
      <style:text-properties style:font-name="Abyssinica SIL" fo:font-size="11pt" style:text-underline-style="none" fo:font-weight="bold" officeooo:paragraph-rsid="001351e0" style:font-size-asian="11pt" style:font-weight-asian="bold" style:font-size-complex="11pt" style:font-weight-complex="bold"/>
    </style:style>
    <style:style style:name="P12" style:family="paragraph" style:parent-style-name="Preformatted_20_Text" style:list-style-name="L2">
      <style:paragraph-properties fo:text-align="justify" style:justify-single-word="false"/>
      <style:text-properties style:font-name="Abyssinica SIL" fo:font-size="11pt" style:text-underline-style="none" fo:font-weight="bold" officeooo:rsid="0025f6bf" officeooo:paragraph-rsid="001351e0" style:font-size-asian="11pt" style:font-weight-asian="bold" style:font-size-complex="11pt" style:font-weight-complex="bold"/>
    </style:style>
    <style:style style:name="P13" style:family="paragraph" style:parent-style-name="Preformatted_20_Text" style:list-style-name="L2">
      <style:paragraph-properties fo:text-align="end" style:justify-single-word="false"/>
      <style:text-properties style:font-name="Abyssinica SIL" fo:font-size="11pt" style:text-underline-style="none" fo:font-weight="bold" officeooo:rsid="0025f6bf" officeooo:paragraph-rsid="001351e0" style:font-size-asian="11pt" style:font-weight-asian="bold" style:font-size-complex="11pt" style:font-weight-complex="bold"/>
    </style:style>
    <style:style style:name="P14" style:family="paragraph" style:parent-style-name="Preformatted_20_Text" style:list-style-name="L2">
      <style:paragraph-properties fo:text-align="justify" style:justify-single-word="false"/>
      <style:text-properties fo:font-size="11pt" officeooo:paragraph-rsid="001351e0" style:font-size-asian="11pt" style:font-size-complex="11pt"/>
    </style:style>
    <style:style style:name="P15" style:family="paragraph" style:parent-style-name="Standard" style:list-style-name="L2">
      <style:paragraph-properties fo:text-align="end" style:justify-single-word="false"/>
      <style:text-properties style:font-name="Abyssinica SIL" fo:font-size="11pt" style:text-underline-style="none" fo:font-weight="bold" officeooo:rsid="0025f6bf" officeooo:paragraph-rsid="001351e0" style:font-size-asian="11pt" style:font-weight-asian="bold" style:font-size-complex="11pt" style:font-weight-complex="bold"/>
    </style:style>
    <style:style style:name="T1" style:family="text">
      <style:text-properties officeooo:rsid="00234ac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acd" style:font-size-asian="12pt" style:font-size-complex="12pt"/>
    </style:style>
    <style:style style:name="T5" style:family="text">
      <style:text-properties fo:font-size="12pt" officeooo:rsid="00130623" style:font-size-asian="12pt" style:font-size-complex="12pt"/>
    </style:style>
    <style:style style:name="T6" style:family="text">
      <style:text-properties fo:font-size="12pt" style:text-underline-style="none" fo:font-weight="normal" officeooo:rsid="001dde7c" style:font-size-asian="12pt" style:font-weight-asian="normal" style:font-size-complex="12pt" style:font-weight-complex="normal"/>
    </style:style>
    <style:style style:name="T7" style:family="text">
      <style:text-properties fo:font-size="12pt" style:text-underline-style="none" fo:font-weight="bold" officeooo:rsid="001dde7c" style:font-size-asian="12pt" style:font-weight-asian="bold" style:font-size-complex="12pt" style:font-weight-complex="bold"/>
    </style:style>
    <style:style style:name="T8" style:family="text">
      <style:text-properties fo:font-size="12pt" fo:font-style="italic" style:text-underline-style="none" fo:font-weight="bold" officeooo:rsid="001dde7c" style:font-size-asian="12pt" style:font-style-asian="italic" style:font-weight-asian="bold" style:font-size-complex="12pt" style:font-style-complex="italic" style:font-weight-complex="bold"/>
    </style:style>
    <style:style style:name="T9" style:family="text">
      <style:text-properties officeooo:rsid="0024489e"/>
    </style:style>
    <style:style style:name="T10" style:family="text">
      <style:text-properties style:text-position="super 58%" officeooo:rsid="0024489e"/>
    </style:style>
    <style:style style:name="T11" style:family="text">
      <style:text-properties officeooo:rsid="002590c1"/>
    </style:style>
    <style:style style:name="T12" style:family="text">
      <style:text-properties officeooo:rsid="002a62af"/>
    </style:style>
    <style:style style:name="T13" style:family="text">
      <style:text-properties style:font-name="Abyssinica SIL" style:text-underline-style="none" fo:font-weight="bold" style:font-weight-asian="bold" style:font-weight-complex="bold"/>
    </style:style>
    <style:style style:name="T14" style:family="text">
      <style:text-properties style:font-name="Abyssinica SIL" style:text-underline-style="none" fo:font-weight="bold" officeooo:rsid="0025f6bf" style:font-weight-asian="bold" style:font-weight-complex="bold"/>
    </style:style>
    <text:list-style style:name="L1">
      <text:list-level-style-bullet text:level="1" text:style-name="Bullet_20_Symbols" loext:num-list-format="%1%"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ediation and Conciliation Centre, Allahabad High Court, Lucknow </text:p>
      <text:p text:style-name="P3"/>
      <text:p text:style-name="P4">Notice</text:p>
      <text:p text:style-name="P5"><text:tab/>It is hereby <text:span text:style-name="T1">informed to</text:span> all concerned that The National Legal Services Authority (NALSA), in collaboration with the Mediation &amp; Conciliation Project Committee (MCPC), Supreme Court of India, has launched a nation-wide <text:span text:style-name="T2">90 days' Special Mediation Drive, "Mediation 'For the Nation,"</text:span> from <text:span text:style-name="T2">July 01, 2025 to September 30, 2025</text:span> with a motive <text:span text:style-name="T3">to settle pending cases </text:span><text:span text:style-name="T4">(having element of settlement)</text:span><text:span text:style-name="T3"> in all the Taluka Courts, District Courts and High Courts of </text:span><text:span text:style-name="T5">I</text:span><text:span text:style-name="T3">ndia.</text:span></text:p>
      <text:p text:style-name="P5"><text:span text:style-name="T3"><text:tab/>This initiative aims to resolve pending cases having elements of settlement including mat</text:span><text:span text:style-name="T4">t</text:span><text:span text:style-name="T3">er pending under each of the following categories, which may be referred to Mediation:</text:span></text:p>
      <text:list text:style-name="L1">
        <text:list-item>
          <text:list>
            <text:list-item>
              <text:p text:style-name="P8">Matrimonial Dispute Cases</text:p>
            </text:list-item>
            <text:list-item>
              <text:p text:style-name="P8">Accident Claim Cases</text:p>
            </text:list-item>
            <text:list-item>
              <text:p text:style-name="P8">Domestic Violence Cases</text:p>
            </text:list-item>
            <text:list-item>
              <text:p text:style-name="P8">Cheque Bounce Cases</text:p>
            </text:list-item>
            <text:list-item>
              <text:p text:style-name="P8">Commercial Dispute Cases</text:p>
            </text:list-item>
            <text:list-item>
              <text:p text:style-name="P8">Service Matter Cases</text:p>
            </text:list-item>
            <text:list-item>
              <text:p text:style-name="P8">Criminal Compoundable Cases</text:p>
            </text:list-item>
            <text:list-item>
              <text:p text:style-name="P8">Consumer Dispute Cases </text:p>
            </text:list-item>
            <text:list-item>
              <text:p text:style-name="P8">Debt Recovery Cases</text:p>
            </text:list-item>
            <text:list-item>
              <text:p text:style-name="P8">Partition Cases</text:p>
            </text:list-item>
            <text:list-item>
              <text:p text:style-name="P8">Eviction Cases</text:p>
            </text:list-item>
            <text:list-item>
              <text:p text:style-name="P8">Land Acquisition Cases</text:p>
            </text:list-item>
          </text:list>
          <text:list>
            <text:list-item>
              <text:p text:style-name="P9">Other Suitable Civil Cases</text:p>
              <text:p text:style-name="P10"/>
            </text:list-item>
          </text:list>
        </text:list-item>
      </text:list>
      <text:p text:style-name="P6"><text:tab/>The General public/Litigants/Advocates are hereby informed to <text:span text:style-name="T9">submit their application for listing of such cases in which there is an element of settlement. Applications may be submitted in the office of the Learned Senior Registrar, Learned Registrar (J) (Listing), Learned Registrar (J) (Admin.) and Mediation Centre as well as to the email id- </text:span><text:a xlink:type="simple" xlink:href="mailto:mediation-lko@allahabadhighcourt.in" text:style-name="Internet_20_link" text:visited-style-name="Visited_20_Internet_20_Link"><text:span text:style-name="T9">mediation-lko@allahabadhighcourt.in</text:span></text:a><text:span text:style-name="T9"> on or before 31</text:span><text:span text:style-name="T10">st</text:span><text:span text:style-name="T9"> July, 2025.</text:span></text:p>
      <text:p text:style-name="P6"/>
      <text:p text:style-name="P6"><text:tab/><text:span text:style-name="T9">After identification</text:span> of abovementioned categories<text:span text:style-name="T9">, the p</text:span>ending cases are also being listed <text:span text:style-name="T9">in the Cause List </text:span>of this Court under the <text:span text:style-name="T6">under the Heading </text:span><text:span text:style-name="T8">"For Referral to the Special Mediation Drive Mediation for the Nation”</text:span><text:span text:style-name="T7"> </text:span>for referring suitable cases for Mediation. Parties/counsels are requested to attend their matters <text:span text:style-name="T11">to give their </text:span>consent for referral to Mediation. </text:p>
      <text:p text:style-name="P6"/>
      <text:p text:style-name="P1">(<text:span text:style-name="T12">Registrar(J) Listing</text:span>) <text:s/></text:p>
      <text:p text:style-name="P1">‘For Registrar General’</text:p>
      <text:p text:style-name="P2"/>
      <text:p text:style-name="P7">Copy forwarded for information &amp; necessary action, if any, to:</text:p>
      <text:p text:style-name="P7"/>
      <text:list text:style-name="L2">
        <text:list-item>
          <text:p text:style-name="P11">Private Secretaries attached with Hon'ble Judges with the request to bring the content of this Public Notice in the knowledge of Hon'ble Judges.</text:p>
        </text:list-item>
        <text:list-item>
          <text:p text:style-name="P14"><text:span text:style-name="T13">All the Registrar, </text:span><text:span text:style-name="T14">Joint Registrars, Deputy Registrars, Assistant Registrar, Sectional Heads </text:span><text:span text:style-name="T13">with the request to bring the contents of above notice to the staff working under them.</text:span></text:p>
        </text:list-item>
        <text:list-item>
          <text:p text:style-name="P12">President Oudh Bar Association with request to bring <text:s/>the contents of above notice to the Learned Advocates. </text:p>
        </text:list-item>
        <text:list-item>
          <text:p text:style-name="P12">System Manager with request to upload this notice on the official website of Allahabad High Court. </text:p>
        </text:list-item>
        <text:list-item>
          <text:p text:style-name="P12">I/C NIC with request to upload this notice on the official website of <text:s/>Mediation and Conciliation Centre, Allahabad High Court, Lucknow. </text:p>
          <text:p text:style-name="P13">(<text:span text:style-name="T12">Registrar(J) Listing</text:span>) <text:s/></text:p>
          <text:p text:style-name="P15">‘For Registrar General’</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yssinica SIL" svg:font-family="'Abyssinica SI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style:font-name="Abyssinica SIL" fo:font-family="'Abyssinica SIL'" style:font-pitch="variable"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4in" style:num-format="1" style:print-orientation="portrait" fo:margin-top="0.7874in" fo:margin-bottom="0.52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5T16:06:54.980157487</meta:creation-date>
    <dc:title>mytemplet</dc:title>
    <meta:editing-duration>PT1M14S</meta:editing-duration>
    <meta:editing-cycles>4</meta:editing-cycles>
    <meta:generator>LibreOffice/24.2.7.2$Linux_X86_64 LibreOffice_project/420$Build-2</meta:generator>
    <dc:date>2025-07-28T15:15:31.067915318</dc:date>
    <meta:document-statistic meta:table-count="0" meta:image-count="0" meta:object-count="0" meta:page-count="1" meta:paragraph-count="30" meta:word-count="404" meta:character-count="2618" meta:non-whitespace-character-count="2246"/>
    <meta:template xlink:type="simple" xlink:actuate="onRequest" xlink:title="mytemplet" xlink:href="../../.config/libreoffice/4/user/template/mytemplet.ott" meta:date="2025-07-25T16:06:54.548268233"/>
  </office:meta>
</office:document-meta>
</file>