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3125in" table:align="right"/>
    </style:style>
    <style:style style:name="Table8.A" style:family="table-column">
      <style:table-column-properties style:column-width="0.9375in"/>
    </style:style>
    <style:style style:name="Table8.B" style:family="table-column">
      <style:table-column-properties style:column-width="1.5625in"/>
    </style:style>
    <style:style style:name="Table8.C" style:family="table-column">
      <style:table-column-properties style:column-width="1.4375in"/>
    </style:style>
    <style:style style:name="Table8.D" style:family="table-column">
      <style:table-column-properties style:column-width="2.375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D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4ef5a2" style:font-size-asian="15.75pt" style:font-weight-asian="bold" style:font-size-complex="18pt" style:font-weight-complex="bold"/>
    </style:style>
    <style:style style:name="P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84948b" officeooo:paragraph-rsid="009cb37a" style:font-size-asian="15.75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999532" officeooo:paragraph-rsid="00999532" style:font-size-asian="15.75pt" style:font-weight-asian="bold" style:font-size-complex="18pt" style:font-weight-complex="bold"/>
    </style:style>
    <style:style style:name="P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4ef5a2" style:font-size-asian="15.75pt" style:font-weight-asian="normal" style:font-size-complex="18pt" style:font-weight-complex="normal"/>
    </style:style>
    <style:style style:name="P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565f11" style:font-size-asian="15.75pt" style:font-weight-asian="normal" style:font-size-complex="18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92e2e0" style:font-size-asian="15.75pt" style:font-weight-asian="normal" style:font-size-complex="18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a794e" style:font-size-asian="15.75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ad34b" style:font-size-asian="15.75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b0f569" style:font-size-asian="15.75pt" style:font-weight-asian="norm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a794e" style:font-size-asian="15.75pt" style:font-weight-asian="normal" style:font-size-complex="18pt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af128c" style:font-size-asian="15.75pt" style:font-weight-asian="normal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06b6f" officeooo:paragraph-rsid="00b06b6f" style:font-size-asian="15.75pt" style:font-weight-asian="normal" style:font-size-complex="18pt" style:font-weight-complex="normal"/>
    </style:style>
    <style:style style:name="P1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bold" officeooo:rsid="003b026d" officeooo:paragraph-rsid="004ef5a2" style:font-size-asian="15.75pt" style:font-weight-asian="bold" style:font-size-complex="18pt" style:font-weight-complex="bold"/>
    </style:style>
    <style:style style:name="P1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none" fo:font-weight="bold" officeooo:rsid="00650747" officeooo:paragraph-rsid="009cb37a" style:font-size-asian="16pt" style:font-weight-asian="bold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1pt" style:text-underline-style="none" fo:font-weight="bold" officeooo:rsid="00650747" officeooo:paragraph-rsid="009cb37a" style:font-size-asian="9.60000038146973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normal" officeooo:rsid="00650747" officeooo:paragraph-rsid="009cb37a" style:font-size-asian="15pt" style:font-weight-asian="normal" style:font-size-complex="15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normal" officeooo:rsid="0084948b" officeooo:paragraph-rsid="009cb37a" style:font-size-asian="15pt" style:font-weight-asian="normal" style:font-size-complex="15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bb008" officeooo:paragraph-rsid="00accb9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bb7df7" officeooo:paragraph-rsid="00bb7df7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26pt" style:text-underline-style="solid" style:text-underline-width="auto" style:text-underline-color="font-color" fo:font-weight="normal" officeooo:rsid="00a943c1" officeooo:paragraph-rsid="00a943c1" style:font-size-asian="26pt" style:font-weight-asian="normal" style:font-size-complex="26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4fe8bd" style:font-size-asian="15.75pt" style:font-weight-asian="normal" style:font-size-complex="18pt" style:font-weight-complex="normal"/>
    </style:style>
    <style:style style:name="P2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8ea3c" officeooo:paragraph-rsid="00565f11" style:font-size-asian="15.75pt" style:font-weight-asian="normal" style:font-size-complex="18pt" style:font-weight-complex="normal"/>
    </style:style>
    <style:style style:name="P2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1f420" officeooo:paragraph-rsid="0071f420" style:font-size-asian="15.75pt" style:font-weight-asian="normal" style:font-size-complex="18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a943c1" style:font-size-asian="15.75pt" style:font-weight-asian="normal" style:font-size-complex="18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aa794e" style:font-size-asian="15.75pt" style:font-weight-asian="normal" style:font-size-complex="18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b257b3" style:font-size-asian="15.75pt" style:font-weight-asian="normal" style:font-size-complex="18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bde4b2" style:font-size-asian="15.75pt" style:font-weight-asian="normal" style:font-size-complex="18pt" style:font-weight-complex="normal"/>
    </style:style>
    <style:style style:name="P2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aa794e" style:font-size-asian="15.75pt" style:font-weight-asian="normal" style:font-size-complex="18pt" style:font-weight-complex="normal"/>
    </style:style>
    <style:style style:name="P3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accb9b" style:font-size-asian="15.75pt" style:font-weight-asian="normal" style:font-size-complex="18pt" style:font-weight-complex="normal"/>
    </style:style>
    <style:style style:name="P3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af128c" style:font-size-asian="15.75pt" style:font-weight-asian="normal" style:font-size-complex="18pt" style:font-weight-complex="normal"/>
    </style:style>
    <style:style style:name="P3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b0f569" style:font-size-asian="15.75pt" style:font-weight-asian="normal" style:font-size-complex="18pt" style:font-weight-complex="normal"/>
    </style:style>
    <style:style style:name="P3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a794e" style:font-size-asian="15.75pt" style:font-weight-asian="normal" style:font-size-complex="18pt" style:font-weight-complex="normal"/>
    </style:style>
    <style:style style:name="P3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ad34b" style:font-size-asian="15.75pt" style:font-weight-asian="normal" style:font-size-complex="18pt" style:font-weight-complex="normal"/>
    </style:style>
    <style:style style:name="P3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b7df7" officeooo:paragraph-rsid="00bb7df7" style:font-size-asian="15.75pt" style:font-weight-asian="normal" style:font-size-complex="18pt" style:font-weight-complex="normal"/>
    </style:style>
    <style:style style:name="P3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7c9e2" officeooo:paragraph-rsid="009cb37a" style:font-size-asian="15pt" style:font-weight-asian="normal" style:font-size-complex="15pt" style:font-weight-complex="normal"/>
    </style:style>
    <style:style style:name="P3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92e2e0" officeooo:paragraph-rsid="009cb37a" style:font-size-asian="15pt" style:font-weight-asian="normal" style:font-size-complex="15pt" style:font-weight-complex="normal"/>
    </style:style>
    <style:style style:name="P3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a943c1" style:font-size-asian="26pt" style:font-weight-asian="normal" style:font-size-complex="26pt" style:font-weight-complex="normal"/>
    </style:style>
    <style:style style:name="P3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bb008" officeooo:paragraph-rsid="00accb9b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a943c1" style:font-size-asian="26pt" style:font-weight-asian="normal" style:font-size-complex="26pt" style:font-weight-complex="normal"/>
    </style:style>
    <style:style style:name="P4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9cb37a" style:font-size-asian="15.75pt" style:font-weight-asian="bold" style:font-size-complex="18pt" style:font-weight-complex="bold"/>
    </style:style>
    <style:style style:name="P4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fo:font-size="18pt" style:text-underline-style="none" fo:font-weight="normal" officeooo:rsid="003c1177" officeooo:paragraph-rsid="007706c4" style:font-size-asian="15.75pt" style:font-weight-asian="normal" style:font-size-complex="18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1" fo:font-size="15pt" style:text-underline-style="solid" style:text-underline-width="auto" style:text-underline-color="font-color" fo:font-weight="normal" officeooo:rsid="0076dccc" officeooo:paragraph-rsid="009cb37a" style:font-size-asian="15pt" style:font-weight-asian="normal" style:font-size-complex="15pt" style:font-weight-complex="normal"/>
    </style:style>
    <style:style style:name="P44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4ef5a2" style:font-size-asian="15.75pt" style:font-weight-asian="normal" style:font-size-complex="18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565f11" style:font-size-asian="15.75pt" style:font-weight-asian="normal" style:font-size-complex="18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7e777f" style:font-size-asian="15.75pt" style:font-weight-asian="normal" style:font-size-complex="18pt" style:font-weight-complex="normal"/>
    </style:style>
    <style:style style:name="P4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69037b" style:font-size-asian="15.75pt" style:font-weight-asian="normal" style:font-size-complex="18pt" style:font-weight-complex="normal"/>
    </style:style>
    <style:style style:name="P48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565f11" style:font-size-asian="15.75pt" style:font-weight-asian="normal" style:font-size-complex="18pt" style:font-weight-complex="normal"/>
    </style:style>
    <style:style style:name="P4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565f11" style:font-size-asian="15.75pt" style:font-weight-asian="normal" style:font-size-complex="18pt" style:font-weight-complex="normal"/>
    </style:style>
    <style:style style:name="P5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38990" officeooo:paragraph-rsid="00565f11" style:font-size-asian="15.75pt" style:font-weight-asian="normal" style:font-size-complex="18pt" style:font-weight-complex="normal"/>
    </style:style>
    <style:style style:name="P5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565f11" style:font-size-asian="15.75pt" style:font-weight-asian="normal" style:font-size-complex="18pt" style:font-weight-complex="normal"/>
    </style:style>
    <style:style style:name="P5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565f11" style:font-size-asian="15.75pt" style:font-weight-asian="normal" style:font-size-complex="18pt" style:font-weight-complex="normal"/>
    </style:style>
    <style:style style:name="P5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633c9f" style:font-size-asian="15.75pt" style:font-weight-asian="normal" style:font-size-complex="18pt" style:font-weight-complex="normal"/>
    </style:style>
    <style:style style:name="P5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d486" officeooo:paragraph-rsid="00565f11" style:font-size-asian="15.75pt" style:font-weight-asian="normal" style:font-size-complex="18pt" style:font-weight-complex="normal"/>
    </style:style>
    <style:style style:name="P5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01577" officeooo:paragraph-rsid="00565f11" style:font-size-asian="15.75pt" style:font-weight-asian="normal" style:font-size-complex="18pt" style:font-weight-complex="normal"/>
    </style:style>
    <style:style style:name="P5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ee12a" officeooo:paragraph-rsid="00565f11" style:font-size-asian="15.75pt" style:font-weight-asian="normal" style:font-size-complex="18pt" style:font-weight-complex="normal"/>
    </style:style>
    <style:style style:name="P5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963c8" officeooo:paragraph-rsid="00633c9f" style:font-size-asian="15.75pt" style:font-weight-asian="normal" style:font-size-complex="18pt" style:font-weight-complex="normal"/>
    </style:style>
    <style:style style:name="P5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09248" officeooo:paragraph-rsid="00565f11" style:font-size-asian="15.75pt" style:font-weight-asian="normal" style:font-size-complex="18pt" style:font-weight-complex="normal"/>
    </style:style>
    <style:style style:name="P5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7e777f" style:font-size-asian="15.75pt" style:font-weight-asian="normal" style:font-size-complex="18pt" style:font-weight-complex="normal"/>
    </style:style>
    <style:style style:name="P6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accb9b" style:font-size-asian="15.75pt" style:font-weight-asian="normal" style:font-size-complex="18pt" style:font-weight-complex="normal"/>
    </style:style>
    <style:style style:name="P6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68d52e" officeooo:paragraph-rsid="0069037b" style:font-size-asian="15.75pt" style:font-weight-asian="normal" style:font-size-complex="18pt" style:font-weight-complex="normal"/>
    </style:style>
    <style:style style:name="P62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04ef5a2" style:font-size-asian="15.75pt" style:font-weight-asian="bold" style:font-size-complex="18pt" style:font-weight-complex="bold"/>
    </style:style>
    <style:style style:name="P6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401577" officeooo:paragraph-rsid="00565f11" style:font-size-asian="10.5pt" style:font-weight-asian="normal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8467c" officeooo:paragraph-rsid="009cb37a" style:font-size-asian="15pt" style:font-weight-asian="normal" style:font-size-complex="15pt" style:font-weight-complex="normal"/>
    </style:style>
    <style:style style:name="P6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65f11" style:font-size-asian="15.75pt" style:font-weight-asian="normal" style:font-size-complex="18pt" style:font-weight-complex="normal"/>
    </style:style>
    <style:style style:name="P6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619d6a" style:font-size-asian="15.75pt" style:font-weight-asian="normal" style:font-size-complex="18pt" style:font-weight-complex="normal"/>
    </style:style>
    <style:style style:name="P6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69cb4b" style:font-size-asian="15.75pt" style:font-weight-asian="normal" style:font-size-complex="18pt" style:font-weight-complex="normal"/>
    </style:style>
    <style:style style:name="P6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6ee142" style:font-size-asian="15.75pt" style:font-weight-asian="normal" style:font-size-complex="18pt" style:font-weight-complex="normal"/>
    </style:style>
    <style:style style:name="P6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84948b" style:font-size-asian="15.75pt" style:font-weight-asian="normal" style:font-size-complex="18pt" style:font-weight-complex="normal"/>
    </style:style>
    <style:style style:name="P7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69037b" style:font-size-asian="15.75pt" style:font-weight-asian="normal" style:font-size-complex="18pt" style:font-weight-complex="normal"/>
    </style:style>
    <style:style style:name="P7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65f11" style:font-size-asian="15.75pt" style:font-weight-asian="normal" style:font-size-complex="18pt" style:font-weight-complex="normal"/>
    </style:style>
    <style:style style:name="P7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84948b" style:font-size-asian="15.75pt" style:font-weight-asian="normal" style:font-size-complex="18pt" style:font-weight-complex="normal"/>
    </style:style>
    <style:style style:name="P7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c0b597" style:font-size-asian="15.75pt" style:font-weight-asian="normal" style:font-size-complex="18pt" style:font-weight-complex="normal"/>
    </style:style>
    <style:style style:name="P7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565f11" style:font-size-asian="15.75pt" style:font-weight-asian="normal" style:font-size-complex="18pt" style:font-weight-complex="normal"/>
    </style:style>
    <style:style style:name="P7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84948b" style:font-size-asian="15.75pt" style:font-weight-asian="normal" style:font-size-complex="18pt" style:font-weight-complex="normal"/>
    </style:style>
    <style:style style:name="P7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9f157f" style:font-size-asian="15.75pt" style:font-weight-asian="normal" style:font-size-complex="18pt" style:font-weight-complex="normal"/>
    </style:style>
    <style:style style:name="P7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faff0" officeooo:paragraph-rsid="00633c9f" style:font-size-asian="15.75pt" style:font-weight-asian="normal" style:font-size-complex="18pt" style:font-weight-complex="normal"/>
    </style:style>
    <style:style style:name="P7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38990" officeooo:paragraph-rsid="00565f11" style:font-size-asian="15.75pt" style:font-weight-asian="normal" style:font-size-complex="18pt" style:font-weight-complex="normal"/>
    </style:style>
    <style:style style:name="P7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65f11" officeooo:paragraph-rsid="00565f11" style:font-size-asian="15.75pt" style:font-weight-asian="normal" style:font-size-complex="18pt" style:font-weight-complex="normal"/>
    </style:style>
    <style:style style:name="P8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68d52e" officeooo:paragraph-rsid="0069cb4b" style:font-size-asian="15.75pt" style:font-weight-asian="normal" style:font-size-complex="18pt" style:font-weight-complex="normal"/>
    </style:style>
    <style:style style:name="P8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57d28" officeooo:paragraph-rsid="00565f11" style:font-size-asian="15.75pt" style:font-weight-asian="normal" style:font-size-complex="18pt" style:font-weight-complex="normal"/>
    </style:style>
    <style:style style:name="P8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40724" officeooo:paragraph-rsid="007e777f" style:font-size-asian="15.75pt" style:font-weight-asian="normal" style:font-size-complex="18pt" style:font-weight-complex="normal"/>
    </style:style>
    <style:style style:name="P8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53b84" officeooo:paragraph-rsid="007e777f" style:font-size-asian="15.75pt" style:font-weight-asian="normal" style:font-size-complex="18pt" style:font-weight-complex="normal"/>
    </style:style>
    <style:style style:name="P8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6dccc" officeooo:paragraph-rsid="007e777f" style:font-size-asian="15.75pt" style:font-weight-asian="normal" style:font-size-complex="18pt" style:font-weight-complex="normal"/>
    </style:style>
    <style:style style:name="P8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bb008" officeooo:paragraph-rsid="00accb9b" style:font-size-asian="15.75pt" style:font-weight-asian="normal" style:font-size-complex="18pt" style:font-weight-complex="normal"/>
    </style:style>
    <style:style style:name="P8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a238b" officeooo:paragraph-rsid="00ba238b" style:font-size-asian="15.75pt" style:font-weight-asian="normal" style:font-size-complex="18pt" style:font-weight-complex="normal"/>
    </style:style>
    <style:style style:name="P8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solid" style:text-underline-width="auto" style:text-underline-color="font-color" fo:font-weight="normal" officeooo:rsid="0076dccc" officeooo:paragraph-rsid="009cb37a" style:font-size-asian="15pt" style:font-weight-asian="normal" style:font-size-complex="15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fo:font-size="13pt" officeooo:rsid="001db453" officeooo:paragraph-rsid="001db453" style:font-size-asian="13pt" style:font-size-complex="13pt"/>
    </style:style>
    <style:style style:name="P89" style:family="paragraph" style:parent-style-name="Table_20_Contents">
      <style:paragraph-properties fo:text-align="center" style:justify-single-word="false"/>
      <style:text-properties fo:color="#000000" fo:font-size="13pt" fo:font-weight="normal" officeooo:rsid="001db453" officeooo:paragraph-rsid="001db453" style:font-size-asian="13pt" style:font-weight-asian="normal" style:font-size-complex="13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7233d" officeooo:paragraph-rsid="004ef5a2" style:font-size-asian="15.75pt" style:font-size-complex="18pt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59a032" style:font-size-asian="15.75pt" style:font-size-complex="18pt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4ef5a2" style:font-size-asian="15.75pt" style:font-size-complex="18pt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619d6a" style:font-size-asian="15.75pt" style:font-size-complex="18pt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2ef7" officeooo:paragraph-rsid="004f2ef7" style:font-size-asian="15.75pt" style:font-size-complex="18pt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e8bd" officeooo:paragraph-rsid="004fe8bd" style:font-size-asian="15.75pt" style:font-size-complex="18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e8bd" officeooo:paragraph-rsid="00509248" style:font-size-asian="15.75pt" style:font-size-complex="18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509248" officeooo:paragraph-rsid="00509248" style:font-size-asian="15.75pt" style:font-size-complex="18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ba079f" officeooo:paragraph-rsid="004fe8bd" style:font-size-asian="15.75pt" style:font-size-complex="18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ba079f" officeooo:paragraph-rsid="004ef5a2" style:font-size-asian="15.75pt" style:font-size-complex="18pt"/>
    </style:style>
    <style:style style:name="P100" style:family="paragraph">
      <style:paragraph-properties fo:text-align="center"/>
    </style:style>
    <style:style style:name="P101" style:family="paragraph">
      <loext:graphic-properties draw:fill="none" draw:fill-color="#ffffff"/>
      <style:paragraph-properties fo:text-align="center"/>
      <style:text-properties style:font-name="Kruti Dev 0101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officeooo:rsid="00619d6a" style:font-weight-asian="normal" style:font-weight-complex="normal"/>
    </style:style>
    <style:style style:name="T3" style:family="text">
      <style:text-properties style:text-underline-style="none" officeooo:rsid="003b026d"/>
    </style:style>
    <style:style style:name="T4" style:family="text">
      <style:text-properties style:text-underline-style="none" officeooo:rsid="003c1177"/>
    </style:style>
    <style:style style:name="T5" style:family="text">
      <style:text-properties style:text-underline-style="none" officeooo:rsid="003d5a09"/>
    </style:style>
    <style:style style:name="T6" style:family="text">
      <style:text-properties style:text-underline-style="none" officeooo:rsid="0047ab67"/>
    </style:style>
    <style:style style:name="T7" style:family="text">
      <style:text-properties style:text-underline-style="none" officeooo:rsid="004ef5a2"/>
    </style:style>
    <style:style style:name="T8" style:family="text">
      <style:text-properties style:text-underline-style="none" officeooo:rsid="00619d6a"/>
    </style:style>
    <style:style style:name="T9" style:family="text">
      <style:text-properties style:text-underline-style="none" officeooo:rsid="006f4464"/>
    </style:style>
    <style:style style:name="T10" style:family="text">
      <style:text-properties style:text-underline-style="none" officeooo:rsid="0088467c"/>
    </style:style>
    <style:style style:name="T11" style:family="text">
      <style:text-properties style:text-underline-style="none" officeooo:rsid="0084948b"/>
    </style:style>
    <style:style style:name="T12" style:family="text">
      <style:text-properties style:text-underline-style="none" officeooo:rsid="0092e2e0"/>
    </style:style>
    <style:style style:name="T13" style:family="text">
      <style:text-properties style:text-underline-style="none" officeooo:rsid="00ba079f"/>
    </style:style>
    <style:style style:name="T14" style:family="text">
      <style:text-properties style:text-underline-style="none" officeooo:rsid="00c0b597"/>
    </style:style>
    <style:style style:name="T15" style:family="text">
      <style:text-properties style:font-name="Kruti Dev 010"/>
    </style:style>
    <style:style style:name="T16" style:family="text">
      <style:text-properties style:font-name="Kruti Dev 010" style:text-underline-style="none"/>
    </style:style>
    <style:style style:name="T17" style:family="text">
      <style:text-properties style:font-name="Kruti Dev 010" style:text-underline-style="none" officeooo:rsid="003c1177"/>
    </style:style>
    <style:style style:name="T18" style:family="text">
      <style:text-properties style:font-name="Kruti Dev 010" style:text-underline-style="none" officeooo:rsid="003d5a09"/>
    </style:style>
    <style:style style:name="T19" style:family="text">
      <style:text-properties style:font-name="Kruti Dev 010" style:text-underline-style="none" officeooo:rsid="003e3459"/>
    </style:style>
    <style:style style:name="T20" style:family="text">
      <style:text-properties style:font-name="Kruti Dev 010" style:text-underline-style="none" officeooo:rsid="003f2ede"/>
    </style:style>
    <style:style style:name="T21" style:family="text">
      <style:text-properties style:font-name="Kruti Dev 010" style:text-underline-style="none" officeooo:rsid="00401577"/>
    </style:style>
    <style:style style:name="T22" style:family="text">
      <style:text-properties style:font-name="Kruti Dev 010" style:text-underline-style="none" officeooo:rsid="0041f7dc"/>
    </style:style>
    <style:style style:name="T23" style:family="text">
      <style:text-properties style:font-name="Kruti Dev 010" style:text-underline-style="none" officeooo:rsid="0043d486"/>
    </style:style>
    <style:style style:name="T24" style:family="text">
      <style:text-properties style:font-name="Kruti Dev 010" style:text-underline-style="none" officeooo:rsid="0047233d"/>
    </style:style>
    <style:style style:name="T25" style:family="text">
      <style:text-properties style:font-name="Kruti Dev 010" style:text-underline-style="none" officeooo:rsid="0047ab67"/>
    </style:style>
    <style:style style:name="T26" style:family="text">
      <style:text-properties style:font-name="Kruti Dev 010" style:text-underline-style="none" officeooo:rsid="0048ea3c"/>
    </style:style>
    <style:style style:name="T27" style:family="text">
      <style:text-properties style:font-name="Kruti Dev 010" style:text-underline-style="none" officeooo:rsid="004963c8"/>
    </style:style>
    <style:style style:name="T28" style:family="text">
      <style:text-properties style:font-name="Kruti Dev 010" style:text-underline-style="none" officeooo:rsid="004ad47b"/>
    </style:style>
    <style:style style:name="T29" style:family="text">
      <style:text-properties style:font-name="Kruti Dev 010" style:text-underline-style="none" officeooo:rsid="004d2ab1"/>
    </style:style>
    <style:style style:name="T30" style:family="text">
      <style:text-properties style:font-name="Kruti Dev 010" style:text-underline-style="none" officeooo:rsid="004db7ba"/>
    </style:style>
    <style:style style:name="T31" style:family="text">
      <style:text-properties style:font-name="Kruti Dev 010" style:text-underline-style="none" officeooo:rsid="004ee12a"/>
    </style:style>
    <style:style style:name="T32" style:family="text">
      <style:text-properties style:font-name="Kruti Dev 010" style:text-underline-style="none" officeooo:rsid="00509248"/>
    </style:style>
    <style:style style:name="T33" style:family="text">
      <style:text-properties style:font-name="Kruti Dev 010" style:text-underline-style="none" officeooo:rsid="005192ec"/>
    </style:style>
    <style:style style:name="T34" style:family="text">
      <style:text-properties style:font-name="Kruti Dev 010" style:text-underline-style="none" officeooo:rsid="00538990"/>
    </style:style>
    <style:style style:name="T35" style:family="text">
      <style:text-properties style:font-name="Kruti Dev 010" style:text-underline-style="none" officeooo:rsid="00540895"/>
    </style:style>
    <style:style style:name="T36" style:family="text">
      <style:text-properties style:font-name="Kruti Dev 010" style:text-underline-style="none" officeooo:rsid="00542a77"/>
    </style:style>
    <style:style style:name="T37" style:family="text">
      <style:text-properties style:font-name="Kruti Dev 010" style:text-underline-style="none" officeooo:rsid="00557d28"/>
    </style:style>
    <style:style style:name="T38" style:family="text">
      <style:text-properties style:font-name="Kruti Dev 010" style:text-underline-style="none" fo:font-weight="bold" style:font-weight-asian="bold" style:font-weight-complex="bold"/>
    </style:style>
    <style:style style:name="T39" style:family="text">
      <style:text-properties style:font-name="Kruti Dev 010" style:text-underline-style="none" fo:font-weight="bold" officeooo:rsid="00542a77" style:font-weight-asian="bold" style:font-weight-complex="bold"/>
    </style:style>
    <style:style style:name="T40" style:family="text">
      <style:text-properties style:font-name="Kruti Dev 010" style:text-underline-style="none" fo:font-weight="bold" officeooo:rsid="003e3459" style:font-weight-asian="bold" style:font-weight-complex="bold"/>
    </style:style>
    <style:style style:name="T41" style:family="text">
      <style:text-properties style:font-name="Kruti Dev 010" style:text-underline-style="none" fo:font-weight="bold" officeooo:rsid="0047ab67" style:font-weight-asian="bold" style:font-weight-complex="bold"/>
    </style:style>
    <style:style style:name="T42" style:family="text">
      <style:text-properties style:font-name="Kruti Dev 010" style:text-underline-style="none" fo:font-weight="bold" officeooo:rsid="00557d28" style:font-weight-asian="bold" style:font-weight-complex="bold"/>
    </style:style>
    <style:style style:name="T43" style:family="text">
      <style:text-properties style:font-name="Kruti Dev 010" style:text-underline-style="none" fo:font-weight="bold" officeooo:rsid="00565f11" style:font-weight-asian="bold" style:font-weight-complex="bold"/>
    </style:style>
    <style:style style:name="T44" style:family="text">
      <style:text-properties style:font-name="Kruti Dev 010" style:text-underline-style="none" fo:font-weight="bold" officeooo:rsid="0045c16e" style:font-weight-asian="bold" style:font-weight-complex="bold"/>
    </style:style>
    <style:style style:name="T45" style:family="text">
      <style:text-properties style:font-name="Kruti Dev 010" style:text-underline-style="none" fo:font-weight="bold" officeooo:rsid="003f2ede" style:font-weight-asian="bold" style:font-weight-complex="bold"/>
    </style:style>
    <style:style style:name="T46" style:family="text">
      <style:text-properties style:font-name="Kruti Dev 010" style:text-underline-style="none" fo:font-weight="bold" officeooo:rsid="005a8114" style:font-weight-asian="bold" style:font-weight-complex="bold"/>
    </style:style>
    <style:style style:name="T47" style:family="text">
      <style:text-properties style:font-name="Kruti Dev 010" style:text-underline-style="none" fo:font-weight="bold" officeooo:rsid="00619d6a" style:font-weight-asian="bold" style:font-weight-complex="bold"/>
    </style:style>
    <style:style style:name="T48" style:family="text">
      <style:text-properties style:font-name="Kruti Dev 010" style:text-underline-style="none" fo:font-weight="bold" officeooo:rsid="00c0b597" style:font-weight-asian="bold" style:font-weight-complex="bold"/>
    </style:style>
    <style:style style:name="T49" style:family="text">
      <style:text-properties style:font-name="Kruti Dev 010" style:text-underline-style="none" officeooo:rsid="00565f11"/>
    </style:style>
    <style:style style:name="T50" style:family="text">
      <style:text-properties style:font-name="Kruti Dev 010" style:text-underline-style="none" officeooo:rsid="0059a032"/>
    </style:style>
    <style:style style:name="T51" style:family="text">
      <style:text-properties style:font-name="Kruti Dev 010" style:text-underline-style="none" officeooo:rsid="005bd6fa"/>
    </style:style>
    <style:style style:name="T52" style:family="text">
      <style:text-properties style:font-name="Kruti Dev 010" style:text-underline-style="none" officeooo:rsid="005f1a85"/>
    </style:style>
    <style:style style:name="T53" style:family="text">
      <style:text-properties style:font-name="Kruti Dev 010" style:text-underline-style="none" officeooo:rsid="005fb7cd"/>
    </style:style>
    <style:style style:name="T54" style:family="text">
      <style:text-properties style:font-name="Kruti Dev 010" style:text-underline-style="none" officeooo:rsid="0060c7b6"/>
    </style:style>
    <style:style style:name="T55" style:family="text">
      <style:text-properties style:font-name="Kruti Dev 010" style:text-underline-style="none" officeooo:rsid="00619d6a"/>
    </style:style>
    <style:style style:name="T56" style:family="text">
      <style:text-properties style:font-name="Kruti Dev 010" style:text-underline-style="none" officeooo:rsid="00633c9f"/>
    </style:style>
    <style:style style:name="T57" style:family="text">
      <style:text-properties style:font-name="Kruti Dev 010" style:text-underline-style="none" officeooo:rsid="0068d52e"/>
    </style:style>
    <style:style style:name="T58" style:family="text">
      <style:text-properties style:font-name="Kruti Dev 010" style:text-underline-style="none" officeooo:rsid="0069037b"/>
    </style:style>
    <style:style style:name="T59" style:family="text">
      <style:text-properties style:font-name="Kruti Dev 010" style:text-underline-style="none" officeooo:rsid="0069cb4b"/>
    </style:style>
    <style:style style:name="T60" style:family="text">
      <style:text-properties style:font-name="Kruti Dev 010" style:text-underline-style="none" officeooo:rsid="006b5d71"/>
    </style:style>
    <style:style style:name="T61" style:family="text">
      <style:text-properties style:font-name="Kruti Dev 010" style:text-underline-style="none" officeooo:rsid="006ee142"/>
    </style:style>
    <style:style style:name="T62" style:family="text">
      <style:text-properties style:font-name="Kruti Dev 010" style:text-underline-style="none" officeooo:rsid="0071f420"/>
    </style:style>
    <style:style style:name="T63" style:family="text">
      <style:text-properties style:font-name="Kruti Dev 010" style:text-underline-style="none" officeooo:rsid="00753b84"/>
    </style:style>
    <style:style style:name="T64" style:family="text">
      <style:text-properties style:font-name="Kruti Dev 010" style:text-underline-style="none" officeooo:rsid="0076dccc"/>
    </style:style>
    <style:style style:name="T65" style:family="text">
      <style:text-properties style:font-name="Kruti Dev 010" style:text-underline-style="none" officeooo:rsid="007706c4"/>
    </style:style>
    <style:style style:name="T66" style:family="text">
      <style:text-properties style:font-name="Kruti Dev 010" style:text-underline-style="none" officeooo:rsid="0078560d"/>
    </style:style>
    <style:style style:name="T67" style:family="text">
      <style:text-properties style:font-name="Kruti Dev 010" style:text-underline-style="none" officeooo:rsid="007e777f"/>
    </style:style>
    <style:style style:name="T68" style:family="text">
      <style:text-properties style:font-name="Kruti Dev 010" style:text-underline-style="none" officeooo:rsid="00817d8c"/>
    </style:style>
    <style:style style:name="T69" style:family="text">
      <style:text-properties style:font-name="Kruti Dev 010" style:text-underline-style="none" officeooo:rsid="0084948b"/>
    </style:style>
    <style:style style:name="T70" style:family="text">
      <style:text-properties style:font-name="Kruti Dev 010" style:text-underline-style="none" officeooo:rsid="0087c9e2"/>
    </style:style>
    <style:style style:name="T71" style:family="text">
      <style:text-properties style:font-name="Kruti Dev 010" style:text-underline-style="none" officeooo:rsid="0088467c"/>
    </style:style>
    <style:style style:name="T72" style:family="text">
      <style:text-properties style:font-name="Kruti Dev 010" style:text-underline-style="none" officeooo:rsid="008bf1f3"/>
    </style:style>
    <style:style style:name="T73" style:family="text">
      <style:text-properties style:font-name="Kruti Dev 010" style:text-underline-style="none" officeooo:rsid="0092e2e0"/>
    </style:style>
    <style:style style:name="T74" style:family="text">
      <style:text-properties style:font-name="Kruti Dev 010" style:text-underline-style="none" officeooo:rsid="0095cfcc"/>
    </style:style>
    <style:style style:name="T75" style:family="text">
      <style:text-properties style:font-name="Kruti Dev 010" style:text-underline-style="none" officeooo:rsid="0096336e"/>
    </style:style>
    <style:style style:name="T76" style:family="text">
      <style:text-properties style:font-name="Kruti Dev 010" style:text-underline-style="none" officeooo:rsid="009823f5"/>
    </style:style>
    <style:style style:name="T77" style:family="text">
      <style:text-properties style:font-name="Kruti Dev 010" style:text-underline-style="none" officeooo:rsid="00999532"/>
    </style:style>
    <style:style style:name="T78" style:family="text">
      <style:text-properties style:font-name="Kruti Dev 010" style:text-underline-style="none" officeooo:rsid="009d8b6c"/>
    </style:style>
    <style:style style:name="T79" style:family="text">
      <style:text-properties style:font-name="Kruti Dev 010" style:text-underline-style="none" officeooo:rsid="009f157f"/>
    </style:style>
    <style:style style:name="T80" style:family="text">
      <style:text-properties style:font-name="Kruti Dev 010" style:text-underline-style="none" officeooo:rsid="00aad34b"/>
    </style:style>
    <style:style style:name="T81" style:family="text">
      <style:text-properties style:font-name="Kruti Dev 010" style:text-underline-style="none" officeooo:rsid="00abc9b6"/>
    </style:style>
    <style:style style:name="T82" style:family="text">
      <style:text-properties style:font-name="Kruti Dev 010" style:text-underline-style="none" officeooo:rsid="00accb9b"/>
    </style:style>
    <style:style style:name="T83" style:family="text">
      <style:text-properties style:font-name="Kruti Dev 010" style:text-underline-style="none" officeooo:rsid="00af128c"/>
    </style:style>
    <style:style style:name="T84" style:family="text">
      <style:text-properties style:font-name="Kruti Dev 010" style:text-underline-style="none" officeooo:rsid="00af78f6"/>
    </style:style>
    <style:style style:name="T85" style:family="text">
      <style:text-properties style:font-name="Kruti Dev 010" style:text-underline-style="none" officeooo:rsid="00b0f569"/>
    </style:style>
    <style:style style:name="T86" style:family="text">
      <style:text-properties style:font-name="Kruti Dev 010" style:text-underline-style="none" officeooo:rsid="00b257b3"/>
    </style:style>
    <style:style style:name="T87" style:family="text">
      <style:text-properties style:font-name="Kruti Dev 010" style:text-underline-style="none" officeooo:rsid="00b8da6e"/>
    </style:style>
    <style:style style:name="T88" style:family="text">
      <style:text-properties style:font-name="Kruti Dev 010" style:text-underline-style="none" officeooo:rsid="00ba079f"/>
    </style:style>
    <style:style style:name="T89" style:family="text">
      <style:text-properties style:font-name="Kruti Dev 010" style:text-underline-style="none" officeooo:rsid="00ba238b"/>
    </style:style>
    <style:style style:name="T90" style:family="text">
      <style:text-properties style:font-name="Kruti Dev 010" style:text-underline-style="none" officeooo:rsid="00bb7df7"/>
    </style:style>
    <style:style style:name="T91" style:family="text">
      <style:text-properties style:font-name="Kruti Dev 010" style:text-underline-style="none" officeooo:rsid="00bcad91"/>
    </style:style>
    <style:style style:name="T92" style:family="text">
      <style:text-properties style:font-name="Kruti Dev 010" style:text-underline-style="none" officeooo:rsid="00bde4b2"/>
    </style:style>
    <style:style style:name="T93" style:family="text">
      <style:text-properties style:font-name="Kruti Dev 010" style:text-underline-style="none" officeooo:rsid="00be302d"/>
    </style:style>
    <style:style style:name="T94" style:family="text">
      <style:text-properties style:font-name="Kruti Dev 010" style:text-underline-style="none" officeooo:rsid="00c0b597"/>
    </style:style>
    <style:style style:name="T95" style:family="text">
      <style:text-properties style:font-name="Kruti Dev 010" style:text-underline-style="none" officeooo:rsid="00c31b89"/>
    </style:style>
    <style:style style:name="T96" style:family="text">
      <style:text-properties style:font-name="Kruti Dev 010" style:text-underline-style="none" officeooo:rsid="00c7142d"/>
    </style:style>
    <style:style style:name="T97" style:family="text">
      <style:text-properties style:font-name="Kruti Dev 010" style:text-underline-style="none" officeooo:rsid="00c86f80"/>
    </style:style>
    <style:style style:name="T98" style:family="text">
      <style:text-properties style:font-name="Kruti Dev 010" officeooo:rsid="003c1177"/>
    </style:style>
    <style:style style:name="T99" style:family="text">
      <style:text-properties style:font-name="Kruti Dev 010" officeooo:rsid="0087c9e2"/>
    </style:style>
    <style:style style:name="T100" style:family="text">
      <style:text-properties style:font-name="Kruti Dev 010" officeooo:rsid="0088467c"/>
    </style:style>
    <style:style style:name="T101" style:family="text">
      <style:text-properties style:font-name="Kruti Dev 010" officeooo:rsid="0089fbfd"/>
    </style:style>
    <style:style style:name="T102" style:family="text">
      <style:text-properties style:font-name="Kruti Dev 010" officeooo:rsid="008bf1f3"/>
    </style:style>
    <style:style style:name="T103" style:family="text">
      <style:text-properties style:font-name="Kruti Dev 010" fo:font-weight="bold" officeooo:rsid="0084948b" style:font-weight-asian="bold" style:font-weight-complex="bold"/>
    </style:style>
    <style:style style:name="T104" style:family="text">
      <style:text-properties style:font-name="Kruti Dev 010" fo:font-weight="bold" officeooo:rsid="008bf1f3" style:font-weight-asian="bold" style:font-weight-complex="bold"/>
    </style:style>
    <style:style style:name="T105" style:family="text">
      <style:text-properties style:font-name="Kruti Dev 010" fo:font-weight="bold" officeooo:rsid="008d4efb" style:font-weight-asian="bold" style:font-weight-complex="bold"/>
    </style:style>
    <style:style style:name="T106" style:family="text">
      <style:text-properties style:font-name="Kruti Dev 010" fo:font-weight="bold" officeooo:rsid="008e53a3" style:font-weight-asian="bold" style:font-weight-complex="bold"/>
    </style:style>
    <style:style style:name="T107" style:family="text">
      <style:text-properties style:font-name="Kruti Dev 010" fo:font-weight="bold" officeooo:rsid="00b8da6e" style:font-weight-asian="bold" style:font-weight-complex="bold"/>
    </style:style>
    <style:style style:name="T108" style:family="text">
      <style:text-properties style:font-name="Kruti Dev 010" fo:font-weight="bold" officeooo:rsid="00c0b597" style:font-weight-asian="bold" style:font-weight-complex="bold"/>
    </style:style>
    <style:style style:name="T109" style:family="text">
      <style:text-properties style:font-name="Kruti Dev 010" officeooo:rsid="008e53a3"/>
    </style:style>
    <style:style style:name="T110" style:family="text">
      <style:text-properties style:font-name="Kruti Dev 010" style:text-underline-style="solid" style:text-underline-width="auto" style:text-underline-color="font-color" fo:font-weight="bold" officeooo:rsid="008e53a3" style:font-weight-asian="bold" style:font-weight-complex="bold"/>
    </style:style>
    <style:style style:name="T111" style:family="text">
      <style:text-properties style:font-name="Kruti Dev 010" fo:font-size="15pt" officeooo:rsid="0084948b" style:font-size-asian="15pt" style:font-size-complex="15pt"/>
    </style:style>
    <style:style style:name="T112" style:family="text">
      <style:text-properties style:font-name="Kruti Dev 010" fo:font-size="15pt" officeooo:rsid="008d4efb" style:font-size-asian="15pt" style:font-size-complex="15pt"/>
    </style:style>
    <style:style style:name="T113" style:family="text">
      <style:text-properties style:font-name="Kruti Dev 010" fo:font-size="15pt" officeooo:rsid="008e53a3" style:font-size-asian="15pt" style:font-size-complex="15pt"/>
    </style:style>
    <style:style style:name="T114" style:family="text">
      <style:text-properties style:font-name="Kruti Dev 010" fo:font-size="15pt" officeooo:rsid="00a7adb5" style:font-size-asian="15pt" style:font-size-complex="15pt"/>
    </style:style>
    <style:style style:name="T115" style:family="text">
      <style:text-properties style:font-name="Kruti Dev 010" fo:font-size="15pt" officeooo:rsid="00b8da6e" style:font-size-asian="15pt" style:font-size-complex="15pt"/>
    </style:style>
    <style:style style:name="T116" style:family="text">
      <style:text-properties style:font-name="Kruti Dev 010" fo:font-size="15pt" style:text-underline-style="solid" style:text-underline-width="auto" style:text-underline-color="font-color" officeooo:rsid="008e53a3" style:font-size-asian="15pt" style:font-size-complex="15pt"/>
    </style:style>
    <style:style style:name="T117" style:family="text">
      <style:text-properties style:font-name="Kruti Dev 010" fo:font-size="15pt" fo:font-weight="normal" officeooo:rsid="008d4efb" style:font-size-asian="15pt" style:font-weight-asian="normal" style:font-size-complex="15pt" style:font-weight-complex="normal"/>
    </style:style>
    <style:style style:name="T118" style:family="text">
      <style:text-properties style:font-name="Kruti Dev 010" fo:font-size="13pt" style:text-underline-style="none" officeooo:rsid="0088467c" style:font-size-asian="13pt" style:font-size-complex="13pt"/>
    </style:style>
    <style:style style:name="T119" style:family="text">
      <style:text-properties style:font-name="Kruti Dev 010" fo:font-size="13pt" style:text-underline-style="none" officeooo:rsid="003c1177" style:font-size-asian="13pt" style:font-size-complex="13pt"/>
    </style:style>
    <style:style style:name="T120" style:family="text">
      <style:text-properties style:font-name="Kruti Dev 010" fo:font-size="13pt" style:text-underline-style="none" officeooo:rsid="008e53a3" style:font-size-asian="13pt" style:font-size-complex="13pt"/>
    </style:style>
    <style:style style:name="T121" style:family="text">
      <style:text-properties style:font-name="Kruti Dev 010" officeooo:rsid="0092e2e0"/>
    </style:style>
    <style:style style:name="T122" style:family="text">
      <style:text-properties officeooo:rsid="0047233d"/>
    </style:style>
    <style:style style:name="T123" style:family="text">
      <style:text-properties officeooo:rsid="004ef5a2"/>
    </style:style>
    <style:style style:name="T124" style:family="text">
      <style:text-properties officeooo:rsid="004fe8bd"/>
    </style:style>
    <style:style style:name="T125" style:family="text">
      <style:text-properties officeooo:rsid="00509248"/>
    </style:style>
    <style:style style:name="T126" style:family="text">
      <style:text-properties officeooo:rsid="0059a032"/>
    </style:style>
    <style:style style:name="T127" style:family="text">
      <style:text-properties style:font-name="Kruti Dev 0101" fo:font-weight="bold" officeooo:rsid="0013ba47" style:font-weight-asian="bold" style:font-weight-complex="bold"/>
    </style:style>
    <style:style style:name="T128" style:family="text">
      <style:text-properties style:font-name="Kruti Dev 0101" fo:font-weight="bold" officeooo:rsid="00398877" style:font-weight-asian="bold" style:font-weight-complex="bold"/>
    </style:style>
    <style:style style:name="T129" style:family="text">
      <style:text-properties style:font-name="Kruti Dev 0101" fo:font-weight="bold" officeooo:rsid="0047ab67" style:font-weight-asian="bold" style:font-weight-complex="bold"/>
    </style:style>
    <style:style style:name="T130" style:family="text">
      <style:text-properties officeooo:rsid="007e777f"/>
    </style:style>
    <style:style style:name="T131" style:family="text">
      <style:text-properties officeooo:rsid="00817d8c"/>
    </style:style>
    <style:style style:name="T132" style:family="text">
      <style:text-properties officeooo:rsid="0084948b"/>
    </style:style>
    <style:style style:name="T133" style:family="text">
      <style:text-properties style:font-name="Courier New" officeooo:rsid="0086e9bc"/>
    </style:style>
    <style:style style:name="T134" style:family="text">
      <style:text-properties style:font-name="Courier New" fo:font-size="11pt" officeooo:rsid="0086e9bc" style:font-size-asian="11pt" style:font-size-complex="11pt"/>
    </style:style>
    <style:style style:name="T135" style:family="text">
      <style:text-properties officeooo:rsid="0089fbfd"/>
    </style:style>
    <style:style style:name="T136" style:family="text">
      <style:text-properties fo:font-weight="bold" officeooo:rsid="0084948b" style:font-weight-asian="bold" style:font-weight-complex="bold"/>
    </style:style>
    <style:style style:name="T137" style:family="text">
      <style:text-properties fo:font-weight="bold" officeooo:rsid="008e53a3" style:font-weight-asian="bold" style:font-weight-complex="bold"/>
    </style:style>
    <style:style style:name="T138" style:family="text">
      <style:text-properties fo:font-weight="bold" officeooo:rsid="008ffc03" style:font-weight-asian="bold" style:font-weight-complex="bold"/>
    </style:style>
    <style:style style:name="T139" style:family="text">
      <style:text-properties fo:font-weight="bold" officeooo:rsid="00b8da6e" style:font-weight-asian="bold" style:font-weight-complex="bold"/>
    </style:style>
    <style:style style:name="T140" style:family="text">
      <style:text-properties fo:font-weight="bold" officeooo:rsid="00c0b597" style:font-weight-asian="bold" style:font-weight-complex="bold"/>
    </style:style>
    <style:style style:name="T141" style:family="text">
      <style:text-properties officeooo:rsid="008e53a3"/>
    </style:style>
    <style:style style:name="T142" style:family="text">
      <style:text-properties fo:font-size="15pt" officeooo:rsid="0084948b" style:font-size-asian="15pt" style:font-size-complex="15pt"/>
    </style:style>
    <style:style style:name="T143" style:family="text">
      <style:text-properties fo:font-size="15pt" officeooo:rsid="00b8da6e" style:font-size-asian="15pt" style:font-size-complex="15pt"/>
    </style:style>
    <style:style style:name="T144" style:family="text">
      <style:text-properties fo:font-size="15pt" officeooo:rsid="00c0b597" style:font-size-asian="15pt" style:font-size-complex="15pt"/>
    </style:style>
    <style:style style:name="T145" style:family="text">
      <style:text-properties fo:font-size="15pt" fo:font-weight="normal" officeooo:rsid="0084948b" style:font-size-asian="15pt" style:font-weight-asian="normal" style:font-size-complex="15pt" style:font-weight-complex="normal"/>
    </style:style>
    <style:style style:name="T146" style:family="text">
      <style:text-properties fo:font-size="15pt" fo:font-weight="normal" officeooo:rsid="008d4efb" style:font-size-asian="15pt" style:font-weight-asian="normal" style:font-size-complex="15pt" style:font-weight-complex="normal"/>
    </style:style>
    <style:style style:name="T147" style:family="text">
      <style:text-properties fo:font-size="15pt" fo:font-weight="normal" officeooo:rsid="0088467c" style:font-size-asian="15pt" style:font-weight-asian="normal" style:font-size-complex="15pt" style:font-weight-complex="normal"/>
    </style:style>
    <style:style style:name="T148" style:family="text">
      <style:text-properties fo:font-size="15pt" fo:font-weight="normal" officeooo:rsid="00c0b597" style:font-size-asian="15pt" style:font-weight-asian="normal" style:font-size-complex="15pt" style:font-weight-complex="normal"/>
    </style:style>
    <style:style style:name="T149" style:family="text">
      <style:text-properties fo:font-size="15pt" fo:font-weight="normal" officeooo:rsid="00c7142d" style:font-size-asian="15pt" style:font-weight-asian="normal" style:font-size-complex="15pt" style:font-weight-complex="normal"/>
    </style:style>
    <style:style style:name="T150" style:family="text">
      <style:text-properties fo:font-size="13pt" style:text-underline-style="none" officeooo:rsid="0084948b" style:font-size-asian="13pt" style:font-size-complex="13pt"/>
    </style:style>
    <style:style style:name="T151" style:family="text">
      <style:text-properties officeooo:rsid="00a8bd54"/>
    </style:style>
    <style:style style:name="T152" style:family="text">
      <style:text-properties officeooo:rsid="00b257b3"/>
    </style:style>
    <style:style style:name="T153" style:family="text">
      <style:text-properties officeooo:rsid="00b54952"/>
    </style:style>
    <style:style style:name="T154" style:family="text">
      <style:text-properties fo:font-size="14pt" officeooo:rsid="00b54952" style:font-size-asian="14pt" style:font-size-complex="14pt"/>
    </style:style>
    <style:style style:name="T155" style:family="text">
      <style:text-properties fo:font-size="14pt" officeooo:rsid="00c47b56" style:font-size-asian="14pt" style:font-size-complex="14pt"/>
    </style:style>
    <style:style style:name="T156" style:family="text">
      <style:text-properties fo:font-size="14pt" officeooo:rsid="00c66c43" style:font-size-asian="14pt" style:font-size-complex="14pt"/>
    </style:style>
    <style:style style:name="T157" style:family="text">
      <style:text-properties style:font-name="Times New Roman" fo:font-size="14pt" officeooo:rsid="00b54952" style:font-name-asian="Times New Roman" style:font-size-asian="14pt" style:font-name-complex="Times New Roman" style:font-size-complex="14pt"/>
    </style:style>
    <style:style style:name="T158" style:family="text">
      <style:text-properties fo:font-size="16pt" style:font-size-asian="15.75pt" style:font-size-complex="18pt"/>
    </style:style>
    <style:style style:name="T159" style:family="text">
      <style:text-properties style:font-name="Kruti Dev 0101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1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ekuuh; </text:span><text:span text:style-name="T1">mPp U;k;ky;</text:span><text:span text:style-name="T10">] </text:span><text:span text:style-name="T1">y[ku</text:span><text:span text:style-name="T17">Å</text:span><text:span text:style-name="T1"> </text:span><text:span text:style-name="T12">[k.M</text:span><text:span text:style-name="T3">ihB] y[ku</text:span><text:span text:style-name="T17">Å</text:span></text:p>
      <text:p text:style-name="P3"><text:span text:style-name="T135">uhykeh </text:span>lwpuk</text:p>
      <text:p text:style-name="P16"/>
      <text:p text:style-name="P15"><text:tab/><text:tab/><text:span text:style-name="T145">loZlk/kkj.k dks lwfpr fd;k tkrk gS fd </text:span><text:span text:style-name="T142">ekuuh; mPp U;k;ky;] xkserh uxj] <text:s/>y[ku</text:span><text:span text:style-name="T111">Å</text:span><text:span text:style-name="T145"> ds <text:s/></text:span><text:span text:style-name="T142">^,e* <text:s/>Cykd</text:span><text:span text:style-name="T145"> <text:s/>esa fLFkfr </text:span><text:span text:style-name="T143">14</text:span><text:span text:style-name="T142"> dsfcuksa </text:span><text:span text:style-name="T112">¼</text:span><text:span text:style-name="T116">Hkwry%</text:span><text:span text:style-name="T113"> </text:span><text:span text:style-name="T115">4</text:span><text:span text:style-name="T112"> dsfcu Vadd </text:span><text:span text:style-name="T113">o </text:span><text:span text:style-name="T116">izFke ry%</text:span><text:span text:style-name="T113"> </text:span><text:span text:style-name="T112">10 dsfcu LVkEi o</text:span><text:span text:style-name="T114">s.</text:span><text:span text:style-name="T112">MlZ gsrq½</text:span><text:span text:style-name="T117"> </text:span><text:span text:style-name="T145">dks </text:span><text:span text:style-name="T144">fnukad 10-04-2017 ls 31-03-2018</text:span><text:span text:style-name="T148"> rd </text:span><text:span text:style-name="T142">vuqKfIr</text:span><text:span text:style-name="T145"> ij fn;s tkus gsrq </text:span><text:span text:style-name="T146">uhykeh esa Hkkx ysus ds </text:span><text:span text:style-name="T147">bPNqd O;fDR</text:span><text:span text:style-name="T149">k</text:span><text:span text:style-name="T147">;ksa ls </text:span><text:span text:style-name="T145">vkosnu i= vkeaf=r fd;s tkrs gSA </text:span></text:p>
      <text:p text:style-name="P18"/>
      <text:p text:style-name="P17"><text:span text:style-name="T132"><text:tab/><text:tab/></text:span><text:span text:style-name="T139">14 </text:span><text:span text:style-name="T136">dsfcuksa </text:span><text:span text:style-name="T105">¼</text:span><text:span text:style-name="T110">Hkwry%</text:span><text:span text:style-name="T106"> </text:span><text:span text:style-name="T107">4</text:span><text:span text:style-name="T105"> dsfcu Vadd </text:span><text:span text:style-name="T106">o </text:span><text:span text:style-name="T110">izFke <text:s/>ry%</text:span><text:span text:style-name="T106"> </text:span><text:span text:style-name="T105">10 dsfcu LVkEi os.MlZ gsrq½</text:span><text:span text:style-name="T132"> <text:s/>dh <text:s/></text:span><text:span text:style-name="T136">uhykeh</text:span><text:span text:style-name="T132"> <text:s/></text:span><text:span text:style-name="T136">fnukad </text:span><text:span text:style-name="T140">01-04-2017 </text:span><text:span text:style-name="T103">¼</text:span><text:span text:style-name="T108">’kfuokj</text:span><text:span text:style-name="T106">½</text:span><text:span text:style-name="T109"> </text:span><text:span text:style-name="T141">dks </text:span><text:span text:style-name="T137">izkr% </text:span><text:span text:style-name="T138">11-00 </text:span><text:span text:style-name="T137">cts</text:span><text:span text:style-name="T141"> </text:span><text:span text:style-name="T137">ekuuh; mPp U;k;ky;] xkserh uxj] y[ku</text:span><text:span text:style-name="T103">Å </text:span><text:span text:style-name="T136">^,e* Cykd</text:span><text:span text:style-name="T103"> </text:span><text:span text:style-name="T104">ifjlj</text:span><text:span text:style-name="T102"> </text:span><text:span text:style-name="T132">esa dh tk;sxhA dsfcuksa ds mi;ksx o uhykeh ls lEcfU/kr fu;e o 'krsZ vkosnu i= ds lkFk layXu gS ftUgs bPNqd O;fDr }kjk ekuuh; mPp U;k;ky; <text:s/>ds <text:s/>^ikl lsD’ku* esa <text:s/>fu/kkZfjr <text:s/>iVy <text:s/>ij fdlh Hkh dk;Z fnol esa fnukad 31-03-2017 rd izkr% 10-00 cts ls nksigj 2-00 cts rd :i;s 50-00 dk 'kqYd vnk djds izkIr fd;k tk ldrk gS rFkk <text:s/>iw.kZ :i ls Hkjs vkosnu i= dks fnukad 31-03-2017 rd izkr% 10-00 cts ls 'kke 4-00 cts rd ekuuh; mPp U;k;ky; ds ^ikl lsD’ku* esa fu/kkZfjr iVy ij tek fd;k tk ldrk gSA </text:span></text:p>
      <text:p text:style-name="P17"/>
      <text:p text:style-name="P17"><text:span text:style-name="T132"><text:tab/><text:tab/>uhykeh dh fu;e o 'krsZa rFkk vkosnu i= ekuuh; mPPk U;k;ky; ds osclkbV </text:span><text:span text:style-name="T134">www.allahabadhighcourt.in</text:span><text:span text:style-name="T133"> </text:span><text:span text:style-name="T132">ij Hkh miyC/k gS rFkk Mkmu yksM Hkh dh tk ldrh gS] fdUrq MkmuyksM fd;s x;s vkosnu i= ds lkFk ^ofj"B fucU/kd] gkbZ dksVZ] y[ku</text:span><text:span text:style-name="T98">Å* </text:span><text:span text:style-name="T99">ds uke :i;s </text:span><text:span text:style-name="T101">50-00 dk </text:span><text:span text:style-name="T99">fMek.M M</text:span><text:span text:style-name="T100">ª</text:span><text:span text:style-name="T99">k</text:span><text:span text:style-name="T100">¶</text:span><text:span text:style-name="T99">V </text:span><text:span text:style-name="T100">¼vkosnu i= 'kqYd½ </text:span><text:span text:style-name="T101">dsfcu ds lEcU/k esa </text:span><text:span text:style-name="T99">layXu djuk vfuok;Z gksxkA </text:span></text:p>
      <text:p text:style-name="P36"/>
      <text:p text:style-name="P43"><text:span text:style-name="T70"><text:tab/><text:tab/></text:span><text:span text:style-name="T71">dsfcuksa dh </text:span><text:span text:style-name="T70">uhykeh ds lE</text:span><text:span text:style-name="T71">c</text:span><text:span text:style-name="T70">U/k esa fdlh Hkh izdkj dh tkudkjh e</text:span><text:span text:style-name="T63">kuuh; mPp U;k;ky; <text:s/>ds <text:s/></text:span><text:span text:style-name="T74">xsV u0-6 ds fudV] Q</text:span><text:span text:style-name="T75">S</text:span><text:span text:style-name="T74">tkckn jksM dh rjQ </text:span><text:span text:style-name="T75">fLFkr </text:span><text:span text:style-name="T63">^ikl lsD’ku* esa fu/kkZfjr iVy ij </text:span><text:span text:style-name="T65">fdlh Hkh dk;Z fnol esa </text:span><text:span text:style-name="T63">fnukad </text:span><text:span text:style-name="T94">31</text:span><text:span text:style-name="T87">-03-2017</text:span><text:span text:style-name="T63"> </text:span><text:span text:style-name="T65">rd izkr% 10-</text:span><text:span text:style-name="T75">00</text:span><text:span text:style-name="T65"> cts ls </text:span><text:span text:style-name="T63">nksigj 2-</text:span><text:span text:style-name="T72">00</text:span><text:span text:style-name="T63"> cts rd izkIr </text:span><text:span text:style-name="T70">dh </text:span><text:span text:style-name="T63">tk ldr</text:span><text:span text:style-name="T70">h</text:span><text:span text:style-name="T63"> gSS</text:span><text:span text:style-name="T70">A </text:span><text:span text:style-name="T71">ofj"B fucU/kd] ekuuh; mPp U;k;ky;] <text:s/></text:span><text:span text:style-name="T11">y[ku</text:span><text:span text:style-name="T17">Å </text:span><text:span text:style-name="T71">dks ;g vf/kdkj gksxk fd og fdlh Hkh vkosnu i= dks fcuk dkj.k crk;s vLohdkj vFkok fujLr dj ldrk </text:span><text:span text:style-name="T73">gSA</text:span></text:p>
      <text:p text:style-name="P37"/>
      <text:p text:style-name="P64"><text:tab/><text:span text:style-name="T151">fnukad 20-03-2017</text:span><text:tab/><text:tab/><text:tab/><text:tab/><text:tab/><text:tab/>ofj"B fucU/kd</text:p>
      <text:p text:style-name="P87"><text:span text:style-name="T118"><text:tab/><text:tab/><text:tab/><text:tab/><text:tab/><text:tab/><text:tab/><text:tab/> <text:s/>mPp U;k;ky;] <text:s/></text:span><text:span text:style-name="T150">y[ku</text:span><text:span text:style-name="T119">Å</text:span><text:span text:style-name="T120">A</text:span></text:p>
      <text:p text:style-name="P42"><text:span text:style-name="T127">d</text:span><text:span text:style-name="T128">k;kZy; ofj"B <text:tab/>fucU/kd] </text:span><text:span text:style-name="T129">ekuuh; </text:span><text:span text:style-name="T128">mPp U;k;ky;</text:span></text:p>
      <text:p text:style-name="P2"><text:span text:style-name="T1">y[ku</text:span><text:span text:style-name="T17">Å</text:span><text:span text:style-name="T1"> </text:span><text:span text:style-name="T3">ihB] y[ku</text:span><text:span text:style-name="T17">Å</text:span></text:p>
      <text:p text:style-name="P14"/>
      <text:p text:style-name="P4">uhykeh lwpuk</text:p>
      <text:p text:style-name="P14"/>
      <text:p text:style-name="P5"><text:span text:style-name="T1">la[;k <text:tab/><text:tab/>%<text:tab/></text:span><text:span text:style-name="T13">14</text:span><text:span text:style-name="T1"> </text:span><text:span text:style-name="T7">dsfcu</text:span></text:p>
      <text:p text:style-name="P5"><text:span text:style-name="T1">fo"k;<text:tab/><text:tab/><text:tab/>%<text:tab/></text:span><text:span text:style-name="T8">vuqKfIRk</text:span><text:span text:style-name="T1"> ij </text:span><text:span text:style-name="T4">nsus gsrq </text:span><text:span text:style-name="T7">dsfcuksa </text:span><text:span text:style-name="T1">dh uhykeh</text:span></text:p>
      <text:p text:style-name="P5"><text:span text:style-name="T5">uhykeh </text:span><text:span text:style-name="T6">dh </text:span><text:span text:style-name="T1">frfFk<text:tab/>%<text:tab/></text:span><text:span text:style-name="T14">01</text:span><text:span text:style-name="T9"> </text:span><text:span text:style-name="T14">vizSy</text:span><text:span text:style-name="T9">] 2017</text:span></text:p>
      <text:p text:style-name="P7"><text:span text:style-name="T1">LFkku<text:tab/><text:tab/><text:tab/>%<text:tab/></text:span><text:span text:style-name="T18">^,e* Cykd</text:span><text:span text:style-name="T25">] </text:span><text:span text:style-name="T6">ekuuh; </text:span><text:span text:style-name="T1">mPp U;k;ky;] </text:span><text:span text:style-name="T4">xkserh uxj] <text:tab/><text:tab/><text:tab/></text:span><text:span text:style-name="T1">y[ku</text:span><text:span text:style-name="T17">ÅA</text:span></text:p>
      <text:p text:style-name="P5"><text:span text:style-name="T17">nqdkuksa dk fooj.k %<text:tab/></text:span><text:span text:style-name="T18">^,e* Cykd</text:span><text:span text:style-name="T25">] ekuuh; </text:span><text:span text:style-name="T1">mPp U;k;ky;] </text:span><text:span text:style-name="T4">xkserh uxj] <text:tab/><text:tab/><text:tab/></text:span><text:span text:style-name="T1">y[ku</text:span><text:span text:style-name="T17">Å<text:tab/><text:tab/><text:tab/><text:tab/></text:span></text:p>
      <text:p text:style-name="P22"><text:tab/><text:tab/><text:tab/><text:tab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90">dze la[;k</text:p>
          </table:table-cell>
          <table:table-cell table:style-name="Table8.A1" office:value-type="string">
            <text:p text:style-name="P91"><text:span text:style-name="T123">dsfcu la[;k </text:span><text:span text:style-name="T15">¼</text:span><text:span text:style-name="T123">tSlk fd izR;sd dsfcu esa vafdr gS</text:span><text:span text:style-name="T15">½</text:span></text:p>
          </table:table-cell>
          <table:table-cell table:style-name="Table8.A1" office:value-type="string">
            <text:p text:style-name="P92"><text:span text:style-name="T126">dsfcu</text:span> dk dqy {ks=Qy</text:p>
            <text:p text:style-name="P92"><text:span text:style-name="T15">¼</text:span>oxZ QhV esa<text:span text:style-name="T15">½</text:span></text:p>
          </table:table-cell>
          <table:table-cell table:style-name="Table8.D1" office:value-type="string">
            <text:p text:style-name="P92"><text:span text:style-name="T124">dsfcu </text:span>dk izdkj</text:p>
            <text:p text:style-name="P93"><text:span text:style-name="T15">¼</text:span>ftl gsrq <text:span text:style-name="T2">vuqKfIRk</text:span><text:span text:style-name="T124"> ij</text:span> fn;k tkuk gS<text:span text:style-name="T15">½</text:span></text:p>
          </table:table-cell>
        </table:table-row>
        <table:table-row>
          <table:table-cell table:style-name="Table8.A2" office:value-type="string">
            <text:p text:style-name="P92"/>
          </table:table-cell>
          <table:table-cell table:style-name="Table8.B2" table:number-columns-spanned="3" office:value-type="string">
            <text:p text:style-name="P92"><text:span text:style-name="T122">^,e Cykd* </text:span>Hkw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94">1</text:p>
          </table:table-cell>
          <table:table-cell table:style-name="Table8.A2" office:value-type="string">
            <text:p text:style-name="P95">38</text:p>
          </table:table-cell>
          <table:table-cell table:style-name="Table8.A2" office:value-type="string">
            <text:p text:style-name="P88">34.30</text:p>
          </table:table-cell>
          <table:table-cell table:style-name="Table8.B2" office:value-type="string">
            <text:p text:style-name="P96">Vad<text:span text:style-name="T125">d </text:span>gsrq</text:p>
          </table:table-cell>
        </table:table-row>
        <table:table-row>
          <table:table-cell table:style-name="Table8.A2" office:value-type="string">
            <text:p text:style-name="P94">2</text:p>
          </table:table-cell>
          <table:table-cell table:style-name="Table8.A2" office:value-type="string">
            <text:p text:style-name="P95">44</text:p>
          </table:table-cell>
          <table:table-cell table:style-name="Table8.A2" office:value-type="string">
            <text:p text:style-name="P88">39</text:p>
          </table:table-cell>
          <table:table-cell table:style-name="Table8.B2" office:value-type="string">
            <text:p text:style-name="P96">Vad<text:span text:style-name="T125">d </text:span>gsrq</text:p>
          </table:table-cell>
        </table:table-row>
        <table:table-row>
          <table:table-cell table:style-name="Table8.A2" office:value-type="string">
            <text:p text:style-name="P94">3</text:p>
          </table:table-cell>
          <table:table-cell table:style-name="Table8.A2" office:value-type="string">
            <text:p text:style-name="P95">50</text:p>
          </table:table-cell>
          <table:table-cell table:style-name="Table8.A2" office:value-type="string">
            <text:p text:style-name="P89">38.52</text:p>
          </table:table-cell>
          <table:table-cell table:style-name="Table8.B2" office:value-type="string">
            <text:p text:style-name="P96">Vad<text:span text:style-name="T125">d </text:span>gsrq</text:p>
          </table:table-cell>
        </table:table-row>
        <table:table-row>
          <table:table-cell table:style-name="Table8.A2" office:value-type="string">
            <text:p text:style-name="P94">4</text:p>
          </table:table-cell>
          <table:table-cell table:style-name="Table8.A2" office:value-type="string">
            <text:p text:style-name="P95">51</text:p>
          </table:table-cell>
          <table:table-cell table:style-name="Table8.A2" office:value-type="string">
            <text:p text:style-name="P88">39.58</text:p>
          </table:table-cell>
          <table:table-cell table:style-name="Table8.B2" office:value-type="string">
            <text:p text:style-name="P96">Vad<text:span text:style-name="T125">d </text:span>gsrq</text:p>
          </table:table-cell>
        </table:table-row>
        <table:table-row>
          <table:table-cell table:style-name="Table8.A2" office:value-type="string">
            <text:p text:style-name="P92"/>
          </table:table-cell>
          <table:table-cell table:style-name="Table8.B2" table:number-columns-spanned="3" office:value-type="string">
            <text:p text:style-name="P92"><text:span text:style-name="T122">^,e Cykd* </text:span>izFke 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98">5</text:p>
          </table:table-cell>
          <table:table-cell table:style-name="Table8.A2" office:value-type="string">
            <text:p text:style-name="P95">108</text:p>
          </table:table-cell>
          <table:table-cell table:style-name="Table8.A2" office:value-type="string">
            <text:p text:style-name="P88">57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9">6</text:p>
          </table:table-cell>
          <table:table-cell table:style-name="Table8.A2" office:value-type="string">
            <text:p text:style-name="P92">10<text:span text:style-name="T124">9</text:span></text:p>
          </table:table-cell>
          <table:table-cell table:style-name="Table8.A2" office:value-type="string">
            <text:p text:style-name="P88">57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8">7</text:p>
          </table:table-cell>
          <table:table-cell table:style-name="Table8.A2" office:value-type="string">
            <text:p text:style-name="P95">110</text:p>
          </table:table-cell>
          <table:table-cell table:style-name="Table8.A2" office:value-type="string">
            <text:p text:style-name="P88">57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8">8</text:p>
          </table:table-cell>
          <table:table-cell table:style-name="Table8.A2" office:value-type="string">
            <text:p text:style-name="P95">111</text:p>
          </table:table-cell>
          <table:table-cell table:style-name="Table8.A2" office:value-type="string">
            <text:p text:style-name="P88">38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8">9</text:p>
          </table:table-cell>
          <table:table-cell table:style-name="Table8.A2" office:value-type="string">
            <text:p text:style-name="P95">112</text:p>
          </table:table-cell>
          <table:table-cell table:style-name="Table8.A2" office:value-type="string">
            <text:p text:style-name="P88">38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8">10</text:p>
          </table:table-cell>
          <table:table-cell table:style-name="Table8.A2" office:value-type="string">
            <text:p text:style-name="P95">113</text:p>
          </table:table-cell>
          <table:table-cell table:style-name="Table8.A2" office:value-type="string">
            <text:p text:style-name="P88">38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8">11</text:p>
          </table:table-cell>
          <table:table-cell table:style-name="Table8.A2" office:value-type="string">
            <text:p text:style-name="P95">114</text:p>
          </table:table-cell>
          <table:table-cell table:style-name="Table8.A2" office:value-type="string">
            <text:p text:style-name="P88">38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8">12</text:p>
          </table:table-cell>
          <table:table-cell table:style-name="Table8.A2" office:value-type="string">
            <text:p text:style-name="P95">115</text:p>
          </table:table-cell>
          <table:table-cell table:style-name="Table8.A2" office:value-type="string">
            <text:p text:style-name="P88">38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8">13</text:p>
          </table:table-cell>
          <table:table-cell table:style-name="Table8.A2" office:value-type="string">
            <text:p text:style-name="P95">116</text:p>
          </table:table-cell>
          <table:table-cell table:style-name="Table8.A2" office:value-type="string">
            <text:p text:style-name="P88">38</text:p>
          </table:table-cell>
          <table:table-cell table:style-name="Table8.B2" office:value-type="string">
            <text:p text:style-name="P97">LVSEi os.MlZ gsrq</text:p>
          </table:table-cell>
        </table:table-row>
        <table:table-row>
          <table:table-cell table:style-name="Table8.A2" office:value-type="string">
            <text:p text:style-name="P98">14</text:p>
          </table:table-cell>
          <table:table-cell table:style-name="Table8.A2" office:value-type="string">
            <text:p text:style-name="P95">117</text:p>
          </table:table-cell>
          <table:table-cell table:style-name="Table8.A2" office:value-type="string">
            <text:p text:style-name="P88">38</text:p>
          </table:table-cell>
          <table:table-cell table:style-name="Table8.B2" office:value-type="string">
            <text:p text:style-name="P97">LVSEi os.MlZ gsrq</text:p>
          </table:table-cell>
        </table:table-row>
      </table:table>
      <text:p text:style-name="P44"><text:tab/></text:p>
      <text:p text:style-name="P62">uhykeh dh 'krsZa</text:p>
      <text:p text:style-name="P48"/>
      <text:p text:style-name="P68"><text:span text:style-name="T16">1-<text:tab/></text:span><text:span text:style-name="T49">dsfcu] <text:s/></text:span><text:span text:style-name="T29">^</text:span><text:span text:style-name="T20">tgkW <text:s/>gS <text:s text:c="2"/>tSlh gS* dh fLFkfr esa fnukad </text:span><text:span text:style-name="T94">10-04-2017 ls fnukad </text:span><text:span text:style-name="T61">31-03-2018 rd</text:span><text:span text:style-name="T20"> </text:span><text:span text:style-name="T76">vuqKfIr</text:span><text:span text:style-name="T20"> ij nsus gsrq uhyke dh tk;saxhA</text:span></text:p>
      <text:p text:style-name="P49"/>
      <text:p text:style-name="P81"><text:soft-page-break/><text:span text:style-name="T16">2-<text:tab/></text:span><text:span text:style-name="T49">dsfcu </text:span><text:span text:style-name="T19">ds fy;s cksyh cksyus okys </text:span><text:span text:style-name="T25">O;fDr </text:span><text:span text:style-name="T19">dks uhykeh esa Hkkx ysus gsrq </text:span><text:span text:style-name="T40">vfxze tekur jkf’k :0 </text:span><text:span text:style-name="T43">5</text:span><text:span text:style-name="T40">]000-</text:span><text:span text:style-name="T41">00</text:span><text:span text:style-name="T19"> udn tek djuk gksxk</text:span><text:span text:style-name="T24">]</text:span><text:span text:style-name="T19"> tks uhykeh lekIr gksus ij</text:span><text:span text:style-name="T32">] uhykeh esa vlQy O;fDr dks</text:span><text:span text:style-name="T19"> fu;ekuqlkj okfil dj fn;k tk;sxk</text:span><text:span text:style-name="T32"> rFkk uhykeh esa lQy O;fDr</text:span><text:span text:style-name="T19"> </text:span><text:span text:style-name="T32">ds ekeys esa </text:span><text:span text:style-name="T78">vfxze </text:span><text:span text:style-name="T32">tekur jkf’k mlds </text:span><text:span text:style-name="T60">vuqKfIr 'kqYd </text:span><text:span text:style-name="T32">esa lek;ksftr dj yh tk;sxhA</text:span></text:p>
      <text:p text:style-name="P58"/>
      <text:p text:style-name="P82"><text:span text:style-name="T32">3-<text:tab/>dkbZ Hkh vijkf/kd bfrgkl@vijkf/kd izo`fRr j[kus okyk O;fDr uhykeh esa Hkkx ugh ys ldrk gSA bl lEcU/k esa uhykeh esa Hkkx ysus okys izR;sd O;fDr dks viuk pfj= izek.k i= fdlh izfrf"Br O;fDr }kjk lR;kfir djok dj vkosnu i= ds lkFk la</text:span><text:span text:style-name="T63">yX</text:span><text:span text:style-name="T32">u djuk gksxkA <text:s/></text:span></text:p>
      <text:p text:style-name="P58"/>
      <text:p text:style-name="P83"><text:span text:style-name="T16">4-<text:tab/>uhykeh esa Hkkx ysus gsrq izR;sd bPNqd O;fDr dks fu/kkZfjr vkosnu</text:span><text:span text:style-name="T65">&amp;</text:span><text:span text:style-name="T16">i= ij] ftldk ewY; :i;s </text:span><text:span text:style-name="T67">5</text:span><text:span text:style-name="T16">0-00 izfr vkosnu i= gksxk] vkosnu djuk gksxk </text:span><text:span text:style-name="T65">tksfd </text:span><text:span text:style-name="T16">ekuuh; mPp U;k;ky; ds ^ikl lsD’ku* esa fu/kkZfjr iVy ij </text:span><text:span text:style-name="T65">fdlh Hkh dk;Z fnol esa </text:span><text:span text:style-name="T16">fnukad </text:span><text:span text:style-name="T94">31</text:span><text:span text:style-name="T16">-0</text:span><text:span text:style-name="T88">3</text:span><text:span text:style-name="T16">-2017 </text:span><text:span text:style-name="T66">rd </text:span><text:span text:style-name="T65">izkr% 10-</text:span><text:span text:style-name="T79">00</text:span><text:span text:style-name="T65"> cts ls </text:span><text:span text:style-name="T16">nksigj 2-</text:span><text:span text:style-name="T79">00</text:span><text:span text:style-name="T16"> cts rd</text:span><text:span text:style-name="T65"> </text:span><text:span text:style-name="T16">izkIr fd;</text:span><text:span text:style-name="T66">s</text:span><text:span text:style-name="T16"> tk ldr</text:span><text:span text:style-name="T66">s</text:span><text:span text:style-name="T16"> gS rFkk iw.kZ :i ls Hkj</text:span><text:span text:style-name="T66">s tk</text:span><text:span text:style-name="T16">us ds i’pkr~ bu vkosnu i=ksa dks fnukad </text:span><text:span text:style-name="T94">31</text:span><text:span text:style-name="T16">-0</text:span><text:span text:style-name="T89">3</text:span><text:span text:style-name="T16">-2017 </text:span><text:span text:style-name="T66">r</text:span><text:span text:style-name="T16">d </text:span><text:span text:style-name="T65">izkr% 10-</text:span><text:span text:style-name="T79">00</text:span><text:span text:style-name="T65"> cts ls </text:span><text:span text:style-name="T16">'kke 4-</text:span><text:span text:style-name="T65">00</text:span><text:span text:style-name="T16"> rd ekuuh; mPp U;k;ky; ds ^ikl lsD’ku* esa fu/kkZfjr iVy ij tek fd;k tk ldrk gSA </text:span></text:p>
      <text:p text:style-name="P59"/>
      <text:p text:style-name="P85"><text:span text:style-name="T16">5-<text:tab/>uhykeh esa Hkkx ysus okys izR;sd O;fdr </text:span><text:span text:style-name="T81">dks </text:span><text:span text:style-name="T16">vkosnu i= ds lkFk </text:span><text:span text:style-name="T81">vius </text:span><text:span text:style-name="T16">vk/kkj dkMZ </text:span><text:span text:style-name="T84">@</text:span><text:span text:style-name="T16">ernkrk igpku i= </text:span><text:span text:style-name="T84">@ </text:span><text:span text:style-name="T16">Mªkbfoax ykblsal dh ,d </text:span><text:span text:style-name="T81">Nk;kizfr </text:span><text:span text:style-name="T16">layXu </text:span><text:span text:style-name="T81">djuh gksxh</text:span><text:span text:style-name="T16">A </text:span></text:p>
      <text:p text:style-name="P60"/>
      <text:p text:style-name="P84"><text:span text:style-name="T82">6</text:span><text:span text:style-name="T16">-<text:tab/>uhykeh ds lE</text:span><text:span text:style-name="T78">c</text:span><text:span text:style-name="T16">U/k esa fdlh Hkh izdkj dh tkudkjh e</text:span><text:span text:style-name="T63">kuuh; mPp U;k;ky; ds ^ikl lsD’ku* <text:s/>esa <text:s/>fu/kkZfjr iVy ij </text:span><text:span text:style-name="T65">fdlh Hkh dk;Z fnol esa </text:span><text:span text:style-name="T63">fnukad </text:span><text:span text:style-name="T94">31</text:span><text:span text:style-name="T63">-0</text:span><text:span text:style-name="T89">3</text:span><text:span text:style-name="T63">-2017 </text:span><text:span text:style-name="T65">rd izkr% 10-</text:span><text:span text:style-name="T73">00</text:span><text:span text:style-name="T65"> cts ls </text:span><text:span text:style-name="T63">nksigj 2</text:span><text:span text:style-name="T73">-00</text:span><text:span text:style-name="T63"> cts rd izkIr </text:span><text:span text:style-name="T16">dh </text:span><text:span text:style-name="T63">tk ldr</text:span><text:span text:style-name="T16">h</text:span><text:span text:style-name="T63"> gS</text:span><text:span text:style-name="T16">A</text:span></text:p>
      <text:p text:style-name="P46"/>
      <text:p text:style-name="P69"><text:span text:style-name="T82">7</text:span><text:span text:style-name="T16">-<text:tab/>uhyke gksus okyh </text:span><text:span text:style-name="T49">dsfcu</text:span><text:span text:style-name="T55">ksa</text:span><text:span text:style-name="T49"> </text:span><text:span text:style-name="T16">dks uhykeh </text:span><text:span text:style-name="T55">okys fnu uhyeh ds le; ls 2 ?k.Vs iwoZ </text:span><text:span text:style-name="T16">rd xsV uEcj </text:span><text:span text:style-name="T58">6</text:span><text:span text:style-name="T16"> ls fu;ekuqlkj ikl@vuqefr izkIr dj] </text:span><text:span text:style-name="T69">ekuuh; mPp U;k;ky;</text:span><text:span text:style-name="T16"> esa fLFkr ^,e* Cykd esa ns[kk tk ldrk gS </text:span><text:span text:style-name="T25">rFkk</text:span><text:span text:style-name="T16"> cksyh cksyus okys </text:span><text:span text:style-name="T25">O;fDr </text:span><text:span text:style-name="T16">dk ;g Lo;a mRrjnkf;Ro gksxk fd og cksyh yxkus ls iwoZ mDr </text:span><text:span text:style-name="T49">dsfcu</text:span><text:span text:style-name="T16"> dk iw.kZ fujh{k.k dj ysA</text:span></text:p>
      <text:p text:style-name="P45"/>
      <text:p text:style-name="P73"><text:span text:style-name="T82">8</text:span><text:span text:style-name="T16">-<text:tab/>fdlh <text:s/>Hkh <text:s/></text:span><text:span text:style-name="T49">dsfcu</text:span><text:span text:style-name="T16"> <text:s/>dh <text:s/>cksyh <text:s/>gsrq <text:s text:c="2"/></text:span><text:span text:style-name="T48">fnukad 10-04-2017 ls fnukad 31-03-2018 <text:s text:c="2"/>rd <text:s text:c="3"/></text:span><text:span text:style-name="T38">U;wure <text:s/>fu/kkZfjr <text:s/></text:span><text:span text:style-name="T42">ewY;</text:span><text:span text:style-name="T37"> <text:s/></text:span><text:span text:style-name="T44">¼</text:span><text:span text:style-name="T47">vuqKfIr 'kqYd</text:span><text:span text:style-name="T45">½</text:span><text:span text:style-name="T48"> <text:s/></text:span><text:span text:style-name="T38">:0 </text:span><text:span text:style-name="T39">2</text:span><text:span text:style-name="T43">0]</text:span><text:span text:style-name="T39">000</text:span><text:span text:style-name="T38">-00</text:span><text:span text:style-name="T16"> gSa</text:span><text:span text:style-name="T95">A</text:span></text:p>
      <text:p text:style-name="P50"/>
      <text:p text:style-name="P78"><text:span text:style-name="T82">9</text:span><text:span text:style-name="T16">-<text:tab/>dze la[;k </text:span><text:span text:style-name="T86">8</text:span><text:span text:style-name="T16"> esa of.kZr </text:span><text:span text:style-name="T60">vuqKfIr 'kqYd</text:span><text:span text:style-name="T16"> ds vfrfjDr dsfcu ysus okys O;fDr dks fuEu </text:span><text:span text:style-name="T68">fyf[kr </text:span><text:span text:style-name="T16">/kujkf’k Hkh nsuh gksxh%&amp;</text:span></text:p>
      <text:p text:style-name="P50"/>
      <text:p text:style-name="P78"><text:span text:style-name="T16"><text:tab/>d&amp;<text:tab/></text:span><text:span text:style-name="T38">:i;s 110-00 izfr ekg</text:span><text:span text:style-name="T46">]</text:span><text:span text:style-name="T16"> </text:span><text:span text:style-name="T36">fctyh d</text:span><text:span text:style-name="T68">s</text:span><text:span text:style-name="T36"> cYc vkSj ia[k</text:span><text:span text:style-name="T68">s</text:span><text:span text:style-name="T36"> </text:span><text:span text:style-name="T16">ds mi;ksx gsrq</text:span></text:p>
      <text:p text:style-name="P78"><text:span text:style-name="T16"><text:tab/>[k&amp;<text:tab/></text:span><text:span text:style-name="T38">:i;s 330-00 izfr ekg</text:span><text:span text:style-name="T46">]</text:span><text:span text:style-name="T16"> ;fn dEI;wVj dk mi;ksx </text:span><text:span text:style-name="T36">f</text:span><text:span text:style-name="T16">d;</text:span><text:span text:style-name="T36">k tkrk </text:span><text:span text:style-name="T16">gS</text:span></text:p>
      <text:p text:style-name="P78"><text:soft-page-break/><text:span text:style-name="T16"><text:tab/>fctyh dh mijksDr nj dks </text:span><text:span text:style-name="T35">vko’;drk i&lt;+us ij </text:span><text:span text:style-name="T16">la’kksf/kr fd;k tk ldrk gSA</text:span></text:p>
      <text:p text:style-name="P45"/>
      <text:p text:style-name="P66"><text:span text:style-name="T82">10</text:span><text:span text:style-name="T16">-<text:tab/>ftl <text:s/>cksyhnkrk <text:s/>dh <text:s/>vfUre <text:s/>cksyh <text:s/>Lohdkj dh tk;sxh</text:span><text:span text:style-name="T25">]</text:span><text:span text:style-name="T16"> mls cksyh dh </text:span><text:span text:style-name="T55">25</text:span><text:span text:style-name="T16"> izfr’kr /kujkf’k </text:span><text:span text:style-name="T33">¼vfxze tekur /kujkf’k lek;ksftr djus ds i’pkr~ 'ks"k /kujkf’k½ <text:s/></text:span><text:span text:style-name="T51">rqjUr </text:span><text:span text:style-name="T16">tek djuh gksxh] ;fn cksyh cksyus okys O;fDr }kjk </text:span><text:span text:style-name="T55">25</text:span><text:span text:style-name="T16"> izfr’kr /kujkf’k rqjUr tek ugh dh tkrh gS rks cksyh </text:span><text:span text:style-name="T29">Lor% </text:span><text:span text:style-name="T16">f</text:span><text:span text:style-name="T29">u</text:span><text:span text:style-name="T16">jLr le&gt;h tk;sxh o tekur dh vfxze /kujkf’k tCr dj yh tk;sxhA </text:span><text:span text:style-name="T52">bl fLFkfr esa lfefr dks ;g vf/kdkj gksxk fd og vf/kdre cksyh </text:span><text:span text:style-name="T53">ls </text:span><text:span text:style-name="T52">nwljs uEcj dh ck</text:span><text:span text:style-name="T53">s</text:span><text:span text:style-name="T52">yh yxkus okys O;fDr dks lEcfU/kr </text:span><text:span text:style-name="T55">dsfcu </text:span><text:span text:style-name="T53">dks </text:span><text:span text:style-name="T52">vuqKfIr </text:span><text:span text:style-name="T53">ij nsus </text:span><text:span text:style-name="T52">gsrq vkeaf=r dj ldrk gS rFkk </text:span><text:span text:style-name="T53">bl izdkj vkeaf=r fd;s tkus okys O</text:span><text:span text:style-name="T52">;fDr }kjk viuh cksyh ds vuqlkj mijksDr 'krksZa dks ikyu fd;k tk;sxkA <text:s/></text:span><text:span text:style-name="T16"><text:s/></text:span></text:p>
      <text:p text:style-name="P49"/>
      <text:p text:style-name="P70"><text:span text:style-name="T68">1</text:span><text:span text:style-name="T82">1</text:span><text:span text:style-name="T29">-<text:tab/></text:span><text:span text:style-name="T20">'ks"k </text:span><text:span text:style-name="T55">75</text:span><text:span text:style-name="T16"> izfr’kr </text:span><text:span text:style-name="T20">/kujkf’k </text:span><text:span text:style-name="T26">lQy O;fDr dks </text:span><text:span text:style-name="T94">uhykeh dh frfFk ls 3 fnu ds vUnj </text:span><text:span text:style-name="T20">tek djuh gksxh] vU;Fkk cksyh fujLr djds </text:span><text:span text:style-name="T26">vfxze tekur dh /kujkf’k </text:span><text:span text:style-name="T20">tCr dj yh tk;sxh </text:span><text:span text:style-name="T58">rFkk </text:span><text:span text:style-name="T57">rFkk </text:span><text:span text:style-name="T29">igys ls tek </text:span><text:span text:style-name="T52">2</text:span><text:span text:style-name="T29">5 izfr’kr /kujkf’k </text:span><text:span text:style-name="T57">Hkh uhykeh lfefr ds foosdkuqlkj tCr dh tk ldrh gSA</text:span></text:p>
      <text:p text:style-name="P61"/>
      <text:p text:style-name="P86"><text:span text:style-name="T57">1</text:span><text:span text:style-name="T16">2-<text:tab/>LVkEi o</text:span><text:span text:style-name="T96">s</text:span><text:span text:style-name="T16">.MlZ ds dsfcu gsrq uhykeh esa Hkkx ysus ds fy;s vkosnudrkZ ds ikl </text:span><text:span text:style-name="T92">ek0 mPp U;k;ky; esa </text:span><text:span text:style-name="T16">LVkEi </text:span><text:span text:style-name="T93">fodz; </text:span><text:span text:style-name="T92">djus </text:span><text:span text:style-name="T16">ds lEcU/k esa </text:span><text:span text:style-name="T91">orZeku esa </text:span><text:span text:style-name="T16">oS/k ykblsal gksuk vko’;d gS] ftldh ,d </text:span><text:span text:style-name="T91">Nk;k</text:span><text:span text:style-name="T16">izfr vkosnu i= ds lkFk layXu dh tk;sxhA</text:span></text:p>
      <text:p text:style-name="P47"/>
      <text:p text:style-name="P65"><text:span text:style-name="T68">1</text:span><text:span text:style-name="T89">3</text:span><text:span text:style-name="T20">-<text:tab/>uhykeh dh x;h </text:span><text:span text:style-name="T49">dsfcu</text:span><text:span text:style-name="T20"> </text:span><text:span text:style-name="T50">dk dCtk </text:span><text:span text:style-name="T20">mPpre cksyh cksyus okys O;fDr dks rHkh fn;k tk;sxk tcfd mlus </text:span><text:span text:style-name="T49">dsfcu</text:span><text:span text:style-name="T20"> </text:span><text:span text:style-name="T37">ds </text:span><text:span text:style-name="T56">vuqKfIr 'kqYd</text:span><text:span text:style-name="T37"> </text:span><text:span text:style-name="T20">dk iwjk Hkqxrku dj fn;k gksA</text:span></text:p>
      <text:p text:style-name="P49"/>
      <text:p text:style-name="P24"><text:span text:style-name="T131">14</text:span>-<text:tab/>orZeku esa dsfcu ds vLFkk;h vuqKfIr /kkjd Hkh bl uhykeh esa Hkkx ys ldrs gS vkSj ;fn osa bl uhykeh esa Hkkx ugh ysrs gS ;k bl uhy<text:span text:style-name="T130">k</text:span>eh esa lQy ugh gksrs gS] rks mUgsa fnukad 31-03-2017 dks jkf= 12-00 cts rd orZeku esa vLFkk;h rkSj ij vkoafVr dsfcu [kkyh dj mldk dCtk utkjr foHkkx dks nsuk gksxkA </text:p>
      <text:p text:style-name="P49"/>
      <text:p text:style-name="P72"><text:span text:style-name="T62">1</text:span><text:span text:style-name="T89">5</text:span><text:span text:style-name="T28">-</text:span><text:span text:style-name="T16"><text:tab/>ck</text:span><text:span text:style-name="T22">s</text:span><text:span text:style-name="T16">yh esa lQy O;fDr dks </text:span><text:span text:style-name="T49">dsfcu</text:span><text:span text:style-name="T16"> nsus ls iwoZ </text:span><text:span text:style-name="T69">ekuuh; mPp U;k;ky;</text:span><text:span text:style-name="T16"> ds lkFk </text:span><text:span text:style-name="T94">vuqKfIr dh vof/k </text:span><text:span text:style-name="T22">ds fy;s :</text:span><text:span text:style-name="T67">i;s 100-00 ds ukWu T;wfMf’k;y LVSEi isij ij </text:span><text:span text:style-name="T22">vuqKfZIr vuqca/k </text:span><text:span text:style-name="T16">ij gLrk{kj djus gkssxsaA </text:span></text:p>
      <text:p text:style-name="P49"/>
      <text:p text:style-name="P65"><text:span text:style-name="T49">1</text:span><text:span text:style-name="T89">6</text:span><text:span text:style-name="T22">-<text:tab/>cksy</text:span><text:span text:style-name="T28">h</text:span><text:span text:style-name="T22"> <text:s/>esa <text:s text:c="2"/>lQy <text:s/></text:span><text:span text:style-name="T26">ftl </text:span><text:span text:style-name="T22">O;fDr </text:span><text:span text:style-name="T26">dks </text:span><text:span text:style-name="T49">dsfcu</text:span><text:span text:style-name="T22"> nh tk;</text:span><text:span text:style-name="T77">sxh</text:span><text:span text:style-name="T26">]</text:span><text:span text:style-name="T22"> og O;fDr fnukad 31-03-2018 rd </text:span><text:span text:style-name="T49">dsfcu</text:span><text:span text:style-name="T22"> ls viuk lkeku gVk dj jkf= 12-00 cts rd ;k mlls igys </text:span><text:span text:style-name="T56">dsfcu</text:span><text:span text:style-name="T22"> [kkyh dj nsxkA</text:span></text:p>
      <text:p text:style-name="P51"/>
      <text:p text:style-name="P74"><text:span text:style-name="T49">1</text:span><text:span text:style-name="T89">7</text:span><text:span text:style-name="T22">-<text:tab/></text:span><text:span text:style-name="T16">ftl mn~ns’; </text:span><text:span text:style-name="T26">gsrq </text:span><text:span text:style-name="T49">dsfcu</text:span><text:span text:style-name="T16"> dh uhykeh dh tk;sxh] og </text:span><text:span text:style-name="T49">dsfcu</text:span><text:span text:style-name="T16"> mlh mn~ns’; gsrq iz;ksx dh tk;sxh] vU; fdlh izdkj ls ughA</text:span></text:p>
      <text:p text:style-name="P52"/>
      <text:p text:style-name="P74"><text:span text:style-name="T31">1</text:span><text:span text:style-name="T89">8</text:span><text:span text:style-name="T16">-<text:tab/>cksyh esa lQy O;fDr </text:span><text:span text:style-name="T49">dsfcu</text:span><text:span text:style-name="T16"> dks LoPN o lkQ fLFkfr esa j[ksxkA</text:span></text:p>
      <text:p text:style-name="P52"><text:soft-page-break/></text:p>
      <text:p text:style-name="P74"><text:span text:style-name="T28">1</text:span><text:span text:style-name="T89">9</text:span><text:span text:style-name="T16">-<text:tab/>cksyh esa lQy O;fDr </text:span><text:span text:style-name="T56">dsfcu</text:span><text:span text:style-name="T16"> esa dwM+knku j[ksxk rFkk dwM+k</text:span><text:span text:style-name="T26">&amp;</text:span><text:span text:style-name="T16">dpjk mlh dwM+knku es MkysxkA</text:span></text:p>
      <text:p text:style-name="P52"/>
      <text:p text:style-name="P74"><text:span text:style-name="T89">20</text:span><text:span text:style-name="T23">-<text:tab/></text:span><text:span text:style-name="T16">cksyh esa lQy O;fDr </text:span><text:span text:style-name="T49">dsfcu</text:span><text:span text:style-name="T16"> </text:span><text:span text:style-name="T23">dh HkkSfrd fLFkfr esa fdlh Hkh izdkj dk dksbZ </text:span><text:span text:style-name="T26">LFkk;h </text:span><text:span text:style-name="T23">ifjorZu ugh djsxk vkSj u gh </text:span><text:span text:style-name="T49">dsfcu</text:span><text:span text:style-name="T25"> </text:span><text:span text:style-name="T29">dh HkkSfrd fLFkfr </text:span><text:span text:style-name="T25">dks </text:span><text:span text:style-name="T23">dksbZ uqdlku igqpk;sxkA</text:span></text:p>
      <text:p text:style-name="P54"/>
      <text:p text:style-name="P75"><text:span text:style-name="T82">2</text:span><text:span text:style-name="T89">1</text:span><text:span text:style-name="T16">-<text:tab/></text:span><text:span text:style-name="T49">dsfcu</text:span><text:span text:style-name="T16"> esa j[ks tkus okys lkeku dh lqj{kk dh ftEesnkjh Lo;a </text:span><text:span text:style-name="T49">dsfcu</text:span><text:span text:style-name="T16"> j[kus okyh dh gksxh rFkk </text:span><text:span text:style-name="T69">ekuuh; mPp U;k;ky;</text:span><text:span text:style-name="T16"> fdlh Hkh n’kk esa pkjh] lsa/k] vkx ;k </text:span><text:span text:style-name="T25">fdlh vU; ?kVuk</text:span><text:span text:style-name="T16">] ;fn dksbZ gks] ds fy;s mRrjnk;h ugh gksxkA</text:span></text:p>
      <text:p text:style-name="P52"/>
      <text:p text:style-name="P74"><text:span text:style-name="T68">2</text:span><text:span text:style-name="T89">2</text:span><text:span text:style-name="T16">-<text:tab/></text:span><text:span text:style-name="T49">dsfcu</text:span><text:span text:style-name="T16"> d</text:span><text:span text:style-name="T34">s</text:span><text:span text:style-name="T16"> lapkyu lcqg </text:span><text:span text:style-name="T56">9-</text:span><text:span text:style-name="T77">00</text:span><text:span text:style-name="T16"> cts ls 'kke </text:span><text:span text:style-name="T56">7-</text:span><text:span text:style-name="T77">00</text:span><text:span text:style-name="T16"> cts rd fd;k </text:span><text:span text:style-name="T37">tk ldsxk</text:span><text:span text:style-name="T16">A</text:span></text:p>
      <text:p text:style-name="P49"/>
      <text:p text:style-name="P76"><text:span text:style-name="T68">2</text:span><text:span text:style-name="T89">3</text:span><text:span text:style-name="T16">-<text:tab/></text:span><text:span text:style-name="T79">dsfcu </text:span><text:span text:style-name="T16">esa lkekU; fctyh dusD’ku f</text:span><text:span text:style-name="T29">n</text:span><text:span text:style-name="T16">;k x;k gS ;fn dksbZ O;fDr fdlh fo’ks"k izdkj dh fctyh </text:span><text:span text:style-name="T25">ds mij.k yxkuk pkgrk gS </text:span><text:span text:style-name="T16">rks og Lo;a vius [kpsZ ij bl izdkj d</text:span><text:span text:style-name="T79">k</text:span><text:span text:style-name="T16"> izca/k dj ldrk gSA bl fLFkfr esa </text:span><text:span text:style-name="T79">dsfcu</text:span><text:span text:style-name="T16"> dks [kkyh djrs le; mls vius }kjk yxk;s x;s fctyh ds midj.k vkfn dks gVkuk gksxkA</text:span><text:span text:style-name="T64">Fkk ,sls midj.k dks gVkrs le; Hkou dks fdlh Hkh izdkj dh {kfr ugh dkfjr dh tk;sxhA</text:span></text:p>
      <text:p text:style-name="P49"/>
      <text:p text:style-name="P67"><text:span text:style-name="T68">2</text:span><text:span text:style-name="T89">4</text:span><text:span text:style-name="T20">-<text:tab/>,</text:span><text:span text:style-name="T21">d O;fDr dks dsoy ,d gh </text:span><text:span text:style-name="T49">dsfcu</text:span><text:span text:style-name="T21"> </text:span><text:span text:style-name="T59">vuqKfIr</text:span><text:span text:style-name="T21"> </text:span><text:span text:style-name="T59">ij fn;k tk;sxk</text:span><text:span text:style-name="T21">A fdlh Hkh O;fDr dks ,d ls vf/kd </text:span><text:span text:style-name="T49">dsfcu</text:span><text:span text:style-name="T21"> </text:span><text:span text:style-name="T59">vuqKfIr</text:span><text:span text:style-name="T21"> </text:span><text:span text:style-name="T59">ij </text:span><text:span text:style-name="T21">ugh </text:span><text:span text:style-name="T79">fn;k tk;sxk</text:span><text:span text:style-name="T21">A</text:span></text:p>
      <text:p text:style-name="P55"/>
      <text:p text:style-name="P67"><text:span text:style-name="T62">2</text:span><text:span text:style-name="T89">5</text:span><text:span text:style-name="T21">-<text:tab/>ftl O;fDr </text:span><text:span text:style-name="T49">d</text:span><text:span text:style-name="T21">ks </text:span><text:span text:style-name="T56">dsfcu</text:span><text:span text:style-name="T21"> </text:span><text:span text:style-name="T59">vuqKfIr ij fn;k tk;sxk</text:span><text:span text:style-name="T37">]</text:span><text:span text:style-name="T21"> og </text:span><text:span text:style-name="T37">Lo;a mldk mi;ksx djsxk rFkk </text:span><text:span text:style-name="T21">vU; fdlh O;fDr dk og </text:span><text:span text:style-name="T56">dsfcu</text:span><text:span text:style-name="T21"> </text:span><text:span text:style-name="T56">lapkyu gsrq </text:span><text:span text:style-name="T21">ugh nsxkA</text:span></text:p>
      <text:p text:style-name="P63"/>
      <text:p text:style-name="P79"><text:span text:style-name="T21">2</text:span><text:span text:style-name="T89">6</text:span><text:span text:style-name="T16">-<text:tab/>ftl O;fDr dks Vad.k dk;Z gsrq dsfcu </text:span><text:span text:style-name="T79">fn;k tk;sxk] </text:span><text:span text:style-name="T16">og Lo;a gh Vad.k dk dk;Z djsxk rFkk fdlh Hkh vU; O;fDr dks Vad.k dk dk;Z djus dh vuqefr ugh gk</text:span><text:span text:style-name="T56">s</text:span><text:span text:style-name="T16">xhA</text:span></text:p>
      <text:p text:style-name="P63"/>
      <text:p text:style-name="P71"><text:span text:style-name="T49">2</text:span><text:span text:style-name="T89">7</text:span><text:span text:style-name="T16">-<text:tab/></text:span><text:span text:style-name="T22">cksyh esa lQy O;fDr </text:span><text:span text:style-name="T56">vuqKfIr</text:span><text:span text:style-name="T22"> ij </text:span><text:span text:style-name="T56">dsfcu</text:span><text:span text:style-name="T22"> </text:span><text:span text:style-name="T59">izkIr djus ds </text:span><text:span text:style-name="T22">i’pkr~ fdlh vU; O;fDr dks </text:span><text:span text:style-name="T56">dsfcu</text:span><text:span text:style-name="T22"> gLrkaf=r ugh dj ldrk gSA</text:span></text:p>
      <text:p text:style-name="P52"/>
      <text:p text:style-name="P74"><text:span text:style-name="T49">2</text:span><text:span text:style-name="T89">8</text:span><text:span text:style-name="T16">-<text:tab/></text:span><text:span text:style-name="T68">ekuuh; mPp U;k;ky; </text:span><text:span text:style-name="T16">iz’kklu dks fcuk fdlh iwoZ lwpuk ds fdlh Hkh dk;Zfnol esa dk;kZof/k </text:span><text:span text:style-name="T37">ds nkSjku </text:span><text:span text:style-name="T16">fdlh Hkh </text:span><text:span text:style-name="T49">dsfcu</text:span><text:span text:style-name="T16"> </text:span><text:span text:style-name="T37">ds </text:span><text:span text:style-name="T16">LFky dk </text:span><text:span text:style-name="T37">HkkSfrd </text:span><text:span text:style-name="T16">fujh{k.k djus dk vf/kdkj gksxkA</text:span></text:p>
      <text:p text:style-name="P57"/>
      <text:p text:style-name="P77"><text:span text:style-name="T27">2</text:span><text:span text:style-name="T89">9</text:span><text:span text:style-name="T16">-<text:tab/>;</text:span><text:span text:style-name="T53">fn vuqKfIr/kk</text:span><text:span text:style-name="T54">jh</text:span><text:span text:style-name="T53"> }kjk </text:span><text:span text:style-name="T16">mijksDr fu/kkZfjr 'krksZa dk vuqikyu ugh </text:span><text:span text:style-name="T53">fd;k tkrk gS rks </text:span><text:span text:style-name="T16">mPp U;k;ky; iz’kklu dks vuqKfIr </text:span><text:span text:style-name="T53">vuqca/k </text:span><text:span text:style-name="T16">fujLr djus dk vf/kdkj gksxkA </text:span></text:p>
      <text:p text:style-name="P53"/>
      <text:p text:style-name="P65"><text:span text:style-name="T89">30</text:span><text:span text:style-name="T20">-<text:tab/>uhy</text:span><text:span text:style-name="T37">k</text:span><text:span text:style-name="T20">eh lfefr dks ;g vf/kdkj gksxk fd og fdlh Hkh cksyh dks fcuk dkj.k <text:s/>crk;s <text:s/></text:span><text:span text:style-name="T37">v</text:span><text:span text:style-name="T20">Lohdkj dj ns] vfUre cksyh dh Lohd`fr l{ke vf/kdkjh </text:span><text:span text:style-name="T37">}</text:span><text:span text:style-name="T20">kjk Lohd`fr ds v/khu gksxhA</text:span></text:p>
      <text:p text:style-name="P49"><text:soft-page-break/></text:p>
      <text:p text:style-name="P65"><text:span text:style-name="T82">3</text:span><text:span text:style-name="T89">1</text:span><text:span text:style-name="T20">-<text:tab/>mijksDr uhykeh dh 'krksZa ds fo"k; esa </text:span><text:span text:style-name="T30">nksuks i{kksa esa </text:span><text:span text:style-name="T20">;fn dksbZ fookn </text:span><text:span text:style-name="T30">mRiUu gksrk</text:span><text:span text:style-name="T20"> gS</text:span><text:span text:style-name="T30">]</text:span><text:span text:style-name="T20"> rks </text:span><text:span text:style-name="T30">ihfM+r i{k ekeys d</text:span><text:span text:style-name="T31">s</text:span><text:span text:style-name="T30"> fu</text:span><text:span text:style-name="T37">okj.k </text:span><text:span text:style-name="T30">gsrq </text:span><text:span text:style-name="T31">ekeys dsk </text:span><text:span text:style-name="T30">fdlh r`rh; l{ke vf/kdkjh ds le{k izLrqr dj ldrk gS rFkk fQj Hkh ;fn nksuks i{kksa dh larqf"V ds vuqlkj fookn dk fu</text:span><text:span text:style-name="T37">okj.k u</text:span><text:span text:style-name="T30">gha gksrk gS</text:span><text:span text:style-name="T31">]</text:span><text:span text:style-name="T30"> rks ihfM+r i{k vkfcZVªs’ku ,.M daf’kfy,’ku ,DV] 1996 ds izko/kkuksa ds vuqlkj </text:span><text:span text:style-name="T31">fookn ds fu</text:span><text:span text:style-name="T37">okj.k </text:span><text:span text:style-name="T31">gsrq </text:span><text:span text:style-name="T30">fdlh e/;LFk dh fu;qfDr ds fy;s </text:span><text:span text:style-name="T37">vko’;d </text:span><text:span text:style-name="T31">dk;Zokgh izkjEHk dj ldrk gSA </text:span></text:p>
      <text:p text:style-name="P56"/>
      <text:p text:style-name="P65"><text:span text:style-name="T68">3</text:span><text:span text:style-name="T89">2</text:span><text:span text:style-name="T20">-<text:tab/>uhykeh ds lEcU/k esa fdlh Hkh izdkj dh dkuwuh dk;Zokgh dk {ks=kf/kdkj y[ku</text:span><text:span text:style-name="T17">Å </text:span><text:span text:style-name="T20">gksxkA</text:span></text:p>
      <text:p text:style-name="P51"/>
      <text:p text:style-name="P80"><text:span text:style-name="T68">3</text:span><text:span text:style-name="T89">3</text:span><text:span text:style-name="T16">-<text:tab/>uhykeh ds Bhd iwoZ uhykeh lfefr }kjk vU; fu;e o 'krksZa dh tkudkjh nh tk;sxhA</text:span></text:p>
      <text:p text:style-name="P6"><text:span text:style-name="T17"><text:s/><text:tab/><text:tab/><text:tab/><text:tab/> <text:tab/><text:tab/><text:tab/><text:tab/> <text:s text:c="9"/></text:span><text:span text:style-name="T26">vkKk ls</text:span><text:span text:style-name="T73">]</text:span></text:p>
      <text:p text:style-name="P23"/>
      <text:p text:style-name="P6"><text:span text:style-name="T26"><text:tab/><text:tab/><text:tab/><text:tab/><text:tab/><text:tab/><text:tab/><text:tab/><text:tab/> </text:span><text:span text:style-name="T27">ofj"B fucU/kd</text:span></text:p>
      <text:p text:style-name="P6"><text:span text:style-name="T27"><text:tab/><text:tab/><text:tab/><text:tab/><text:tab/><text:tab/><text:tab/><text:tab/> <text:s text:c="3"/></text:span><text:span text:style-name="T73">mPp U;k;ky;] y[kuÅA</text:span></text:p>
      <text:p text:style-name="P40"><draw:frame text:anchor-type="paragraph" draw:z-index="0" draw:name="Shape1" draw:style-name="gr1" draw:text-style-name="P101" svg:width="1.228in" svg:height="1.1953in" svg:x="5.0083in" svg:y="0.1075in"><draw:text-box><text:p text:style-name="P100"><text:span text:style-name="T159"/></text:p><text:p text:style-name="P100"><text:span text:style-name="T159">vkosnudrkZ </text:span></text:p><text:p text:style-name="P100"><text:span text:style-name="T159">dk </text:span></text:p><text:p text:style-name="P100"><text:span text:style-name="T159">Loizekf.kr</text:span></text:p><text:p text:style-name="P100"><text:span text:style-name="T159">QksVksxzkQ</text:span></text:p></draw:text-box></draw:frame></text:p>
      <text:p text:style-name="P38"/>
      <text:p text:style-name="P21"><text:span text:style-name="T121">v</text:span><text:span text:style-name="T15">kosnu i=</text:span></text:p>
      <text:p text:style-name="P25"/>
      <text:p text:style-name="P29">ekuuh; mPp U;k;ky;] xkserh uxj] y[kuÅ ds ^,e* Cykd esa fLFkr</text:p>
      <text:p text:style-name="P11"><text:span text:style-name="T38">dsfcu </text:span><text:span text:style-name="T16">dks vuqKfIr ij ysus gsrq </text:span><text:span text:style-name="T82">vkosnu i=</text:span></text:p>
      <text:p text:style-name="P25"/>
      <text:p text:style-name="P28">1-<text:tab/><text:span text:style-name="T153">dsfcu dh Js.kh<text:tab/><text:tab/><text:tab/>%<text:tab/></text:span><text:span text:style-name="T154">Vadd gsrq</text:span><text:span text:style-name="T153"><text:tab/></text:span></text:p>
      <text:p text:style-name="P28"><text:span text:style-name="T154"><text:tab/>¼tks ykxw gks mls ftl fVd </text:span><text:span text:style-name="T157">√</text:span><text:span text:style-name="T154"> dj ns½<text:tab/><text:tab/>LVSEi </text:span><text:span text:style-name="T155">o</text:span><text:span text:style-name="T156">s</text:span><text:span text:style-name="T154">.MlZ gsrq</text:span></text:p>
      <text:p text:style-name="P27"/>
      <text:p text:style-name="P27"><text:span text:style-name="T152">2-<text:tab/>vkosnudrkZ </text:span>dk uke<text:tab/><text:tab/>%</text:p>
      <text:p text:style-name="P26"/>
      <text:p text:style-name="P26"><text:span text:style-name="T152">3</text:span>-<text:tab/>firk@ifr dk uke<text:tab/><text:tab/>%</text:p>
      <text:p text:style-name="P26"/>
      <text:p text:style-name="P30"><text:span text:style-name="T152">4</text:span>-<text:tab/>fyax<text:tab/><text:tab/><text:tab/><text:tab/><text:tab/>%</text:p>
      <text:p text:style-name="P26"/>
      <text:p text:style-name="P8"><text:span text:style-name="T86">5</text:span><text:span text:style-name="T16">-<text:tab/>mez<text:tab/><text:tab/><text:tab/><text:tab/><text:tab/>%</text:span></text:p>
      <text:p text:style-name="P26"/>
      <text:p text:style-name="P8"><text:span text:style-name="T86">6</text:span><text:span text:style-name="T16">-<text:tab/>irk<text:tab/><text:tab/><text:tab/><text:tab/><text:tab/>%</text:span></text:p>
      <text:p text:style-name="P26"/>
      <text:p text:style-name="P35">7-<text:tab/>eksckby uEcj<text:tab/><text:tab/><text:tab/>%</text:p>
      <text:p text:style-name="P26"/>
      <text:p text:style-name="P12"><text:span text:style-name="T90">8</text:span><text:span text:style-name="T16">-<text:tab/>jk"Vªh;rk<text:tab/><text:tab/><text:tab/><text:tab/>%</text:span></text:p>
      <text:p text:style-name="P31"/>
      <text:p text:style-name="P8"><text:span text:style-name="T90">9</text:span><text:span text:style-name="T16">-<text:tab/>;fn vkosnu i= osc lkbV ls %<text:tab/></text:span></text:p>
      <text:p text:style-name="P26"><text:tab/>Mkmu yksM fd;k x;k gS rks <text:tab/></text:p>
      <text:p text:style-name="P26"/>
      <text:p text:style-name="P10"><text:span text:style-name="T82"><text:tab/></text:span><text:span text:style-name="T16">fMek.M Mªk</text:span><text:span text:style-name="T80">¶V </text:span><text:span text:style-name="T85">tkjh djus okys </text:span></text:p>
      <text:p text:style-name="P10"><text:span text:style-name="T85"><text:tab/></text:span><text:span text:style-name="T82">cSad dk uke </text:span></text:p>
      <text:p text:style-name="P32"/>
      <text:p text:style-name="P8"><text:span text:style-name="T16"><text:tab/>fMek.M Mªk</text:span><text:span text:style-name="T80">¶V dh jde<text:tab/><text:tab/></text:span></text:p>
      <text:p text:style-name="P33"/>
      <text:p text:style-name="P9"><text:span text:style-name="T80"><text:tab/>fMek.M </text:span><text:span text:style-name="T16">Mªk</text:span><text:span text:style-name="T80">¶V dh la[;k</text:span></text:p>
      <text:p text:style-name="P34"/>
      <text:p text:style-name="P10"><text:span text:style-name="T80"><text:tab/>fMek.M Mªk¶V dh </text:span><text:span text:style-name="T85">frfFk</text:span></text:p>
      <text:p text:style-name="P9"><text:span text:style-name="T83">fnukad <text:s/>%</text:span><text:span text:style-name="T80"><text:tab/><text:tab/><text:tab/><text:tab/><text:tab/><text:tab/><text:tab/><text:tab/></text:span><text:span text:style-name="T83">vkosnudrkZ ds gLrk{kj</text:span></text:p>
      <text:p text:style-name="P13"><text:span text:style-name="T83">l</text:span><text:span text:style-name="T16">ayXud</text:span></text:p>
      <text:p text:style-name="P39">uksV %<text:tab/></text:p>
      <text:p text:style-name="P19"><text:span text:style-name="T82">1-<text:tab/></text:span><text:span text:style-name="T16">uhykeh esa Hkkx ysus okys izR;sd O;fDr dks </text:span><text:span text:style-name="T82">vius vk/kkj dkMZ @ ernkrk igpku i= @ Mªkbfoax ykblasl dh ,d Nk;kizfr layXu djuh gksxhA</text:span></text:p>
      <text:p text:style-name="P19"><text:span text:style-name="T82">2-<text:tab/></text:span><text:span text:style-name="T16">uhykeh esa Hkkx ysus okys izR;sd O;fDr dks viuk pfj= izek.k i= fdlh izfr"Br O;fDr }kjk lR;kfir djok dj vkosnu i= ds lkFk layXu djuk gksxkA </text:span></text:p>
      <text:p text:style-name="P20"><text:span text:style-name="T16">3-<text:tab/></text:span><text:span text:style-name="T89">LVkEi o</text:span><text:span text:style-name="T97">s</text:span><text:span text:style-name="T89">.MlZ ds dsfcu gsrq uhykeh esa Hkkx ysus ds fy;s vkosnudrkZ </text:span><text:span text:style-name="T16">dks </text:span><text:span text:style-name="T89">LVkEi o</text:span><text:span text:style-name="T97">s</text:span><text:span text:style-name="T89">f.Max </text:span><text:span text:style-name="T16">gsrq orZeku esa </text:span><text:span text:style-name="T89">oS/k ykblsal </text:span><text:span text:style-name="T16">dh ,d Nk;k </text:span><text:span text:style-name="T89">izfr vkosnu i= ds lkFk layXu </text:span><text:span text:style-name="T16">djuh gksxh</text:span><text:span text:style-name="T89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in" fo:margin-bottom="0.75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T10H24M35S</meta:editing-duration>
    <meta:editing-cycles>93</meta:editing-cycles>
    <meta:generator>LibreOffice/5.1.4.2$Linux_X86_64 LibreOffice_project/10m0$Build-2</meta:generator>
    <dc:date>2017-03-23T03:03:21.361080883</dc:date>
    <meta:print-date>2017-03-23T02:56:59.706966562</meta:print-date>
    <meta:document-statistic meta:table-count="1" meta:image-count="0" meta:object-count="0" meta:page-count="7" meta:paragraph-count="147" meta:word-count="2006" meta:character-count="10514" meta:non-whitespace-character-count="8469"/>
    <meta:template xlink:type="simple" xlink:actuate="onRequest" xlink:title="mytemplet" xlink:href="../../../.config/libreoffice/4/user/template/mytemplet.ott" meta:date="2017-01-09T22:04:42.120364586"/>
  </office:meta>
</office:document-meta>
</file>