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1229in" fo:margin-left="-0.0799in" fo:margin-right="-0.1181in" table:align="margins"/>
    </style:style>
    <style:style style:name="Table2.A" style:family="table-column">
      <style:table-column-properties style:column-width="0.6868in" style:rel-column-width="6319*"/>
    </style:style>
    <style:style style:name="Table2.B" style:family="table-column">
      <style:table-column-properties style:column-width="2.7708in" style:rel-column-width="25493*"/>
    </style:style>
    <style:style style:name="Table2.C" style:family="table-column">
      <style:table-column-properties style:column-width="0.1069in" style:rel-column-width="983*"/>
    </style:style>
    <style:style style:name="Table2.D" style:family="table-column">
      <style:table-column-properties style:column-width="3.5583in" style:rel-column-width="32740*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D1" style:family="table-cell">
      <style:table-cell-properties fo:padding="0.0382in" fo:border="0.25pt solid #000000"/>
    </style:style>
    <style:style style:name="Table2.A2" style:family="table-cell" style:data-style-name="N0">
      <style:table-cell-properties fo:padding="0.0382in" fo:border-left="0.25pt solid #000000" fo:border-right="none" fo:border-top="none" fo:border-bottom="0.25pt solid #000000"/>
    </style:style>
    <style:style style:name="Table2.B2" style:family="table-cell">
      <style:table-cell-properties fo:padding="0.0382in" fo:border-left="0.25pt solid #000000" fo:border-right="none" fo:border-top="none" fo:border-bottom="0.25pt solid #000000"/>
    </style:style>
    <style:style style:name="Table2.C2" style:family="table-cell">
      <style:table-cell-properties fo:padding="0.0382in" fo:border-left="0.25pt solid #000000" fo:border-right="none" fo:border-top="none" fo:border-bottom="0.25pt solid #000000"/>
    </style:style>
    <style:style style:name="Table2.D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B3" style:family="table-cell">
      <style:table-cell-properties fo:padding="0.0382in" fo:border-left="0.25pt solid #000000" fo:border-right="none" fo:border-top="none" fo:border-bottom="0.25pt solid #000000"/>
    </style:style>
    <style:style style:name="Table2.C3" style:family="table-cell">
      <style:table-cell-properties fo:padding="0.0382in" fo:border-left="0.25pt solid #000000" fo:border-right="none" fo:border-top="none" fo:border-bottom="0.25pt solid #000000"/>
    </style:style>
    <style:style style:name="Table2.D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B4" style:family="table-cell">
      <style:table-cell-properties fo:padding="0.0382in" fo:border-left="0.25pt solid #000000" fo:border-right="none" fo:border-top="none" fo:border-bottom="0.25pt solid #000000"/>
    </style:style>
    <style:style style:name="Table2.C4" style:family="table-cell">
      <style:table-cell-properties fo:padding="0.0382in" fo:border-left="0.25pt solid #000000" fo:border-right="none" fo:border-top="none" fo:border-bottom="0.25pt solid #000000"/>
    </style:style>
    <style:style style:name="Table2.D4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B5" style:family="table-cell">
      <style:table-cell-properties fo:padding="0.0382in" fo:border-left="0.25pt solid #000000" fo:border-right="none" fo:border-top="none" fo:border-bottom="0.25pt solid #000000"/>
    </style:style>
    <style:style style:name="Table2.C5" style:family="table-cell">
      <style:table-cell-properties fo:padding="0.0382in" fo:border-left="0.25pt solid #000000" fo:border-right="none" fo:border-top="none" fo:border-bottom="0.25pt solid #000000"/>
    </style:style>
    <style:style style:name="Table2.D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2.B6" style:family="table-cell">
      <style:table-cell-properties fo:padding="0.0382in" fo:border-left="0.25pt solid #000000" fo:border-right="none" fo:border-top="none" fo:border-bottom="0.25pt solid #000000"/>
    </style:style>
    <style:style style:name="Table2.C6" style:family="table-cell">
      <style:table-cell-properties fo:padding="0.0382in" fo:border-left="0.25pt solid #000000" fo:border-right="none" fo:border-top="none" fo:border-bottom="0.25pt solid #000000"/>
    </style:style>
    <style:style style:name="Table2.D6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officeooo:paragraph-rsid="00e0c8e6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normal" officeooo:paragraph-rsid="0143f49f" style:font-name-asian="Times New Roman" style:font-size-asian="13pt" style:language-asian="en" style:country-asian="US" style:font-weight-asian="normal" style:font-name-complex="Times New Roman1" style:font-size-complex="13pt" style:language-complex="zxx" style:country-complex="none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bold" officeooo:paragraph-rsid="00e0c8e6" style:font-name-asian="Times New Roman" style:font-size-asian="13pt" style:language-asian="en" style:country-asian="US" style:font-weight-asian="bold" style:font-name-complex="Times New Roman1" style:font-size-complex="13pt" style:language-complex="zxx" style:country-complex="none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use-window-font-color="true" style:font-name="times new roman" fo:font-size="13pt" fo:language="en" fo:country="US" style:text-underline-style="solid" style:text-underline-width="auto" style:text-underline-color="font-color" fo:font-weight="bold" officeooo:paragraph-rsid="0143f49f" style:font-name-asian="Times New Roman" style:font-size-asian="13pt" style:language-asian="en" style:country-asian="US" style:font-weight-asian="bold" style:font-name-complex="Times New Roman1" style:font-size-complex="13pt" style:language-complex="zxx" style:country-complex="none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13c94ea" officeooo:paragraph-rsid="013c94ea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13c94ea" officeooo:paragraph-rsid="013cdc49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fo:font-weight="normal" officeooo:rsid="013c94ea" officeooo:paragraph-rsid="0143f49f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officeooo:rsid="013dc14b" officeooo:paragraph-rsid="013dc14b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officeooo:rsid="013dc14b" officeooo:paragraph-rsid="0143f49f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ad35d6" officeooo:paragraph-rsid="0048f41c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1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d0879f" officeooo:paragraph-rsid="00f7d8f3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2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d0879f" officeooo:paragraph-rsid="013163b6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13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officeooo:paragraph-rsid="00e0c8e6" style:font-name-asian="Tahoma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officeooo:paragraph-rsid="0143f49f" style:font-name-asian="Tahoma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5pt" fo:language="en" fo:country="US" style:text-underline-style="solid" style:text-underline-width="auto" style:text-underline-color="font-color" fo:font-weight="bold" officeooo:rsid="013c94ea" officeooo:paragraph-rsid="013c94ea" style:font-name-asian="Tahoma1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16" style:family="paragraph" style:parent-style-name="Standard">
      <style:paragraph-properties fo:margin-left="-0.2465in" fo:margin-right="-0.3602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5pt" fo:language="en" fo:country="US" style:text-underline-style="solid" style:text-underline-width="auto" style:text-underline-color="font-color" fo:font-weight="bold" officeooo:rsid="013c94ea" officeooo:paragraph-rsid="0143f49f" style:font-name-asian="Tahoma1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17" style:family="paragraph" style:parent-style-name="Standard">
      <style:paragraph-properties fo:margin-left="-0.2465in" fo:margin-right="-0.0209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officeooo:paragraph-rsid="00e0c8e6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-0.2465in" fo:margin-right="-0.0209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2pt" fo:language="en" fo:country="US" style:text-underline-style="none" fo:font-weight="normal" officeooo:paragraph-rsid="0143f49f" style:font-name-asian="Tahoma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3c94ea" officeooo:paragraph-rsid="013c94ea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20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3c94ea" officeooo:paragraph-rsid="0143f49f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21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2cbfd7" officeooo:paragraph-rsid="012cbfd7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22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4pt" fo:language="en" fo:country="US" style:text-underline-style="none" fo:font-weight="normal" officeooo:rsid="0149298e" officeooo:paragraph-rsid="0149298e" style:font-name-asian="Tahoma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23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1488b04" officeooo:paragraph-rsid="01488b04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fo:font-style="normal" style:text-underline-style="none" fo:font-weight="normal" officeooo:rsid="013c94ea" officeooo:paragraph-rsid="0143f49f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5" style:family="paragraph" style:parent-style-name="Table_20_Contents">
      <style:paragraph-properties fo:line-height="100%" fo:text-align="justify" style:justify-single-word="false"/>
      <style:text-properties fo:font-size="12pt" fo:font-style="normal" style:text-underline-style="none" fo:font-weight="normal" officeooo:rsid="013c94ea" officeooo:paragraph-rsid="0143f49f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6" style:family="paragraph" style:parent-style-name="Table_20_Contents">
      <style:paragraph-properties fo:line-height="100%" fo:text-align="justify" style:justify-single-word="false"/>
      <style:text-properties fo:font-size="12pt" fo:font-style="normal" style:text-underline-style="none" fo:font-weight="normal" officeooo:rsid="013c94ea" officeooo:paragraph-rsid="013c94ea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7" style:family="paragraph" style:parent-style-name="Table_20_Contents">
      <style:paragraph-properties fo:line-height="200%" fo:text-align="center" style:justify-single-word="false"/>
      <style:text-properties fo:font-size="12pt" fo:font-style="normal" style:text-underline-style="none" fo:font-weight="normal" officeooo:rsid="014c00c7" officeooo:paragraph-rsid="014c00c7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8" style:family="paragraph" style:parent-style-name="Table_20_Contents">
      <style:paragraph-properties fo:line-height="200%" fo:text-align="center" style:justify-single-word="false"/>
      <style:text-properties fo:font-size="12pt" fo:font-style="normal" style:text-underline-style="none" fo:font-weight="normal" officeooo:rsid="014e5699" officeooo:paragraph-rsid="014e5699" style:font-name-asian="Tahoma1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officeooo:rsid="013dc14b" officeooo:paragraph-rsid="013dc14b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officeooo:rsid="013dc14b" officeooo:paragraph-rsid="0143f49f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bold" officeooo:rsid="01455c42" officeooo:paragraph-rsid="01455c42" style:font-name-asian="Tahoma1" style:font-size-asian="12pt" style:font-style-asian="normal" style:font-weight-asian="bold" style:font-name-complex="Tahoma1" style:font-size-complex="12pt" style:font-style-complex="normal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size="12pt" style:text-underline-style="none" fo:font-weight="normal" officeooo:rsid="013c94ea" officeooo:paragraph-rsid="013c94ea" style:font-name-asian="Tahoma1" style:font-size-asian="12pt" style:font-weight-asian="normal" style:font-name-complex="Tahoma1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fo:font-size="12pt" style:text-underline-style="none" fo:font-weight="normal" officeooo:rsid="013c94ea" officeooo:paragraph-rsid="0143f49f" style:font-name-asian="Tahoma1" style:font-size-asian="12pt" style:font-weight-asian="normal" style:font-name-complex="Tahoma1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2pt" style:text-underline-style="none" fo:font-weight="normal" officeooo:rsid="014c00c7" officeooo:paragraph-rsid="014c00c7" style:font-name-asian="Tahoma1" style:font-size-asian="12pt" style:font-weight-asian="normal" style:font-name-complex="Tahoma1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2pt" fo:font-weight="normal" officeooo:rsid="013cdc49" officeooo:paragraph-rsid="013cdc49" style:font-name-asian="Tahoma1" style:font-size-asian="12pt" style:font-weight-asian="normal" style:font-name-complex="Tahoma1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size="12pt" fo:font-weight="normal" officeooo:rsid="013cdc49" officeooo:paragraph-rsid="0143f49f" style:font-name-asian="Tahoma1" style:font-size-asian="12pt" style:font-weight-asian="normal" style:font-name-complex="Tahoma1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ize="12pt" fo:font-weight="normal" officeooo:rsid="01421f6d" officeooo:paragraph-rsid="01421f6d" style:font-name-asian="Tahoma1" style:font-size-asian="12pt" style:font-weight-asian="normal" style:font-name-complex="Tahoma1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normal" officeooo:rsid="01421f6d" officeooo:paragraph-rsid="0143f49f" style:font-name-asian="Tahoma1" style:font-size-asian="12pt" style:font-weight-asian="normal" style:font-name-complex="Tahoma1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2pt" fo:font-weight="normal" officeooo:rsid="0143f49f" officeooo:paragraph-rsid="0143f49f" style:font-name-asian="Tahoma1" style:font-size-asian="12pt" style:font-weight-asian="normal" style:font-name-complex="Tahoma1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bold" officeooo:rsid="013dc14b" officeooo:paragraph-rsid="013dc14b" style:font-name-asian="Tahoma1" style:font-size-asian="12pt" style:font-weight-asian="bold" style:font-name-complex="Tahoma1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2pt" fo:font-weight="bold" officeooo:rsid="013dc14b" officeooo:paragraph-rsid="0143f49f" style:font-name-asian="Tahoma1" style:font-size-asian="12pt" style:font-weight-asian="bold" style:font-name-complex="Tahoma1" style:font-size-complex="12pt" style:font-weight-complex="bold"/>
    </style:style>
    <style:style style:name="P42" style:family="paragraph" style:parent-style-name="Standard">
      <style:paragraph-properties fo:margin-left="-0.2465in" fo:margin-right="-0.0209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74in"/>
          <style:tab-stop style:position="6.7189in"/>
        </style:tab-stops>
      </style:paragraph-properties>
      <style:text-properties style:use-window-font-color="true" style:font-name="Times New Roman" fo:font-size="13pt" fo:language="en" fo:country="US" style:text-underline-style="none" fo:font-weight="normal" officeooo:rsid="00d0879f" officeooo:paragraph-rsid="012cbfd7" style:font-name-asian="Tahoma1" style:font-size-asian="13pt" style:language-asian="zxx" style:country-asian="none" style:font-weight-asian="normal" style:font-name-complex="Times New Roman1" style:font-size-complex="13pt" style:language-complex="zxx" style:country-complex="none" style:font-weight-complex="normal"/>
    </style:style>
    <style:style style:name="T1" style:family="text">
      <style:text-properties officeooo:rsid="013f558d"/>
    </style:style>
    <style:style style:name="T2" style:family="text">
      <style:text-properties officeooo:rsid="0140f2b0"/>
    </style:style>
    <style:style style:name="T3" style:family="text">
      <style:text-properties officeooo:rsid="01421f6d"/>
    </style:style>
    <style:style style:name="T4" style:family="text">
      <style:text-properties officeooo:rsid="0143f49f"/>
    </style:style>
    <style:style style:name="T5" style:family="text">
      <style:text-properties officeooo:rsid="01470c1f"/>
    </style:style>
    <style:style style:name="T6" style:family="text">
      <style:text-properties officeooo:rsid="01489324"/>
    </style:style>
    <style:style style:name="T7" style:family="text">
      <style:text-properties officeooo:rsid="014c723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5">Constitution for Special Benches at Lucknow Bench of this Court for <text:span text:style-name="T1">28</text:span>.<text:span text:style-name="T2">10</text:span>.2017(Saturday).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0">Sl. No.</text:p>
          </table:table-cell>
          <table:table-cell table:style-name="Table2.A1" office:value-type="string">
            <text:p text:style-name="P29">Name of Hon’ble Judges </text:p>
          </table:table-cell>
          <table:table-cell table:style-name="Table2.A1" office:value-type="string">
            <text:p text:style-name="P3"/>
          </table:table-cell>
          <table:table-cell table:style-name="Table2.D1" office:value-type="string">
            <text:p text:style-name="P8">Jurisdiction</text:p>
          </table:table-cell>
        </table:table-row>
        <table:table-row>
          <table:table-cell table:style-name="Table2.A2" office:value-type="float" office:value="1">
            <text:p text:style-name="P35">1</text:p>
          </table:table-cell>
          <table:table-cell table:style-name="Table2.B2" office:value-type="string">
            <text:p text:style-name="P26">Hon. <text:span text:style-name="T6">S.S. Chauhan</text:span>, J.</text:p>
            <text:p text:style-name="P26">Hon. <text:span text:style-name="T6">Anil Kumar Srivastava-II</text:span>, J.</text:p>
            <text:p text:style-name="P26"/>
          </table:table-cell>
          <table:table-cell table:style-name="Table2.C2" office:value-type="string">
            <text:p text:style-name="P1"/>
          </table:table-cell>
          <table:table-cell table:style-name="Table2.D2" office:value-type="string">
            <text:p text:style-name="P5">Listed Jail Appeals <text:span text:style-name="T3">and Criminal Appeals</text:span>, starting from the oldest irrespective of the year. </text:p>
          </table:table-cell>
        </table:table-row>
        <table:table-row>
          <table:table-cell table:style-name="Table2.A2" office:value-type="float" office:value="2">
            <text:p text:style-name="P37">2</text:p>
          </table:table-cell>
          <table:table-cell table:style-name="Table2.B3" office:value-type="string">
            <text:p text:style-name="P26">Hon. <text:span text:style-name="T6">Ajai Lamba</text:span>, J.</text:p>
            <text:p text:style-name="P26">Hon. <text:span text:style-name="T6">Raghvendra Kumar</text:span>, J.</text:p>
            <text:p text:style-name="P26"/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5">Listed Jail Appeals <text:span text:style-name="T3">and Criminal Appeals</text:span>, starting from the oldest irrespective of the year. </text:p>
          </table:table-cell>
        </table:table-row>
        <table:table-row>
          <table:table-cell table:style-name="Table2.A2" office:value-type="float" office:value="3">
            <text:p text:style-name="P37">3</text:p>
          </table:table-cell>
          <table:table-cell table:style-name="Table2.B4" office:value-type="string">
            <text:p text:style-name="P32">Hon. <text:span text:style-name="T6">U.C. Srivastava</text:span>, J.</text:p>
          </table:table-cell>
          <table:table-cell table:style-name="Table2.C4" office:value-type="string">
            <text:p text:style-name="P1"/>
          </table:table-cell>
          <table:table-cell table:style-name="Table2.D4" office:value-type="string">
            <text:p text:style-name="P5">Listed Applications under Section 482 &amp; 483 Cr.P.C., Jail Appeals, Jail Revisions, Criminal Revisions and Criminal Appeals starting from the oldest irrespective of the year. </text:p>
            <text:p text:style-name="P5"/>
          </table:table-cell>
        </table:table-row>
        <table:table-row>
          <table:table-cell table:style-name="Table2.A2" office:value-type="float" office:value="4">
            <text:p text:style-name="P37">4</text:p>
          </table:table-cell>
          <table:table-cell table:style-name="Table2.B5" office:value-type="string">
            <text:p text:style-name="P32">Hon. <text:span text:style-name="T6">Virendra Kumar-II</text:span>, J.</text:p>
          </table:table-cell>
          <table:table-cell table:style-name="Table2.C5" office:value-type="string">
            <text:p text:style-name="P1"/>
          </table:table-cell>
          <table:table-cell table:style-name="Table2.D5" office:value-type="string">
            <text:p text:style-name="P6">Listed Applications under Section 482 &amp; 483 Cr.P.C., Jail Appeals, Jail Revisions, Criminal Revisions and Criminal Appeals starting from the oldest irrespective of the year. </text:p>
            <text:p text:style-name="P6"/>
          </table:table-cell>
        </table:table-row>
        <table:table-row>
          <table:table-cell table:style-name="Table2.A2" office:value-type="float" office:value="5">
            <text:p text:style-name="P37">5</text:p>
          </table:table-cell>
          <table:table-cell table:style-name="Table2.B6" office:value-type="string">
            <text:p text:style-name="P32">Hon. <text:span text:style-name="T6">Sanjay Harkauli</text:span>, J.</text:p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6">Listed Applications under Section 482 &amp; 483 Cr.P.C., Jail Appeals, Jail Revisions, Criminal Revisions and Criminal Appeals starting from the oldest irrespective of the year. </text:p>
            <text:p text:style-name="P6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CHIEF JUSTICE</text:p>
      <text:p text:style-name="P22">25-10-2017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-0.5in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4902in" fo:margin-bottom="0.4902in" fo:margin-left="0.7874in" fo:margin-right="0.7874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0:50:04</meta:creation-date>
    <dc:date>2017-10-25T11:30:28.287468047</dc:date>
    <meta:editing-duration>P4DT7H49M22S</meta:editing-duration>
    <meta:editing-cycles>803</meta:editing-cycles>
    <meta:generator>LibreOffice/5.1.4.2$Linux_X86_64 LibreOffice_project/10m0$Build-2</meta:generator>
    <meta:print-date>2017-10-25T08:50:53.408768640</meta:print-date>
    <meta:document-statistic meta:table-count="1" meta:image-count="0" meta:object-count="0" meta:page-count="1" meta:paragraph-count="23" meta:word-count="159" meta:character-count="1039" meta:non-whitespace-character-count="897"/>
  </office:meta>
</office:document-meta>
</file>