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3" style:family="table">
      <style:table-properties style:width="16.404cm" fo:margin-left="0cm" table:align="left"/>
    </style:style>
    <style:style style:name="Table13.A" style:family="table-column">
      <style:table-column-properties style:column-width="0.896cm"/>
    </style:style>
    <style:style style:name="Table13.B" style:family="table-column">
      <style:table-column-properties style:column-width="7.107cm"/>
    </style:style>
    <style:style style:name="Table13.C" style:family="table-column">
      <style:table-column-properties style:column-width="3.595cm"/>
    </style:style>
    <style:style style:name="Table13.D" style:family="table-column">
      <style:table-column-properties style:column-width="4.807cm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D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paragraph-rsid="001ffd2b" style:font-size-asian="13pt" style:font-weight-asian="normal" style:font-name-complex="Times New Roman" style:font-size-complex="13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paragraph-rsid="001ffd2b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paragraph-rsid="0020c05b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paragraph-rsid="001ffd2b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paragraph-rsid="001ffd2b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paragraph-rsid="0020c05b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paragraph-rsid="001ffd2b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paragraph-rsid="001ffd2b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paragraph-rsid="001ffd2b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fd2b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fd2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ffd2b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paragraph-rsid="001ffd2b" style:font-size-asian="13pt" style:font-weight-asian="bold" style:font-name-complex="Times New Roman" style:font-size-complex="13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3pt" officeooo:paragraph-rsid="001ffd2b" style:font-size-asian="13pt" style:font-name-complex="Times New Roman" style:font-size-complex="13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3pt" officeooo:paragraph-rsid="001ffd2b" style:font-size-asian="13pt" style:font-name-complex="Times New Roman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3pt" fo:font-weight="normal" officeooo:paragraph-rsid="001ffd2b" style:font-size-asian="13pt" style:font-weight-asian="normal" style:font-name-complex="Times New Roman" style:font-size-complex="13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officeooo:paragraph-rsid="001ffd2b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118de2b" officeooo:paragraph-rsid="001ffd2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ffd2b" officeooo:paragraph-rsid="001ffd2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118de2b" officeooo:paragraph-rsid="001ffd2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11a4651" officeooo:paragraph-rsid="001ffd2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11b1aed" officeooo:paragraph-rsid="001ffd2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11c10c5" officeooo:paragraph-rsid="001ffd2b" style:font-size-asian="10pt" style:font-size-complex="10pt"/>
    </style:style>
    <style:style style:name="T1" style:family="text">
      <style:text-properties fo:font-size="15pt" fo:font-style="normal" style:text-underline-style="none" fo:font-weight="bold" style:font-name-asian="Liberation Serif1" style:font-size-asian="15pt" style:font-style-asian="normal" style:font-weight-asian="bold" style:font-name-complex="Liberation Serif1" style:font-size-complex="15pt" style:font-style-complex="normal" style:font-weight-complex="bold"/>
    </style:style>
    <style:style style:name="T2" style:family="text"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fo:font-size="13pt" style:text-underline-style="none" fo:font-weight="normal" officeooo:rsid="001ffd2b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style:text-underline-style="none" fo:font-weight="normal" officeooo:rsid="00223691" style:font-size-asian="13pt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officeooo:rsid="011c10c5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QUOTATION</text:span></text:p>
      <text:p text:style-name="P9"/>
      <text:p text:style-name="P10"><text:span text:style-name="T4"><text:tab/></text:span><text:span text:style-name="T5">Quotations for the supply of </text:span><text:span text:style-name="T6">different type of Entry Passes and Car Pass</text:span><text:span text:style-name="T5"> are here</text:span><text:span text:style-name="T7">by</text:span><text:span text:style-name="T5"> invited by the order of Learned Senior Registrar, Allahabad High Court, Lucknow Bench, Lucknow. </text:span></text:p>
      <text:p text:style-name="P2"/>
      <text:p text:style-name="P10"><text:span text:style-name="T5"><text:tab/>In this regard, interested firm or person may contact to Section Officer (Stationery) <text:s/>on <text:s/>his <text:s/>Mobile <text:s/>No. 8004905847 <text:s/>during <text:s/>office Hours. </text:span><text:span text:style-name="T6">Samples of the aforesaid passes may be obtained from Section Officer(Stationery) during office Hours.</text:span></text:p>
      <text:p text:style-name="P2"><text:tab/></text:p>
      <text:p text:style-name="P10"><text:span text:style-name="T5"><text:tab/>Quotation for supply of </text:span><text:span text:style-name="T6">different type of Entry Passes</text:span><text:span text:style-name="T5"> with sample as described may be <text:s/>submitted from </text:span><text:span text:style-name="T6">18</text:span><text:span text:style-name="T5">.07.2019 to </text:span><text:span text:style-name="T6">22</text:span><text:span text:style-name="T5">.07.2019 on any working day from 10:00 am to 04:00 pm. </text:span></text:p>
      <text:p text:style-name="P2"><text:tab/><text:tab/><text:tab/><text:tab/><text:tab/></text:p>
      <text:p text:style-name="P7">Proforma</text:p>
      <text:p text:style-name="P8"/>
      <text:p text:style-name="P2">Name of Firm<text:tab/><text:tab/><text:tab/><text:tab/><text:tab/>……………………………………….</text:p>
      <text:p text:style-name="P2"/>
      <text:p text:style-name="P2">Name of Proprietor<text:tab/><text:tab/><text:tab/><text:tab/> <text:s text:c="10"/>……………………………………….</text:p>
      <text:p text:style-name="P2"/>
      <text:p text:style-name="P2">Address<text:tab/><text:tab/><text:tab/><text:tab/><text:tab/><text:tab/>……………………………………….</text:p>
      <text:p text:style-name="P2"><text:tab/><text:tab/><text:tab/><text:tab/><text:tab/><text:tab/><text:tab/>……………………………………….</text:p>
      <text:p text:style-name="P2"><text:tab/><text:tab/><text:tab/><text:tab/><text:tab/><text:tab/><text:tab/>……………………………………….</text:p>
      <text:p text:style-name="P2">Registration No. of G.S.T.<text:tab/><text:tab/><text:tab/> <text:s text:c="10"/>……………………………………….</text:p>
      <text:p text:style-name="P2"/>
      <text:p text:style-name="P4">Name of Authorized Person <text:tab/><text:tab/><text:tab/>……………………………………….</text:p>
      <text:p text:style-name="P11"><text:span text:style-name="T8"><text:s/></text:span><text:span text:style-name="T5">with Phone/Mobile No.</text:span></text:p>
      <text:p text:style-name="P11"><text:span text:style-name="T5"/></text:p>
      <text:p text:style-name="P2"><text:tab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18">S.N.</text:p>
          </table:table-cell>
          <table:table-cell table:style-name="Table13.A1" office:value-type="string">
            <text:p text:style-name="P18">Type of Pass</text:p>
          </table:table-cell>
          <table:table-cell table:style-name="Table13.A1" office:value-type="string">
            <text:p text:style-name="P18">Quantity(in numbers)</text:p>
            <text:p text:style-name="P18">(Requirement)</text:p>
          </table:table-cell>
          <table:table-cell table:style-name="Table13.D1" office:value-type="string">
            <text:p text:style-name="P19">Rate(Rs.)(Inclusive of all Taxes)</text:p>
          </table:table-cell>
        </table:table-row>
        <table:table-row>
          <table:table-cell table:style-name="Table13.A2" office:value-type="string">
            <text:p text:style-name="P20">1</text:p>
          </table:table-cell>
          <table:table-cell table:style-name="Table13.A2" office:value-type="string">
            <text:p text:style-name="P20">Law Intern(Green Color)</text:p>
          </table:table-cell>
          <table:table-cell table:style-name="Table13.A2" office:value-type="string">
            <text:p text:style-name="P20">1000</text:p>
          </table:table-cell>
          <table:table-cell table:style-name="Table13.D2" office:value-type="string">
            <text:p text:style-name="P20"/>
          </table:table-cell>
        </table:table-row>
        <table:table-row>
          <table:table-cell table:style-name="Table13.A2" office:value-type="string">
            <text:p text:style-name="P20">2</text:p>
          </table:table-cell>
          <table:table-cell table:style-name="Table13.A2" office:value-type="string">
            <text:p text:style-name="P21">Department Pairavi(Blue Color)</text:p>
          </table:table-cell>
          <table:table-cell table:style-name="Table13.A2" office:value-type="string">
            <text:p text:style-name="P21">1000</text:p>
          </table:table-cell>
          <table:table-cell table:style-name="Table13.D2" office:value-type="string">
            <text:p text:style-name="P21"/>
          </table:table-cell>
        </table:table-row>
        <table:table-row>
          <table:table-cell table:style-name="Table13.A2" office:value-type="string">
            <text:p text:style-name="P21">3</text:p>
          </table:table-cell>
          <table:table-cell table:style-name="Table13.A2" office:value-type="string">
            <text:p text:style-name="P21">U.P.R.N.N.(Pink Color)</text:p>
          </table:table-cell>
          <table:table-cell table:style-name="Table13.A2" office:value-type="string">
            <text:p text:style-name="P21">1000</text:p>
          </table:table-cell>
          <table:table-cell table:style-name="Table13.D2" office:value-type="string">
            <text:p text:style-name="P21"/>
          </table:table-cell>
        </table:table-row>
        <table:table-row>
          <table:table-cell table:style-name="Table13.A2" office:value-type="string">
            <text:p text:style-name="P21">4</text:p>
          </table:table-cell>
          <table:table-cell table:style-name="Table13.A2" office:value-type="string">
            <text:p text:style-name="P21">Advocate’s Clerk(white passes with Blue strip on top)</text:p>
          </table:table-cell>
          <table:table-cell table:style-name="Table13.A2" office:value-type="string">
            <text:p text:style-name="P21">1000(6501-7500)</text:p>
          </table:table-cell>
          <table:table-cell table:style-name="Table13.D2" office:value-type="string">
            <text:p text:style-name="P21"/>
          </table:table-cell>
        </table:table-row>
        <table:table-row>
          <table:table-cell table:style-name="Table13.A2" office:value-type="string">
            <text:p text:style-name="P21">5</text:p>
          </table:table-cell>
          <table:table-cell table:style-name="Table13.A2" office:value-type="string">
            <text:p text:style-name="P21">Others(white passes with brown strip)</text:p>
          </table:table-cell>
          <table:table-cell table:style-name="Table13.A2" office:value-type="string">
            <text:p text:style-name="P21">1500</text:p>
          </table:table-cell>
          <table:table-cell table:style-name="Table13.D2" office:value-type="string">
            <text:p text:style-name="P21"/>
          </table:table-cell>
        </table:table-row>
        <table:table-row>
          <table:table-cell table:style-name="Table13.A2" office:value-type="string">
            <text:p text:style-name="P22">6</text:p>
          </table:table-cell>
          <table:table-cell table:style-name="Table13.A2" office:value-type="string">
            <text:p text:style-name="P22">High Court Official <text:span text:style-name="T11">entry pass(Green color)</text:span></text:p>
          </table:table-cell>
          <table:table-cell table:style-name="Table13.A2" office:value-type="string">
            <text:p text:style-name="P23">500</text:p>
          </table:table-cell>
          <table:table-cell table:style-name="Table13.D2" office:value-type="string">
            <text:p text:style-name="P23"/>
          </table:table-cell>
        </table:table-row>
        <table:table-row>
          <table:table-cell table:style-name="Table13.A2" office:value-type="string">
            <text:p text:style-name="P23">7</text:p>
          </table:table-cell>
          <table:table-cell table:style-name="Table13.A2" office:value-type="string">
            <text:p text:style-name="P22">High Court Official <text:span text:style-name="T11">entry pass(Yellow color)</text:span></text:p>
          </table:table-cell>
          <table:table-cell table:style-name="Table13.A2" office:value-type="string">
            <text:p text:style-name="P23">500</text:p>
          </table:table-cell>
          <table:table-cell table:style-name="Table13.D2" office:value-type="string">
            <text:p text:style-name="P23"/>
          </table:table-cell>
        </table:table-row>
        <table:table-row>
          <table:table-cell table:style-name="Table13.A2" office:value-type="string">
            <text:p text:style-name="P23">8</text:p>
          </table:table-cell>
          <table:table-cell table:style-name="Table13.A2" office:value-type="string">
            <text:p text:style-name="P22">High Court Official <text:span text:style-name="T11">entry pass(Grey color)</text:span></text:p>
          </table:table-cell>
          <table:table-cell table:style-name="Table13.A2" office:value-type="string">
            <text:p text:style-name="P23">500</text:p>
          </table:table-cell>
          <table:table-cell table:style-name="Table13.D2" office:value-type="string">
            <text:p text:style-name="P23"/>
          </table:table-cell>
        </table:table-row>
        <table:table-row>
          <table:table-cell table:style-name="Table13.A2" office:value-type="string">
            <text:p text:style-name="P23">9</text:p>
          </table:table-cell>
          <table:table-cell table:style-name="Table13.A2" office:value-type="string">
            <text:p text:style-name="P23">Advocate Car pass(Blue Color)</text:p>
          </table:table-cell>
          <table:table-cell table:style-name="Table13.A2" office:value-type="string">
            <text:p text:style-name="P23">500(4201 to 4700)</text:p>
          </table:table-cell>
          <table:table-cell table:style-name="Table13.D2" office:value-type="string">
            <text:p text:style-name="P23"/>
          </table:table-cell>
        </table:table-row>
        <table:table-row>
          <table:table-cell table:style-name="Table13.A2" office:value-type="string">
            <text:p text:style-name="P23">10</text:p>
          </table:table-cell>
          <table:table-cell table:style-name="Table13.A2" office:value-type="string">
            <text:p text:style-name="P23">On duty Vehicle Pass</text:p>
          </table:table-cell>
          <table:table-cell table:style-name="Table13.A2" office:value-type="string">
            <text:p text:style-name="P23">200(800 to 1000)</text:p>
          </table:table-cell>
          <table:table-cell table:style-name="Table13.D2" office:value-type="string">
            <text:p text:style-name="P23"/>
          </table:table-cell>
        </table:table-row>
      </table:table>
      <text:p text:style-name="P5"/>
      <text:p text:style-name="P5"/>
      <text:p text:style-name="P5"/>
      <text:p text:style-name="P5"/>
      <text:p text:style-name="P10"><text:span text:style-name="T9"><text:tab/><text:tab/><text:tab/><text:tab/><text:tab/><text:tab/><text:tab/><text:tab/>Signature …………………….</text:span></text:p>
      <text:p text:style-name="P5"/>
      <text:p text:style-name="P10"><text:span text:style-name="T9"><text:tab/><text:tab/><text:tab/><text:tab/><text:tab/><text:tab/><text:tab/><text:tab/>Name…………………………</text:span></text:p>
      <text:p text:style-name="P5"/>
      <text:p text:style-name="P10"><text:span text:style-name="T9"><text:tab/><text:tab/><text:tab/><text:tab/><text:tab/><text:tab/><text:tab/><text:tab/>Designation…………………..</text:span></text:p>
      <text:p text:style-name="P1"/>
      <text:p text:style-name="P3"><text:s text:c="70"/><text:span text:style-name="T13">On behalf of ( Company Seal) ………….<text:tab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20:46:38.498427789</meta:creation-date>
    <dc:date>2019-07-17T20:55:14.916277383</dc:date>
    <meta:editing-duration>PT8M35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55" meta:word-count="214" meta:character-count="1596" meta:non-whitespace-character-count="1265"/>
  </office:meta>
</office:document-meta>
</file>