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1" svg:font-family="'Kruti Dev 011'"/>
    <style:font-face style:name="Lohit Devanagari1" svg:font-family="'Lohit Devanagari'"/>
    <style:font-face style:name="Kruti Dev 0111" svg:font-family="'Kruti Dev 011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3146in" style:rel-column-width="2977*"/>
    </style:style>
    <style:style style:name="Table1.B" style:family="table-column">
      <style:table-column-properties style:column-width="4.1368in" style:rel-column-width="39148*"/>
    </style:style>
    <style:style style:name="Table1.C" style:family="table-column">
      <style:table-column-properties style:column-width="2.4736in" style:rel-column-width="2341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36in" table:align="left"/>
    </style:style>
    <style:style style:name="Table2.A" style:family="table-column">
      <style:table-column-properties style:column-width="0.6319in"/>
    </style:style>
    <style:style style:name="Table2.B" style:family="table-column">
      <style:table-column-properties style:column-width="3.5in"/>
    </style:style>
    <style:style style:name="Table2.C" style:family="table-column">
      <style:table-column-properties style:column-width="2.7917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c8968" officeooo:paragraph-rsid="001c89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c8968" officeooo:paragraph-rsid="001c896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c8968" officeooo:paragraph-rsid="001c896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c8968" officeooo:paragraph-rsid="001c896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c8968" officeooo:paragraph-rsid="001c896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Kruti Dev 011" fo:font-size="14pt" fo:font-weight="bold" officeooo:rsid="000e7f20" officeooo:paragraph-rsid="002691d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Kruti Dev 011" fo:font-size="14pt" fo:font-weight="bold" officeooo:rsid="000e7f20" officeooo:paragraph-rsid="002691d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Kruti Dev 011" fo:font-size="14pt" fo:font-weight="bold" officeooo:rsid="000b3c80" officeooo:paragraph-rsid="002691d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Kruti Dev 011" fo:font-size="14pt" fo:font-weight="bold" officeooo:rsid="000b3c80" officeooo:paragraph-rsid="002691d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Kruti Dev 011" fo:font-size="14pt" fo:font-weight="bold" officeooo:rsid="000c7202" officeooo:paragraph-rsid="002691d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Kruti Dev 011" fo:font-size="14pt" fo:font-weight="bold" officeooo:rsid="000e3460" officeooo:paragraph-rsid="002691d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Kruti Dev 011" fo:font-size="16pt" style:text-underline-style="solid" style:text-underline-width="auto" style:text-underline-color="font-color" fo:font-weight="normal" officeooo:rsid="000b3c80" officeooo:paragraph-rsid="002691d9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Kruti Dev 0111" fo:font-size="15pt" fo:font-weight="normal" officeooo:rsid="000b3c80" officeooo:paragraph-rsid="002691d9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Kruti Dev 0111" fo:font-size="14pt" fo:font-weight="bold" officeooo:rsid="000b3c80" officeooo:paragraph-rsid="002691d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Kruti Dev 0111" fo:font-size="14pt" fo:font-weight="bold" officeooo:rsid="000b3c80" officeooo:paragraph-rsid="002b59c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Kruti Dev 0111" fo:font-size="14pt" style:text-underline-style="solid" style:text-underline-width="auto" style:text-underline-color="font-color" fo:font-weight="bold" officeooo:rsid="000e7f20" officeooo:paragraph-rsid="002691d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normal" officeooo:rsid="000b3c80" officeooo:paragraph-rsid="002691d9" style:font-size-asian="16pt" style:font-weight-asian="normal" style:font-size-complex="16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c95d5" officeooo:paragraph-rsid="001c95d5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1c95d5" officeooo:paragraph-rsid="002a5622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2a5622" officeooo:paragraph-rsid="002a5622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Kruti Dev 0111" fo:font-size="14pt" fo:font-weight="normal" officeooo:rsid="000fd974" officeooo:paragraph-rsid="002691d9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0fd974" officeooo:paragraph-rsid="002691d9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10ef52" officeooo:paragraph-rsid="002691d9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10ef52" officeooo:paragraph-rsid="002f4768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Kruti Dev 0111" fo:font-size="14pt" fo:font-weight="normal" officeooo:rsid="0010ef52" officeooo:paragraph-rsid="002691d9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Kruti Dev 0111" fo:font-size="14pt" fo:font-weight="normal" officeooo:rsid="00136c9b" officeooo:paragraph-rsid="002691d9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136c9b" officeooo:paragraph-rsid="002691d9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14261e" officeooo:paragraph-rsid="002691d9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Kruti Dev 0111" fo:font-size="14pt" fo:font-weight="normal" officeooo:rsid="0014261e" officeooo:paragraph-rsid="002691d9" style:font-size-asian="14pt" style:font-weight-asian="normal" style:font-size-complex="14pt" style:font-weight-complex="normal"/>
    </style:style>
    <style:style style:name="P30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0fd974" officeooo:paragraph-rsid="002691d9" style:font-size-asian="14pt" style:font-weight-asian="normal" style:font-size-complex="14pt" style:font-weight-complex="normal"/>
    </style:style>
    <style:style style:name="P31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0ef52" officeooo:paragraph-rsid="002691d9" style:font-size-asian="14pt" style:font-weight-asian="normal" style:font-size-complex="14pt" style:font-weight-complex="normal"/>
    </style:style>
    <style:style style:name="P32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36c9b" officeooo:paragraph-rsid="002691d9" style:font-size-asian="14pt" style:font-weight-asian="normal" style:font-size-complex="14pt" style:font-weight-complex="normal"/>
    </style:style>
    <style:style style:name="P33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4261e" officeooo:paragraph-rsid="002691d9" style:font-size-asian="14pt" style:font-weight-asian="normal" style:font-size-complex="14pt" style:font-weight-complex="normal"/>
    </style:style>
    <style:style style:name="P34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4261e" officeooo:paragraph-rsid="002abcd5" style:font-size-asian="14pt" style:font-weight-asian="normal" style:font-size-complex="14pt" style:font-weight-complex="normal"/>
    </style:style>
    <style:style style:name="P35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4261e" officeooo:paragraph-rsid="002f4768" style:font-size-asian="14pt" style:font-weight-asian="normal" style:font-size-complex="14pt" style:font-weight-complex="normal"/>
    </style:style>
    <style:style style:name="P36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2dd948" officeooo:paragraph-rsid="002c5413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ac57"/>
    </style:style>
    <style:style style:name="T3" style:family="text">
      <style:text-properties officeooo:rsid="00234778"/>
    </style:style>
    <style:style style:name="T4" style:family="text">
      <style:text-properties officeooo:rsid="0024344c"/>
    </style:style>
    <style:style style:name="T5" style:family="text">
      <style:text-properties officeooo:rsid="0024ed56"/>
    </style:style>
    <style:style style:name="T6" style:family="text">
      <style:text-properties officeooo:rsid="0014c43e"/>
    </style:style>
    <style:style style:name="T7" style:family="text">
      <style:text-properties fo:font-size="16pt" fo:font-weight="normal" officeooo:rsid="0014c43e" style:font-size-asian="16pt" style:font-weight-asian="normal" style:font-size-complex="16pt" style:font-weight-complex="normal"/>
    </style:style>
    <style:style style:name="T8" style:family="text">
      <style:text-properties style:font-name="Kruti Dev 011"/>
    </style:style>
    <style:style style:name="T9" style:family="text">
      <style:text-properties style:font-name="Kruti Dev 011" officeooo:rsid="000c7202"/>
    </style:style>
    <style:style style:name="T10" style:family="text">
      <style:text-properties style:font-name="Kruti Dev 011" officeooo:rsid="000e3460"/>
    </style:style>
    <style:style style:name="T11" style:family="text">
      <style:text-properties style:font-name="Kruti Dev 011" officeooo:rsid="0016aa0a"/>
    </style:style>
    <style:style style:name="T12" style:family="text">
      <style:text-properties style:font-name="Kruti Dev 011" officeooo:rsid="0018439d"/>
    </style:style>
    <style:style style:name="T13" style:family="text">
      <style:text-properties style:font-name="Kruti Dev 011" officeooo:rsid="000e7f20"/>
    </style:style>
    <style:style style:name="T14" style:family="text">
      <style:text-properties style:font-name="Kruti Dev 011" officeooo:rsid="00136c9b"/>
    </style:style>
    <style:style style:name="T15" style:family="text">
      <style:text-properties style:font-name="Kruti Dev 011" officeooo:rsid="0015eaa6"/>
    </style:style>
    <style:style style:name="T16" style:family="text">
      <style:text-properties style:font-name="Kruti Dev 011" officeooo:rsid="000b3c80"/>
    </style:style>
    <style:style style:name="T17" style:family="text">
      <style:text-properties style:font-name="Kruti Dev 011" style:text-underline-style="solid" style:text-underline-width="auto" style:text-underline-color="font-color"/>
    </style:style>
    <style:style style:name="T18" style:family="text">
      <style:text-properties style:font-name="Kruti Dev 011" officeooo:rsid="002abcd5"/>
    </style:style>
    <style:style style:name="T19" style:family="text">
      <style:text-properties officeooo:rsid="000c7202"/>
    </style:style>
    <style:style style:name="T20" style:family="text">
      <style:text-properties style:font-name="Times New Roman" officeooo:rsid="000e7f20"/>
    </style:style>
    <style:style style:name="T21" style:family="text">
      <style:text-properties officeooo:rsid="0016aa0a"/>
    </style:style>
    <style:style style:name="T22" style:family="text">
      <style:text-properties officeooo:rsid="0010ef52"/>
    </style:style>
    <style:style style:name="T23" style:family="text">
      <style:text-properties officeooo:rsid="000fd974"/>
    </style:style>
    <style:style style:name="T24" style:family="text">
      <style:text-properties officeooo:rsid="00136c9b"/>
    </style:style>
    <style:style style:name="T25" style:family="text">
      <style:text-properties officeooo:rsid="0015eaa6"/>
    </style:style>
    <style:style style:name="T26" style:family="text">
      <style:text-properties officeooo:rsid="002701b6"/>
    </style:style>
    <style:style style:name="T27" style:family="text">
      <style:text-properties officeooo:rsid="0029b0a6"/>
    </style:style>
    <style:style style:name="T28" style:family="text">
      <style:text-properties officeooo:rsid="002a5622"/>
    </style:style>
    <style:style style:name="T29" style:family="text">
      <style:text-properties officeooo:rsid="002abcd5"/>
    </style:style>
    <style:style style:name="T30" style:family="text">
      <style:text-properties style:font-name="Kruti Dev 0111" style:text-underline-style="solid" style:text-underline-width="auto" style:text-underline-color="font-color"/>
    </style:style>
    <style:style style:name="T31" style:family="text">
      <style:text-properties style:font-name="Kruti Dev 0111" style:text-underline-style="solid" style:text-underline-width="auto" style:text-underline-color="font-color" officeooo:rsid="002f4768"/>
    </style:style>
    <style:style style:name="T32" style:family="text">
      <style:text-properties officeooo:rsid="002b59c0"/>
    </style:style>
    <style:style style:name="T33" style:family="text">
      <style:text-properties fo:font-size="15pt" fo:font-weight="normal" style:font-size-asian="15pt" style:font-weight-asian="normal" style:font-size-complex="15pt" style:font-weight-complex="normal"/>
    </style:style>
    <style:style style:name="T34" style:family="text">
      <style:text-properties fo:font-size="15pt" fo:font-weight="normal" officeooo:rsid="002b59c0" style:font-size-asian="15pt" style:font-weight-asian="normal" style:font-size-complex="15pt" style:font-weight-complex="normal"/>
    </style:style>
    <style:style style:name="T35" style:family="text">
      <style:text-properties officeooo:rsid="002da0a1"/>
    </style:style>
    <style:style style:name="T36" style:family="text">
      <style:text-properties officeooo:rsid="002f4768"/>
    </style:style>
    <style:style style:name="T37" style:family="text">
      <style:text-properties officeooo:rsid="002fef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9">ALLAHABAD </text:span>HIGH COURT AT LUCKNOW</text:p>
      <text:p text:style-name="P1">e-TENDER INVITING NOTICE</text:p>
      <text:p text:style-name="P1"/>
      <text:p text:style-name="P1"><text:s text:c="103"/>DATED <text:span text:style-name="T27">04</text:span>.0<text:span text:style-name="T27">3</text:span>.202<text:span text:style-name="T27">1</text:span></text:p>
      <text:p text:style-name="P1"/>
      <text:p text:style-name="P5">LAST DATE OF SUBMISSION OF e-TENDER: <text:span text:style-name="T4">17</text:span>.0<text:span text:style-name="T4">3</text:span>.202<text:span text:style-name="T27">1</text:span></text:p>
      <text:p text:style-name="P1"/>
      <text:p text:style-name="P2">e-TENDER NOTICE FOR SUPPLY OF <text:span text:style-name="T3">GENERAL</text:span> STATIONERY <text:span text:style-name="T27">AND COMPUTER STATIONERY </text:span>ITEMS AT <text:span text:style-name="T27">ALLAHABAD</text:span> HIGH COURT, LUCKNOW</text:p>
      <text:p text:style-name="P2"/>
      <text:p text:style-name="P4"><text:tab/>On-line e-Tenders on prescribed bid forms in Two Parts namely Part-I(Technical Bid) and Part II(Price Bid) are invited for the supply of General Stationery <text:span text:style-name="T37">and Computer Stationery</text:span> items at <text:span text:style-name="T28">Allahabad </text:span>High Court, Lucknow for period of one year from 01.04.202<text:span text:style-name="T28">1</text:span> to 31.03.202<text:span text:style-name="T28">2</text:span>, which shall be opened at the specified date and time as stated below.</text:p>
      <text:p text:style-name="P3"/>
      <text:p text:style-name="P3"><text:tab/><text:span text:style-name="T1">The term &amp; conditions and details for submission of e-Bids are available in the bid documents uploaded on the e-Tender website: </text:span><text:a xlink:type="simple" xlink:href="https://etender.up.nic.in/" text:style-name="Internet_20_link" text:visited-style-name="Visited_20_Internet_20_Link"><text:span text:style-name="T1">https://etender.up.nic.in</text:span></text:a></text:p>
      <text:p text:style-name="P3"/>
      <text:p text:style-name="P5">Schedule of e-Tender/e-Bid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8">(a)</text:p>
          </table:table-cell>
          <table:table-cell table:style-name="Table1.A1" office:value-type="string">
            <text:p text:style-name="P18">Date of publication of e-Tender</text:p>
          </table:table-cell>
          <table:table-cell table:style-name="Table1.C1" office:value-type="string">
            <text:p text:style-name="P18"><text:span text:style-name="T28">04</text:span>.0<text:span text:style-name="T28">3</text:span>.202<text:span text:style-name="T28">1</text:span></text:p>
          </table:table-cell>
        </table:table-row>
        <table:table-row>
          <table:table-cell table:style-name="Table1.A2" office:value-type="string">
            <text:p text:style-name="P18">(b)</text:p>
          </table:table-cell>
          <table:table-cell table:style-name="Table1.A2" office:value-type="string">
            <text:p text:style-name="P18">Pre-Bid conference to be held at <text:span text:style-name="T35">Allahabad </text:span>High Court, Lucknow</text:p>
          </table:table-cell>
          <table:table-cell table:style-name="Table1.C2" office:value-type="string">
            <text:p text:style-name="P18"><text:span text:style-name="T3">09</text:span>.0<text:span text:style-name="T4">3</text:span>.202<text:span text:style-name="T28">1</text:span> at 02:00 pm in Stationery Section, <text:span text:style-name="T35">Allahabad </text:span>High Court, Lucknow </text:p>
          </table:table-cell>
        </table:table-row>
        <table:table-row>
          <table:table-cell table:style-name="Table1.A2" office:value-type="string">
            <text:p text:style-name="P18">(c)</text:p>
          </table:table-cell>
          <table:table-cell table:style-name="Table1.A2" office:value-type="string">
            <text:p text:style-name="P18">Last date for submission of e-bid alongwith supporting documents in PDF/XLS format.</text:p>
          </table:table-cell>
          <table:table-cell table:style-name="Table1.C2" office:value-type="string">
            <text:p text:style-name="P18"><text:span text:style-name="T4">17</text:span>.0<text:span text:style-name="T4">3</text:span>.202<text:span text:style-name="T28">1</text:span> upto 04:00 pm</text:p>
          </table:table-cell>
        </table:table-row>
        <table:table-row>
          <table:table-cell table:style-name="Table1.A2" office:value-type="string">
            <text:p text:style-name="P18">(d)</text:p>
          </table:table-cell>
          <table:table-cell table:style-name="Table1.A2" office:value-type="string">
            <text:p text:style-name="P18">Deposition of Bid Document Fee(Tender cost), Earnest Money in the Stationery Section of <text:span text:style-name="T35">Allahabad </text:span>High Court, Lucknow</text:p>
          </table:table-cell>
          <table:table-cell table:style-name="Table1.C2" office:value-type="string">
            <text:p text:style-name="P18">Upto the last date of submission of e-Bid</text:p>
          </table:table-cell>
        </table:table-row>
        <table:table-row>
          <table:table-cell table:style-name="Table1.A2" office:value-type="string">
            <text:p text:style-name="P18">(e)</text:p>
          </table:table-cell>
          <table:table-cell table:style-name="Table1.A2" office:value-type="string">
            <text:p text:style-name="P18">On-line opening date &amp; time of Part-I i.e. Technical Bid</text:p>
          </table:table-cell>
          <table:table-cell table:style-name="Table1.C2" office:value-type="string">
            <text:p text:style-name="P18"><text:span text:style-name="T4">18</text:span>.0<text:span text:style-name="T4">3</text:span>.202<text:span text:style-name="T28">1</text:span> at 02:00 pm</text:p>
          </table:table-cell>
        </table:table-row>
        <table:table-row>
          <table:table-cell table:style-name="Table1.A2" office:value-type="string">
            <text:p text:style-name="P18">(f)</text:p>
          </table:table-cell>
          <table:table-cell table:style-name="Table1.A2" office:value-type="string">
            <text:p text:style-name="P18">On-line opening date &amp; time of Part II i.e. Price Bid</text:p>
          </table:table-cell>
          <table:table-cell table:style-name="Table1.C2" office:value-type="string">
            <text:p text:style-name="P20">Will be notified later</text:p>
          </table:table-cell>
        </table:table-row>
        <table:table-row>
          <table:table-cell table:style-name="Table1.A2" office:value-type="string">
            <text:p text:style-name="P18">(g)</text:p>
          </table:table-cell>
          <table:table-cell table:style-name="Table1.A2" office:value-type="string">
            <text:p text:style-name="P18">Venue of opening of e-Tender</text:p>
          </table:table-cell>
          <table:table-cell table:style-name="Table1.C2" office:value-type="string">
            <text:p text:style-name="P18"><text:span text:style-name="T4">Conference Hall </text:span>of <text:span text:style-name="T4">Learned</text:span> Senior Registrar, <text:span text:style-name="T35">Allahabad </text:span>High Court, Lucknow</text:p>
          </table:table-cell>
        </table:table-row>
        <table:table-row>
          <table:table-cell table:style-name="Table1.A2" office:value-type="string">
            <text:p text:style-name="P18">(h)</text:p>
          </table:table-cell>
          <table:table-cell table:style-name="Table1.A2" office:value-type="string">
            <text:p text:style-name="P18">Bid document fee(Tender Fee)</text:p>
          </table:table-cell>
          <table:table-cell table:style-name="Table1.C2" office:value-type="string">
            <text:p text:style-name="P19">Rs. 500/- <text:span text:style-name="T5">in form of Demand Draft or Banker’s Cheque</text:span></text:p>
          </table:table-cell>
        </table:table-row>
        <table:table-row>
          <table:table-cell table:style-name="Table1.A2" office:value-type="string">
            <text:p text:style-name="P18">(i)</text:p>
          </table:table-cell>
          <table:table-cell table:style-name="Table1.A2" office:value-type="string">
            <text:p text:style-name="P18">Earnest Money Deposit</text:p>
          </table:table-cell>
          <table:table-cell table:style-name="Table1.C2" office:value-type="string">
            <text:p text:style-name="P18">Rs. 20,000/- <text:span text:style-name="T5">in form of Demand Draft or Banker’s Cheque</text:span></text:p>
          </table:table-cell>
        </table:table-row>
      </table:table>
      <text:p text:style-name="P1"/>
      <text:p text:style-name="P1"/>
      <text:p text:style-name="P1"/>
      <text:p text:style-name="P1"><text:s text:c="108"/><text:span text:style-name="T2">Senior Registrar</text:span></text:p>
      <text:p text:style-name="P1"/>
      <text:p text:style-name="P1"/>
      <text:p text:style-name="P1"><text:s text:c="8"/></text:p>
      <text:p text:style-name="P1"/>
      <text:p text:style-name="P1"/>
      <text:p text:style-name="P1"/>
      <text:p text:style-name="P1"/>
      <text:p text:style-name="P1"><text:soft-page-break/></text:p>
      <text:p text:style-name="P17"><text:span text:style-name="T30">ekuuh; </text:span><text:span text:style-name="T31">bykgkckn </text:span><text:span text:style-name="T30">mPp U;k;ky;</text:span><text:span text:style-name="T31">]</text:span><text:span text:style-name="T30"> y[ku</text:span><text:span text:style-name="T17">Å </text:span></text:p>
      <text:p text:style-name="P12">bZ&amp;fufonk lwpuk</text:p>
      <text:p text:style-name="P8"/>
      <text:p text:style-name="P8"><text:tab/><text:tab/><text:tab/><text:tab/><text:tab/><text:tab/><text:tab/><text:tab/><text:tab/><text:tab/><text:tab/>fnukad&amp;<text:span text:style-name="T29">04</text:span>-0<text:span text:style-name="T29">3</text:span>-202<text:span text:style-name="T29">1</text:span></text:p>
      <text:p text:style-name="P9"/>
      <text:p text:style-name="P13">bZ&amp;fufonk tek djus dh vfUre frfFk% 1<text:span text:style-name="T29">7</text:span>-03-202<text:span text:style-name="T29">1</text:span> </text:p>
      <text:p text:style-name="P13"><text:span text:style-name="T36">bykgkckn </text:span>mPp U;k;ky;<text:span text:style-name="T36">]</text:span> y[kuÅ] esa lkekU; ys[ku&amp;lkexzh ,<text:span text:style-name="T32">oa dEI;wVj LVs’kujh </text:span>dh vkiwfrZ gsrq bZ&amp;fufonk lwpuk<text:span text:style-name="T19">A</text:span></text:p>
      <text:p text:style-name="P10"/>
      <text:p text:style-name="P15"><text:span text:style-name="T9"><text:tab/></text:span>ekuuh; <text:span text:style-name="T36">bykgkckn </text:span>mPp U;k;ky; y[ku<text:span text:style-name="T8">Å </text:span><text:span text:style-name="T10">esa foRrh; o”kZ 202</text:span><text:span text:style-name="T18">1</text:span><text:span text:style-name="T10">&amp;2</text:span><text:span text:style-name="T18">2 </text:span><text:span text:style-name="T10">¼01-04-202</text:span><text:span text:style-name="T18">1</text:span><text:span text:style-name="T10"> ls <text:s text:c="6"/>31-03-202</text:span><text:span text:style-name="T18">2</text:span><text:span text:style-name="T10"> rd½ ds fy, lkekU; ys[ku&amp;lkexzh </text:span><text:span text:style-name="T33">,</text:span><text:span text:style-name="T34">oa dEI;wVj LVs’kujh dh </text:span><text:span text:style-name="T11">vkiwfrZ</text:span><text:span text:style-name="T10"> gsrq vk</text:span><text:span text:style-name="T11">W</text:span><text:span text:style-name="T10">u&amp;ykbu bZ&amp;fufonk</text:span><text:span text:style-name="T12">]</text:span><text:span text:style-name="T10"> fn;s gq, fufonk izk#i esa </text:span><text:span text:style-name="T13">nks Hkkxk</text:span><text:span text:style-name="T12">a</text:span><text:span text:style-name="T13">s esa ukes Hkkx&amp;1 rduhd</text:span><text:span text:style-name="T14">h</text:span><text:span text:style-name="T13"> fufonk vkSj Hkkx&amp;2 ewY; fufonk</text:span><text:span text:style-name="T12">]</text:span><text:span text:style-name="T13"> vkeaf=r </text:span><text:span text:style-name="T12">dh</text:span><text:span text:style-name="T13"> tkr</text:span><text:span text:style-name="T12">h</text:span><text:span text:style-name="T13"> g</text:span><text:span text:style-name="T12">a</text:span><text:span text:style-name="T13">S tksfd uhps </text:span><text:span text:style-name="T12">nh</text:span><text:span text:style-name="T13"> x</text:span><text:span text:style-name="T12">bZ</text:span><text:span text:style-name="T13"> fu/kkZfjr fnukad ,oe~ le; ij [kksyh tk;saxhA</text:span></text:p>
      <text:p text:style-name="P7"/>
      <text:p text:style-name="P14"><text:span text:style-name="T13"><text:tab/>fu;e ,oa ‘krsZ rFkk bZ&amp;fufonk tek djus d</text:span><text:span text:style-name="T15">k</text:span><text:span text:style-name="T13"> iw.kZ fooj.k bZ&amp;fufonk dh cSolkbV% </text:span><text:span text:style-name="T20">https://etender.up.nic.in</text:span><text:span text:style-name="T13"> </text:span><text:span text:style-name="T15">ij miyC/k gSA</text:span><text:span text:style-name="T10"> </text:span></text:p>
      <text:p text:style-name="P11"/>
      <text:p text:style-name="P16"><text:span text:style-name="T10">b</text:span><text:span text:style-name="T8">Z&amp;fufonk ds fof’k”V rF;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1">1-</text:p>
          </table:table-cell>
          <table:table-cell table:style-name="Table2.A1" office:value-type="string">
            <text:p text:style-name="P22">bZ&amp;fufonk izdk’ku dh frfFk</text:p>
          </table:table-cell>
          <table:table-cell table:style-name="Table2.C1" office:value-type="string">
            <text:p text:style-name="P30"><text:span text:style-name="T29">04</text:span>-0<text:span text:style-name="T29">3</text:span>-202<text:span text:style-name="T29">1</text:span></text:p>
          </table:table-cell>
        </table:table-row>
        <table:table-row>
          <table:table-cell table:style-name="Table2.A2" office:value-type="string">
            <text:p text:style-name="P21">2-</text:p>
          </table:table-cell>
          <table:table-cell table:style-name="Table2.A2" office:value-type="string">
            <text:p text:style-name="P22">ekuuh; <text:span text:style-name="T36">bykgkckn mPp U;k;ky; y[ku</text:span><text:span text:style-name="T16">Å </text:span><text:span text:style-name="T8">esa gksus okyh i</text:span><text:span text:style-name="T11">w</text:span><text:span text:style-name="T8">oZ fufonk lEesyu dh frfFk ,oa LFkku</text:span> </text:p>
          </table:table-cell>
          <table:table-cell table:style-name="Table2.C2" office:value-type="string">
            <text:p text:style-name="P30">0<text:span text:style-name="T29">9</text:span>-03-202<text:span text:style-name="T29">1</text:span> le; vijkgu<text:span text:style-name="T21">~</text:span> 2-00 <text:s/>cts<text:span text:style-name="T22">] ys[ku&amp;lkexzh vuqHkkx] bykgkckn mPp U;k;ky; y[ku</text:span><text:span text:style-name="T16">Å</text:span></text:p>
          </table:table-cell>
        </table:table-row>
        <table:table-row>
          <table:table-cell table:style-name="Table2.A2" office:value-type="string">
            <text:p text:style-name="P21">3-</text:p>
          </table:table-cell>
          <table:table-cell table:style-name="Table2.A2" office:value-type="string">
            <text:p text:style-name="P23">bZ&amp;fufonk ih0Mh0,Q0@,Dl0,y0,l0 izk#i esa lefFkZr nLrkostks ds lkFk tek djus dh vfUre frfFk</text:p>
          </table:table-cell>
          <table:table-cell table:style-name="Table2.C2" office:value-type="string">
            <text:p text:style-name="P31">1<text:span text:style-name="T29">7</text:span>-03-202<text:span text:style-name="T29">1</text:span> <text:span text:style-name="T23">le; vijkgu~ </text:span>4<text:span text:style-name="T23">-00 cts </text:span>rd</text:p>
          </table:table-cell>
        </table:table-row>
        <table:table-row>
          <table:table-cell table:style-name="Table2.A2" office:value-type="string">
            <text:p text:style-name="P25">4-</text:p>
          </table:table-cell>
          <table:table-cell table:style-name="Table2.A2" office:value-type="string">
            <text:p text:style-name="P24"><text:span text:style-name="T24">f</text:span>ufonk ‘kqYd rFkk <text:span text:style-name="T24">vfxze tekur jkf’k </text:span>ys[ku&amp;lkexzh vuqHkkx] <text:span text:style-name="T36">bykgkckn mPp U;k;ky; y[ku</text:span><text:span text:style-name="T16">Å </text:span><text:span text:style-name="T14">esa tek djus dh vfUre frfFk</text:span></text:p>
          </table:table-cell>
          <table:table-cell table:style-name="Table2.C2" office:value-type="string">
            <text:p text:style-name="P32">bZ&amp;fufonk tek djus dh vfUre frfFk rd</text:p>
          </table:table-cell>
        </table:table-row>
        <table:table-row>
          <table:table-cell table:style-name="Table2.A2" office:value-type="string">
            <text:p text:style-name="P26">5-</text:p>
          </table:table-cell>
          <table:table-cell table:style-name="Table2.A2" office:value-type="string">
            <text:p text:style-name="P27">bZ&amp;fufonk Hkkx&amp;1 rduhdh fufonk vk<text:span text:style-name="T21">W</text:span>u&amp;ykbu [kqyus dh fnukad ,oa le;</text:p>
          </table:table-cell>
          <table:table-cell table:style-name="Table2.C2" office:value-type="string">
            <text:p text:style-name="P30"><text:span text:style-name="T24">18</text:span>-03-202<text:span text:style-name="T29">1</text:span> le; vijkgu<text:span text:style-name="T21">~</text:span> 2-00 <text:s/>ct<text:span text:style-name="T24">s</text:span></text:p>
          </table:table-cell>
        </table:table-row>
        <table:table-row>
          <table:table-cell table:style-name="Table2.A2" office:value-type="string">
            <text:p text:style-name="P26">6-</text:p>
          </table:table-cell>
          <table:table-cell table:style-name="Table2.A2" office:value-type="string">
            <text:p text:style-name="P27">bZ&amp;fufonk Hkkx&amp;2 ewY; fufonk vk<text:span text:style-name="T21">W</text:span>u&amp;ykbu [kqyus dh fnukad ,oa le;</text:p>
          </table:table-cell>
          <table:table-cell table:style-name="Table2.C2" office:value-type="string">
            <text:p text:style-name="P36">Ckkn esa lwfpr fd;k tk,xk</text:p>
          </table:table-cell>
        </table:table-row>
        <table:table-row>
          <table:table-cell table:style-name="Table2.A2" office:value-type="string">
            <text:p text:style-name="P26">7-</text:p>
          </table:table-cell>
          <table:table-cell table:style-name="Table2.A2" office:value-type="string">
            <text:p text:style-name="P27">bZ&amp;fufonk [kqyus dk LFkku</text:p>
          </table:table-cell>
          <table:table-cell table:style-name="Table2.C2" office:value-type="string">
            <text:p text:style-name="P35">ofj”B fucU/kd egksn; dk lEes<text:span text:style-name="T26">yu</text:span> d{k] <text:span text:style-name="T36">bykgkckn mPp U;k;ky; y[ku</text:span><text:span text:style-name="T16">Å</text:span></text:p>
          </table:table-cell>
        </table:table-row>
        <table:table-row>
          <table:table-cell table:style-name="Table2.A2" office:value-type="string">
            <text:p text:style-name="P26">8-</text:p>
          </table:table-cell>
          <table:table-cell table:style-name="Table2.A2" office:value-type="string">
            <text:p text:style-name="P28">bZ&amp;fufonk ‘kqYd</text:p>
          </table:table-cell>
          <table:table-cell table:style-name="Table2.C2" office:value-type="string">
            <text:p text:style-name="P34">#i;s 500@&amp; <text:span text:style-name="T25">fMekaM M~zk</text:span><text:span text:style-name="T15">¶</text:span><text:span text:style-name="T25">V ;k cSadlZ psd ds #i esa</text:span></text:p>
          </table:table-cell>
        </table:table-row>
        <table:table-row>
          <table:table-cell table:style-name="Table2.A2" office:value-type="string">
            <text:p text:style-name="P29">9-</text:p>
          </table:table-cell>
          <table:table-cell table:style-name="Table2.A2" office:value-type="string">
            <text:p text:style-name="P28">vfxze tekur jkf’k</text:p>
          </table:table-cell>
          <table:table-cell table:style-name="Table2.C2" office:value-type="string">
            <text:p text:style-name="P33">#i;s 20]000@&amp; <text:span text:style-name="T25">fMekaM M~zk</text:span><text:span text:style-name="T15">¶</text:span><text:span text:style-name="T25">V ;k cSadlZ psd ds #i esa</text:span></text:p>
          </table:table-cell>
        </table:table-row>
      </table:table>
      <text:p text:style-name="P6"/>
      <text:p text:style-name="P6"/>
      <text:p text:style-name="P6"><text:tab/><text:tab/><text:tab/><text:tab/><text:tab/><text:tab/> <text:s text:c="5"/></text:p>
      <text:p text:style-name="P6"><text:span text:style-name="T6"><text:s text:c="70"/></text:span><text:span text:style-name="T7">ofj”B fucU/k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1" svg:font-family="'Kruti Dev 011'"/>
    <style:font-face style:name="Lohit Devanagari1" svg:font-family="'Lohit Devanagari'"/>
    <style:font-face style:name="Kruti Dev 0111" svg:font-family="'Kruti Dev 011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0:07:22.875749966</meta:creation-date>
    <dc:date>2021-03-03T10:17:00.164848656</dc:date>
    <meta:editing-duration>PT3H16M44S</meta:editing-duration>
    <meta:editing-cycles>18</meta:editing-cycles>
    <meta:generator>LibreOffice/6.0.7.3$Linux_X86_64 LibreOffice_project/00m0$Build-3</meta:generator>
    <meta:print-date>2020-02-26T15:19:50.989700801</meta:print-date>
    <meta:document-statistic meta:table-count="2" meta:image-count="0" meta:object-count="0" meta:page-count="2" meta:paragraph-count="74" meta:word-count="527" meta:character-count="3589" meta:non-whitespace-character-count="2807"/>
  </office:meta>
</office:document-meta>
</file>