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inherit" svg:font-family="inherit"/>
    <style:font-face style:name="BAAAAA+LiberationSerif-Bold" svg:font-family="BAAAAA+LiberationSerif-Bold" style:font-family-generic="roman"/>
    <style:font-face style:name="CAAAAA+LiberationSerif" svg:font-family="CAAAAA+LiberationSerif"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文泉驛微米黑1" svg:font-family="文泉驛微米黑"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Table1" style:family="table">
      <style:table-properties style:width="5.9132in" fo:margin-left="0.1944in" fo:margin-right="0.1049in" table:align="margins"/>
    </style:style>
    <style:style style:name="Table1.A" style:family="table-column">
      <style:table-column-properties style:column-width="2.9188in" style:rel-column-width="32345*"/>
    </style:style>
    <style:style style:name="Table1.B" style:family="table-column">
      <style:table-column-properties style:column-width="2.9944in" style:rel-column-width="3319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2125in" table:align="margins"/>
    </style:style>
    <style:style style:name="Table2.A" style:family="table-column">
      <style:table-column-properties style:column-width="0.5194in" style:rel-column-width="5480*"/>
    </style:style>
    <style:style style:name="Table2.B" style:family="table-column">
      <style:table-column-properties style:column-width="3.2556in" style:rel-column-width="34345*"/>
    </style:style>
    <style:style style:name="Table2.C" style:family="table-column">
      <style:table-column-properties style:column-width="2.4375in" style:rel-column-width="25710*"/>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fo:color="#111111" fo:font-size="14pt" style:font-size-asian="14pt" style:font-size-complex="14pt"/>
    </style:style>
    <style:style style:name="P2" style:family="paragraph" style:parent-style-name="Preformatted_20_Text">
      <style:paragraph-properties fo:line-height="150%" fo:text-align="center" style:justify-single-word="false"/>
      <style:text-properties fo:color="#111111" style:font-name="inherit"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Preformatted_20_Text">
      <style:paragraph-properties fo:line-height="100%" fo:text-align="justify" style:justify-single-word="false">
        <style:tab-stops>
          <style:tab-stop style:position="1.1835in"/>
        </style:tab-stops>
      </style:paragraph-properties>
      <style:text-properties fo:color="#111111" style:font-name="inherit"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Preformatted_20_Text">
      <style:paragraph-properties fo:line-height="150%" fo:text-align="justify" style:justify-single-word="false"/>
      <style:text-properties fo:color="#111111" style:font-name="inherit"/>
    </style:style>
    <style:style style:name="P5" style:family="paragraph" style:parent-style-name="Preformatted_20_Text">
      <style:paragraph-properties fo:line-height="150%" fo:text-align="justify" style:justify-single-word="false"/>
      <style:text-properties fo:color="#111111" style:font-name="inherit" fo:font-weight="bold" style:font-weight-asian="bold" style:font-weight-complex="bold"/>
    </style:style>
    <style:style style:name="P6" style:family="paragraph" style:parent-style-name="Preformatted_20_Text">
      <style:paragraph-properties fo:line-height="150%" fo:text-align="justify" style:justify-single-word="false">
        <style:tab-stops>
          <style:tab-stop style:position="0.8811in"/>
        </style:tab-stops>
      </style:paragraph-properties>
      <style:text-properties fo:color="#111111" style:font-name="inherit" fo:font-size="10pt" fo:font-weight="bold" style:font-size-asian="10pt" style:font-weight-asian="bold" style:font-size-complex="10pt" style:font-weight-complex="bold"/>
    </style:style>
    <style:style style:name="P7" style:family="paragraph" style:parent-style-name="Preformatted_20_Text">
      <style:paragraph-properties fo:line-height="100%" fo:text-align="justify" style:justify-single-word="false"/>
      <style:text-properties fo:color="#111111" style:font-name="Arial" fo:font-size="12pt" style:font-size-asian="12pt" style:font-size-complex="12pt"/>
    </style:style>
    <style:style style:name="P8" style:family="paragraph" style:parent-style-name="Preformatted_20_Text">
      <style:paragraph-properties fo:line-height="150%" fo:text-align="justify" style:justify-single-word="false"/>
      <style:text-properties fo:color="#111111" style:font-name="Arial" fo:font-size="12pt" style:font-size-asian="12pt" style:font-size-complex="12pt"/>
    </style:style>
    <style:style style:name="P9" style:family="paragraph" style:parent-style-name="Preformatted_20_Text">
      <style:paragraph-properties fo:line-height="100%" fo:text-align="justify" style:justify-single-word="false"/>
      <style:text-properties fo:color="#111111" style:font-name="Arial" fo:font-size="12pt" fo:language="en" fo:country="US" fo:font-weight="bold" style:font-name-asian="CAAAAA+LiberationSerif" style:font-size-asian="12pt" style:font-weight-asian="bold" style:font-name-complex="CAAAAA+LiberationSerif" style:font-size-complex="12pt" style:font-weight-complex="bold"/>
    </style:style>
    <style:style style:name="P10" style:family="paragraph" style:parent-style-name="Preformatted_20_Text">
      <style:paragraph-properties fo:line-height="150%" fo:text-align="justify" style:justify-single-word="false">
        <style:tab-stops>
          <style:tab-stop style:position="0.8811in"/>
        </style:tab-stops>
      </style:paragraph-properties>
      <style:text-properties fo:color="#111111" style:font-name="Arial" fo:font-size="12pt" fo:font-weight="normal" style:font-size-asian="12pt" style:font-weight-asian="normal" style:font-size-complex="12pt" style:font-weight-complex="normal"/>
    </style:style>
    <style:style style:name="P11" style:family="paragraph" style:parent-style-name="Preformatted_20_Text">
      <style:paragraph-properties fo:line-height="150%" fo:text-align="start" style:justify-single-word="false">
        <style:tab-stops>
          <style:tab-stop style:position="0.8811in"/>
        </style:tab-stops>
      </style:paragraph-properties>
      <style:text-properties fo:color="#111111" style:font-name="Arial" fo:font-size="12pt" fo:font-weight="normal" style:font-size-asian="12pt" style:font-weight-asian="normal" style:font-size-complex="12pt" style:font-weight-complex="normal"/>
    </style:style>
    <style:style style:name="P12" style:family="paragraph" style:parent-style-name="Preformatted_20_Text">
      <style:paragraph-properties fo:line-height="150%" fo:text-align="justify" style:justify-single-word="false"/>
      <style:text-properties fo:color="#111111" style:font-name="Arial" fo:font-size="12pt" fo:font-style="italic" style:font-size-asian="12pt" style:font-style-asian="italic" style:font-size-complex="12pt" style:font-style-complex="italic"/>
    </style:style>
    <style:style style:name="P13" style:family="paragraph" style:parent-style-name="Preformatted_20_Text">
      <style:paragraph-properties fo:line-height="150%" fo:text-align="justify" style:justify-single-word="false"/>
      <style:text-properties fo:color="#111111" style:font-name="Arial" fo:font-size="14pt" fo:font-weight="bold" style:font-size-asian="14pt" style:font-weight-asian="bold" style:font-size-complex="14pt" style:font-weight-complex="bold"/>
    </style:style>
    <style:style style:name="P14" style:family="paragraph" style:parent-style-name="Preformatted_20_Text">
      <style:paragraph-properties fo:line-height="150%" fo:text-align="justify" style:justify-single-word="false">
        <style:tab-stops>
          <style:tab-stop style:position="0.8811in"/>
        </style:tab-stops>
      </style:paragraph-properties>
      <style:text-properties fo:color="#111111" style:font-name="Arial" fo:font-size="14pt" fo:font-weight="bold" style:font-size-asian="14pt" style:font-weight-asian="bold" style:font-size-complex="14pt" style:font-weight-complex="bold"/>
    </style:style>
    <style:style style:name="P15" style:family="paragraph" style:parent-style-name="Preformatted_20_Text">
      <style:paragraph-properties fo:line-height="150%" fo:text-align="justify" style:justify-single-word="false"/>
      <style:text-properties fo:color="#111111" style:font-name="Arial" fo:font-size="14pt" style:font-size-asian="14pt" style:font-size-complex="14pt"/>
    </style:style>
    <style:style style:name="P16" style:family="paragraph" style:parent-style-name="Preformatted_20_Text">
      <style:paragraph-properties fo:line-height="150%" fo:text-align="justify" style:justify-single-word="false"/>
      <style:text-properties fo:color="#111111" style:font-name="Arial" fo:font-size="13pt" fo:font-weight="bold" style:font-size-asian="13pt" style:font-weight-asian="bold" style:font-size-complex="13pt" style:font-weight-complex="bold"/>
    </style:style>
    <style:style style:name="P17" style:family="paragraph" style:parent-style-name="Preformatted_20_Text">
      <style:paragraph-properties fo:line-height="150%" fo:text-align="justify" style:justify-single-word="false">
        <style:tab-stops>
          <style:tab-stop style:position="0.8811in"/>
        </style:tab-stops>
      </style:paragraph-properties>
      <style:text-properties fo:color="#111111" style:font-name="Arial" fo:font-size="10pt" fo:font-weight="normal" style:font-size-asian="10pt" style:font-weight-asian="normal" style:font-size-complex="10pt" style:font-weight-complex="normal"/>
    </style:style>
    <style:style style:name="P18" style:family="paragraph" style:parent-style-name="Preformatted_20_Text">
      <style:paragraph-properties fo:line-height="100%" fo:text-align="justify" style:justify-single-word="false">
        <style:tab-stops>
          <style:tab-stop style:position="0.8811in"/>
        </style:tab-stops>
      </style:paragraph-properties>
      <style:text-properties fo:color="#111111" style:font-name="Arial" fo:font-size="10pt" fo:font-weight="normal" style:font-size-asian="10pt" style:font-weight-asian="normal" style:font-size-complex="10pt" style:font-weight-complex="normal"/>
    </style:style>
    <style:style style:name="P19" style:family="paragraph" style:parent-style-name="Preformatted_20_Text">
      <style:paragraph-properties fo:line-height="100%" fo:text-align="justify" style:justify-single-word="false">
        <style:tab-stops>
          <style:tab-stop style:position="0.8811in"/>
        </style:tab-stops>
      </style:paragraph-properties>
      <style:text-properties fo:color="#111111" style:font-name="Arial" fo:font-size="10pt" fo:font-weight="bold" style:font-size-asian="10pt" style:font-weight-asian="bold" style:font-size-complex="10pt" style:font-weight-complex="bold"/>
    </style:style>
    <style:style style:name="P20" style:family="paragraph" style:parent-style-name="Preformatted_20_Text">
      <style:paragraph-properties fo:line-height="150%" fo:text-align="center" style:justify-single-word="false"/>
      <style:text-properties fo:color="#111111" style:font-name="Arial" fo:font-size="18pt" style:text-underline-style="solid" style:text-underline-width="auto" style:text-underline-color="font-color" fo:font-weight="bold" style:font-size-asian="18pt" style:font-weight-asian="bold" style:font-size-complex="18pt" style:font-weight-complex="bold"/>
    </style:style>
    <style:style style:name="P21" style:family="paragraph" style:parent-style-name="Preformatted_20_Text">
      <style:paragraph-properties fo:line-height="150%" fo:text-align="justify" style:justify-single-word="false"/>
      <style:text-properties fo:color="#111111" style:font-name="Arial" fo:font-size="6pt" fo:language="en" fo:country="US" fo:font-weight="bold" style:font-name-asian="BAAAAA+LiberationSerif-Bold" style:font-size-asian="6pt" style:font-weight-asian="bold" style:font-name-complex="BAAAAA+LiberationSerif-Bold" style:font-size-complex="6pt" style:font-weight-complex="bold"/>
    </style:style>
    <style:style style:name="P22" style:family="paragraph" style:parent-style-name="Preformatted_20_Text">
      <style:paragraph-properties fo:margin-top="0.0402in" fo:margin-bottom="0.0402in" loext:contextual-spacing="false" fo:line-height="150%" fo:text-align="justify" style:justify-single-word="false"/>
      <style:text-properties fo:color="#111111" style:font-name="Arial" fo:font-size="10pt" fo:language="en" fo:country="US" style:text-underline-style="none" fo:font-weight="bold" style:font-name-asian="CAAAAA+LiberationSerif" style:font-size-asian="10pt" style:font-weight-asian="bold" style:font-name-complex="CAAAAA+LiberationSerif" style:font-size-complex="10pt" style:font-weight-complex="bold"/>
    </style:style>
    <style:style style:name="P23" style:family="paragraph" style:parent-style-name="Preformatted_20_Text">
      <style:paragraph-properties fo:margin-top="0.0402in" fo:margin-bottom="0.0402in" loext:contextual-spacing="false" fo:line-height="100%" fo:text-align="justify" style:justify-single-word="false">
        <style:tab-stops>
          <style:tab-stop style:position="0.8811in"/>
        </style:tab-stops>
      </style:paragraph-properties>
      <style:text-properties fo:color="#111111" style:font-name="Arial" fo:font-size="10pt" fo:language="en" fo:country="US" style:text-underline-style="none" fo:font-weight="bold" style:font-name-asian="CAAAAA+LiberationSerif" style:font-size-asian="10pt" style:font-weight-asian="bold" style:font-name-complex="CAAAAA+LiberationSerif" style:font-size-complex="10pt" style:font-weight-complex="bold"/>
    </style:style>
    <style:style style:name="P24" style:family="paragraph" style:parent-style-name="Preformatted_20_Text">
      <style:paragraph-properties fo:margin-top="0.0402in" fo:margin-bottom="0.0402in" loext:contextual-spacing="false" fo:line-height="100%" fo:text-align="justify" style:justify-single-word="false">
        <style:tab-stops>
          <style:tab-stop style:position="0.8811in"/>
        </style:tab-stops>
      </style:paragraph-properties>
      <style:text-properties fo:color="#111111" style:font-name="Arial" fo:font-size="10pt" fo:language="en" fo:country="US" style:text-underline-style="none" fo:font-weight="normal" style:font-name-asian="CAAAAA+LiberationSerif" style:font-size-asian="10pt" style:font-weight-asian="normal" style:font-name-complex="CAAAAA+LiberationSerif" style:font-size-complex="10pt" style:font-weight-complex="normal"/>
    </style:style>
    <style:style style:name="P25" style:family="paragraph" style:parent-style-name="Preformatted_20_Text">
      <style:paragraph-properties fo:margin-top="0.0402in" fo:margin-bottom="0.0402in" loext:contextual-spacing="false" fo:line-height="150%" fo:text-align="start" style:justify-single-word="false">
        <style:tab-stops>
          <style:tab-stop style:position="0.8811in"/>
        </style:tab-stops>
      </style:paragraph-properties>
      <style:text-properties fo:color="#111111" style:font-name="Arial" fo:font-size="12pt" fo:language="en" fo:country="US" style:text-underline-style="none" fo:font-weight="bold" style:font-name-asian="CAAAAA+LiberationSerif" style:font-size-asian="12pt" style:font-weight-asian="bold" style:font-name-complex="CAAAAA+LiberationSerif" style:font-size-complex="12pt" style:font-weight-complex="bold"/>
    </style:style>
    <style:style style:name="P26" style:family="paragraph" style:parent-style-name="Standard">
      <style:paragraph-properties fo:margin-top="0.0402in" fo:margin-bottom="0.0402in" loext:contextual-spacing="false" fo:line-height="150%" fo:text-align="justify" style:justify-single-word="false"/>
      <style:text-properties fo:color="#111111" style:font-name="Arial" fo:font-size="12pt" fo:language="en" fo:country="US" style:font-size-asian="12pt" style:font-size-complex="12pt"/>
    </style:style>
    <style:style style:name="P27" style:family="paragraph" style:parent-style-name="Standard">
      <style:paragraph-properties fo:margin-top="0.0402in" fo:margin-bottom="0.0402in" loext:contextual-spacing="false" fo:line-height="150%" fo:text-align="justify" style:justify-single-word="false"/>
      <style:text-properties fo:color="#111111" style:font-name="Arial" fo:font-size="12pt" fo:language="en" fo:country="US" style:text-underline-style="none" style:font-size-asian="12pt" style:font-size-complex="12pt"/>
    </style:style>
    <style:style style:name="P28" style:family="paragraph" style:parent-style-name="Standard">
      <style:paragraph-properties fo:margin-top="0.0402in" fo:margin-bottom="0.0402in" loext:contextual-spacing="false" fo:line-height="100%" fo:text-align="justify" style:justify-single-word="false" style:text-autospace="none"/>
      <style:text-properties fo:color="#111111" style:font-name="Arial" fo:font-size="12pt" fo:language="en" fo:country="US" fo:font-style="italic" style:text-underline-style="solid" style:text-underline-width="auto" style:text-underline-color="font-color" fo:font-weight="bold" style:font-name-asian="CAAAAA+LiberationSerif" style:font-size-asian="12pt" style:font-style-asian="italic" style:font-weight-asian="bold" style:font-name-complex="CAAAAA+LiberationSerif" style:font-size-complex="12pt" style:font-style-complex="italic" style:font-weight-complex="bold"/>
    </style:style>
    <style:style style:name="P29" style:family="paragraph" style:parent-style-name="Standard">
      <style:paragraph-properties fo:margin-top="0.0402in" fo:margin-bottom="0.0402in" loext:contextual-spacing="false" fo:line-height="100%" fo:text-align="justify" style:justify-single-word="false" style:text-autospace="none"/>
      <style:text-properties fo:color="#111111" style:font-name="Arial" fo:font-size="12pt" fo:language="en" fo:country="US" fo:font-weight="bold" style:font-name-asian="CAAAAA+LiberationSerif" style:font-size-asian="12pt" style:font-weight-asian="bold" style:font-name-complex="CAAAAA+LiberationSerif" style:font-size-complex="12pt" style:font-weight-complex="bold"/>
    </style:style>
    <style:style style:name="P30" style:family="paragraph" style:parent-style-name="Standard">
      <style:paragraph-properties fo:margin-top="0.0402in" fo:margin-bottom="0.0402in" loext:contextual-spacing="false" fo:line-height="100%" fo:text-align="justify" style:justify-single-word="false" style:text-autospace="none"/>
      <style:text-properties fo:color="#111111" style:font-name="Arial" fo:font-size="12pt" fo:language="en" fo:country="US" fo:font-style="normal" style:text-underline-style="none" fo:font-weight="bold" style:font-name-asian="CAAAAA+LiberationSerif" style:font-size-asian="12pt" style:font-style-asian="normal" style:font-weight-asian="bold" style:font-name-complex="CAAAAA+LiberationSerif" style:font-size-complex="12pt" style:font-style-complex="normal" style:font-weight-complex="bold"/>
    </style:style>
    <style:style style:name="P31" style:family="paragraph" style:parent-style-name="Standard">
      <style:paragraph-properties fo:margin-top="0.0402in" fo:margin-bottom="0.0402in" loext:contextual-spacing="false" fo:line-height="150%" fo:text-align="justify" style:justify-single-word="false" style:text-autospace="none"/>
      <style:text-properties fo:color="#111111" style:font-name="Arial" fo:font-size="12pt" style:font-size-asian="12pt" style:font-size-complex="12pt"/>
    </style:style>
    <style:style style:name="P32" style:family="paragraph" style:parent-style-name="Standard">
      <style:paragraph-properties fo:margin-top="0.0402in" fo:margin-bottom="0.0402in" loext:contextual-spacing="false" fo:text-align="justify" style:justify-single-word="false" style:text-autospace="none"/>
      <style:text-properties fo:color="#111111" style:font-name="Arial"/>
    </style:style>
    <style:style style:name="P33" style:family="paragraph" style:parent-style-name="Standard">
      <style:paragraph-properties fo:margin-top="0.0402in" fo:margin-bottom="0.0402in" loext:contextual-spacing="false" fo:text-align="justify" style:justify-single-word="false" style:text-autospace="none">
        <style:tab-stops>
          <style:tab-stop style:position="1.1126in"/>
        </style:tab-stops>
      </style:paragraph-properties>
      <style:text-properties fo:color="#111111" style:font-name="Arial" fo:font-size="6pt" fo:language="en" fo:country="US" style:font-name-asian="BAAAAA+LiberationSerif-Bold" style:font-size-asian="6pt" style:font-name-complex="BAAAAA+LiberationSerif-Bold" style:font-size-complex="6pt"/>
    </style:style>
    <style:style style:name="P34" style:family="paragraph" style:parent-style-name="Standard">
      <style:paragraph-properties fo:margin-top="0.0402in" fo:margin-bottom="0.0402in" loext:contextual-spacing="false" fo:text-align="justify" style:justify-single-word="false" style:text-autospace="none"/>
      <style:text-properties fo:color="#111111" style:font-name="Arial" fo:font-size="6pt" fo:language="en" fo:country="US" fo:font-weight="bold" style:font-name-asian="BAAAAA+LiberationSerif-Bold" style:font-size-asian="6pt" style:font-weight-asian="bold" style:font-name-complex="BAAAAA+LiberationSerif-Bold" style:font-size-complex="6pt" style:font-weight-complex="bold"/>
    </style:style>
    <style:style style:name="P35" style:family="paragraph" style:parent-style-name="Standard">
      <style:paragraph-properties fo:margin-top="0.0402in" fo:margin-bottom="0.0402in" loext:contextual-spacing="false" fo:text-align="justify" style:justify-single-word="false" style:text-autospace="none"/>
      <style:text-properties fo:color="#111111" style:font-name="Arial" fo:font-size="14pt" fo:language="en" fo:country="US" fo:font-weight="bold" style:font-name-asian="BAAAAA+LiberationSerif-Bold" style:font-size-asian="14pt" style:font-weight-asian="bold" style:font-name-complex="BAAAAA+LiberationSerif-Bold" style:font-size-complex="14pt" style:font-weight-complex="bold"/>
    </style:style>
    <style:style style:name="P36" style:family="paragraph" style:parent-style-name="Standard">
      <style:paragraph-properties fo:margin-top="0.0402in" fo:margin-bottom="0.0402in" loext:contextual-spacing="false" fo:line-height="100%" fo:text-align="justify" style:justify-single-word="false" style:text-autospace="none"/>
      <style:text-properties fo:color="#111111" style:font-name="Bitstream Charter" fo:font-size="12pt" fo:language="en" fo:country="US" fo:font-weight="bold" style:font-name-asian="CAAAAA+LiberationSerif" style:font-size-asian="12pt" style:font-weight-asian="bold" style:font-name-complex="CAAAAA+LiberationSerif" style:font-size-complex="12pt" style:font-weight-complex="bold"/>
    </style:style>
    <style:style style:name="P37" style:family="paragraph" style:parent-style-name="Preformatted_20_Text">
      <style:paragraph-properties fo:line-height="150%" fo:text-align="center" style:justify-single-word="false" fo:break-before="page"/>
      <style:text-properties fo:color="#111111" style:font-name="Arial" fo:font-size="18pt" style:text-underline-style="solid" style:text-underline-width="auto" style:text-underline-color="font-color" fo:font-weight="bold" style:font-size-asian="18pt" style:font-weight-asian="bold" style:font-size-complex="18pt" style:font-weight-complex="bold"/>
    </style:style>
    <style:style style:name="P38" style:family="paragraph" style:parent-style-name="Standard">
      <style:paragraph-properties fo:line-height="150%" fo:text-align="justify" style:justify-single-word="false"/>
      <style:text-properties fo:color="#111111" style:font-name="Arial" fo:font-size="12pt" style:font-size-asian="12pt" style:font-size-complex="12pt"/>
    </style:style>
    <style:style style:name="P39" style:family="paragraph" style:parent-style-name="Standard">
      <style:paragraph-properties fo:line-height="150%" fo:text-align="justify" style:justify-single-word="false"/>
      <style:text-properties fo:color="#111111" style:font-name="Arial" fo:font-size="12pt" style:text-underline-style="none" style:font-size-asian="12pt" style:font-size-complex="12pt"/>
    </style:style>
    <style:style style:name="P40" style:family="paragraph" style:parent-style-name="Standard">
      <style:paragraph-properties fo:text-align="justify" style:justify-single-word="false"/>
      <style:text-properties fo:color="#111111" style:font-name="Arial" fo:font-size="12pt" fo:language="en" fo:country="US" fo:font-weight="bold" style:font-name-asian="CAAAAA+LiberationSerif" style:font-size-asian="12pt" style:font-weight-asian="bold" style:font-name-complex="CAAAAA+LiberationSerif" style:font-size-complex="12pt" style:font-weight-complex="bold"/>
    </style:style>
    <style:style style:name="P41" style:family="paragraph" style:parent-style-name="Standard">
      <style:paragraph-properties fo:text-align="justify" style:justify-single-word="false" style:text-autospace="none"/>
      <style:text-properties fo:color="#111111" style:font-name="Arial" fo:font-size="12pt" fo:language="en" fo:country="US" fo:font-weight="bold" style:font-name-asian="CAAAAA+LiberationSerif" style:font-size-asian="12pt" style:font-weight-asian="bold" style:font-name-complex="CAAAAA+LiberationSerif" style:font-size-complex="12pt" style:font-weight-complex="bold"/>
    </style:style>
    <style:style style:name="P42" style:family="paragraph" style:parent-style-name="Standard">
      <style:paragraph-properties fo:line-height="150%" fo:text-align="justify" style:justify-single-word="false"/>
      <style:text-properties fo:color="#111111" style:font-name="Arial" fo:font-size="12pt" fo:font-style="normal" style:text-underline-style="none" style:font-size-asian="12pt" style:font-style-asian="normal" style:font-size-complex="12pt" style:font-style-complex="normal"/>
    </style:style>
    <style:style style:name="P43" style:family="paragraph" style:parent-style-name="Standard">
      <style:paragraph-properties fo:line-height="150%" fo:text-align="justify" style:justify-single-word="false"/>
      <style:text-properties fo:color="#111111" style:font-name="Arial" fo:font-size="3pt" style:font-size-asian="3pt" style:font-size-complex="3pt"/>
    </style:style>
    <style:style style:name="P44" style:family="paragraph" style:parent-style-name="Standard">
      <style:paragraph-properties fo:line-height="150%" fo:text-align="justify" style:justify-single-word="false"/>
      <style:text-properties fo:color="#111111" style:font-name="Arial" fo:font-size="6pt" style:text-underline-style="none" style:font-size-asian="6pt" style:font-size-complex="6pt"/>
    </style:style>
    <style:style style:name="P45" style:family="paragraph" style:parent-style-name="Standard">
      <style:paragraph-properties fo:line-height="150%" fo:text-align="justify" style:justify-single-word="false"/>
      <style:text-properties fo:color="#111111" style:font-name="Arial" fo:font-size="2pt" style:text-underline-style="none" style:font-size-asian="2pt" style:font-size-complex="2pt"/>
    </style:style>
    <style:style style:name="P46" style:family="paragraph" style:parent-style-name="Standard">
      <style:paragraph-properties fo:line-height="150%" fo:text-align="justify" style:justify-single-word="false"/>
      <style:text-properties fo:color="#111111" style:font-name="Arial" fo:font-size="10pt" style:font-size-asian="10pt" style:font-size-complex="10pt"/>
    </style:style>
    <style:style style:name="P47" style:family="paragraph" style:parent-style-name="Standard">
      <style:paragraph-properties fo:line-height="150%" fo:text-align="justify" style:justify-single-word="false"/>
      <style:text-properties fo:color="#111111" style:font-name="Arial" fo:font-size="10pt" fo:language="en" fo:country="US" style:text-underline-style="none" fo:font-weight="normal" style:font-name-asian="CAAAAA+LiberationSerif" style:font-size-asian="10pt" style:font-weight-asian="normal" style:font-name-complex="CAAAAA+LiberationSerif" style:font-size-complex="10pt" style:font-weight-complex="normal"/>
    </style:style>
    <style:style style:name="P48" style:family="paragraph" style:parent-style-name="Standard">
      <style:paragraph-properties fo:line-height="150%" fo:text-align="justify" style:justify-single-word="false"/>
      <style:text-properties fo:color="#111111" style:font-name="Arial" fo:font-size="14pt" style:font-name-asian="CAAAAA+LiberationSerif" style:font-size-asian="14pt" style:font-name-complex="CAAAAA+LiberationSerif" style:font-size-complex="14pt"/>
    </style:style>
    <style:style style:name="P49" style:family="paragraph" style:parent-style-name="Standard">
      <style:paragraph-properties fo:line-height="150%" fo:text-align="justify" style:justify-single-word="false"/>
      <style:text-properties fo:color="#111111" style:font-name="Arial" fo:font-size="14pt" style:font-size-asian="14pt" style:font-size-complex="14pt"/>
    </style:style>
    <style:style style:name="P50" style:family="paragraph" style:parent-style-name="Standard">
      <style:paragraph-properties fo:line-height="150%" fo:text-align="justify" style:justify-single-word="false"/>
      <style:text-properties fo:color="#111111" fo:font-size="12pt" style:font-size-asian="12pt" style:font-size-complex="12pt"/>
    </style:style>
    <style:style style:name="P51" style:family="paragraph" style:parent-style-name="Standard">
      <style:paragraph-properties fo:line-height="150%" fo:text-align="justify" style:justify-single-word="false"/>
      <style:text-properties fo:color="#111111"/>
    </style:style>
    <style:style style:name="P52" style:family="paragraph" style:parent-style-name="Table_20_Contents">
      <style:paragraph-properties fo:text-align="justify" style:justify-single-word="false"/>
      <style:text-properties fo:color="#111111" style:font-name="Arial" fo:font-size="12pt" fo:language="en" fo:country="US" fo:font-weight="bold" style:font-name-asian="CAAAAA+LiberationSerif" style:font-size-asian="12pt" style:font-weight-asian="bold" style:font-name-complex="CAAAAA+LiberationSerif" style:font-size-complex="12pt" style:font-weight-complex="bold"/>
    </style:style>
    <style:style style:name="P53" style:family="paragraph" style:parent-style-name="Table_20_Contents">
      <style:paragraph-properties fo:text-align="start" style:justify-single-word="false"/>
      <style:text-properties fo:color="#111111" style:font-name="Arial" fo:font-size="14pt" style:font-name-asian="CAAAAA+LiberationSerif" style:font-size-asian="14pt" style:font-name-complex="CAAAAA+LiberationSerif" style:font-size-complex="14pt"/>
    </style:style>
    <style:style style:name="P54" style:family="paragraph" style:parent-style-name="Standard" style:list-style-name="L6">
      <style:paragraph-properties fo:line-height="150%" fo:text-align="justify" style:justify-single-word="false"/>
      <style:text-properties fo:color="#111111" style:font-name="Arial" fo:font-size="12pt" fo:font-weight="normal" style:font-size-asian="12pt" style:font-weight-asian="normal" style:font-size-complex="12pt" style:font-weight-complex="normal"/>
    </style:style>
    <style:style style:name="P55" style:family="paragraph" style:parent-style-name="Standard" style:list-style-name="L6">
      <style:paragraph-properties fo:line-height="150%" fo:text-align="justify" style:justify-single-word="false"/>
      <style:text-properties fo:color="#111111" style:font-name="Arial" fo:font-size="12pt" style:font-size-asian="12pt" style:font-size-complex="12pt"/>
    </style:style>
    <style:style style:name="P56" style:family="paragraph" style:parent-style-name="Standard" style:list-style-name="L1" style:master-page-name="">
      <style:paragraph-properties fo:margin-left="0in" fo:margin-right="0in" fo:margin-top="0.0402in" fo:margin-bottom="0.0402in" loext:contextual-spacing="false" fo:text-align="justify" style:justify-single-word="false" fo:text-indent="0in" style:auto-text-indent="false" style:page-number="auto" style:text-autospace="none"/>
      <style:text-properties fo:color="#111111" style:font-name="Arial" fo:font-size="14pt" fo:language="en" fo:country="US" fo:font-weight="bold" style:font-name-asian="CAAAAA+LiberationSerif" style:font-size-asian="14pt" style:font-weight-asian="bold" style:font-name-complex="CAAAAA+LiberationSerif" style:font-size-complex="14pt" style:font-weight-complex="bold"/>
    </style:style>
    <style:style style:name="P57" style:family="paragraph" style:parent-style-name="Standard" style:list-style-name="L1">
      <style:paragraph-properties fo:margin-left="0in" fo:margin-right="0in" fo:margin-top="0.0402in" fo:margin-bottom="0.0402in" loext:contextual-spacing="false" fo:text-align="justify" style:justify-single-word="false" fo:text-indent="0in" style:auto-text-indent="false" style:text-autospace="none"/>
      <style:text-properties fo:color="#111111" style:font-name="Arial" fo:font-size="12pt" fo:language="en" fo:country="US" fo:font-weight="normal" style:font-name-asian="CAAAAA+LiberationSerif" style:font-size-asian="12pt" style:font-weight-asian="normal" style:font-name-complex="CAAAAA+LiberationSerif" style:font-size-complex="12pt" style:font-weight-complex="normal"/>
    </style:style>
    <style:style style:name="P58" style:family="paragraph" style:parent-style-name="Standard" style:list-style-name="L2">
      <style:paragraph-properties fo:margin-left="0in" fo:margin-right="0in" fo:margin-top="0.0402in" fo:margin-bottom="0.0402in" loext:contextual-spacing="false" fo:text-align="justify" style:justify-single-word="false" fo:text-indent="0in" style:auto-text-indent="false" style:text-autospace="none"/>
      <style:text-properties fo:color="#111111" style:font-name="Arial" fo:font-size="12pt" fo:language="en" fo:country="US" fo:font-weight="normal" style:font-name-asian="CAAAAA+LiberationSerif" style:font-size-asian="12pt" style:font-weight-asian="normal" style:font-name-complex="CAAAAA+LiberationSerif" style:font-size-complex="12pt" style:font-weight-complex="normal"/>
    </style:style>
    <style:style style:name="P59"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text-properties fo:color="#111111" style:font-name="Arial" fo:font-size="12pt" fo:language="en" fo:country="US" fo:font-weight="normal" style:font-name-asian="CAAAAA+LiberationSerif" style:font-size-asian="12pt" style:font-weight-asian="normal" style:font-name-complex="CAAAAA+LiberationSerif" style:font-size-complex="12pt" style:font-weight-complex="normal"/>
    </style:style>
    <style:style style:name="P6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text-properties fo:color="#111111" style:font-name="Arial" fo:font-size="2pt" fo:language="en" fo:country="US" fo:font-weight="normal" style:font-name-asian="CAAAAA+LiberationSerif" style:font-size-asian="2pt" style:font-weight-asian="normal" style:font-name-complex="CAAAAA+LiberationSerif" style:font-size-complex="2pt" style:font-weight-complex="normal"/>
    </style:style>
    <style:style style:name="P61" style:family="paragraph" style:parent-style-name="Standard" style:list-style-name="L4" style:master-page-name="">
      <style:paragraph-properties fo:margin-left="-0.0063in" fo:margin-right="0in" fo:margin-top="0.0402in" fo:margin-bottom="0.0402in" loext:contextual-spacing="false" fo:line-height="150%" fo:text-align="justify" style:justify-single-word="false" fo:text-indent="0in" style:auto-text-indent="false" style:page-number="auto"/>
      <style:text-properties fo:color="#111111" style:font-name="Arial" fo:font-size="12pt" fo:language="en" fo:country="US" style:font-size-asian="12pt" style:font-size-complex="12pt"/>
    </style:style>
    <style:style style:name="P62" style:family="paragraph" style:parent-style-name="Standard" style:list-style-name="L5" style:master-page-name="">
      <style:paragraph-properties fo:margin-left="0.0063in" fo:margin-right="0in" fo:line-height="150%" fo:text-align="justify" style:justify-single-word="false" fo:text-indent="0in" style:auto-text-indent="false" style:page-number="auto"/>
      <style:text-properties fo:color="#111111" style:font-name="Arial" fo:font-size="13pt" fo:font-weight="bold" style:font-size-asian="13pt" style:font-weight-asian="bold" style:font-size-complex="13pt" style:font-weight-complex="bold"/>
    </style:style>
    <style:style style:name="P63" style:family="paragraph" style:parent-style-name="Standard" style:list-style-name="L5">
      <style:paragraph-properties fo:margin-left="0.0063in" fo:margin-right="0in" fo:line-height="100%" fo:text-align="justify" style:justify-single-word="false" fo:text-indent="0in" style:auto-text-indent="false"/>
      <style:text-properties fo:color="#111111" style:font-name="Arial" fo:font-size="2pt" fo:font-weight="bold" style:font-size-asian="2pt" style:font-weight-asian="bold" style:font-size-complex="2pt" style:font-weight-complex="bold"/>
    </style:style>
    <style:style style:name="P64" style:family="paragraph" style:parent-style-name="Standard" style:list-style-name="L5">
      <style:paragraph-properties fo:margin-left="0.0063in" fo:margin-right="0in" fo:line-height="150%" fo:text-align="justify" style:justify-single-word="false" fo:text-indent="0in" style:auto-text-indent="false"/>
      <style:text-properties fo:color="#111111" style:font-name="Arial" fo:font-size="12pt" fo:font-weight="normal" style:font-size-asian="12pt" style:font-weight-asian="normal" style:font-size-complex="12pt" style:font-weight-complex="normal"/>
    </style:style>
    <style:style style:name="P65" style:family="paragraph" style:parent-style-name="Table_20_Contents" style:list-style-name="L7">
      <style:paragraph-properties fo:text-align="start" style:justify-single-word="false"/>
      <style:text-properties fo:color="#111111" style:font-name="Arial" fo:font-size="14pt" fo:font-weight="bold" style:font-name-asian="CAAAAA+LiberationSerif" style:font-size-asian="14pt" style:font-weight-asian="bold" style:font-name-complex="CAAAAA+LiberationSerif" style:font-size-complex="14pt" style:font-weight-complex="bold"/>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2pt" style:font-size-asian="12pt" style:font-size-complex="12pt"/>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fo:font-style="normal" style:text-underline-style="none" style:font-size-asian="12pt" style:font-style-asian="normal" style:font-size-complex="12pt" style:font-style-complex="normal"/>
    </style:style>
    <style:style style:name="T6" style:family="text">
      <style:text-properties style:font-name="Arial" fo:font-size="14pt" style:font-size-asian="14pt" style:font-size-complex="14pt"/>
    </style:style>
    <style:style style:name="T7" style:family="text">
      <style:text-properties style:font-name="Arial"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fo:font-style="normal" style:text-underline-style="none" style:font-style-asian="normal" style:font-style-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fo:font-weight="bold" style:font-weight-asian="bold" style:font-weight-complex="bold"/>
    </style:style>
    <style:style style:name="T15" style:family="text">
      <style:text-properties fo:font-size="12pt"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4pt" fo:language="en" fo:country="US" fo:font-weight="bold" style:font-name-asian="BAAAAA+LiberationSerif-Bold" style:font-size-asian="14pt" style:font-weight-asian="bold" style:font-name-complex="BAAAAA+LiberationSerif-Bold" style:font-size-complex="14pt" style:font-weight-complex="bold"/>
    </style:style>
    <style:style style:name="T19" style:family="text">
      <style:text-properties fo:font-size="13pt" fo:language="en" fo:country="US" style:font-name-asian="BAAAAA+LiberationSerif-Bold" style:font-size-asian="13pt" style:font-name-complex="BAAAAA+LiberationSerif-Bold" style:font-size-complex="13pt"/>
    </style:style>
    <style:style style:name="T20" style:family="text">
      <style:text-properties fo:language="en" fo:country="US" fo:font-weight="bold" style:font-name-asian="BAAAAA+LiberationSerif-Bold" style:font-weight-asian="bold" style:font-name-complex="BAAAAA+LiberationSerif-Bold" style:font-weight-complex="bold"/>
    </style:style>
    <style:style style:name="T21" style:family="text">
      <style:text-properties fo:language="en" fo:country="US" fo:font-style="italic" style:text-underline-style="none" fo:font-weight="normal" style:font-name-asian="CAAAAA+LiberationSerif" style:font-style-asian="italic" style:font-weight-asian="normal" style:font-name-complex="CAAAAA+LiberationSerif" style:font-style-complex="italic" style:font-weight-complex="normal"/>
    </style:style>
    <text:list-style style:name="L1">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CHEME FOR ARBITRATION CENTER, HIGH COURT, ALLAHABAD, LUCKNOW BENCH, LUCKNOW</text:p>
      <text:p text:style-name="P3"/>
      <text:p text:style-name="P4"><text:s text:c="2"/><text:span text:style-name="T2"><text:s/></text:span><text:span text:style-name="T3">The High Court of Judicature at Allahabad frames the following scheme for </text:span><text:span text:style-name="T5">operating</text:span><text:span text:style-name="T3"> Arbitration Centre, </text:span><text:span text:style-name="T5">to provide panel</text:span><text:span text:style-name="T3"> of arbitrator(s), promote arbitration proceedings and matters connected therewith:</text:span></text:p>
      <text:p text:style-name="P7"/>
      <text:p text:style-name="P13">1. Staff- Pattern:</text:p>
      <text:p text:style-name="P38">(i) One Co-ordinator <text:span text:style-name="T10">to</text:span> be nominated by Hon'ble the Chief Justice, amongst the officer of the High Court establishment, from the cadre of Registrar/Joint Registrar.</text:p>
      <text:p text:style-name="P38">(ii) One Review Officer/Assistant Review Officer to assist the Co-ordinator.</text:p>
      <text:p text:style-name="P38">(iii) One Computer Operator appointed/deputed through outsourcing.</text:p>
      <text:p text:style-name="P38">(iv)<text:span text:style-name="T8"> </text:span><text:span text:style-name="T10">Four employees of Class IV cadre appointed/deputed through outsourcing.</text:span></text:p>
      <text:p text:style-name="P38">(v)  Supporting staff as may be required from time-to-time shall be appointed/deputed/engaged through outsourcing by Hon'ble the Chief Justice for smooth functioning of the Arbitration Centre upon the requisition of the Co-ordinator.</text:p>
      <text:p text:style-name="P43"/>
      <text:p text:style-name="P38"><text:tab/>(Officer/staff mentioned at (ii), (iii) &amp; (iv) shall be engaged for the time being <text:s/>from establishment of High Court, Lucknow Bench of Lucknow till the sanction of those posts by the Government).</text:p>
      <text:p text:style-name="P38"/>
      <text:p text:style-name="P5"><text:span text:style-name="T6">2. Duties and Functions of Co-ordinator:<text:tab/></text:span><text:tab/></text:p>
      <text:p text:style-name="P38"><text:span text:style-name="T12">1. </text:span>The co-ordinator shall be overall in-charge of the Arbitration Center. </text:p>
      <text:p text:style-name="P38">2. His duties will include <text:span text:style-name="T13">day-to-day functioning of the Arbitration Center including </text:span>allotment of rooms, realization of fee, maintenance and up-keep of Arbitration Center and its account(s) and also <text:s/>to maintain a register indicating occupancy of rooms allotted in the Arbitration Center. </text:p>
      <text:p text:style-name="P38">3. He will ensure issuance of passes to the arbitrator(s), parties and persons appearing during arbitration proceedings as well as passes for parking of vehicles.</text:p>
      <text:p text:style-name="P38">4. He will <text:span text:style-name="T13">be <text:s/>custodian of all assets, accounts, records, funds at the disposal of the Arbitration Centre and other necessary records. </text:span></text:p>
      <text:p text:style-name="P39">5. The Co-ordinator will maintain and update from time-to-time a profile of each Arbitrator(s) on the Panel of the Centre and will make it available to the parties, on request. </text:p>
      <text:p text:style-name="P39">6. Data of arbitration cases dealt within the Arbitration Centre will <text:s/>be maintained by the Co-ordinator. </text:p>
      <text:p text:style-name="P39">7. All correspondence <text:s/>will <text:s/>be made by the Co-ordinator <text:s/>on behalf of the Arbitration Center.</text:p>
      <text:p text:style-name="P39"/>
      <text:p text:style-name="P42"><text:soft-page-break/>8. He shall function under the guidance and control of Board of Governors.</text:p>
      <text:p text:style-name="P44"/>
      <text:p text:style-name="P32"><text:span text:style-name="T18">3. <text:s/>Panel of Arbitrators:</text:span><text:span text:style-name="T19"> </text:span></text:p>
      <text:p text:style-name="P33"/>
      <text:p text:style-name="P38">(1) Under the direction of Board of Governors, the Co-ordinator shall maintain a Panel of Arbitrators from amongst the persons who are suitable and willing to serve as Arbitrators.</text:p>
      <text:p text:style-name="P38">(2) Tenure of an empanelled Arbitrator will be five years from the date of empanelment unless his/her name is struck off from the panel by the Board of Governors.</text:p>
      <text:p text:style-name="P38">(3) The Co-ordinator will maintain an up-to-date record of Panel of Arbitrators together with information of their qualifications and experience. </text:p>
      <text:p text:style-name="P38">(4) The parties may choose any person from the Panel to be appointed as an arbitrator in respect of their disputes, subject to the work-load and availability of the Arbitrator.</text:p>
      <text:p text:style-name="P45"/>
      <text:p text:style-name="P35">4. Procedure for formation of Panel:</text:p>
      <text:p text:style-name="P34"/>
      <text:p text:style-name="P31">(1) An application in the form of resume, may be submitted for empanelment as an Arbitrator in the office of Co-ordinator, Arbitration Center. </text:p>
      <text:p text:style-name="P38">(2) An application received for empanelment will be put up by the Co-ordinator before the Board of Governors for scrutiny.</text:p>
      <text:p text:style-name="P38">(3) The decision of the Board of Governors shall be final <text:span text:style-name="T10">as regards</text:span><text:span text:style-name="T8"> </text:span><text:span text:style-name="T13">empanelment</text:span> of the applicant as an Arbitrator.</text:p>
      <text:p text:style-name="P39">(4) Procedure regarding empanelment of an Arbitrator shall not be applicable in case of retired Judges of Hon'ble Apex Court and Hon'ble High Courts; their consent or receipt of an intimation from them for empanelment will be the only pre-requisite along with the formal approval of the Board of Governors.</text:p>
      <text:p text:style-name="P44"/>
      <text:list xml:id="list3607958983" text:style-name="L1">
        <text:list-header>
          <text:p text:style-name="P56">5. Qualification for empanelment as Arbitrator:</text:p>
          <text:list>
            <text:list-item>
              <text:list>
                <text:list-item>
                  <text:list>
                    <text:list-item>
                      <text:list>
                        <text:list-header>
                          <text:p text:style-name="P57">A person may be empaneled as an Arbitrator if he -</text:p>
                        </text:list-header>
                      </text:list>
                    </text:list-item>
                  </text:list>
                </text:list-item>
              </text:list>
            </text:list-item>
          </text:list>
        </text:list-header>
      </text:list>
      <text:list xml:id="list3434091503" text:style-name="L2">
        <text:list-header>
          <text:p text:style-name="P58">(1) is a retired judge of the Hon'ble Apex Court or Hon'ble High Courts; or</text:p>
        </text:list-header>
      </text:list>
      <text:list xml:id="list3668532856" text:style-name="L3">
        <text:list-header>
          <text:p text:style-name="P60"/>
          <text:p text:style-name="P59">(2) had been a Judicial Officer; or</text:p>
          <text:p text:style-name="P60"/>
        </text:list-header>
      </text:list>
      <text:p text:style-name="P26">(3) is an advocate within the meaning of the Advocates Act, 1961 having ten years of practice experience as an advocate; or</text:p>
      <text:p text:style-name="P26">(4) is a chartered accountant within the meaning of the Chartered Accountants Act, 1949 having ten years of practice experience as a chartered accountant; or</text:p>
      <text:p text:style-name="P26">(5) is a cost accountant within the meaning of the Cost and Works Accountants Act, 1959 having ten years of practice experience as a cost accountant; or</text:p>
      <text:p text:style-name="P26"><text:soft-page-break/>(6) is a company secretary within the meaning of the Company Secretaries Act, 1980 having ten years of practice experience as a company secretary; or</text:p>
      <text:p text:style-name="P26">(7) has been an officer with law degree having ten years of experience in legal matters in the Government, Autonomous Body, Public Sector Undertaking or at a senior level managerial position in private sector; or</text:p>
      <text:p text:style-name="P26">(8) has been an officer with engineering degree having ten years of experience as an engineer in the Government, Autonomous Body, Public Sector Undertaking or at a senior level managerial position in private sector or self-employed; or</text:p>
      <text:list xml:id="list2170273871" text:style-name="L4">
        <text:list-header>
          <text:p text:style-name="P61">(9) has been an officer having senior level experience of administration in the Central Government or State Government or having experience of senior level management of a Public Sector Undertaking or a Government company or a private company of repute; or</text:p>
        </text:list-header>
      </text:list>
      <text:p text:style-name="P27">(10) is a person, in any other case, having educational qualification at degree level with ten years of experience in scientific or technical stream in the fields of telecom, information technology, Intellectual Property Rights or other specialised areas in the Government, Autonomous Body, Public Sector Undertaking or a senior level managerial position in a private sector, as the case may be.</text:p>
      <text:p text:style-name="P15"><text:span text:style-name="T14">6.</text:span> <text:span text:style-name="T20">Scale of Fees payable to the Arbitrators (engaged from the panel list of the Arbitration Center):</text:span></text:p>
      <text:p text:style-name="P21"/>
      <table:table table:name="Table1" table:style-name="Table1">
        <table:table-column table:style-name="Table1.A"/>
        <table:table-column table:style-name="Table1.B"/>
        <table:table-row table:style-name="TableLine94895203206736">
          <table:table-cell table:style-name="Table1.A1" office:value-type="string">
            <text:p text:style-name="P52">Sum in dispute</text:p>
          </table:table-cell>
          <table:table-cell table:style-name="Table1.B1" office:value-type="string">
            <text:p text:style-name="P52">Model Fee</text:p>
          </table:table-cell>
        </table:table-row>
        <table:table-row table:style-name="TableLine94895203268784">
          <table:table-cell table:style-name="Table1.A2" office:value-type="string">
            <text:p text:style-name="P52">Up to Rs. 5,00,000</text:p>
          </table:table-cell>
          <table:table-cell table:style-name="Table1.B2" office:value-type="string">
            <text:p text:style-name="P52">Rs. 45,000</text:p>
          </table:table-cell>
        </table:table-row>
        <table:table-row table:style-name="TableLine94895203270208">
          <table:table-cell table:style-name="Table1.A2" office:value-type="string">
            <text:p text:style-name="P52">Above Rs. 5,00,000 and up to Rs. 20,00,000</text:p>
          </table:table-cell>
          <table:table-cell table:style-name="Table1.B2" office:value-type="string">
            <text:p text:style-name="P40">Rs. 45,000 plus 3.5 per cent of the claim amount over and above Rs. 5,00,000</text:p>
          </table:table-cell>
        </table:table-row>
        <table:table-row table:style-name="TableLine94895203270848">
          <table:table-cell table:style-name="Table1.A2" office:value-type="string">
            <text:p text:style-name="P52">Above Rs. 20,00,000 and up to Rs. 1,00,00,000</text:p>
          </table:table-cell>
          <table:table-cell table:style-name="Table1.B2" office:value-type="string">
            <text:p text:style-name="P40">Rs. 97,500 plus 3 per cent of the claim amount over and above Rs. 20,00,000</text:p>
          </table:table-cell>
        </table:table-row>
        <table:table-row table:style-name="TableLine94895203271648">
          <table:table-cell table:style-name="Table1.A2" office:value-type="string">
            <text:p text:style-name="P52">Above Rs. 1,00,00,000 and up to Rs. 10,00,00,000</text:p>
          </table:table-cell>
          <table:table-cell table:style-name="Table1.B2" office:value-type="string">
            <text:p text:style-name="P40">Rs. 3,37,500 plus 1 per cent of the claim amount over and above Rs. 1,00,00,000</text:p>
          </table:table-cell>
        </table:table-row>
        <table:table-row table:style-name="TableLine94895203272448">
          <table:table-cell table:style-name="Table1.A2" office:value-type="string">
            <text:p text:style-name="P40">Above Rs. 10,00,00,000 and up to Rs.</text:p>
            <text:p text:style-name="P41">20,00,00,000</text:p>
          </table:table-cell>
          <table:table-cell table:style-name="Table1.B2" office:value-type="string">
            <text:p text:style-name="P40">Rs. 12,37,500 plus 0.75 per cent of the claim amount over and above 10,00,00,000</text:p>
          </table:table-cell>
        </table:table-row>
        <table:table-row table:style-name="TableLine94895203273200">
          <table:table-cell table:style-name="Table1.A2" office:value-type="string">
            <text:p text:style-name="P52">Above 20,00,00,000</text:p>
          </table:table-cell>
          <table:table-cell table:style-name="Table1.B2" office:value-type="string">
            <text:p text:style-name="P40">Rs. 19,87,500 plus 0.5 per cent of the claim amount over and above 20,00,00,000 with a ceiling of 30,00,000</text:p>
          </table:table-cell>
        </table:table-row>
      </table:table>
      <text:p text:style-name="P30">In the event, the Arbitral Tribunal is a sole arbitrator he shall be entitled to an additional amount of twenty-five percent on the fee payable as per the table set out above. <text:s/></text:p>
      <text:p text:style-name="P28"/>
      <text:p text:style-name="P36"><text:soft-page-break/>Note:-<text:span text:style-name="T1"> 1. Any claim of dispute which is not valued in terms of money, shall attract a minimum fee of Rs. 1,00,000 (Rupees One Lakh only), any fee in excess of the same shall be as agreed upon by the parties.</text:span></text:p>
      <text:p text:style-name="P29">2. Fees shall be paid by the parties to Arbitrator(s) directly. It shall not be paid through the Arbitration Centre.</text:p>
      <text:p text:style-name="P29">3. The above fee structure is applicable only for the arbitrators engaged through the panel list of the Arbitration Center. The parties, however, have the option of engaging Arbitrator(s) outside the panel list in which case the fees will be decided between the engaging party and the Arbitrator(s). The panel list is only to facilitate the parties seeking Arbitration and is not binding in nature. </text:p>
      <text:p text:style-name="P9">4. In cases where the Arbitral Tribunal consists of three or more members, the Co-ordinator shall, in consultation with the President of Board of Governors, decide the fees payable to each of the Arbitrators.</text:p>
      <text:p text:style-name="P22"/>
      <text:p text:style-name="P16">7. Procedure for booking rooms at the Arbitration Center:</text:p>
      <text:p text:style-name="P46"><text:s text:c="4"/><text:span text:style-name="T15">The Parties desirous of occupying a room in the Arbitration Center for the purpose of conducting of arbitration proceedings would submit an Online/offline request on prescribed proforma attached at Annexure-1</text:span></text:p>
      <text:p text:style-name="P38"><text:tab/>Confirmation of booking shall be communicated to the booking/requesting party at the earliest with a maximum permitted latency of 7 days. </text:p>
      <text:p text:style-name="P38"><text:tab/>On confirmation of booking by the Co-ordinator, the parties will be required to deposit the complete fee in advance. The bookings shall be confirmed finally only after deposition of the fee. In case the parties fail to appear, the engagement would be considered complete and the deposited fee will stand forfeited. </text:p>
      <text:p text:style-name="P38"><text:tab/><text:span text:style-name="T10">In case of any eventuality, the arbitration proceedings cannot take place on the date fixed, then on request at least two days, prior to the date, the booking amount can be adjusted for the next date subject to availability of accomodation. If on the next date of booking arbitration proceedings are not held for any reason, then booking amount is liable to be forfeited subject to the condition that 75 per cent of the amount will be refunded at the discretion of the Board of Governors. </text:span></text:p>
      <text:p text:style-name="P38"><text:tab/><text:span text:style-name="T10">After <text:s/>approval of the Co-ordinator, the fee for booking the facilities of Arbitration Centre, Lucknow should be paid directly into the savings account maintained by the Arbitration Centre, Lucknow either through online mode or through an account payee cheque in favour of 'Co-ordinator, Arbitration Centre Lucknow'.</text:span></text:p>
      <text:p text:style-name="P4"/>
      <text:p text:style-name="P16">8. Timings for arbitration proceedings:</text:p>
      <text:p text:style-name="P50"><text:s text:c="4"/><text:span text:style-name="T1"><text:s text:c="9"/>The Arbitration Centre at Lucknow will be available for arbitration proceedings from 10.00 A.M. To 6.00 P.M. everyday except on gazetted holidays. </text:span></text:p>
      <text:p text:style-name="P46"/>
      <text:p text:style-name="P46"/>
      <text:list xml:id="list3437785600" text:style-name="L5">
        <text:list-item>
          <text:list>
            <text:list-header>
              <text:p text:style-name="P62"><text:soft-page-break/>9. Fee structure for booking/occupying rooms at the Arbitration Center :</text:p>
              <text:list>
                <text:list-item>
                  <text:list>
                    <text:list-header>
                      <text:p text:style-name="P63"/>
                      <text:p text:style-name="P64">The fee structure for occupying the rooms at the Arbitration Center would be as follows:</text:p>
                    </text:list-header>
                  </text:list>
                </text:list-item>
              </text:list>
            </text:list-header>
          </text:list>
        </text:list-item>
      </text:list>
      <text:p text:style-name="P38">(i) Fee for a six-seater room - Rs.1000/- per hour</text:p>
      <text:p text:style-name="P38">(ii) Fee for an eight-seater room – Rs.1,500/- per hour</text:p>
      <text:p text:style-name="P8">(iii) Fee for a ten-seater room - Rs.2000/- per hour</text:p>
      <text:p text:style-name="P8">(iv) Fee for a twenty-seater room – Rs.2,500/- per hour</text:p>
      <text:p text:style-name="P8"/>
      <text:p text:style-name="P46"><text:span text:style-name="T16">*</text:span><text:span text:style-name="T17"> </text:span><text:span text:style-name="T9">P</text:span><text:span text:style-name="T21">arties would be required to vacate the room(s) on or before the expiry of the period for which booking of room(s) was sought. In case the rooms remain occupied beyond 15 minutes of the check-out time, the parties would be liable to pay additional fee for each additional full hour(s).</text:span></text:p>
      <text:p text:style-name="P12"/>
      <text:p text:style-name="P16">10. Amenities:</text:p>
      <text:list xml:id="list2835959184" text:style-name="L6">
        <text:list-item>
          <text:p text:style-name="P54">The parties will be provided with tea/coffee etc.</text:p>
        </text:list-item>
        <text:list-item>
          <text:p text:style-name="P54">wi-fi facility</text:p>
        </text:list-item>
        <text:list-item>
          <text:p text:style-name="P54">access to a mini-library of reference books (maintained in each room)</text:p>
        </text:list-item>
        <text:list-item>
          <text:p text:style-name="P54">use of photo-copying machine</text:p>
        </text:list-item>
        <text:list-item>
          <text:p text:style-name="P54">video-conferencing facility</text:p>
        </text:list-item>
        <text:list-item>
          <text:p text:style-name="P54">stationary including set of pencils, erasers, highlighters, 2 pens and flags.</text:p>
        </text:list-item>
        <text:list-item>
          <text:p text:style-name="P55">The parties will be provided the services of stenographer(s) on payment basis. In case, they would like to use their own stenographer(s) it shall be allowed. </text:p>
          <text:p text:style-name="P55"/>
        </text:list-item>
      </text:list>
      <text:p text:style-name="P38"><text:tab/>The Co-ordinator shall ensure that the amenities offered at Arbitration Centre find suitable mention when the parties seek booking at the Arbitration Centre. These amenities should be highlighted both online and at a conspicuous part of the Arbitration Centre. </text:p>
      <text:p text:style-name="P38"/>
      <text:p text:style-name="P16">11. Stenographer:</text:p>
      <text:p text:style-name="P51"><text:tab/><text:span text:style-name="T4">A panel of stenographers shall be drawn up from amongst the retired stenographers/retired P.A., P.S. of the Court who will give their willingness for being empanelled.</text:span></text:p>
      <text:p text:style-name="P38"><text:tab/>The booking party(ies) shall be charged Rs. 1500/- per session and Rs. 30/- per page for the services of the stenographer.</text:p>
      <text:p text:style-name="P38"/>
      <text:p text:style-name="P38"/>
      <text:p text:style-name="P38"/>
      <text:p text:style-name="P38"/>
      <text:p text:style-name="P16"><text:soft-page-break/>12.Duties of Staff other than Co-ordinator:</text:p>
      <text:p text:style-name="P50"><text:span text:style-name="T7">(</text:span><text:span text:style-name="T1">I) to discharge their duties under the guidance of the Co-ordinator;</text:span></text:p>
      <text:p text:style-name="P38">(ii) to maintain cleanliness and hygiene;</text:p>
      <text:p text:style-name="P38">(iii) to provide assistance during arbitration proceedings.</text:p>
      <text:p text:style-name="P5"/>
      <text:p text:style-name="P16">13. Accounts:</text:p>
      <text:p text:style-name="P50"><text:span text:style-name="T12">(</text:span><text:span text:style-name="T7">I) A savings bank account for the purpose of Arbitration Centre will be opened in the name of “Co-ordinator, Arbitration Center Lucknow” in the State Bank of India, High Court, Lucknow Bench, Lucknow and it</text:span><text:span text:style-name="T1"> will be operated by the Co-ordinator as per the guidelines/directives/orders of the Board of Governors of the Arbitration Centre.</text:span></text:p>
      <text:p text:style-name="P38">(ii) The Co-ordinator will be authorised for withdrawal of money amounting up to Rs 1,500/- towards expenses <text:span text:style-name="T11">for carrying out the various functions of the Arbitration Centre and if the expenses are above</text:span> Rs. 1,500/- approval of the President of the Board of Governors will be required for withdrawal of the money.</text:p>
      <text:p text:style-name="P38">(iii) The Co-ordinator shall place an income (deposit) and expenditure (withdrawal) statement of the aforesaid account before the Board of Governors annually. <text:s/></text:p>
      <text:p text:style-name="P46"/>
      <text:p text:style-name="P13">14. Removal of difficulties:</text:p>
      <text:p text:style-name="P6"><text:tab/><text:span text:style-name="T4">If any difficulty arises in giving effect to the provisions of this Scheme, the Board of Governors may pass such order(s) as deemed necessary or may expedite the removal of the difficulty. </text:span></text:p>
      <text:p text:style-name="P17"/>
      <text:p text:style-name="P14">15. Power to amend the scheme:</text:p>
      <text:p text:style-name="P6"><text:tab/><text:span text:style-name="T4">The Chief Justice/the Patron-in-Chief may amend the scheme from time-to-time as per his discretion or on the recommendation of the Board of Governors for better functioning of the Arbitration Centre at High Court Lucknow bench, Lucknow. </text:span></text:p>
      <text:p text:style-name="P10"/>
      <text:p text:style-name="P11"><text:s text:c="45"/><text:span text:style-name="T14"><text:s text:c="3"/>------------------ </text:span></text:p>
      <text:p text:style-name="P14"/>
      <text:p text:style-name="P19">* <text:span text:style-name="T12">A list of the empanelled arbitrators maintained by the Arbitration Centre will be provided to the court of Hon'ble Roster Judge by the Co-ordinator.</text:span></text:p>
      <text:p text:style-name="P18"/>
      <text:p text:style-name="P18"/>
      <text:p text:style-name="P23">* <text:span text:style-name="T12">The list of the paneled arbitrators and information regarding amenities proposed to be provided to the arbitrators and the parties at the Arbitration Center should be disseminated online as well as offline to promote arbitration proceedings at Arbitration Centers, High Court of Judicature at Allahabad. <text:s/></text:span></text:p>
      <text:p text:style-name="P24"/>
      <text:p text:style-name="P25"><text:tab/><text:tab/><text:tab/><text:tab/> <text:s text:c="3"/>------------------ </text:p>
      <text:p text:style-name="P37">Annexure-1</text:p>
      <text:p text:style-name="P20">Application for booking room(s) at the Arbitration Center, High Court, Lucknow Bench, Lucknow.</text:p>
      <text:p text:style-name="P1"/>
      <table:table table:name="Table2" table:style-name="Table2">
        <table:table-column table:style-name="Table2.A"/>
        <table:table-column table:style-name="Table2.B"/>
        <table:table-column table:style-name="Table2.C"/>
        <table:table-row table:style-name="TableLine94895203315744">
          <table:table-cell table:style-name="Table2.A1" office:value-type="string">
            <text:list xml:id="list1433557204" text:style-name="L7">
              <text:list-item>
                <text:p text:style-name="P65"/>
              </text:list-item>
            </text:list>
          </table:table-cell>
          <table:table-cell table:style-name="Table2.A1" office:value-type="string">
            <text:p text:style-name="P48">Name and details of the arbitrator(s).</text:p>
          </table:table-cell>
          <table:table-cell table:style-name="Table2.C1" office:value-type="string">
            <text:p text:style-name="P53"/>
          </table:table-cell>
        </table:table-row>
        <table:table-row table:style-name="TableLine94895203410720">
          <table:table-cell table:style-name="Table2.A2" office:value-type="string">
            <text:list xml:id="list111201403867907" text:continue-numbering="true" text:style-name="L7">
              <text:list-item>
                <text:p text:style-name="P65"/>
              </text:list-item>
            </text:list>
          </table:table-cell>
          <table:table-cell table:style-name="Table2.A2" office:value-type="string">
            <text:p text:style-name="P48">Names and details of the parties along with details of the counsel(s) appearing for the parties, their e-mail IDs and phone numbers.</text:p>
          </table:table-cell>
          <table:table-cell table:style-name="Table2.C2" office:value-type="string">
            <text:p text:style-name="P53"/>
          </table:table-cell>
        </table:table-row>
        <table:table-row table:style-name="TableLine94895203412800">
          <table:table-cell table:style-name="Table2.A2" office:value-type="string">
            <text:list xml:id="list111201742402529" text:continue-numbering="true" text:style-name="L7">
              <text:list-item>
                <text:p text:style-name="P65"/>
              </text:list-item>
            </text:list>
          </table:table-cell>
          <table:table-cell table:style-name="Table2.A2" office:value-type="string">
            <text:p text:style-name="P48">Address with proof :</text:p>
            <text:p text:style-name="P48">A copy of identity-card (Adhar/ Voter ID/ Passport/ Driving Licence/ Pan Card) or any Government Issued I-Card)</text:p>
          </table:table-cell>
          <table:table-cell table:style-name="Table2.C2" office:value-type="string">
            <text:p text:style-name="P53"/>
          </table:table-cell>
        </table:table-row>
        <table:table-row table:style-name="TableLine94895203413600">
          <table:table-cell table:style-name="Table2.A2" office:value-type="string">
            <text:list xml:id="list111203148159770" text:continue-numbering="true" text:style-name="L7">
              <text:list-item>
                <text:p text:style-name="P65"/>
              </text:list-item>
            </text:list>
          </table:table-cell>
          <table:table-cell table:style-name="Table2.A2" office:value-type="string">
            <text:p text:style-name="P48">The date of proposed proceedings for which booking has been sought</text:p>
          </table:table-cell>
          <table:table-cell table:style-name="Table2.C2" office:value-type="string">
            <text:p text:style-name="P53"/>
          </table:table-cell>
        </table:table-row>
        <table:table-row table:style-name="TableLine94895203414528">
          <table:table-cell table:style-name="Table2.A2" office:value-type="string">
            <text:list xml:id="list111201335786066" text:continue-numbering="true" text:style-name="L7">
              <text:list-item>
                <text:p text:style-name="P65"/>
              </text:list-item>
            </text:list>
          </table:table-cell>
          <table:table-cell table:style-name="Table2.A2" office:value-type="string">
            <text:p text:style-name="P48">Number of persons likely to attend the arbitration proceedings</text:p>
          </table:table-cell>
          <table:table-cell table:style-name="Table2.C2" office:value-type="string">
            <text:p text:style-name="P53"/>
          </table:table-cell>
        </table:table-row>
        <table:table-row table:style-name="TableLine94895203415568">
          <table:table-cell table:style-name="Table2.A2" office:value-type="string">
            <text:list xml:id="list111202831258481" text:continue-numbering="true" text:style-name="L7">
              <text:list-item>
                <text:p text:style-name="P65"/>
              </text:list-item>
            </text:list>
          </table:table-cell>
          <table:table-cell table:style-name="Table2.A2" office:value-type="string">
            <text:p text:style-name="P48">Requirement of room(s) as per the occupant capacity (6, 8, 10 and 20 persons)</text:p>
          </table:table-cell>
          <table:table-cell table:style-name="Table2.C2" office:value-type="string">
            <text:p text:style-name="P53"/>
          </table:table-cell>
        </table:table-row>
      </table:table>
      <text:p text:style-name="P49"/>
      <text:p text:style-name="P4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inherit" svg:font-family="inherit"/>
    <style:font-face style:name="BAAAAA+LiberationSerif-Bold" svg:font-family="BAAAAA+LiberationSerif-Bold" style:font-family-generic="roman"/>
    <style:font-face style:name="CAAAAA+LiberationSerif" svg:font-family="CAAAAA+LiberationSerif"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文泉驛微米黑1" svg:font-family="文泉驛微米黑"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文泉驛微米黑"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GB"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文泉驛微米黑" style:font-family-asian="文泉驛微米黑"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文泉驛微米黑1" style:font-family-asian="文泉驛微米黑" style:font-family-generic-asian="modern" style:font-pitch-asian="fixed" style:font-size-asian="10pt" style:font-name-complex="Lohit Hindi2" style:font-family-complex="'Lohit Hindi'"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5in" fo:margin-bottom="1.5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3T15:05:52</meta:creation-date>
    <dc:date>2021-06-08T10:43:25</dc:date>
    <meta:editing-duration>PT3H41M33S</meta:editing-duration>
    <meta:editing-cycles>28</meta:editing-cycles>
    <meta:generator>LibreOffice/6.4.7.2$Linux_X86_64 LibreOffice_project/40$Build-2</meta:generator>
    <meta:print-date>2021-03-04T16:23:05</meta:print-date>
    <dc:creator>ahc </dc:creator>
    <meta:document-statistic meta:table-count="2" meta:image-count="0" meta:object-count="0" meta:page-count="7" meta:paragraph-count="120" meta:word-count="2172" meta:character-count="13537" meta:non-whitespace-character-count="11367"/>
  </office:meta>
</office:document-meta>
</file>