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13" style:family="table" style:master-page-name="First_20_Page">
      <style:table-properties style:width="18.23cm" fo:margin-left="0.058cm" fo:margin-right="0.076cm" style:page-number="auto" fo:break-before="page" table:align="margins"/>
    </style:style>
    <style:style style:name="Table113.A" style:family="table-column">
      <style:table-column-properties style:column-width="0.817cm" style:rel-column-width="2935*"/>
    </style:style>
    <style:style style:name="Table113.B" style:family="table-column">
      <style:table-column-properties style:column-width="1.244cm" style:rel-column-width="4470*"/>
    </style:style>
    <style:style style:name="Table113.C" style:family="table-column">
      <style:table-column-properties style:column-width="6.987cm" style:rel-column-width="25116*"/>
    </style:style>
    <style:style style:name="Table113.D" style:family="table-column">
      <style:table-column-properties style:column-width="9.183cm" style:rel-column-width="33014*"/>
    </style:style>
    <style:style style:name="Table113.1" style:family="table-row">
      <style:table-row-properties style:min-row-height="2.275cm"/>
    </style:style>
    <style:style style:name="Table113.A1" style:family="table-cell">
      <style:table-cell-properties style:vertical-align="" fo:padding="0.097cm" fo:border="none"/>
    </style:style>
    <style:style style:name="Table113.2" style:family="table-row">
      <style:table-row-properties style:min-row-height="1.852cm"/>
    </style:style>
    <style:style style:name="Table113.C2" style:family="table-cell">
      <style:table-cell-properties fo:padding="0.097cm" fo:border="none"/>
    </style:style>
    <style:style style:name="Table113.B5" style:family="table-cell" style:data-style-name="N0">
      <style:table-cell-properties style:vertical-align=""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Body_20_Text_20_2">
      <style:paragraph-properties fo:line-height="150%"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Body_20_Text_20_2">
      <style:paragraph-properties fo:line-height="150%" fo:text-align="start" style:justify-single-word="false" fo:background-color="transparent" fo:padding="0cm" fo:border="none" style:shadow="none" style:vertical-align="auto" style:snap-to-layout-grid="false" style:join-border="true">
        <style:tab-stops/>
        <style:background-image/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005cm" fo:margin-right="0.018cm" fo:line-height="150%" fo:text-align="justify" style:justify-single-word="false" fo:text-indent="0cm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018cm" fo:line-height="150%" fo:text-align="justify" style:justify-single-word="false" fo:text-indent="0cm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margin-left="-0.005cm" fo:margin-right="0.018cm" fo:line-height="150%" fo:text-align="justify" style:justify-single-word="false" fo:text-indent="0cm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margin-left="-0.005cm" fo:margin-right="0.018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margin-left="1.356cm" fo:margin-right="0.019cm" fo:line-height="150%" fo:text-align="justify" style:justify-single-word="false" fo:text-indent="-1.309cm" style:auto-text-indent="false" style:snap-to-layout-grid="false">
        <style:tab-stops/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13" table:style-name="Table113">
        <table:table-column table:style-name="Table113.A"/>
        <table:table-column table:style-name="Table113.B"/>
        <table:table-column table:style-name="Table113.C"/>
        <table:table-column table:style-name="Table113.D"/>
        <table:table-row table:style-name="Table113.1">
          <table:table-cell table:style-name="Table113.A1" table:number-columns-spanned="4" office:value-type="string">
            <text:p text:style-name="P6">Supplementary Constitution of Benches with effect from 1<text:span text:style-name="T1">st</text:span> of July, 2014.</text:p>
          </table:table-cell>
          <table:covered-table-cell/>
          <table:covered-table-cell/>
          <table:covered-table-cell/>
        </table:table-row>
        <table:table-row table:style-name="Table113.2">
          <table:table-cell table:style-name="Table113.A1" office:value-type="string">
            <text:p text:style-name="P2">1</text:p>
          </table:table-cell>
          <table:table-cell table:style-name="Table113.A1" office:value-type="string">
            <text:p text:style-name="P2">48</text:p>
          </table:table-cell>
          <table:table-cell table:style-name="Table113.C2" office:value-type="string">
            <text:p text:style-name="P4">Hon. Surendra Singh, J.</text:p>
          </table:table-cell>
          <table:table-cell table:style-name="Table113.C2" office:value-type="string">
            <text:p text:style-name="P7">Fresh and listed:-</text:p>
            <text:p text:style-name="P8">(i) <text:span text:style-name="T2">Cases under Prevention of Corruption Act, 1988 for orders, admission and hearing</text:span>; </text:p>
            <text:p text:style-name="P7"><text:span text:style-name="T3">(ii)</text:span> Listed major bail applications <text:span text:style-name="T3">(under Sections 302, 396, 304, 304-B, 376, 376A, 376B, 376C, 376D &amp; 376E as well as 326A &amp; 326B I.P.C.) upto 31 March 2014</text:span> <text:s/>for orders. <text:s text:c="14"/></text:p>
            <text:p text:style-name="P7"><text:s text:c="8"/></text:p>
          </table:table-cell>
        </table:table-row>
        <table:table-row table:style-name="Table113.2">
          <table:table-cell table:style-name="Table113.A1" office:value-type="string">
            <text:p text:style-name="P2">2</text:p>
          </table:table-cell>
          <table:table-cell table:style-name="Table113.A1" office:value-type="string">
            <text:p text:style-name="P5">44</text:p>
          </table:table-cell>
          <table:table-cell table:style-name="Table113.C2" office:value-type="string">
            <text:p text:style-name="P3">Hon. R.D. Khare, J.</text:p>
          </table:table-cell>
          <table:table-cell table:style-name="Table113.C2" office:value-type="string">
            <text:p text:style-name="P4">Fresh and listed: </text:p>
            <text:p text:style-name="P4"><text:span text:style-name="T3">(i) </text:span>Matters under Sections 482 &amp; 483 Cr.P.C. relating to prayer for same day bail disposal <text:span text:style-name="T3">from 1 August <text:s/>2013</text:span>;</text:p>
            <text:p text:style-name="P4"><text:span text:style-name="T3">(ii) </text:span>Listed cases<text:span text:style-name="T3"> </text:span>of above categories relating to<text:span text:style-name="T3"> murder, rape, dacoity and kidnapping in which investigation or the proceedings of trial court have been stayed </text:span>for orders, admission and hearing including bunch cases.</text:p>
            <text:p text:style-name="P4"/>
          </table:table-cell>
        </table:table-row>
        <table:table-row table:style-name="Table113.2">
          <table:table-cell table:style-name="Table113.A1" office:value-type="string">
            <text:p text:style-name="P2">3</text:p>
          </table:table-cell>
          <table:table-cell table:style-name="Table113.A1" office:value-type="string">
            <text:p text:style-name="P2">11</text:p>
          </table:table-cell>
          <table:table-cell table:style-name="Table113.C2" office:value-type="string">
            <text:p text:style-name="P4">Hon. N.A. Moonis, J.</text:p>
          </table:table-cell>
          <table:table-cell table:style-name="Table113.C2" office:value-type="string">
            <text:p text:style-name="P4">Listed matters under Sections 482 &amp; 483 Cr.P.C. from 1 January 2012 to 31 July 2013 on priority basis for orders, admission and hearing including bunch cases.</text:p>
            <text:p text:style-name="P4"/>
          </table:table-cell>
        </table:table-row>
        <table:table-row table:style-name="Table113.2">
          <table:table-cell table:style-name="Table113.A1" office:value-type="string">
            <text:p text:style-name="P2">4</text:p>
          </table:table-cell>
          <table:table-cell table:style-name="Table113.B5" office:value-type="float" office:value="18">
            <text:p text:style-name="P2">18</text:p>
          </table:table-cell>
          <table:table-cell table:style-name="Table113.C2" office:value-type="string">
            <text:p text:style-name="P4">Hon. Anjani Kumar Mishra, J.</text:p>
          </table:table-cell>
          <table:table-cell table:style-name="Table113.C2" office:value-type="string">
            <text:p text:style-name="P10">Fresh and listed:</text:p>
            <text:list xml:id="list4837661363223846129" text:style-name="L1">
              <text:list-item>
                <text:p text:style-name="P12">Writs relating to ceiling matters<text:span text:style-name="T3">;</text:span></text:p>
              </text:list-item>
              <text:list-item>
                <text:p text:style-name="P14">Writs relating to consolidation matters <text:s/>for orders, admission and hearing including bunch cases. <text:s text:c="9"/></text:p>
              </text:list-item>
            </text:list>
            <text:p text:style-name="P11"><text:s text:c="29"/>AND </text:p>
            <text:p text:style-name="P11"><text:span text:style-name="T3">'Likely to be Infructuous' cases (writ-B) irrespective of the year </text:span>from <text:s/>list of infructuous cases notified in cause list<text:span text:style-name="T3"> <text:s/></text:span>for orders, admission and hearing. </text:p>
            <text:p text:style-name="P11"/>
          </table:table-cell>
        </table:table-row>
        <table:table-row table:style-name="Table113.2">
          <table:table-cell table:style-name="Table113.A1" office:value-type="string">
            <text:p text:style-name="P2">5</text:p>
          </table:table-cell>
          <table:table-cell table:style-name="Table113.A1" office:value-type="string">
            <text:p text:style-name="P2">14</text:p>
          </table:table-cell>
          <table:table-cell table:style-name="Table113.C2" office:value-type="string">
            <text:p text:style-name="P4">Hon. Ranjana Pandya, J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13.C2" office:value-type="string">
            <text:p text:style-name="P7"><text:span text:style-name="T3">(i)</text:span> Listed criminal revisions <text:span text:style-name="T3">upto 31 December 1990</text:span> <text:span text:style-name="T3">on priority basis; </text:span></text:p>
            <text:list xml:id="list623809382253097779" text:style-name="L2">
              <text:list-header>
                <text:p text:style-name="P13"><text:span text:style-name="T3">(ii) </text:span>Listed cases of above category relating to<text:span text:style-name="T3"> murder, rape, dacoity and kidnapping in which investigation or the proceedings of trial court have been stayed <text:s/></text:span>for orders, admission and hearing including bunch cases.</text:p>
              </text:list-header>
            </text:list>
            <text:p text:style-name="P10"/>
          </table:table-cell>
        </table:table-row>
      </table:table>
      <text:p text:style-name="Standard"><text:s text:c="4"/><text:tab/><text:tab/><text:tab/><text:tab/> <text:s text:c="21"/><text:span text:style-name="T4">CHIEF JUSTICE</text:span></text:p>
      <text:p text:style-name="P9">29.05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cm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35.565cm" style:num-format="1" style:print-orientation="portrait" fo:margin-top="3.5cm" fo:margin-bottom="5.001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2.032cm" fo:margin-bottom="2.464cm" fo:margin-left="2.03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4:52:20</meta:creation-date>
    <dc:title>default</dc:title>
    <meta:editing-duration>PT00H02M51S</meta:editing-duration>
    <meta:editing-cycles>2</meta:editing-cycles>
    <meta:generator>OpenOffice.org/3.4.1$Win32 OpenOffice.org_project/341m1$Build-9593</meta:generator>
    <meta:initial-creator>ahc</meta:initial-creator>
    <dc:date>2014-05-29T14:55:11</dc:date>
    <dc:creator>ahc</dc:creator>
    <meta:document-statistic meta:table-count="1" meta:image-count="0" meta:object-count="0" meta:page-count="1" meta:paragraph-count="34" meta:word-count="267" meta:character-count="170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./.openoffice.org/3/user/template/default1.ott" meta:date="2014-05-29T14:52:20"/>
  </office:meta>
</office:document-meta>
</file>