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Script 17cpi" svg:font-family="'Script 17cpi', 'Alexei Copperplate'" style:font-family-generic="script"/>
    <style:font-face style:name="Arial Unicode MS" svg:font-family="'Arial Unicode MS'" style:font-pitch="variable"/>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automatic-styles>
    <style:style style:name="Table1" style:family="table">
      <style:table-properties style:width="4.5083in" fo:margin-left="0.5in" table:align="left" style:writing-mode="lr-tb"/>
    </style:style>
    <style:style style:name="Table1.A" style:family="table-column">
      <style:table-column-properties style:column-width="4.5083in"/>
    </style:style>
    <style:style style:name="Table1.1" style:family="table-row">
      <style:table-row-properties style:min-row-height="3.075in" style:keep-together="fals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3in" fo:margin-left="0.5313in" table:align="left" style:writing-mode="lr-tb"/>
    </style:style>
    <style:style style:name="Table2.A" style:family="table-column">
      <style:table-column-properties style:column-width="1.9688in"/>
    </style:style>
    <style:style style:name="Table2.B" style:family="table-column">
      <style:table-column-properties style:column-width="2.3313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5146in" fo:margin-left="-0.1028in" table:align="left" style:writing-mode="lr-tb"/>
    </style:style>
    <style:style style:name="Table3.A" style:family="table-column">
      <style:table-column-properties style:column-width="1.075in"/>
    </style:style>
    <style:style style:name="Table3.B" style:family="table-column">
      <style:table-column-properties style:column-width="0.75in"/>
    </style:style>
    <style:style style:name="Table3.C" style:family="table-column">
      <style:table-column-properties style:column-width="0.875in"/>
    </style:style>
    <style:style style:name="Table3.D" style:family="table-column">
      <style:table-column-properties style:column-width="0.125in"/>
    </style:style>
    <style:style style:name="Table3.I" style:family="table-column">
      <style:table-column-properties style:column-width="0.5646in"/>
    </style:style>
    <style:style style:name="Table3.1" style:family="table-row">
      <style:table-row-properties style:min-row-height="0.8556in"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I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0.2431in" style:keep-together="true"/>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I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Plain_20_Text" style:master-page-name="Standard">
      <style:paragraph-properties fo:margin-left="0.5in" fo:margin-right="0.2in" fo:text-align="center" style:justify-single-word="false" fo:text-indent="0in" style:auto-text-indent="false"/>
      <style:text-properties style:font-name="Times New Roman" fo:font-size="16pt" fo:font-weight="bold" style:font-size-asian="16pt" style:font-weight-asian="bold"/>
    </style:style>
    <style:style style:name="P2" style:family="paragraph" style:parent-style-name="Plain_20_Text">
      <style:paragraph-properties fo:margin-left="0.5in" fo:margin-right="0.2in" fo:text-align="center" style:justify-single-word="false" fo:text-indent="0in" style:auto-text-indent="false"/>
      <style:text-properties style:font-name="Arial" fo:font-size="11pt" fo:font-weight="bold" style:font-size-asian="11pt" style:font-weight-asian="bold"/>
    </style:style>
    <style:style style:name="P3" style:family="paragraph" style:parent-style-name="Plain_20_Text">
      <style:paragraph-properties fo:margin-left="0.5in" fo:margin-right="0.2in" fo:text-align="center" style:justify-single-word="false" fo:text-indent="0in" style:auto-text-indent="false"/>
      <style:text-properties style:font-name="Times New Roman" fo:font-size="12pt" fo:font-weight="bold" style:font-size-asian="12pt" style:font-weight-asian="bold"/>
    </style:style>
    <style:style style:name="P4" style:family="paragraph" style:parent-style-name="Plain_20_Text">
      <style:paragraph-properties fo:margin-left="0.5in" fo:margin-right="0.2in" fo:text-align="center" style:justify-single-word="false" fo:text-indent="0in" style:auto-text-indent="false"/>
      <style:text-properties style:font-name="Arial" fo:font-size="11pt" style:font-size-asian="11pt"/>
    </style:style>
    <style:style style:name="P5" style:family="paragraph" style:parent-style-name="Plain_20_Text">
      <style:paragraph-properties fo:margin-left="0.5in" fo:margin-right="0.2in" fo:text-align="justify" style:justify-single-word="false" fo:text-indent="0in" style:auto-text-indent="false"/>
      <style:text-properties style:font-name="Arial" fo:font-size="11pt" style:font-size-asian="11pt"/>
    </style:style>
    <style:style style:name="P6" style:family="paragraph" style:parent-style-name="Plain_20_Text">
      <style:paragraph-properties fo:margin-left="0.5in" fo:margin-right="0.2in" fo:text-align="justify" style:justify-single-word="false" fo:text-indent="0.3in" style:auto-text-indent="false"/>
    </style:style>
    <style:style style:name="P7" style:family="paragraph" style:parent-style-name="Plain_20_Text">
      <style:paragraph-properties fo:margin-left="1in" fo:margin-right="0.2in" fo:text-align="justify" style:justify-single-word="false" fo:text-indent="0in" style:auto-text-indent="false"/>
      <style:text-properties style:font-name="Arial" fo:font-size="11pt" style:font-size-asian="11pt"/>
    </style:style>
    <style:style style:name="P8" style:family="paragraph" style:parent-style-name="Plain_20_Text" style:list-style-name="WW8Num11">
      <style:paragraph-properties fo:margin-left="1.3752in" fo:margin-right="0.2in" fo:text-align="justify" style:justify-single-word="false" fo:text-indent="0in" style:auto-text-indent="false">
        <style:tab-stops>
          <style:tab-stop style:position="0.5in"/>
        </style:tab-stops>
      </style:paragraph-properties>
      <style:text-properties style:font-name="Arial" fo:font-size="11pt" style:font-size-asian="11pt"/>
    </style:style>
    <style:style style:name="P9" style:family="paragraph" style:parent-style-name="Plain_20_Text">
      <style:paragraph-properties fo:margin-left="0in" fo:margin-right="0.2in" fo:text-align="justify" style:justify-single-word="false" fo:text-indent="0in" style:auto-text-indent="false"/>
      <style:text-properties style:font-name="Arial" fo:font-size="11pt" style:font-size-asian="11pt"/>
    </style:style>
    <style:style style:name="P10" style:family="paragraph" style:parent-style-name="Plain_20_Text" style:list-style-name="WW8Num11">
      <style:paragraph-properties fo:margin-left="1.3752in" fo:margin-right="0.2in" fo:text-align="justify" style:justify-single-word="false" fo:text-indent="0in" style:auto-text-indent="false">
        <style:tab-stops>
          <style:tab-stop style:position="0.5in"/>
        </style:tab-stops>
      </style:paragraph-properties>
    </style:style>
    <style:style style:name="P11" style:family="paragraph" style:parent-style-name="Plain_20_Text">
      <style:paragraph-properties fo:margin-left="0.5in" fo:margin-right="0.2in" fo:text-align="justify" style:justify-single-word="false" fo:text-indent="0.3in" style:auto-text-indent="false"/>
      <style:text-properties style:font-name="Arial" fo:font-size="11pt" style:font-size-asian="11pt"/>
    </style:style>
    <style:style style:name="P12" style:family="paragraph" style:parent-style-name="Plain_20_Text">
      <style:paragraph-properties fo:margin-left="0.5in" fo:margin-right="0.2in" fo:text-align="center" style:justify-single-word="false" fo:text-indent="0in" style:auto-text-indent="false"/>
      <style:text-properties style:font-name="Arial" fo:font-size="12pt" fo:font-weight="bold" style:font-size-asian="12pt" style:font-weight-asian="bold"/>
    </style:style>
    <style:style style:name="P13" style:family="paragraph" style:parent-style-name="Plain_20_Text" style:list-style-name="WW8Num1">
      <style:paragraph-properties fo:margin-left="-0.5in" fo:margin-right="0.2in" fo:text-align="justify" style:justify-single-word="false" fo:text-indent="0in" style:auto-text-indent="false">
        <style:tab-stops>
          <style:tab-stop style:position="2in"/>
        </style:tab-stops>
      </style:paragraph-properties>
      <style:text-properties style:font-name="Arial" fo:font-size="11pt" style:font-size-asian="11pt"/>
    </style:style>
    <style:style style:name="P14" style:family="paragraph" style:parent-style-name="Plain_20_Text" style:list-style-name="WW8Num8">
      <style:paragraph-properties fo:margin-left="1in" fo:margin-right="0.2in" fo:text-align="justify" style:justify-single-word="false" fo:text-indent="0in" style:auto-text-indent="false">
        <style:tab-stops>
          <style:tab-stop style:position="0.25in"/>
        </style:tab-stops>
      </style:paragraph-properties>
      <style:text-properties style:font-name="Arial" fo:font-size="11pt" style:font-size-asian="11pt"/>
    </style:style>
    <style:style style:name="P15" style:family="paragraph" style:parent-style-name="Plain_20_Text">
      <style:paragraph-properties fo:margin-left="1.4374in" fo:margin-right="0.2in" fo:text-align="justify" style:justify-single-word="false" fo:text-indent="-0.4374in" style:auto-text-indent="false"/>
      <style:text-properties style:font-name="Arial" fo:font-size="11pt" style:font-size-asian="11pt"/>
    </style:style>
    <style:style style:name="P16" style:family="paragraph" style:parent-style-name="Plain_20_Text">
      <style:paragraph-properties fo:margin-left="2in" fo:margin-right="0.2in" fo:text-align="justify" style:justify-single-word="false" fo:text-indent="-0.5626in" style:auto-text-indent="false"/>
      <style:text-properties style:font-name="Arial" fo:font-size="11pt" style:font-size-asian="11pt"/>
    </style:style>
    <style:style style:name="P17" style:family="paragraph" style:parent-style-name="Plain_20_Text">
      <style:paragraph-properties fo:margin-left="2in" fo:margin-right="0.2in" fo:text-align="justify" style:justify-single-word="false" fo:text-indent="0in" style:auto-text-indent="false"/>
      <style:text-properties style:font-name="Arial" fo:font-size="11pt" style:font-size-asian="11pt"/>
    </style:style>
    <style:style style:name="P18" style:family="paragraph" style:parent-style-name="Plain_20_Text">
      <style:paragraph-properties fo:margin-left="1.5in" fo:margin-right="0.2in" fo:text-align="justify" style:justify-single-word="false" fo:text-indent="-0.5in" style:auto-text-indent="false"/>
      <style:text-properties style:font-name="Arial" fo:font-size="11pt" style:font-size-asian="11pt"/>
    </style:style>
    <style:style style:name="P19" style:family="paragraph" style:parent-style-name="Plain_20_Text">
      <style:paragraph-properties fo:margin-left="1.5in" fo:margin-right="0.2in" fo:text-align="justify" style:justify-single-word="false" fo:text-indent="0in" style:auto-text-indent="false"/>
      <style:text-properties style:font-name="Arial" fo:font-size="11pt" style:font-size-asian="11pt"/>
    </style:style>
    <style:style style:name="P20" style:family="paragraph" style:parent-style-name="Plain_20_Text">
      <style:paragraph-properties fo:margin-left="2in" fo:margin-right="0.2in" fo:text-align="justify" style:justify-single-word="false" fo:text-indent="-0.5in" style:auto-text-indent="false"/>
      <style:text-properties style:font-name="Arial" fo:font-size="11pt" style:font-size-asian="11pt"/>
    </style:style>
    <style:style style:name="P21" style:family="paragraph" style:parent-style-name="Plain_20_Text">
      <style:paragraph-properties fo:margin-left="0.5in" fo:margin-right="0.2in" fo:text-align="center" style:justify-single-word="false" fo:text-indent="0in" style:auto-text-indent="false"/>
      <style:text-properties style:font-name="Arial" fo:font-size="12pt" style:font-size-asian="12pt"/>
    </style:style>
    <style:style style:name="P22" style:family="paragraph" style:parent-style-name="Plain_20_Text">
      <style:paragraph-properties fo:margin-left="0.5in" fo:margin-right="0.2in" fo:text-align="justify" style:justify-single-word="false" fo:text-indent="0in" style:auto-text-indent="false"/>
    </style:style>
    <style:style style:name="P23" style:family="paragraph" style:parent-style-name="Footnote">
      <style:paragraph-properties fo:text-align="justify" style:justify-single-word="false"/>
    </style:style>
    <style:style style:name="P24" style:family="paragraph" style:parent-style-name="Plain_20_Text">
      <style:paragraph-properties fo:margin-left="0.5in" fo:margin-right="0.2in" fo:text-align="center" style:justify-single-word="false" fo:text-indent="0in" style:auto-text-indent="false"/>
    </style:style>
    <style:style style:name="P25" style:family="paragraph" style:parent-style-name="Plain_20_Text">
      <style:paragraph-properties fo:margin-left="0.5in" fo:margin-right="0.2in" fo:text-align="justify" style:justify-single-word="false" fo:text-indent="0in" style:auto-text-indent="false"/>
      <style:text-properties style:font-name="Arial" fo:font-size="6pt" style:font-size-asian="6pt" style:font-size-complex="6pt"/>
    </style:style>
    <style:style style:name="P26" style:family="paragraph" style:parent-style-name="Plain_20_Text">
      <style:paragraph-properties fo:margin-left="0.5in" fo:margin-right="0.2in" fo:text-align="justify" style:justify-single-word="false" fo:text-indent="0in" style:auto-text-indent="false"/>
      <style:text-properties style:font-name="Arial" fo:font-size="8pt" style:font-size-asian="8pt" style:font-size-complex="8pt"/>
    </style:style>
    <style:style style:name="P27" style:family="paragraph" style:parent-style-name="Plain_20_Text">
      <style:paragraph-properties fo:margin-left="0.5in" fo:margin-right="0.2in" fo:text-align="justify" style:justify-single-word="false" fo:text-indent="0.3in" style:auto-text-indent="false"/>
      <style:text-properties style:font-name="Arial" fo:font-size="8pt" style:font-size-asian="8pt" style:font-size-complex="8pt"/>
    </style:style>
    <style:style style:name="P28" style:family="paragraph" style:parent-style-name="Plain_20_Text">
      <style:paragraph-properties fo:margin-left="0.5in" fo:margin-right="0.2in" fo:text-align="center" style:justify-single-word="false" fo:text-indent="0in" style:auto-text-indent="false" fo:break-before="page"/>
      <style:text-properties style:font-name="Arial" fo:font-size="12pt" style:font-size-asian="12pt"/>
    </style:style>
    <style:style style:name="P29" style:family="paragraph" style:parent-style-name="Plain_20_Text">
      <style:paragraph-properties fo:margin-left="1.5in" fo:margin-right="0.2in" fo:text-align="justify" style:justify-single-word="false" fo:text-indent="-0.5in" style:auto-text-indent="false"/>
    </style:style>
    <style:style style:name="P30" style:family="paragraph" style:parent-style-name="Plain_20_Text">
      <style:paragraph-properties fo:margin-left="2in" fo:margin-right="0.2in" fo:text-align="justify" style:justify-single-word="false" fo:text-indent="-0.5in" style:auto-text-indent="false"/>
    </style:style>
    <style:style style:name="P31" style:family="paragraph" style:parent-style-name="Plain_20_Text">
      <style:paragraph-properties fo:margin-left="0.5in" fo:margin-right="0.2in" fo:text-align="justify" style:justify-single-word="false" fo:text-indent="0in" style:auto-text-indent="false">
        <style:tab-stops>
          <style:tab-stop style:position="0.3126in"/>
          <style:tab-stop style:position="0.4374in"/>
        </style:tab-stops>
      </style:paragraph-properties>
    </style:style>
    <style:style style:name="P32" style:family="paragraph" style:parent-style-name="Plain_20_Text">
      <style:paragraph-properties fo:margin-left="0.5in" fo:margin-right="0.2in" fo:text-align="justify" style:justify-single-word="false" fo:text-indent="0.3126in" style:auto-text-indent="false"/>
      <style:text-properties style:font-name="Arial" fo:font-size="11pt" style:font-size-asian="11pt"/>
    </style:style>
    <style:style style:name="P33" style:family="paragraph" style:parent-style-name="Plain_20_Text">
      <style:paragraph-properties fo:margin-left="0.5in" fo:margin-right="0.2in" fo:text-align="justify" style:justify-single-word="false" fo:text-indent="0.3126in" style:auto-text-indent="false"/>
    </style:style>
    <style:style style:name="P34" style:family="paragraph" style:parent-style-name="Plain_20_Text">
      <style:paragraph-properties fo:margin-left="0.5in" fo:margin-right="0.2in" fo:text-align="center" style:justify-single-word="false" fo:text-indent="0in" style:auto-text-indent="false"/>
      <style:text-properties style:font-name="Arial" fo:font-size="11pt" fo:font-style="italic" style:font-size-asian="11pt" style:font-style-asian="italic"/>
    </style:style>
    <style:style style:name="P35" style:family="paragraph" style:parent-style-name="Plain_20_Text">
      <style:paragraph-properties fo:margin-left="0.5in" fo:margin-right="0.2in" fo:text-align="justify" style:justify-single-word="false" fo:text-indent="0in" style:auto-text-indent="false"/>
      <style:text-properties style:font-name="Arial" fo:font-size="11pt" fo:font-weight="bold" style:font-size-asian="11pt" style:font-weight-asian="bold"/>
    </style:style>
    <style:style style:name="P36" style:family="paragraph" style:parent-style-name="Plain_20_Text">
      <style:paragraph-properties fo:margin-left="1.5in" fo:margin-right="0.2in" fo:text-align="justify" style:justify-single-word="false" fo:text-indent="0in" style:auto-text-indent="false"/>
    </style:style>
    <style:style style:name="P37" style:family="paragraph" style:parent-style-name="Plain_20_Text">
      <style:paragraph-properties fo:margin-left="0.5in" fo:margin-right="0.2in" fo:text-align="center" style:justify-single-word="false" fo:text-indent="0in" style:auto-text-indent="false" fo:break-before="page"/>
      <style:text-properties style:font-name="Arial" fo:font-size="11pt" style:font-size-asian="11pt"/>
    </style:style>
    <style:style style:name="P38" style:family="paragraph" style:parent-style-name="Plain_20_Text">
      <style:paragraph-properties fo:margin-left="0.5in" fo:margin-right="0.2in" fo:line-height="150%" fo:text-align="justify" style:justify-single-word="false" fo:text-indent="0in" style:auto-text-indent="false" style:snap-to-layout-grid="false"/>
      <style:text-properties style:font-name="Arial" fo:font-size="11pt" style:font-size-asian="11pt"/>
    </style:style>
    <style:style style:name="P39" style:family="paragraph" style:parent-style-name="Plain_20_Text">
      <style:paragraph-properties fo:margin-left="0.5in" fo:margin-right="0.2in" fo:line-height="150%" fo:text-align="justify" style:justify-single-word="false" fo:text-indent="0in" style:auto-text-indent="false"/>
      <style:text-properties style:font-name="Arial" fo:font-size="11pt" style:font-size-asian="11pt"/>
    </style:style>
    <style:style style:name="P40" style:family="paragraph" style:parent-style-name="Plain_20_Text">
      <style:paragraph-properties fo:margin-left="0.0783in" fo:margin-right="0.2in" fo:line-height="150%" fo:text-align="justify" style:justify-single-word="false" fo:text-indent="0in" style:auto-text-indent="false"/>
      <style:text-properties style:font-name="Arial" fo:font-size="11pt" style:font-size-asian="11pt"/>
    </style:style>
    <style:style style:name="P41" style:family="paragraph" style:parent-style-name="Plain_20_Text">
      <style:paragraph-properties fo:margin-left="-0.0437in" fo:margin-right="0.2in" fo:text-align="justify" style:justify-single-word="false" fo:text-indent="0in" style:auto-text-indent="false" style:snap-to-layout-grid="false"/>
      <style:text-properties style:font-name="Arial" fo:font-size="11pt" style:font-size-asian="11pt"/>
    </style:style>
    <style:style style:name="P42" style:family="paragraph" style:parent-style-name="Plain_20_Text">
      <style:paragraph-properties fo:margin-left="0.3in" fo:margin-right="0in" fo:text-align="justify" style:justify-single-word="false" fo:text-indent="0in" style:auto-text-indent="false" style:snap-to-layout-grid="false"/>
      <style:text-properties style:font-name="Arial" fo:font-size="11pt" style:font-size-asian="11pt"/>
    </style:style>
    <style:style style:name="P43" style:family="paragraph" style:parent-style-name="Plain_20_Text">
      <style:paragraph-properties fo:margin-left="-0.1063in" fo:margin-right="0.2in" fo:text-align="justify" style:justify-single-word="false" fo:text-indent="0in" style:auto-text-indent="false" style:snap-to-layout-grid="false"/>
      <style:text-properties style:font-name="Arial" fo:font-size="11pt" style:font-size-asian="11pt"/>
    </style:style>
    <style:style style:name="P44" style:family="paragraph" style:parent-style-name="Plain_20_Text">
      <style:paragraph-properties fo:margin-left="0.3in" fo:margin-right="0.2in" fo:text-align="justify" style:justify-single-word="false" fo:text-indent="0in" style:auto-text-indent="false" style:snap-to-layout-grid="false"/>
      <style:text-properties style:font-name="Arial" fo:font-size="11pt" style:font-size-asian="11pt"/>
    </style:style>
    <style:style style:name="P45" style:family="paragraph" style:parent-style-name="Plain_20_Text" style:master-page-name="Convert_20_1">
      <style:paragraph-properties fo:margin-left="0.5in" fo:margin-right="0.2in" fo:text-align="justify" style:justify-single-word="false" fo:text-indent="0in" style:auto-text-indent="false"/>
      <style:text-properties style:font-name="Arial" fo:font-size="11pt" style:font-size-asian="11pt"/>
    </style:style>
    <style:style style:name="P46" style:family="paragraph" style:parent-style-name="Plain_20_Text">
      <style:paragraph-properties fo:margin-left="0.5in" fo:margin-right="0in" fo:text-align="justify" style:justify-single-word="false" fo:text-indent="0.3126in" style:auto-text-indent="false"/>
    </style:style>
    <style:style style:name="P47" style:family="paragraph" style:parent-style-name="Plain_20_Text" style:list-style-name="WW8Num3">
      <style:paragraph-properties fo:margin-left="0.5626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style>
    <style:style style:name="P48" style:family="paragraph" style:parent-style-name="Plain_20_Text" style:list-style-name="WW8Num3">
      <style:paragraph-properties fo:margin-left="0.5626in" fo:margin-right="0in" fo:text-indent="0in" style:auto-text-indent="false">
        <style:tab-stops>
          <style:tab-stop style:position="0.5in"/>
        </style:tab-stops>
      </style:paragraph-properties>
      <style:text-properties style:font-name="Arial" fo:font-size="11pt" style:font-size-asian="11pt" style:font-name-complex="Arial"/>
    </style:style>
    <style:style style:name="P49" style:family="paragraph" style:parent-style-name="Text_20_body">
      <style:paragraph-properties fo:text-align="justify" style:justify-single-word="false"/>
    </style:style>
    <style:style style:name="P50" style:family="paragraph" style:parent-style-name="Plain_20_Text">
      <style:paragraph-properties fo:margin-left="0.5in" fo:margin-right="0in" fo:text-align="justify" style:justify-single-word="false" fo:text-indent="0.3126in" style:auto-text-indent="false"/>
      <style:text-properties style:font-name="Arial" fo:font-size="11pt" style:font-size-asian="11pt" style:font-name-complex="Arial"/>
    </style:style>
    <style:style style:name="P51" style:family="paragraph" style:parent-style-name="Plain_20_Text">
      <style:paragraph-properties fo:margin-left="1.5in" fo:margin-right="0.2in" fo:text-align="justify" style:justify-single-word="false" fo:text-indent="-0.5in" style:auto-text-indent="false">
        <style:tab-stops>
          <style:tab-stop style:position="0.5in"/>
        </style:tab-stops>
      </style:paragraph-properties>
      <style:text-properties style:font-name="Arial" fo:font-size="11pt" style:font-size-asian="11pt"/>
    </style:style>
    <style:style style:name="P52" style:family="paragraph" style:parent-style-name="Plain_20_Text" style:list-style-name="WW8Num7">
      <style:paragraph-properties fo:margin-left="0.95in" fo:margin-right="0.2in" fo:text-indent="0in" style:auto-text-indent="false">
        <style:tab-stops>
          <style:tab-stop style:position="0.25in"/>
          <style:tab-stop style:position="0.3in"/>
        </style:tab-stops>
      </style:paragraph-properties>
      <style:text-properties style:font-name="Arial" fo:font-size="11pt" style:font-size-asian="11pt"/>
    </style:style>
    <style:style style:name="P53" style:family="paragraph" style:parent-style-name="Plain_20_Text">
      <style:paragraph-properties fo:margin-left="1in" fo:margin-right="0.2in" fo:text-indent="0in" style:auto-text-indent="false"/>
      <style:text-properties style:font-name="Arial" fo:font-size="11pt" style:font-size-asian="11pt"/>
    </style:style>
    <style:style style:name="P54" style:family="paragraph" style:parent-style-name="Plain_20_Text" style:list-style-name="WW8Num7">
      <style:paragraph-properties fo:margin-left="0.95in" fo:margin-right="0.2in" fo:text-align="justify" style:justify-single-word="false" fo:text-indent="0in" style:auto-text-indent="false">
        <style:tab-stops>
          <style:tab-stop style:position="0.25in"/>
          <style:tab-stop style:position="0.3in"/>
        </style:tab-stops>
      </style:paragraph-properties>
      <style:text-properties style:font-name="Arial" fo:font-size="11pt" style:font-size-asian="11pt"/>
    </style:style>
    <style:style style:name="P55" style:family="paragraph" style:parent-style-name="Plain_20_Text">
      <style:paragraph-properties fo:margin-left="1.6252in" fo:margin-right="0.2in" fo:text-align="justify" style:justify-single-word="false" fo:text-indent="-1.0626in" style:auto-text-indent="false"/>
      <style:text-properties style:font-name="Arial" fo:font-size="11pt" style:font-size-asian="11pt"/>
    </style:style>
    <style:style style:name="P56" style:family="paragraph" style:parent-style-name="Plain_20_Text">
      <style:paragraph-properties fo:margin-left="1.5626in" fo:margin-right="0.2in" fo:text-align="justify" style:justify-single-word="false" fo:text-indent="-1.0626in" style:auto-text-indent="false"/>
      <style:text-properties style:font-name="Arial" fo:font-size="11pt" style:font-size-asian="11pt"/>
    </style:style>
    <style:style style:name="P57" style:family="paragraph" style:parent-style-name="Plain_20_Text">
      <style:paragraph-properties fo:margin-left="1.5in" fo:margin-right="0.2in" fo:text-align="justify" style:justify-single-word="false" fo:text-indent="-1in" style:auto-text-indent="false"/>
      <style:text-properties style:font-name="Arial" fo:font-size="11pt" style:font-size-asian="11pt"/>
    </style:style>
    <style:style style:name="P58" style:family="paragraph" style:parent-style-name="Plain_20_Text">
      <style:paragraph-properties fo:margin-left="1.6874in" fo:margin-right="0.2in" fo:text-align="justify" style:justify-single-word="false" fo:text-indent="-1.1874in" style:auto-text-indent="false"/>
      <style:text-properties style:font-name="Arial" fo:font-size="11pt" style:font-size-asian="11pt"/>
    </style:style>
    <style:style style:name="P59" style:family="paragraph" style:parent-style-name="Plain_20_Text">
      <style:paragraph-properties fo:margin-left="0.5in" fo:margin-right="0.2in" fo:text-align="justify" style:justify-single-word="false" fo:text-indent="0in" style:auto-text-indent="false"/>
      <style:text-properties style:font-name="Times New Roman" fo:font-size="11pt" style:font-size-asian="11pt"/>
    </style:style>
    <style:style style:name="P60" style:family="paragraph" style:parent-style-name="Plain_20_Text">
      <style:paragraph-properties fo:margin-left="1.4374in" fo:margin-right="0.2in" fo:text-align="justify" style:justify-single-word="false" fo:text-indent="-0.9374in" style:auto-text-indent="false"/>
      <style:text-properties style:font-name="Arial" fo:font-size="11pt" style:font-size-asian="11pt"/>
    </style:style>
    <style:style style:name="P61" style:family="paragraph" style:parent-style-name="Plain_20_Text">
      <style:paragraph-properties fo:margin-left="1.75in" fo:margin-right="0.2in" fo:text-align="justify" style:justify-single-word="false" fo:text-indent="-1.1252in" style:auto-text-indent="false"/>
      <style:text-properties style:font-name="Arial" fo:font-size="11pt" style:font-size-asian="11pt"/>
    </style:style>
    <style:style style:name="P62" style:family="paragraph" style:parent-style-name="Plain_20_Text">
      <style:paragraph-properties fo:margin-left="0.5in" fo:margin-right="0.2in" fo:text-align="justify" style:justify-single-word="false" fo:text-indent="0.1252in" style:auto-text-indent="false"/>
      <style:text-properties style:font-name="Arial" fo:font-size="11pt" style:font-size-asian="11pt"/>
    </style:style>
    <style:style style:name="P63" style:family="paragraph" style:parent-style-name="Plain_20_Text">
      <style:paragraph-properties fo:margin-left="1.6252in" fo:margin-right="0.2in" fo:text-align="justify" style:justify-single-word="false" fo:text-indent="-1.1252in" style:auto-text-indent="false"/>
      <style:text-properties style:font-name="Arial" fo:font-size="11pt" style:font-size-asian="11pt"/>
    </style:style>
    <style:style style:name="P64" style:family="paragraph" style:parent-style-name="Plain_20_Text">
      <style:paragraph-properties fo:margin-left="1.25in" fo:margin-right="0.2in" fo:text-align="justify" style:justify-single-word="false" fo:text-indent="-0.75in" style:auto-text-indent="false"/>
      <style:text-properties style:font-name="Arial" fo:font-size="11pt" style:font-size-asian="11pt"/>
    </style:style>
    <style:style style:name="P65" style:family="paragraph" style:parent-style-name="Plain_20_Text">
      <style:paragraph-properties fo:margin-left="0.5in" fo:margin-right="0.2in" fo:text-align="justify" style:justify-single-word="false" fo:text-indent="0in" style:auto-text-indent="false"/>
      <style:text-properties style:font-name="Arial" fo:font-size="12pt" style:font-size-asian="12pt"/>
    </style:style>
    <style:style style:name="P66" style:family="paragraph" style:parent-style-name="Plain_20_Text">
      <style:paragraph-properties fo:margin-left="1.5in" fo:margin-right="0.2in" fo:text-align="justify" style:justify-single-word="false" fo:text-indent="-1in" style:auto-text-indent="false">
        <style:tab-stops>
          <style:tab-stop style:position="-1.1874in"/>
        </style:tab-stops>
      </style:paragraph-properties>
      <style:text-properties style:font-name="Arial" fo:font-size="11pt" style:font-size-asian="11pt"/>
    </style:style>
    <style:style style:name="P67" style:family="paragraph" style:parent-style-name="Plain_20_Text">
      <style:paragraph-properties fo:margin-left="1.5in" fo:margin-right="0.2in" fo:text-align="justify" style:justify-single-word="false" fo:text-indent="-1in" style:auto-text-indent="false">
        <style:tab-stops>
          <style:tab-stop style:position="-1.0626in"/>
        </style:tab-stops>
      </style:paragraph-properties>
      <style:text-properties style:font-name="Arial" fo:font-size="11pt" style:font-size-asian="11pt"/>
    </style:style>
    <style:style style:name="P68" style:family="paragraph" style:parent-style-name="Plain_20_Text">
      <style:paragraph-properties fo:margin-left="1.4374in" fo:margin-right="0.2in" fo:text-align="justify" style:justify-single-word="false" fo:text-indent="0in" style:auto-text-indent="false"/>
      <style:text-properties style:font-name="Arial" fo:font-size="11pt" style:font-size-asian="11pt"/>
    </style:style>
    <style:style style:name="P69" style:family="paragraph" style:parent-style-name="Plain_20_Text">
      <style:paragraph-properties fo:margin-left="1.5in" fo:margin-right="0.2in" fo:text-align="justify" style:justify-single-word="false" fo:text-indent="-1in" style:auto-text-indent="false"/>
    </style:style>
    <style:style style:name="P70" style:family="paragraph" style:parent-style-name="Plain_20_Text">
      <style:paragraph-properties fo:margin-left="1.5626in" fo:margin-right="0.2in" fo:text-align="justify" style:justify-single-word="false" fo:text-indent="-0.1874in" style:auto-text-indent="false"/>
    </style:style>
    <style:style style:name="P71" style:family="paragraph" style:parent-style-name="Footnote">
      <style:paragraph-properties fo:margin-left="0in" fo:margin-right="0.1874in" fo:text-align="justify" style:justify-single-word="false" fo:text-indent="0in" style:auto-text-indent="false"/>
    </style:style>
    <style:style style:name="P72" style:family="paragraph" style:parent-style-name="Plain_20_Text">
      <style:paragraph-properties fo:margin-left="1.5626in" fo:margin-right="0.2in" fo:text-align="justify" style:justify-single-word="false" fo:text-indent="-1.0626in" style:auto-text-indent="false"/>
    </style:style>
    <style:style style:name="P73" style:family="paragraph" style:parent-style-name="Plain_20_Text">
      <style:paragraph-properties fo:margin-left="1.5in" fo:margin-right="0.2in" fo:text-align="justify" style:justify-single-word="false" fo:text-indent="-1in" style:auto-text-indent="false">
        <style:tab-stops>
          <style:tab-stop style:position="0in"/>
        </style:tab-stops>
      </style:paragraph-properties>
      <style:text-properties style:font-name="Arial" fo:font-size="11pt" style:font-size-asian="11pt"/>
    </style:style>
    <style:style style:name="P74" style:family="paragraph" style:parent-style-name="Plain_20_Text">
      <style:paragraph-properties fo:margin-left="1.8752in" fo:margin-right="0.2in" fo:text-align="justify" style:justify-single-word="false" fo:text-indent="-1.3752in" style:auto-text-indent="false"/>
      <style:text-properties style:font-name="Arial" fo:font-size="11pt" style:font-size-asian="11pt"/>
    </style:style>
    <style:style style:name="P75" style:family="paragraph" style:parent-style-name="Plain_20_Text">
      <style:paragraph-properties fo:margin-left="1.8126in" fo:margin-right="0.2in" fo:text-align="justify" style:justify-single-word="false" fo:text-indent="-1.3126in" style:auto-text-indent="false"/>
      <style:text-properties style:font-name="Arial" fo:font-size="11pt" style:font-size-asian="11pt"/>
    </style:style>
    <style:style style:name="P76" style:family="paragraph" style:parent-style-name="Plain_20_Text">
      <style:paragraph-properties fo:margin-left="1.75in" fo:margin-right="0.2in" fo:text-align="justify" style:justify-single-word="false" fo:text-indent="-1.25in" style:auto-text-indent="false"/>
      <style:text-properties style:font-name="Arial" fo:font-size="11pt" style:font-size-asian="11pt"/>
    </style:style>
    <style:style style:name="P77" style:family="paragraph" style:parent-style-name="Plain_20_Text">
      <style:paragraph-properties fo:margin-left="0.5in" fo:margin-right="0.2in" fo:text-align="justify" style:justify-single-word="false" fo:text-indent="0.3in" style:auto-text-indent="false"/>
      <style:text-properties style:font-name="Arial" fo:font-size="11pt" fo:font-weight="bold" style:font-size-asian="11pt" style:font-weight-asian="bold"/>
    </style:style>
    <style:style style:name="P78" style:family="paragraph" style:parent-style-name="Plain_20_Text">
      <style:paragraph-properties fo:text-align="center" style:justify-single-word="false"/>
      <style:text-properties style:font-name="Arial" fo:font-size="11pt" style:font-size-asian="11pt" style:font-name-complex="Arial"/>
    </style:style>
    <style:style style:name="P79" style:family="paragraph" style:parent-style-name="Plain_20_Text">
      <style:paragraph-properties fo:text-align="center" style:justify-single-word="false"/>
      <style:text-properties style:font-name="Arial" fo:font-size="11pt" fo:font-style="italic" style:font-size-asian="11pt" style:font-style-asian="italic" style:font-name-complex="Arial" style:font-style-complex="italic"/>
    </style:style>
    <style:style style:name="P80" style:family="paragraph" style:parent-style-name="Plain_20_Text">
      <style:paragraph-properties style:snap-to-layout-grid="false"/>
      <style:text-properties style:font-name="Arial" fo:font-size="11pt" style:font-size-asian="11pt" style:font-name-complex="Arial"/>
    </style:style>
    <style:style style:name="P81" style:family="paragraph" style:parent-style-name="Plain_20_Text">
      <style:text-properties style:font-name="Arial" fo:font-size="11pt" style:font-size-asian="11pt" style:font-name-complex="Arial"/>
    </style:style>
    <style:style style:name="P82" style:family="paragraph" style:parent-style-name="Plain_20_Text">
      <style:paragraph-properties fo:margin-left="0.5in" fo:margin-right="0.2in" fo:text-align="justify" style:justify-single-word="false" fo:text-indent="0.3in" style:auto-text-indent="false"/>
      <style:text-properties style:font-name="Arial" fo:font-size="6pt" style:font-size-asian="6pt" style:font-size-complex="6pt"/>
    </style:style>
    <style:style style:name="P83" style:family="paragraph" style:parent-style-name="Plain_20_Text" style:list-style-name="WW8Num6">
      <style:paragraph-properties fo:margin-left="0in" fo:margin-right="0.2in" fo:text-align="justify" style:justify-single-word="false" fo:text-indent="0in" style:auto-text-indent="false">
        <style:tab-stops>
          <style:tab-stop style:position="1.3in"/>
        </style:tab-stops>
      </style:paragraph-properties>
      <style:text-properties style:font-name="Arial" fo:font-size="11pt" style:font-size-asian="11pt"/>
    </style:style>
    <style:style style:name="P84" style:family="paragraph" style:parent-style-name="Plain_20_Text">
      <style:paragraph-properties fo:margin-left="0.8in" fo:margin-right="0.2in" fo:text-align="justify" style:justify-single-word="false" fo:text-indent="0in" style:auto-text-indent="false"/>
      <style:text-properties style:font-name="Arial" fo:font-size="6pt" style:font-size-asian="6pt" style:font-size-complex="6pt"/>
    </style:style>
    <style:style style:name="P85" style:family="paragraph" style:parent-style-name="Plain_20_Text">
      <style:paragraph-properties fo:margin-left="0in" fo:margin-right="0.2in" fo:text-align="justify" style:justify-single-word="false" fo:text-indent="0in" style:auto-text-indent="false"/>
      <style:text-properties style:font-name="Arial" fo:font-size="6pt" style:font-size-asian="6pt" style:font-size-complex="6pt"/>
    </style:style>
    <style:style style:name="P86" style:family="paragraph" style:parent-style-name="Plain_20_Text">
      <style:paragraph-properties fo:margin-left="0.5in" fo:margin-right="0.2in" fo:text-align="justify" style:justify-single-word="false" fo:text-indent="0in" style:auto-text-indent="false"/>
      <style:text-properties style:font-name="Arial" fo:font-size="12pt" fo:font-weight="bold" style:font-size-asian="12pt" style:font-weight-asian="bold"/>
    </style:style>
    <style:style style:name="P87" style:family="paragraph" style:parent-style-name="Plain_20_Text">
      <style:paragraph-properties fo:margin-left="0.5in" fo:margin-right="0.2in" fo:text-align="justify" style:justify-single-word="false" fo:text-indent="0.3in" style:auto-text-indent="false"/>
      <style:text-properties style:font-name="Arial" fo:font-size="6pt" fo:font-weight="bold" style:font-size-asian="6pt" style:font-weight-asian="bold" style:font-size-complex="6pt"/>
    </style:style>
    <style:style style:name="P88" style:family="paragraph" style:parent-style-name="Plain_20_Text">
      <style:paragraph-properties fo:margin-left="0.8in" fo:margin-right="0.2in" fo:text-align="justify" style:justify-single-word="false" fo:text-indent="0.4in" style:auto-text-indent="false"/>
      <style:text-properties style:font-name="Arial" fo:font-size="11pt" style:font-size-asian="11pt"/>
    </style:style>
    <style:style style:name="P89" style:family="paragraph" style:parent-style-name="Plain_20_Text">
      <style:paragraph-properties fo:margin-left="0.5in" fo:margin-right="0.2in" fo:text-align="justify" style:justify-single-word="false" fo:text-indent="0in" style:auto-text-indent="false"/>
      <style:text-properties style:font-name="Times New Roman" fo:font-size="11pt" fo:font-weight="bold" style:font-size-asian="11pt" style:font-weight-asian="bold"/>
    </style:style>
    <style:style style:name="P90" style:family="paragraph" style:parent-style-name="Plain_20_Text">
      <style:paragraph-properties fo:margin-left="0.5in" fo:margin-right="0.2in" fo:text-align="justify" style:justify-single-word="false" fo:text-indent="0.3in" style:auto-text-indent="false"/>
      <style:text-properties style:font-name="Times New Roman" fo:font-size="11pt" style:font-size-asian="11pt"/>
    </style:style>
    <style:style style:name="P91" style:family="paragraph" style:parent-style-name="Plain_20_Text">
      <style:paragraph-properties fo:margin-left="1in" fo:margin-right="0.2in" fo:text-align="justify" style:justify-single-word="false" fo:text-indent="-0.3126in" style:auto-text-indent="false"/>
      <style:text-properties style:font-name="Arial" fo:font-size="11pt" style:font-size-asian="11pt"/>
    </style:style>
    <style:style style:name="P92" style:family="paragraph" style:parent-style-name="Plain_20_Text">
      <style:paragraph-properties fo:margin-left="1in" fo:margin-right="0.2in" fo:text-align="justify" style:justify-single-word="false" fo:text-indent="-0.5in" style:auto-text-indent="false"/>
      <style:text-properties style:font-name="Arial" fo:font-size="11pt" style:font-size-asian="11pt"/>
    </style:style>
    <style:style style:name="P93" style:family="paragraph" style:parent-style-name="Plain_20_Text">
      <style:paragraph-properties fo:margin-left="1in" fo:margin-right="0.2in" fo:text-align="justify" style:justify-single-word="false" fo:text-indent="-0.3311in" style:auto-text-indent="false"/>
      <style:text-properties style:font-name="Arial" fo:font-size="11pt" style:font-size-asian="11pt"/>
    </style:style>
    <style:style style:name="P94" style:family="paragraph" style:parent-style-name="Plain_20_Text">
      <style:paragraph-properties fo:margin-left="0.5in" fo:margin-right="0.2in" fo:text-align="justify" style:justify-single-word="false" fo:text-indent="0.5in" style:auto-text-indent="false"/>
    </style:style>
    <style:style style:name="P95" style:family="paragraph" style:parent-style-name="Plain_20_Text">
      <style:paragraph-properties fo:margin-left="0.5in" fo:margin-right="0.2in" fo:text-align="justify" style:justify-single-word="false" fo:text-indent="0.5in" style:auto-text-indent="false"/>
      <style:text-properties style:font-name="Arial" fo:font-size="11pt" style:font-size-asian="11pt"/>
    </style:style>
    <style:style style:name="P96" style:family="paragraph" style:parent-style-name="Plain_20_Text">
      <style:paragraph-properties fo:margin-left="1.5626in" fo:margin-right="0.2in" fo:text-align="justify" style:justify-single-word="false" fo:text-indent="-0.3126in" style:auto-text-indent="false"/>
    </style:style>
    <style:style style:name="P97" style:family="paragraph" style:parent-style-name="Plain_20_Text">
      <style:paragraph-properties fo:margin-left="1.75in" fo:margin-right="0.2in" fo:text-align="justify" style:justify-single-word="false" fo:text-indent="-0.5626in" style:auto-text-indent="false"/>
      <style:text-properties style:font-name="Arial" fo:font-size="11pt" style:font-size-asian="11pt"/>
    </style:style>
    <style:style style:name="P98" style:family="paragraph" style:parent-style-name="Plain_20_Text">
      <style:paragraph-properties fo:margin-left="1.25in" fo:margin-right="0.2in" fo:text-align="justify" style:justify-single-word="false" fo:text-indent="-0.25in" style:auto-text-indent="false"/>
      <style:text-properties style:font-name="Arial" fo:font-size="11pt" style:font-size-asian="11pt"/>
    </style:style>
    <style:style style:name="P99" style:family="paragraph" style:parent-style-name="Plain_20_Text">
      <style:paragraph-properties fo:margin-left="1.6252in" fo:margin-right="0.2in" fo:text-align="justify" style:justify-single-word="false" fo:text-indent="-0.3126in" style:auto-text-indent="false"/>
      <style:text-properties style:font-name="Arial" fo:font-size="11pt" style:font-size-asian="11pt"/>
    </style:style>
    <style:style style:name="P100" style:family="paragraph" style:parent-style-name="Plain_20_Text">
      <style:paragraph-properties fo:margin-left="1.1874in" fo:margin-right="0.2in" fo:text-align="justify" style:justify-single-word="false" fo:text-indent="0in" style:auto-text-indent="false"/>
      <style:text-properties style:font-name="Arial" fo:font-size="11pt" style:font-size-asian="11pt"/>
    </style:style>
    <style:style style:name="P101" style:family="paragraph" style:parent-style-name="Plain_20_Text">
      <style:paragraph-properties fo:margin-left="1.5626in" fo:margin-right="0.2in" fo:text-align="justify" style:justify-single-word="false" fo:text-indent="-0.3752in" style:auto-text-indent="false"/>
      <style:text-properties style:font-name="Arial" fo:font-size="11pt" style:font-size-asian="11pt"/>
    </style:style>
    <style:style style:name="P102" style:family="paragraph" style:parent-style-name="Plain_20_Text">
      <style:paragraph-properties fo:margin-left="0.5in" fo:margin-right="0.2in" fo:text-align="center" style:justify-single-word="false" fo:text-indent="0.5in" style:auto-text-indent="false"/>
      <style:text-properties style:font-name="Arial" fo:font-size="11pt" style:font-size-asian="11pt"/>
    </style:style>
    <style:style style:name="P103" style:family="paragraph" style:parent-style-name="Plain_20_Text" style:list-style-name="WW8Num9">
      <style:paragraph-properties fo:margin-left="0in" fo:margin-right="0.2in" fo:text-align="justify" style:justify-single-word="false" fo:text-indent="0in" style:auto-text-indent="false">
        <style:tab-stops>
          <style:tab-stop style:position="1.5in"/>
        </style:tab-stops>
      </style:paragraph-properties>
      <style:text-properties style:font-name="Arial" fo:font-size="11pt" style:font-size-asian="11pt"/>
    </style:style>
    <style:style style:name="P104" style:family="paragraph" style:parent-style-name="Plain_20_Text">
      <style:paragraph-properties fo:margin-left="1in" fo:margin-right="0.2in" fo:text-align="justify" style:justify-single-word="false" fo:text-indent="0in" style:auto-text-indent="false"/>
      <style:text-properties style:font-name="Arial" fo:font-size="11pt" fo:font-weight="bold" style:font-size-asian="11pt" style:font-weight-asian="bold"/>
    </style:style>
    <style:style style:name="P105" style:family="paragraph" style:parent-style-name="Plain_20_Text">
      <style:paragraph-properties fo:margin-left="1.0626in" fo:margin-right="0.2in" fo:text-align="justify" style:justify-single-word="false" fo:text-indent="0in" style:auto-text-indent="false"/>
      <style:text-properties style:font-name="Arial" fo:font-size="11pt" style:font-size-asian="11pt"/>
    </style:style>
    <style:style style:name="P106" style:family="paragraph" style:parent-style-name="Plain_20_Text">
      <style:paragraph-properties fo:margin-left="1.0626in" fo:margin-right="0.2in" fo:text-align="justify" style:justify-single-word="false" fo:text-indent="0in" style:auto-text-indent="false"/>
    </style:style>
    <style:style style:name="P107" style:family="paragraph" style:parent-style-name="Plain_20_Text">
      <style:paragraph-properties fo:margin-left="1.3752in" fo:margin-right="0.2in" fo:text-align="justify" style:justify-single-word="false" fo:text-indent="-0.3126in" style:auto-text-indent="false"/>
      <style:text-properties style:font-name="Arial" fo:font-size="11pt" style:font-size-asian="11pt"/>
    </style:style>
    <style:style style:name="P108" style:family="paragraph" style:parent-style-name="Plain_20_Text">
      <style:paragraph-properties fo:margin-left="1.3752in" fo:margin-right="0.2in" fo:text-align="justify" style:justify-single-word="false" fo:text-indent="-0.3126in" style:auto-text-indent="false"/>
    </style:style>
    <style:style style:name="P109" style:family="paragraph" style:parent-style-name="Plain_20_Text">
      <style:paragraph-properties fo:margin-left="1.75in" fo:margin-right="0.2in" fo:text-align="justify" style:justify-single-word="false" fo:text-indent="-0.25in" style:auto-text-indent="false"/>
      <style:text-properties style:font-name="Arial" fo:font-size="11pt" style:font-size-asian="11pt"/>
    </style:style>
    <style:style style:name="P110" style:family="paragraph" style:parent-style-name="Plain_20_Text">
      <style:paragraph-properties fo:margin-left="1.8752in" fo:margin-right="0.2in" fo:text-align="justify" style:justify-single-word="false" fo:text-indent="-0.3752in" style:auto-text-indent="false"/>
      <style:text-properties style:font-name="Arial" fo:font-size="11pt" style:font-size-asian="11pt"/>
    </style:style>
    <style:style style:name="P111" style:family="paragraph" style:parent-style-name="Plain_20_Text">
      <style:paragraph-properties fo:margin-left="1.5626in" fo:margin-right="0.2in" fo:text-align="justify" style:justify-single-word="false" fo:text-indent="-0.3126in" style:auto-text-indent="false"/>
      <style:text-properties style:font-name="Arial" fo:font-size="11pt" style:font-size-asian="11pt"/>
    </style:style>
    <style:style style:name="P112" style:family="paragraph" style:parent-style-name="Plain_20_Text">
      <style:paragraph-properties fo:margin-left="1.25in" fo:margin-right="0.2in" fo:text-align="justify" style:justify-single-word="false" fo:text-indent="0in" style:auto-text-indent="false"/>
      <style:text-properties style:font-name="Arial" fo:font-size="11pt" style:font-size-asian="11pt"/>
    </style:style>
    <style:style style:name="P113" style:family="paragraph" style:parent-style-name="Plain_20_Text">
      <style:paragraph-properties fo:margin-left="1.5in" fo:margin-right="0.2in" fo:text-align="justify" style:justify-single-word="false" fo:text-indent="-0.25in" style:auto-text-indent="false"/>
      <style:text-properties style:font-name="Arial" fo:font-size="11pt" style:font-size-asian="11pt"/>
    </style:style>
    <style:style style:name="P114" style:family="paragraph" style:parent-style-name="Plain_20_Text">
      <style:paragraph-properties fo:margin-left="1.3752in" fo:margin-right="0.2in" fo:text-align="justify" style:justify-single-word="false" fo:text-indent="0in" style:auto-text-indent="false"/>
      <style:text-properties style:font-name="Arial" fo:font-size="11pt" style:font-size-asian="11pt"/>
    </style:style>
    <style:style style:name="P115" style:family="paragraph" style:parent-style-name="Plain_20_Text">
      <style:paragraph-properties fo:margin-left="1.5in" fo:margin-right="0.2in" fo:text-align="justify" style:justify-single-word="false" fo:text-indent="-0.3126in" style:auto-text-indent="false"/>
      <style:text-properties style:font-name="Arial" fo:font-size="11pt" style:font-size-asian="11pt"/>
    </style:style>
    <style:style style:name="P116" style:family="paragraph" style:parent-style-name="Plain_20_Text">
      <style:paragraph-properties fo:margin-left="1.5in" fo:margin-right="0.2in" fo:text-align="justify" style:justify-single-word="false" fo:text-indent="-0.3126in" style:auto-text-indent="false">
        <style:tab-stops>
          <style:tab-stop style:position="-0.3126in"/>
        </style:tab-stops>
      </style:paragraph-properties>
      <style:text-properties style:font-name="Arial" fo:font-size="11pt" style:font-size-asian="11pt"/>
    </style:style>
    <style:style style:name="P117" style:family="paragraph" style:parent-style-name="Plain_20_Text">
      <style:paragraph-properties fo:margin-left="1.5in" fo:margin-right="0.2in" fo:text-align="justify" style:justify-single-word="false" fo:text-indent="-0.1874in" style:auto-text-indent="false"/>
      <style:text-properties style:font-name="Arial" fo:font-size="11pt" style:font-size-asian="11pt"/>
    </style:style>
    <style:style style:name="P118" style:family="paragraph" style:parent-style-name="Plain_20_Text">
      <style:paragraph-properties fo:margin-left="2in" fo:margin-right="0.2in" fo:text-align="justify" style:justify-single-word="false" fo:text-indent="-0.25in" style:auto-text-indent="false"/>
      <style:text-properties style:font-name="Arial" fo:font-size="11pt" style:font-size-asian="11pt"/>
    </style:style>
    <style:style style:name="P119" style:family="paragraph" style:parent-style-name="Plain_20_Text">
      <style:paragraph-properties fo:margin-left="0.5in" fo:margin-right="0.2in" fo:text-align="end" style:justify-single-word="false" fo:text-indent="0in" style:auto-text-indent="false"/>
      <style:text-properties style:font-name="Arial" fo:font-size="11pt" style:font-size-asian="11pt"/>
    </style:style>
    <style:style style:name="P120" style:family="paragraph" style:parent-style-name="Plain_20_Text">
      <style:paragraph-properties fo:margin-left="2in" fo:margin-right="0.2in" fo:text-align="justify" style:justify-single-word="false" fo:text-indent="0.5in" style:auto-text-indent="false"/>
      <style:text-properties style:font-name="Arial" fo:font-size="11pt" style:font-size-asian="11pt"/>
    </style:style>
    <style:style style:name="P121" style:family="paragraph" style:parent-style-name="Plain_20_Text" style:list-style-name="WW8Num2">
      <style:paragraph-properties fo:margin-left="0in" fo:margin-right="0.2in" fo:text-align="justify" style:justify-single-word="false" fo:text-indent="0in" style:auto-text-indent="false">
        <style:tab-stops>
          <style:tab-stop style:position="1in"/>
        </style:tab-stops>
      </style:paragraph-properties>
      <style:text-properties style:font-name="Arial" fo:font-size="11pt" style:font-size-asian="11pt"/>
    </style:style>
    <style:style style:name="P122" style:family="paragraph" style:parent-style-name="Plain_20_Text">
      <style:paragraph-properties fo:margin-left="0.1in" fo:margin-right="0.2in" fo:text-align="justify" style:justify-single-word="false" fo:text-indent="0.4in" style:auto-text-indent="false"/>
      <style:text-properties style:font-name="Arial" fo:font-size="11pt" style:font-size-asian="11pt"/>
    </style:style>
    <style:style style:name="P123" style:family="paragraph" style:parent-style-name="Plain_20_Text">
      <style:paragraph-properties fo:margin-left="0.7in" fo:margin-right="0.2in" fo:text-align="justify" style:justify-single-word="false" fo:text-indent="0.5in" style:auto-text-indent="false"/>
      <style:text-properties style:font-name="Arial" fo:font-size="11pt" style:font-size-asian="11pt"/>
    </style:style>
    <style:style style:name="P124" style:family="paragraph" style:parent-style-name="Plain_20_Text">
      <style:paragraph-properties fo:margin-left="0.5in" fo:margin-right="0.2in" fo:text-align="justify" style:justify-single-word="false" fo:text-indent="0.2in" style:auto-text-indent="false"/>
    </style:style>
    <style:style style:name="P125" style:family="paragraph" style:parent-style-name="Plain_20_Text">
      <style:paragraph-properties fo:margin-left="0.5in" fo:margin-right="0.2in" fo:text-align="justify" style:justify-single-word="false" fo:text-indent="0.2in" style:auto-text-indent="false"/>
      <style:text-properties style:font-name="Arial" fo:font-size="11pt" style:font-size-asian="11pt"/>
    </style:style>
    <style:style style:name="P126" style:family="paragraph" style:parent-style-name="Plain_20_Text">
      <style:paragraph-properties fo:margin-left="1.75in" fo:margin-right="0.2in" fo:text-align="justify" style:justify-single-word="false" fo:text-indent="0in" style:auto-text-indent="false"/>
      <style:text-properties style:font-name="Arial" fo:font-size="11pt" style:font-size-asian="11pt"/>
    </style:style>
    <style:style style:name="P127" style:family="paragraph" style:parent-style-name="Plain_20_Text">
      <style:paragraph-properties fo:margin-left="1.5626in" fo:margin-right="0.2in" fo:text-align="justify" style:justify-single-word="false" fo:text-indent="0in" style:auto-text-indent="false"/>
      <style:text-properties style:font-name="Arial" fo:font-size="11pt" style:font-size-asian="11pt"/>
    </style:style>
    <style:style style:name="P128" style:family="paragraph" style:parent-style-name="Plain_20_Text">
      <style:paragraph-properties fo:margin-left="1.6252in" fo:margin-right="0.2in" fo:text-align="justify" style:justify-single-word="false" fo:text-indent="-0.3752in" style:auto-text-indent="false"/>
      <style:text-properties style:font-name="Arial" fo:font-size="11pt" style:font-size-asian="11pt"/>
    </style:style>
    <style:style style:name="P129" style:family="paragraph" style:parent-style-name="Plain_20_Text">
      <style:paragraph-properties fo:margin-left="1.25in" fo:margin-right="0.2in" fo:text-align="justify" style:justify-single-word="false" fo:text-indent="0.5in" style:auto-text-indent="false"/>
      <style:text-properties style:font-name="Arial" fo:font-size="11pt" style:font-size-asian="11pt"/>
    </style:style>
    <style:style style:name="P130" style:family="paragraph" style:parent-style-name="Plain_20_Text">
      <style:paragraph-properties fo:margin-left="1.75in" fo:margin-right="0.2in" fo:text-align="justify" style:justify-single-word="false" fo:text-indent="-0.3752in" style:auto-text-indent="false"/>
      <style:text-properties style:font-name="Arial" fo:font-size="11pt" style:font-size-asian="11pt"/>
    </style:style>
    <style:style style:name="P131" style:family="paragraph" style:parent-style-name="Plain_20_Text">
      <style:paragraph-properties fo:margin-left="3in" fo:margin-right="0.2in" fo:text-align="justify" style:justify-single-word="false" fo:text-indent="0.5in" style:auto-text-indent="false"/>
      <style:text-properties style:font-name="Arial" fo:font-size="11pt" style:font-size-asian="11pt"/>
    </style:style>
    <style:style style:name="P132" style:family="paragraph" style:parent-style-name="Plain_20_Text">
      <style:paragraph-properties fo:margin-left="1.5in" fo:margin-right="0.2in" fo:text-align="justify" style:justify-single-word="false" fo:text-indent="-0.4374in" style:auto-text-indent="false"/>
    </style:style>
    <style:style style:name="P133" style:family="paragraph" style:parent-style-name="Plain_20_Text">
      <style:paragraph-properties fo:margin-left="1.5in" fo:margin-right="0.2in" fo:text-align="justify" style:justify-single-word="false" fo:text-indent="-0.25in" style:auto-text-indent="false"/>
    </style:style>
    <style:style style:name="P134" style:family="paragraph" style:parent-style-name="Plain_20_Text" style:list-style-name="WW8Num10">
      <style:paragraph-properties fo:margin-left="0in" fo:margin-right="0.2in" fo:text-align="justify" style:justify-single-word="false" fo:text-indent="0in" style:auto-text-indent="false">
        <style:tab-stops>
          <style:tab-stop style:position="1.8957in"/>
        </style:tab-stops>
      </style:paragraph-properties>
      <style:text-properties style:font-name="Arial" fo:font-size="11pt" style:font-size-asian="11pt"/>
    </style:style>
    <style:style style:name="P135" style:family="paragraph" style:parent-style-name="Plain_20_Text" style:list-style-name="WW8Num5">
      <style:paragraph-properties fo:margin-left="0in" fo:margin-right="0.2in" fo:text-align="justify" style:justify-single-word="false" fo:text-indent="0in" style:auto-text-indent="false">
        <style:tab-stops>
          <style:tab-stop style:position="1.8957in"/>
        </style:tab-stops>
      </style:paragraph-properties>
      <style:text-properties style:font-name="Arial" fo:font-size="11pt" style:font-size-asian="11pt"/>
    </style:style>
    <style:style style:name="P136" style:family="paragraph" style:parent-style-name="Plain_20_Text">
      <style:paragraph-properties fo:margin-left="1.75in" fo:margin-right="0.2in" fo:text-align="justify" style:justify-single-word="false" fo:text-indent="-0.25in" style:auto-text-indent="false"/>
    </style:style>
    <style:style style:name="P137" style:family="paragraph" style:parent-style-name="Plain_20_Text" style:list-style-name="WW8Num10">
      <style:paragraph-properties fo:margin-left="-1.1874in" fo:margin-right="0.2in" fo:text-align="justify" style:justify-single-word="false" fo:text-indent="0in" style:auto-text-indent="false">
        <style:tab-stops>
          <style:tab-stop style:position="2.3752in"/>
        </style:tab-stops>
      </style:paragraph-properties>
      <style:text-properties style:font-name="Arial" fo:font-size="11pt" style:font-size-asian="11pt"/>
    </style:style>
    <style:style style:name="P138" style:family="paragraph" style:parent-style-name="Plain_20_Text" style:list-style-name="WW8Num4">
      <style:paragraph-properties fo:margin-left="-0.25in" fo:margin-right="0.2in" fo:text-align="justify" style:justify-single-word="false" fo:text-indent="0in" style:auto-text-indent="false">
        <style:tab-stops>
          <style:tab-stop style:position="2.0209in"/>
        </style:tab-stops>
      </style:paragraph-properties>
      <style:text-properties style:font-name="Arial" fo:font-size="11pt" style:font-size-asian="11pt"/>
    </style:style>
    <style:style style:name="P139" style:family="paragraph" style:parent-style-name="Plain_20_Text" style:list-style-name="WW8Num10">
      <style:paragraph-properties fo:margin-left="-1.1874in" fo:margin-right="0.2in" fo:text-align="justify" style:justify-single-word="false" fo:text-indent="0in" style:auto-text-indent="false">
        <style:tab-stops>
          <style:tab-stop style:position="2.3752in"/>
        </style:tab-stops>
      </style:paragraph-properties>
    </style:style>
    <style:style style:name="P140" style:family="paragraph" style:parent-style-name="Plain_20_Text" style:list-style-name="WW8Num10">
      <style:paragraph-properties fo:margin-left="-1.25in" fo:margin-right="0.2in" fo:text-align="justify" style:justify-single-word="false" fo:text-indent="0in" style:auto-text-indent="false">
        <style:tab-stops>
          <style:tab-stop style:position="3.0209in"/>
        </style:tab-stops>
      </style:paragraph-properties>
      <style:text-properties style:font-name="Arial" fo:font-size="11pt" style:font-size-asian="11pt"/>
    </style:style>
    <style:style style:name="T1" style:family="text">
      <style:text-properties style:font-name="Arial" fo:font-size="11pt" style:font-size-asian="11pt"/>
    </style:style>
    <style:style style:name="T2" style:family="text">
      <style:text-properties style:font-name="Arial" fo:font-size="11pt" fo:font-weight="bold" style:font-size-asian="11pt" style:font-weight-asian="bold"/>
    </style:style>
    <style:style style:name="T3" style:family="text">
      <style:text-properties style:font-name="Times New Roman" fo:font-size="11pt" style:font-size-asian="11pt"/>
    </style:style>
    <style:style style:name="T4" style:family="text">
      <style:text-properties style:text-position="super 58%" style:font-name="Arial" fo:font-size="11pt" style:font-size-asian="11pt"/>
    </style:style>
    <style:style style:name="T5" style:family="text" style:parent-style-name="Footnote_20_Symbol">
      <style:text-properties style:font-name="Arial" fo:font-size="11pt" style:font-size-asian="11pt"/>
    </style:style>
    <style:style style:name="T6" style:family="text">
      <style:text-properties style:text-position="super 58%" style:font-name="Arial" fo:font-size="11pt" style:font-size-asian="11pt" style:font-size-complex="11pt"/>
    </style:style>
    <style:style style:name="T7" style:family="text">
      <style:text-properties style:font-name="Arial" fo:font-size="11pt" fo:font-style="italic" style:font-size-asian="11pt" style:font-style-asian="italic"/>
    </style:style>
    <style:style style:name="T8" style:family="text">
      <style:text-properties style:text-position="super 58%"/>
    </style:style>
    <style:style style:name="T9" style:family="text" style:parent-style-name="Footnote_20_Symbol">
      <style:text-properties style:font-name="Arial" fo:font-size="11pt" fo:font-weight="bold" style:font-size-asian="11pt" style:font-weight-asian="bold"/>
    </style:style>
    <style:style style:name="T10" style:family="text" style:parent-style-name="Footnote_20_Symbol">
      <style:text-properties style:font-name="Arial" fo:font-size="11pt" fo:font-weight="bold" style:font-size-asian="11pt" style:font-weight-asian="bold" style:font-name-complex="Arial"/>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style:font-size-asian="11pt" style:font-name-complex="Arial"/>
    </style:style>
    <style:style style:name="T13" style:family="text" style:parent-style-name="Footnote_20_Reference">
      <style:text-properties style:font-name="Arial" fo:font-size="11pt" style:font-size-asian="11pt"/>
    </style:style>
    <style:style style:name="T14" style:family="text">
      <style:text-properties style:font-name="Arial" fo:font-size="11pt" fo:font-weight="bold" style:font-size-asian="11pt" style:font-weight-asian="bold" style:font-weight-complex="bold"/>
    </style:style>
    <style:style style:name="T15" style:family="text">
      <style:text-properties style:text-position="super 58%" style:font-name="Script 17cpi" fo:font-size="11pt" style:font-size-asian="11pt" style:font-size-complex="11pt"/>
    </style:style>
    <style:style style:name="T16" style:family="text">
      <style:text-properties style:font-name="Times New Roman" fo:font-size="11pt" fo:font-weight="bold" style:font-size-asian="11pt" style:font-weight-asian="bold"/>
    </style:style>
    <style:style style:name="T17" style:family="text" style:parent-style-name="Footnote_20_Symbol">
      <style:text-properties style:font-name="Arial" fo:font-size="11pt" style:font-size-asian="11pt" style:font-name-complex="Arial"/>
    </style:style>
    <style:style style:name="T18" style:family="text">
      <style:text-properties style:font-name="Arial" fo:font-size="11pt" fo:font-weight="bold" style:font-size-asian="11pt" style:font-weight-asian="bold" style:font-name-complex="Arial" style:font-weight-complex="bold"/>
    </style:style>
    <style:style style:name="T19" style:family="text">
      <style:text-properties style:font-name="Arial" fo:font-size="12pt" style:font-size-asian="12pt"/>
    </style:style>
    <style:style style:name="T20" style:family="text">
      <style:text-properties style:font-name="Arial" fo:font-size="12pt" fo:font-weight="bold" style:font-size-asian="12pt" style:font-weight-asian="bold"/>
    </style:style>
    <style:style style:name="T21" style:family="text" style:parent-style-name="Footnote_20_Reference">
      <style:text-properties style:font-name="Arial" fo:font-size="11pt" fo:font-weight="bold" style:font-size-asian="11pt" style:font-weight-asian="bold"/>
    </style:style>
    <style:style style:name="T22" style:family="text">
      <style:text-properties style:font-name="Times New Roman"/>
    </style:style>
    <style:style style:name="T23" style:family="text">
      <style:text-properties style:font-name="Arial" fo:font-size="11pt" fo:font-style="italic" fo:font-weight="bold" style:font-size-asian="11pt" style:font-style-asian="italic" style:font-weight-asian="bold" style:font-weight-complex="bold"/>
    </style:style>
    <style:style style:name="T24" style:family="text">
      <style:text-properties fo:font-style="italic" style:font-style-asian="italic" style:font-style-complex="italic"/>
    </style:style>
    <style:style style:name="T25" style:family="text" style:parent-style-name="Footnote_20_Symbol">
      <style:text-properties style:font-name="Arial" fo:font-size="11pt" fo:font-style="italic" style:font-size-asian="11pt" style:font-style-asian="italic"/>
    </style:style>
    <style:style style:name="T26" style:family="text">
      <style:text-properties style:font-name="Arial" fo:font-size="11pt" fo:font-style="italic" style:font-size-asian="11pt" style:font-style-asian="italic" style:font-style-complex="italic"/>
    </style:style>
    <style:style style:name="T27" style:family="text" style:parent-style-name="Footnote_20_Symbol">
      <style:text-properties style:font-name="Courier Ne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AHABAD HIGH COURT RULES</text:p>
      <text:p text:style-name="P2"/>
      <text:p text:style-name="P3">(RULES <text:s/>OF <text:s/>THE <text:s/>COURT, <text:s/>1952)</text:p>
      <text:p text:style-name="P3"/>
      <text:p text:style-name="P3">PART I-GENERAL-CHAPTERS I TO VIII</text:p>
      <text:p text:style-name="P4"/>
      <text:p text:style-name="P4">CHAPTER I</text:p>
      <text:p text:style-name="P4">PRELIMINARY</text:p>
      <text:p text:style-name="P5"/>
      <text:p text:style-name="P6"><text:span text:style-name="T1">1. <text:s/></text:span><text:span text:style-name="T2">Introductory</text:span><text:span text:style-name="T1"> :- These Rules are made by the High Court of <text:s/>Judicature at <text:s/>Allahabad <text:s/>in <text:s/>exercise <text:s/>of the powers conferred by <text:s/>Article <text:s/>225 <text:s/>of <text:s/>the constitution of India and all other powers enabling it in that behalf.</text:span></text:p>
      <text:p text:style-name="P5"/>
      <text:p text:style-name="P6"><text:span text:style-name="T1">2. <text:s/></text:span><text:span text:style-name="T2">Short title and commencement</text:span><text:span text:style-name="T1"> :- These Rules may be cited as Rules <text:s/>of Court, 1952 and shall come into force on the fifteenth day of September, 1952. They shall apply to proceedings and matters in the High Court commenced on, or subsequent <text:s/>to, <text:s/>that <text:s/>date and, so far as may be, <text:s/>also <text:s/>to <text:s/>proceedings <text:s/>and matters pending on that date.</text:span></text:p>
      <text:p text:style-name="P5"/>
      <text:p text:style-name="P6"><text:span text:style-name="T1">3. <text:s/></text:span><text:span text:style-name="T2">Interpretation</text:span><text:span text:style-name="T1"> <text:s/>:- (1) In these Rules unless <text:s/>the <text:s/>context <text:s/>otherwise requires-</text:span></text:p>
      <text:p text:style-name="P5"/>
      <text:p text:style-name="P7">"Bench" includes a Judge sitting alone;</text:p>
      <text:p text:style-name="P7"/>
      <text:p text:style-name="P7">"Certified" <text:s/>in relation <text:s/>to a copy <text:s/>means certified as provided <text:s/>in Section 76 of the Indian Evidence Act, 1872;</text:p>
      <text:p text:style-name="P7"/>
      <text:p text:style-name="P7">"Chief <text:s/>Justice" includes, in the absence, the Judge <text:s/>authorised <text:s/>to act on his behalf;</text:p>
      <text:p text:style-name="P7"/>
      <text:p text:style-name="P7">"Code" means the Code of Civil Procedure, 1908, and reference to an <text:s/>"Order" <text:s/>of the Code means reference to an <text:s/>Order <text:s text:c="2"/>of <text:s text:c="3"/>the first Schedule thereto;</text:p>
      <text:p text:style-name="P7"/>
      <text:p text:style-name="P7">"Constitution" means the Constitution of India;</text:p>
      <text:p text:style-name="P7"/>
      <text:p text:style-name="P7">"Court" <text:s/>and <text:s/>"this <text:s/>Court" means the High Court <text:s/>of <text:s/>Judicature <text:s/>at Allahabad as constituted by the U.P. High Courts (Amalgamation) Order, 1948;</text:p>
      <text:p text:style-name="P7"/>
      <text:p text:style-name="P7">"Editor" <text:s/>means <text:s/>a <text:s/>person <text:s/>appointed <text:s/>by <text:s text:c="2"/>the <text:s/>Chief <text:s/>Justice <text:s/>for scrutinizing applications <text:s/>for translation and printing and for performing such <text:s/>other duties as are assigned to him under these Rules;</text:p>
      <text:p text:style-name="P7"/>
      <text:p text:style-name="P7">"Judge" means a Judge of the Court;</text:p>
      <text:p text:style-name="P7"/>
      <text:p text:style-name="P7">"Judgment <text:s/>Clerk" <text:s/>means an officer of the Court appointed <text:s/>to <text:s/>take down <text:s/>notes of judgments or orders <text:s/>pronounced <text:s/>by <text:s/>the <text:s text:c="2"/>Court and includes any person who may, for the <text:s/>time being, be authorised <text:s/>or directed by <text:s/>the <text:s/>court <text:s/>to take <text:s/>down a <text:s/>judgment <text:s/>or order pronounced by it;</text:p>
      <text:p text:style-name="P7"/>
      <text:p text:style-name="P7">"Notice" includes "summons";</text:p>
      <text:p text:style-name="P7"/>
      <text:p text:style-name="P7">"Oath <text:s/>Commissioner" <text:s/>means a <text:s/>person <text:s/>appointed by the <text:s/>High <text:s/>Court under <text:s/>Clause <text:s/>(b) <text:s/>of <text:s/>Section <text:s text:c="2"/>139 <text:s/>of <text:s/>the <text:s/>Code <text:s/>of <text:s/>Civil Procedure, <text:s/>1908 <text:s/>and sub-section (1) of Section 297 <text:s/>of <text:s/>the Code <text:s/>of Criminal Procedure, 1973, before whom affidavits <text:s/>and affirmations may be sworn and affirmed;</text:p>
      <text:p text:style-name="P7"/>
      <text:p text:style-name="P7">"Paper-book" <text:s/>means <text:s/>a <text:s/>collection of papers in <text:s/>original <text:s/>or <text:s/>their copies, transliterations or translations, as the <text:s/>case may <text:s/>be, with <text:s/>fly-leaf, index, etc., made up in accordance <text:s/>with <text:s/>these Rules for the use of the Judge or Judges hearing the case; </text:p>
      <text:p text:style-name="P7"/>
      <text:p text:style-name="P7">"Prescribed" means prescribed by or under these Rules;</text:p>
      <text:p text:style-name="P7"/>
      <text:p text:style-name="P7">"Registered address" <text:s/>means the last address within the local units of <text:s/>the territorial jurisdiction of the Court filed by a <text:s/>party to a case in the Court or in the lower Courts at which <text:s/>service of notice, summons or other process may be made on him;</text:p>
      <text:p text:style-name="P7"/>
      <text:p text:style-name="P7">"Registrar General" includes-</text:p>
      <text:p text:style-name="P7"/>
      <text:list text:style-name="WW8Num11">
        <text:list-item>
          <text:p text:style-name="P8">the Registrar at Lucknow, in matters relating to the Lucknow Bench;</text:p>
        </text:list-item>
      </text:list>
      <text:p text:style-name="P9"/>
      <text:list text:style-name="WW8Num11" text:continue-numbering="true">
        <text:list-item>
          <text:p text:style-name="P10"><text:span text:style-name="T1"><text:s text:c="7"/>the Registrar the Joint Registrar or any other <text:s/>officer, with respect to such functions and duties of the Registrar Gene</text:span><text:span text:style-name="T3">ral</text:span><text:span text:style-name="T1"> as may have been assigned to the Registrar, the Joint Registrar or such officer by the Chief Justice; and</text:span></text:p>
        </text:list-item>
      </text:list>
      <text:p text:style-name="P9"/>
      <text:list text:style-name="WW8Num11" text:continue-numbering="true">
        <text:list-item>
          <text:p text:style-name="P8"><text:s text:c="7"/>in the absence of the Registrar General, the Registrar, the Joint <text:s/>Registrar or <text:s/>any <text:s/>other <text:s/>officer authorised to act on his behalf ;</text:p>
        </text:list-item>
      </text:list>
      <text:p text:style-name="P7"/>
      <text:p text:style-name="P7">"Sealed" means sealed with the seal of the Court;</text:p>
      <text:p text:style-name="P7"/>
      <text:p text:style-name="P7">"Special Appeal" means an appeal from the Judgment of one Judge;</text:p>
      <text:p text:style-name="P7"/>
      <text:p text:style-name="P7">"State" means the State of Uttar Pradesh;</text:p>
      <text:p text:style-name="P7"/>
      <text:p text:style-name="P7">"Supreme Court Rules" <text:s/>means the <text:s/>Supreme <text:s/>Court Rules, 1966;</text:p>
      <text:p text:style-name="P7"/>
      <text:p text:style-name="P7">"Taxing Officer" means an officer appointed by the Chief Justice <text:s/>to perform <text:s/>the <text:s/>functions of the taxing officer under <text:s/>the <text:s/>Court Fees Act, 1870, and to tax costs;</text:p>
      <text:p text:style-name="P7"/>
      <text:p text:style-name="P7">"Vacation <text:s/>Judge" <text:s/>means the senior-most Judge on <text:s/>duty <text:s/>during <text:s/>the <text:s/>vacation at Allahabad or Lucknow, as the case may be;</text:p>
      <text:p text:style-name="P7"/>
      <text:p text:style-name="P7">"Vakalatnama" means a document referred to in Rule 4 of Order III of the <text:s/>Code appointing an Advocate to act for any person in <text:s/>this Court.</text:p>
      <text:p text:style-name="P5"/>
      <text:p text:style-name="P11">(2) The General Clauses Act, 1897, shall apply for the interpretation <text:s/>of these <text:s/>Rules as it applies for the interpretation of an Act of Parliament <text:s/>and in matters not covered by that Act, by the U.P. General Clauses Act, 1904, <text:s/>as it applies for the interpretation of an Act of the State of Uttar Pradesh.</text:p>
      <text:p text:style-name="P5"/>
      <text:p text:style-name="P6"><text:span text:style-name="T1">4. </text:span><text:span text:style-name="T2">Reckoning of time</text:span><text:span text:style-name="T1"> :- Where any particular number of days is prescribed by <text:s/>these rules, the same shall be reckoned exclusively of the first <text:s/>day <text:s/>and inclusively of the last day, unless the last day shall happen to fall on a day on which the offices of the court are closed, in which case the time shall <text:s/>be reckoned <text:s/>exclusively <text:s/>of that day also and of any succeeding day or <text:s/>days <text:s/>on which the offices of the court continue to be closed. <text:s/></text:span></text:p>
      <text:p text:style-name="P5"/>
      <text:p text:style-name="P6"><text:span text:style-name="T1">5. </text:span><text:span text:style-name="T2">Repeal</text:span><text:span text:style-name="T1"> :- The existing Rules of Court and the Rules of the Chief Court of <text:s/>Avadh <text:s/>at <text:s/>Lucknow and all other existing rules and <text:s/>orders <text:s/>dealing <text:s/>with matters covered by these Rules are hereby repealed :</text:span></text:p>
      <text:p text:style-name="P5"/>
      <text:p text:style-name="P11">Provided <text:s/>that nothing in this Rule shall affect anything done or <text:s/>to <text:s/>be done under such repealed rules or orders or under any decree or order made <text:s/>in accordance with them prior to the date of commencement of these Rules.</text:p>
      <text:p text:style-name="P5"/>
      <text:p text:style-name="P6"><text:span text:style-name="T1">6. <text:s/></text:span><text:span text:style-name="T2">Issue of orders</text:span><text:span text:style-name="T1"> :- Every Judicial order, civil or <text:s/>criminal, <text:s/>issued from the office of the Court shall be in writing. No such order shall issue by telegram or telephone.</text:span></text:p>
      <text:p text:style-name="P5"/>
      <text:p text:style-name="P6"><text:span text:style-name="T2">7. <text:s/>Date</text:span><text:span text:style-name="T1"> :- (i) Every application, petition objection or memorandum <text:s/>of appeal, <text:s/>presented in Court, shall be signed on every page by <text:s/>the <text:s/>applicant, the <text:s/>petitioner, the objector or the appellant, as the case may be, or <text:s/>by <text:s/>an advocate appearing on his behalf and shall be dated.</text:span></text:p>
      <text:p text:style-name="P5"/>
      <text:p text:style-name="P11">(ii) <text:s/>Every affidavit, presented in court, shall be signed on every <text:s/>page by the deponent and shall be dated.</text:p>
      <text:p text:style-name="P5"/>
      <text:p text:style-name="P11">(iii) <text:s/>All <text:s/>the <text:s/>annexures <text:s/>filed <text:s/>by <text:s/>the <text:s/>petitioner, <text:s/>applicant or appellant, <text:s/>along <text:s/>with the petition, <text:s/>application, <text:s/>affidavit, supplementary affidavit <text:s/>or rejoinder affidavit, shall be consecutively numbered as 1, 2, <text:s/>3 and <text:s/>so <text:s/>on, and all the annexures filed by the respondent or <text:s/>opposite <text:s/>party along with <text:s/>the <text:s/>counter-affidavits, <text:s/>supplementary <text:s/>counter-affidavits or application shall be so consecutively numbered in case of their being filed by first <text:s/>respondent or opposite party as 'A-1', 'A-2', 'A-3', etc., and in <text:s/>case of <text:s/>their being filed by second respondent or opposite party as 'B-1', <text:s/>'B-2'. 'B-3' and so on.</text:p>
      <text:p text:style-name="P5"/>
      <text:p text:style-name="P5"/>
      <text:p text:style-name="P12">CHAPTER II</text:p>
      <text:p text:style-name="P2">POWERS AND DUTIES OF THE REGISTRAR GENERAL</text:p>
      <text:p text:style-name="P5"/>
      <text:p text:style-name="P6"><text:span text:style-name="T2">1. <text:s/>Function, powers and duties of Registrar General:-</text:span><text:span text:style-name="T1"> In addition to other functions, powers and duties of the Registrar General under these Rules or other <text:s/>law, the <text:s/>following <text:s/>shall <text:s/>be <text:s/>his functions, powers and <text:s/>duties <text:s/>in <text:s/>relation <text:s/>to judicial proceedings, namely-</text:span></text:p>
      <text:p text:style-name="P5"/>
      <text:list text:style-name="WW8Num1">
        <text:list-item>
          <text:p text:style-name="P13">to <text:s/>dispose <text:s/>of all matters relating to the service of <text:s/>notices <text:s/>and other <text:s/>processes including the signing and issuing of <text:s/>warrants <text:s/>and <text:s/>notices issued under the orders of the Court;</text:p>
        </text:list-item>
      </text:list>
      <text:p text:style-name="P7"/>
      <text:list text:style-name="WW8Num1" text:continue-numbering="true">
        <text:list-item>
          <text:p text:style-name="P13">to <text:s/>allow the removal of formal defects in any memorandum of <text:s/>appeal or objection, petition or application;</text:p>
        </text:list-item>
      </text:list>
      <text:p text:style-name="P7"/>
      <text:list text:style-name="WW8Num1" text:continue-numbering="true">
        <text:list-item>
          <text:p text:style-name="P13">to <text:s/>admit, <text:s/>issue necessary orders in, and <text:s/>dispose <text:s/>of <text:s/>uncontested applications made-</text:p>
        </text:list-item>
      </text:list>
      <text:p text:style-name="P5"/>
      <text:p text:style-name="P11">under Order XXII of the Code--</text:p>
      <text:p text:style-name="P5"/>
      <text:list text:style-name="WW8Num8">
        <text:list-item>
          <text:p text:style-name="P14"><text:s/>to <text:s/>bring <text:s/>or to dispense with in accordance with <text:s/>Order <text:s/>XXII, Rule 4 (4), C.P.C. the bringing on record the legal representatives of <text:s/>the deceased <text:s text:c="2"/>parties <text:s/>provided <text:s/>that <text:s/>no <text:s/>question <text:s/>of <text:s/>abatement <text:s text:c="2"/>or limitation arises; or</text:p>
        </text:list-item>
      </text:list>
      <text:p text:style-name="P7"/>
      <text:list text:style-name="WW8Num8" text:continue-numbering="true">
        <text:list-item>
          <text:p text:style-name="P14"><text:s/>to <text:s/>record <text:s/>the assignment, creation or devolution of <text:s/>any <text:s/>interest during the pendency of a case, or</text:p>
        </text:list-item>
      </text:list>
      <text:p text:style-name="P5"/>
      <text:p text:style-name="P5"><text:s text:c="5"/>Under Order XXXII of the Code--</text:p>
      <text:p text:style-name="P5"/>
      <text:p text:style-name="P5">for <text:s/>appointment or removal of a next friend or guardian adl- item, <text:s/>including fixation of fees and expenses of the next friend or guardian;</text:p>
      <text:p text:style-name="P5"/>
      <text:p text:style-name="P15">(iv-) <text:s text:c="2"/>to deal with a motion for the admission of an application for <text:s/>leave to <text:s/>appeal to the Supreme Court in all cases in which an <text:s/>order <text:s/>for issue of notice may be made as a matter of course;</text:p>
      <text:p text:style-name="P5"/>
      <text:p text:style-name="P15">(iv-a) to receive Special Appeals </text:p>
      <text:p text:style-name="P5"/>
      <text:p text:style-name="P15">(a) <text:s text:c="2"/>in the case of a Special Appeal in which a declaration has been granted under Rule 6 of Chapter VIII of these Rules; and</text:p>
      <text:p text:style-name="P5"/>
      <text:p text:style-name="P16">(1) <text:s text:c="7"/>the appeal is presented within sixty days of judgment <text:s/>and is otherwise in order, to admit it and direct that <text:s/>notice be issued; and</text:p>
      <text:p text:style-name="P17"/>
      <text:p text:style-name="P16">(2) <text:s text:c="6"/>where <text:s/>such appeal <text:s/>is presented <text:s/>after the said period of sixty <text:s/>days and is accompanied by the papers mentioned <text:s/>in Rule <text:s/>10 <text:s/>of <text:s/>Chapter IX and is <text:s/>otherwise <text:s/>in <text:s/>order, <text:s/>to adjourn it to Court; <text:s text:c="2"/></text:p>
      <text:p text:style-name="P5"/>
      <text:p text:style-name="P18">(b) <text:s text:c="7"/>in the case of other Special Appeals, to lay such <text:s/>appeals before the Court for orders within one week of the date of presentation;]</text:p>
      <text:p text:style-name="P5"/>
      <text:p text:style-name="P18">(v) <text:s text:c="6"/>to receive plaint, an application in the nature of <text:s/>caveat, issue notice or fix date for the filing of written statement in a proceeding <text:s/>under the original, <text:s/>ordinary or <text:s/>extraordinary jurisdiction <text:s/>of the Court, with liberty to adjourn any <text:s/>matter to the judge in Chambers; </text:p>
      <text:p text:style-name="P19"/>
      <text:p text:style-name="P18">(vi) <text:s text:c="6"/>to <text:s/>deal with all <text:s/>matters relating <text:s/>to the payment of expenses and allowances to jurors and witnesses;</text:p>
      <text:p text:style-name="P19"/>
      <text:p text:style-name="P18">(vii) <text:s text:c="5"/>to direct that a security bond furnished under the <text:s/>provisions of Rule 10 of Order XLI of the Code be sent to the Court <text:s/>below for <text:s/>verification and report;</text:p>
      <text:p text:style-name="P19"/>
      <text:p text:style-name="P18">(viii) <text:tab/>to sent decrees and orders passed by the Court in the <text:s/>exercise of <text:s/>its <text:s/>original, ordinary or <text:s/>extraordinary <text:s/>jurisdiction <text:s/>to other courts for execution;</text:p>
      <text:p text:style-name="P19"/>
      <text:p text:style-name="P7">(ix) <text:tab/>under the Indian Succession Act, 1925--</text:p>
      <text:p text:style-name="P19"/>
      <text:p text:style-name="P20">(a)<text:tab/> to receive an inventory of the property, credits and debits of <text:s/>the deceased to which the executor or administrator <text:s/>is entitled, or an account of the estate showing <text:s/>the <text:s/>assets and the application or disposal thereof;</text:p>
      <text:p text:style-name="P20"/>
      <text:p text:style-name="P20">(b) <text:tab/>to require an executor or <text:s/>administrator <text:s/>to exhibit an inventory or account under Section 317;</text:p>
      <text:p text:style-name="P20"/>
      <text:p text:style-name="P20">(c) <text:tab/>to <text:s/>grant <text:s/>extension <text:s/>of time <text:s/>for filing <text:s/>an <text:s/>inventory or account;</text:p>
      <text:p text:style-name="P20"/>
      <text:p text:style-name="P20">(d) <text:tab/>to place on record an inventory or account; or</text:p>
      <text:p text:style-name="P20"/>
      <text:p text:style-name="P20">(e) <text:tab/>to send a copy of an inventory or account filed before <text:s/>him to the Board of Revenue; or</text:p>
      <text:p text:style-name="P20"/>
      <text:p text:style-name="P20">(f)<text:tab/> to <text:s/>issue <text:s/>necessary <text:s/>notices <text:s/>in connection <text:s/>with <text:s/>matters mentioned <text:s/>in Clauses (a) and (b) with liberty <text:s/>to <text:s/>adjourn any matter to the Bench concerned;</text:p>
      <text:p text:style-name="P19"/>
      <text:p text:style-name="P18">(x)<text:tab/>to verify a compromise or to record the statement on oath of any <text:s/>person, under the orders of the Court; </text:p>
      <text:p text:style-name="P18"/>
      <text:p text:style-name="P18">(xi)<text:tab/>to <text:s/>extend the time for the submission of findings by the <text:s/>Court below in a case in which issues have been referred for trial <text:s/>to that Court under Rule 25 of <text:s/>Order XLI of the Code;</text:p>
      <text:p text:style-name="P18"/>
      <text:p text:style-name="P18">(xii) <text:tab/>to dispense with copies of judgments where such copies have been filed in at least one connected appeal or revision; </text:p>
      <text:p text:style-name="P18"/>
      <text:p text:style-name="P18">(xiii) <text:tab/>to <text:s/>deal with all <text:s/>matters connected with the progress of a case subject <text:s/>to such orders as the Court may pass from time to <text:s/>time including <text:s/>the receiving of affidavits and the granting of <text:s/>time for filing the same;</text:p>
      <text:p text:style-name="P18"/>
      <text:p text:style-name="P18">(xiv) <text:tab/>to <text:s/>dispense with <text:s/>the service <text:s/>upon any <text:s/>respondent or opposite party who did not appear in the Court below or who did not <text:s/>file a <text:s/>written <text:s/>statement in accordance with Order V, Rule 4-A, C.P.C.;</text:p>
      <text:p text:style-name="P18"/>
      <text:p text:style-name="P18">(xv) <text:tab/>to direct that any matter be laid before the Court; or</text:p>
      <text:p text:style-name="P18"/>
      <text:p text:style-name="P18">(xvi) <text:tab/>to do such other act as may be directed by the Court.</text:p>
      <text:p text:style-name="P5"/>
      <text:p text:style-name="P6"><text:span text:style-name="T2">2. <text:s/>Return of memorandum of Appeal for amendment</text:span><text:span text:style-name="T1">:- <text:s/>The Registrar General may return for amendment any memorandum of appeal under Rule 3 (1) of Order XLI of the Code. Where a memorandum of appeal has been so amended, he shall sign <text:s/>the amendment. <text:s/>The duties of the Registrar General under this Rule shall be deemed to <text:s/>be of a quasi-judicial nature within the meaning of Clause (i) of sub-section (1) of Section 128 of the Code, and his orders shall be subject to revision by <text:s/>the Court on application by the aggrieved party made within a period of two months or <text:s/>such <text:s/>further <text:s/>time <text:s/>as the Court may allow from the <text:s/>date <text:s/>of <text:s/>the <text:s/>order complained of.</text:span></text:p>
      <text:p text:style-name="P5"/>
      <text:p text:style-name="P6"><text:span text:style-name="T2">3. <text:s/>Extension of time</text:span><text:span text:style-name="T1"> <text:s/>:- Where the <text:s/>Registrar General has <text:s/>refused to grant extension of time for any purpose under the foregoing Rules, the Court may, on a written application and for sufficient cause shown, grant the same.</text:span></text:p>
      <text:p text:style-name="P5"/>
      <text:p text:style-name="P6"><text:span text:style-name="T1">Explanation :- Where a party does not take steps within the time <text:s/>allowed or where no one appears before the Registrar General</text:span><text:span text:style-name="T3"> to</text:span><text:span text:style-name="T1"> ask for time to take necessary steps and the Registrar General directs that the case be put up for orders before <text:s/>the Court, <text:s/>he shall be deemed to have refused to grant extension of <text:s/>time <text:s/>within the meaning of this Rule.</text:span></text:p>
      <text:p text:style-name="P5"/>
      <text:p text:style-name="P6"><text:span text:style-name="T2">4. Additional powers </text:span><text:span text:style-name="T1">:- (1) The Chief Justice may be order authorise <text:s/>the Registrar General or any other officer--</text:span></text:p>
      <text:p text:style-name="P5"/>
      <text:p text:style-name="P18">(a) <text:tab/>to receive a memorandum of appeal from the decree or order of <text:s/>a subordinate <text:s/>civil <text:s/>court <text:s/>and admit it <text:s/>and <text:s/>determine <text:s/>whether notice shall be issued at once to the other party or the <text:s/>appeal put <text:s/>up <text:s/>for hearing under Rule 11 of Order XLI of the <text:s/>Code <text:s/>or otherwise before the Court;</text:p>
      <text:p text:style-name="P18"/>
      <text:p text:style-name="P18"><text:s/>(b) <text:tab/>to <text:s/>dispose of <text:s/>a contested application for impleading the legal representative of a deceased party;</text:p>
      <text:p text:style-name="P18"/>
      <text:p text:style-name="P18">(c) <text:tab/>to <text:s/>receive and <text:s/>dispose of an application for the withdrawal of an appeal or for a consent decree or order;</text:p>
      <text:p text:style-name="P18"/>
      <text:p text:style-name="P18">(d) <text:tab/>to <text:s/>receive and <text:s/>dispose of <text:s/>an application <text:s/>for the return of a document;</text:p>
      <text:p text:style-name="P18"/>
      <text:p text:style-name="P18">(e) <text:tab/>to <text:s/>receive and <text:s/>dispose of an application under sub-rule (1) of Rule 5 or Rule 6, 8 or 10 of Order XLI of the Code; or</text:p>
      <text:p text:style-name="P18"/>
      <text:p text:style-name="P18">(f) <text:tab/>to receive <text:s/>any other application specified in the Order and to direct notice to issue on any such application.</text:p>
      <text:p text:style-name="P5"/>
      <text:p text:style-name="P11">The Registrar General or any other officer authorized under this Rule may adjourn any of the above matters to Court.</text:p>
      <text:p text:style-name="P5"/>
      <text:p text:style-name="P11">Where an officer other than the Registrar General has been authorised under <text:s/>this Rule, the Registrar General may exercise his function in his absence.</text:p>
      <text:p text:style-name="P5"/>
      <text:p text:style-name="P18">(2) <text:s/><text:tab/>In the absence of the Registrar General where he has been <text:s/>authorised <text:s/>under this Rule or where an officer other than the Registrar General has been so <text:s/>authorised in <text:s/>the absence of both, a motion relating to any of the above the <text:s/>Court <text:s/>for disposal.</text:p>
      <text:p text:style-name="P18"/>
      <text:p text:style-name="P18">(3) <text:s/><text:tab/>Any order passed by the Registrar General or any other officer under <text:s/>Clause (b) <text:s/>or <text:s/>(e) <text:s/>of <text:s/>this <text:s/>Rule shall be subject to <text:s/>revision <text:s/>by <text:s/>the <text:s/>Court <text:s/>on application made by the aggrieved party within a period of two months or <text:s/>such further time as the Court may allow from the date of the order complained of.</text:p>
      <text:p text:style-name="P5"/>
      <text:p text:style-name="P6"><text:span text:style-name="T2">5. Exercise</text:span><text:span text:style-name="T1"> </text:span><text:span text:style-name="T2">of powers by Joint Registrar or other officer</text:span><text:span text:style-name="T1">:-The <text:s/>Chief Justice <text:s/>may authorize </text:span><text:span text:style-name="T4">12</text:span><text:span text:style-name="T1">[the Registrar] or the Joint Registrar or any other officer to exercise such functions, powers and duties of the Registrar General under these Rules as he may by order assign to him. In his absence the Registrar General shall himself exercise such functions, powers and duties.</text:span></text:p>
      <text:p text:style-name="P5"><text:s/></text:p>
      <text:p text:style-name="P6"><text:span text:style-name="T2">6. Exercise of Registrar General’s powers in his absence</text:span><text:span text:style-name="T1"> :- In the absence of the Registrar General </text:span><text:span text:style-name="T5"><text:note text:id="ftn1" text:note-class="footnote"><text:note-citation>1</text:note-citation><text:note-body><text:p text:style-name="Footnote"><text:s/>Inserted by Noti. No. 56/VIII-C-19, dated 28.1.1970, published in U.P. Gazette, Part I, dated 23.5.1970 p. 131.</text:p></text:note-body></text:note></text:span><text:span text:style-name="T1">[the Registrar] or the Joint Registrar </text:span><text:span text:style-name="T4">12</text:span><text:span text:style-name="T1">[as the <text:s/>case may be], shall exercise the functions, powers and duties of the Registrar General and </text:span><text:span text:style-name="T4">12</text:span><text:span text:style-name="T1">[in their absence] <text:s/>such functions, <text:s/>powers and duties <text:s/>shall be exercised by the Deputy Registrar with the exception of the powers, if any, conferred under Rule 4.</text:span></text:p>
      <text:p text:style-name="P5"/>
      <text:p text:style-name="P6"><text:span text:style-name="T2">7. Court's jurisdiction unaffected</text:span><text:span text:style-name="T1"> :- The powers conferred upon, and <text:s/>the functions <text:s/>and duties assigned to, the Registrar General, </text:span><text:span text:style-name="T5"><text:note text:id="ftn2" text:note-class="footnote"><text:note-citation>2</text:note-citation><text:note-body><text:p text:style-name="Footnote"><text:s/>Inserted by Noti. No. 56/VIII-C-19, dated 28.1.1970, published in U.P. Gazette, Part II, dated 23.5.1970, p. 131.</text:p></text:note-body></text:note></text:span><text:span text:style-name="T1">[the Registrar], the <text:s/>Joint Registrar or any other officer under these Rules, shall in <text:s/>no <text:s/>way affect the jurisdiction and powers of the court.</text:span></text:p>
      <text:p text:style-name="P5"/>
      <text:p text:style-name="P21">CHAPTER III</text:p>
      <text:p text:style-name="P5"/>
      <text:p text:style-name="P4">EXECUTIVE AND ADMINISTRATIVE BUSINESS OF THE COURT</text:p>
      <text:p text:style-name="P5"/>
      <text:p text:style-name="P4">COMMENTS</text:p>
      <text:p text:style-name="P5"/>
      <text:p text:style-name="P6"><text:span text:style-name="T5"><text:note text:id="ftn3" text:note-class="footnote"><text:note-citation>3</text:note-citation><text:note-body><text:p text:style-name="Footnote"><text:s/>Subs. By Noti. No. C-1572 J.R. (S)/VIII-C-151, dated 1.8.1994, published in U.P. Gazette (Extra), Part 4 (Ka), dated 1.8.1994</text:p><text:p text:style-name="Footnote"/></text:note-body></text:note></text:span><text:span text:style-name="T2">[1. <text:s/>Administrative Judges</text:span><text:span text:style-name="T1"> :- The Chief Justice shall nominate and assign <text:s/>one sessions division to each Hon. Judge as Administrative Judge of that division <text:s/>for a <text:s/>period <text:s/>of one year. In a given situation however, the <text:s/>Chief <text:s/>Justice <text:s/>may assign more than one sessions divisions to one Administrative </text:span><text:span text:style-name="T3">Judge</text:span><text:span text:style-name="T1"> and more <text:s/>than one Administrative Judges to hold the charge of one sessions division.,</text:span></text:p>
      <text:p text:style-name="P5"/>
      <text:p text:style-name="P18">(a) <text:tab/>In <text:s/>case of <text:s/>retirement, <text:s/>resignation, <text:s/>refusal or <text:s/>death of any Administrative Judge, another Hon. Judge shall be nominated by <text:s/>the Chief Justice.</text:p>
      <text:p text:style-name="P18"/>
      <text:p text:style-name="P18">(b) <text:tab/>Administrative Judge shall <text:s/>proceed for <text:s/>Administrative <text:s/>in consultation with the Chief Justice. The Administrative Judge will not ordinarily devote more than five working days for annual inspections.</text:p>
      <text:p text:style-name="P5"/>
      <text:p text:style-name="P6"><text:span text:style-name="T4">14</text:span><text:span text:style-name="T2">[2. Administrative <text:s/>Committee</text:span><text:span text:style-name="T1"> :- There shall be a Committee <text:s/>called <text:s/>'The Administrative Committee' composed of the Chief Justice, two senior most <text:s/>Judges and six Judges to be nominated by the Chief Justice.,</text:span></text:p>
      <text:p text:style-name="P5"/>
      <text:p text:style-name="P18">(a) <text:tab/>the <text:s/>two senior most <text:s/>Judge shall <text:s/>be permanent <text:s/>members <text:s/>and six Judges shall be nominated as members by the Chief Justice for <text:s/>a term of three years.</text:p>
      <text:p text:style-name="P18"/>
      <text:p text:style-name="P18">(b) <text:tab/>The <text:s/>Chief Justice <text:s/>and in his <text:s/>absence the senior most member of the Committee shall preside over its meetings,</text:p>
      <text:p text:style-name="P18"/>
      <text:p text:style-name="P18">(c) <text:tab/>In case of <text:s/>retirement, <text:s/>resignation, <text:s/>refusal or <text:s/>death of any member of the Committee, another Judge shall be <text:s/>nominated <text:s/>by the Chief Justice in his place.</text:p>
      <text:p text:style-name="P18"/>
      <text:p text:style-name="P18">(d) <text:tab/>In <text:s/>the event <text:s/>of a member being <text:s/>temporarily absent on leave or otherwise, <text:s/>it will be open to the Chief Justice to <text:s/>assign <text:s/>his work to any other Judge,</text:p>
      <text:p text:style-name="P18"/>
      <text:p text:style-name="P18">(e) <text:tab/>Each <text:s/>member of <text:s/>the Committee <text:s/>shall <text:s/>discharge such <text:s/>function, dispose of such executive and <text:s/>administrative business, as <text:s/>may be allocated to him by the Chief Justice,</text:p>
      <text:p text:style-name="P18"/>
      <text:p text:style-name="P18">(f) <text:tab/>Out <text:s/>of the six <text:s/>nominated members for the first time, two shall retire at the end of one year and the other two shall retire <text:s/>at the <text:s/>end of two years in accordance with the directions <text:s/>of <text:s/>the Chief Justice.</text:p>
      <text:p text:style-name="P5"/>
      <text:p text:style-name="P22"><text:span text:style-name="T1"><text:s text:c="5"/></text:span><text:span text:style-name="T5"><text:note text:id="ftn4" text:note-class="footnote"><text:note-citation text:label="1">1</text:note-citation><text:note-body><text:p text:style-name="Footnote"><text:span text:style-name="Footnote_20_Symbol">4a</text:span> Deleted by Noti. No. C-1572 J.R. (S)/VIII-C-151, dated 1.8.1994, published in U.P. Gazette (Extra), Part 4 (Ka), dated 1.8.1994.</text:p><text:p text:style-name="Footnote"><text:tab/>Notification No.89/VIII C-151, February 14, 2000 correction slip No.230</text:p></text:note-body></text:note></text:span><text:span text:style-name="T5">4a</text:span><text:span text:style-name="T1">3. [***]</text:span></text:p>
      <text:p text:style-name="P5"/>
      <text:p text:style-name="P6"><text:span text:style-name="T5"><text:note text:id="ftn5" text:note-class="footnote"><text:note-citation text:label="1">1</text:note-citation><text:note-body><text:p text:style-name="Footnote"><text:span text:style-name="Footnote_20_Symbol">4b</text:span> Subs. By Noti. No. 19/VIII-C-151, dated 9.8.1977, published in U.P. Gazette, Part II, dated 20.8.77, p. 53.</text:p></text:note-body></text:note></text:span><text:span text:style-name="T5">4b</text:span><text:span text:style-name="T2">4. <text:s/>Allocation <text:s/>of <text:s/>administrative work :-</text:span><text:span text:style-name="T1"> The <text:s/>following <text:s/>shall <text:s/>be <text:s/>the allocation of executive and Administrative work between the Chief Justice, the </text:span><text:span text:style-name="T5"><text:note text:id="ftn6" text:note-class="footnote"><text:note-citation text:label="1">1</text:note-citation><text:note-body><text:p text:style-name="Footnote"><text:span text:style-name="Footnote_20_Symbol">4c</text:span> Subs. By Noti. No. C-1572 J.R.(S)/VIII-C-151, dated 1.8.1994, published in U.P. Gazette (Extra.), Part 4 (Ka), dated 1.8.1994</text:p></text:note-body></text:note></text:span><text:span text:style-name="T5">4c</text:span><text:span text:style-name="T1">[Administrative Judge], the Administrative Committee and the Full Court:</text:span></text:p>
      <text:p text:style-name="P5"/>
      <text:p text:style-name="P2">(A) <text:s/>MATTERS FOR THE CHIEF JUSTICE</text:p>
      <text:p text:style-name="P5"/>
      <text:p text:style-name="P11">1. <text:s/>General <text:s/>supervision <text:s/>and <text:s/>control <text:s/>of <text:s/>subordinate <text:s/>courts <text:s/>and <text:s/>the Vigilance Cell subject to <text:s/>these Rules.</text:p>
      <text:p text:style-name="P5"/>
      <text:p text:style-name="P6"><text:span text:style-name="T1">2. <text:s/>Co-ordination of the work of different Committees and the <text:s/></text:span><text:span text:style-name="T4">14c</text:span><text:span text:style-name="T1">[Administrative Judge].</text:span></text:p>
      <text:p text:style-name="P5"/>
      <text:p text:style-name="P11">3. Constituting Committees of Judges to examine any specified matter.</text:p>
      <text:p text:style-name="P5"/>
      <text:p text:style-name="P6"><text:span text:style-name="T1">4. Assigning districts to </text:span><text:span text:style-name="T4">14c</text:span><text:span text:style-name="T1">[Administrative Judge].</text:span></text:p>
      <text:p text:style-name="P5"/>
      <text:p text:style-name="P6"><text:span text:style-name="T1">5. <text:s/>Mid-term <text:s/>posting <text:s/>and <text:s/>transfers <text:s/>of <text:s/>officers <text:s/>of <text:s/>the <text:s/>subordinate judiciary, in consultation with two </text:span><text:span text:style-name="T4">14c</text:span><text:span text:style-name="T1">[two members of the Administrative Committee].</text:span></text:p>
      <text:p text:style-name="P5"/>
      <text:p text:style-name="P6"><text:span text:style-name="T5"><text:note text:id="ftn7" text:note-class="footnote"><text:note-citation>4</text:note-citation><text:note-body><text:p text:style-name="P23"><text:s/>Ins. By Noti. No. C-1572 J.R. (S)/VIII-C-151, dated 1.8.1994, published in U.P. Gazette (Extra.), part 4 (Ka), dated 1.8.1994</text:p></text:note-body></text:note></text:span><text:span text:style-name="T1">[6. Inter district transfers of the employees of the subordinate courts.</text:span></text:p>
      <text:p text:style-name="P5"/>
      <text:p text:style-name="P6"><text:span text:style-name="T5"><text:note text:id="ftn8" text:note-class="footnote"><text:note-citation>5</text:note-citation><text:note-body><text:p text:style-name="P23"><text:s/>Renumbered <text:s/>By Noti. No. C-1572 J.R. (S)/VIII-C-151, dated 1.8.1994, published in U.P. Gazette (Extra.), part 4 (Ka), dated 1.8.1994</text:p></text:note-body></text:note></text:span><text:span text:style-name="T1">[7. <text:s/>All <text:s/>residuary matters not allotted to any <text:s/>Committee <text:s/>or <text:s/></text:span><text:span text:style-name="T4">14c</text:span><text:span text:style-name="T1">[Administrative Judges.</text:span></text:p>
      <text:p text:style-name="P5"/>
      <text:p text:style-name="P24"><text:span text:style-name="T4">14c</text:span><text:span text:style-name="T2">(B) MATTERS FOR ADMINISTRATIVE JUDGES</text:span></text:p>
      <text:p text:style-name="P5"/>
      <text:p text:style-name="P11">1. <text:s/>Review <text:s/>of judicial work of subordinate courts, <text:s/>tribunals, <text:s/>district consumer <text:s/>forums <text:s/>and all other special courts and control <text:s/>of <text:s/>their <text:s/>working including inspection thereof, to record entries in the character rolls of <text:s/>the officers posted in the division assigned to the Administrative Judge.</text:p>
      <text:p text:style-name="P5"/>
      <text:p text:style-name="P11">2. <text:s/>Perusal of returns, calendars, evaluation of inspection reports <text:s/>made by <text:s/>the <text:s/>Presiding <text:s/>Officer in respect of their <text:s/>own <text:s/>offices, <text:s/>audit <text:s/>reports received from those courts, tribunals etc. and to make orders thereon.</text:p>
      <text:p text:style-name="P5"/>
      <text:p text:style-name="P11">3. <text:s/>Any adverse remarks or strictures made by an Administrative Judge <text:s/>about judicial <text:s/>work, conduct or integrity of any officer under his charge <text:s/>will <text:s/>be communicated <text:s/>to the officer concerned, who may make his <text:s/>representations, <text:s/>if any, <text:s/>within <text:s/>a month and the same shall be placed before <text:s/>the <text:s/>Administrative Committee for consideration and decision.</text:p>
      <text:p text:style-name="P5"/>
      <text:p text:style-name="P11">4. <text:s/>Grant <text:s/>of earned leave to officers posted in <text:s/>the <text:s/>sessions <text:s/>division under the charge of the [Administrative] Judge.</text:p>
      <text:p text:style-name="P5"/>
      <text:p text:style-name="P11">5. Grant of casual leave (including special casual leave) and <text:s/>permission to <text:s/>leave the head quarters to the District <text:s/>and <text:s/>Sessions <text:s/>Judge, <text:s/>presiding officers of the tribunals and special courts etc. howsoever designated.</text:p>
      <text:p text:style-name="P5"/>
      <text:p text:style-name="P11">6. <text:s/>Disposal <text:s/>of <text:s/>appeals against orders of <text:s/>punishment <text:s/>imposed <text:s/>on <text:s/>and representations etc. of the employees of the subordinate courts.</text:p>
      <text:p text:style-name="P5"/>
      <text:p text:style-name="P2">(C) MATTERS FOR THE ADMINISTRATIVE COMMITTEE</text:p>
      <text:p text:style-name="P5"/>
      <text:p text:style-name="P11">1. <text:s/>Annual <text:s/>postings <text:s/>and <text:s/>transfers <text:s/>of <text:s/>officers <text:s/>of <text:s/>the <text:s text:c="2"/>subordinate judiciary.</text:p>
      <text:p text:style-name="P5"/>
      <text:p text:style-name="P11">2. <text:s/>Deputation <text:s/>of <text:s/>officers <text:s/>of <text:s/>the <text:s/>subordinate <text:s/>judiciary <text:s/>and <text:s/>their withdrawal.</text:p>
      <text:p text:style-name="P5"/>
      <text:p text:style-name="P11">3. <text:s/>Consideration of the preliminary report in disciplinary <text:s/>matters <text:s/>and directing holding of disciplinary enquiry against officers of the <text:s/>subordinate judiciary.</text:p>
      <text:p text:style-name="P5"/>
      <text:p text:style-name="P11">4. <text:s text:c="2"/>Suspension <text:s/>of <text:s/>officers <text:s/>of <text:s/>the <text:s/>subordinate <text:s text:c="2"/>judiciary <text:s text:c="2"/>pending disciplinary enquiry.</text:p>
      <text:p text:style-name="P5"/>
      <text:p text:style-name="P6"><text:span text:style-name="T5"><text:note text:id="ftn9" text:note-class="footnote"><text:note-citation>6</text:note-citation><text:note-body><text:p text:style-name="P23"><text:s/>Added by Noti. No. 257/IV-f-46, dated 27.3.1979, published in U.P. Gazette, Part II, dated 26.4.1980 as clause 4 (a), and clauses 4 (a) to clause 12 renumbered as clauses 5 to 13 respectively vide Noti No. C-1572 J.R. (S)/VIII C-151, dated 1.8.1994, published in U.P. Gazette (Extra.), Part 4 (Ka), dated 1.8.1994.</text:p></text:note-body></text:note></text:span><text:span text:style-name="T1">[</text:span><text:span text:style-name="T5"><text:note text:id="ftn10" text:note-class="footnote"><text:note-citation>7</text:note-citation><text:note-body><text:p text:style-name="P23"><text:s/>Renumbered by Noti No. C-1572 J.R. (S)/VIII C-151, dated 1.8.1994, published in U.P. Gazette (Extra.), Part 4 (Ka), dated 1.8.1994.</text:p></text:note-body></text:note></text:span><text:span text:style-name="T1">[5. Award censure entries to officers of subordinate judiciary.]</text:span></text:p>
      <text:p text:style-name="P5"/>
      <text:p text:style-name="P6"><text:span text:style-name="T4">18</text:span><text:span text:style-name="T1">[6. <text:s/>Temporary <text:s/>promotion of officers to the cadres of <text:s/>Civil <text:s/>Judges <text:s/>and Chief Judicial Magistrates.</text:span></text:p>
      <text:p text:style-name="P5"/>
      <text:p text:style-name="P6"><text:span text:style-name="T5"><text:note text:id="ftn11" text:note-class="footnote"><text:note-citation>8</text:note-citation><text:note-body><text:p text:style-name="P23"><text:s/>Subs. by Noti No. C-1572 J.R. (S)/VIII C-151, dated 1.8.1994, published in U.P. Gazette (Extra.), Part 4 (Ka), dated 1.8.1994.</text:p></text:note-body></text:note></text:span><text:span text:style-name="T1">[</text:span><text:span text:style-name="T4">18</text:span><text:span text:style-name="T1">[7. Confirmation, <text:s/>promotion <text:s/>to <text:s/>selection <text:s/>grade, <text:s/>super sessions <text:s text:c="2"/>and reversions of officers of the subordinate judiciary.</text:span></text:p>
      <text:p text:style-name="P5"/>
      <text:p text:style-name="P6"><text:span text:style-name="T4">18</text:span><text:span text:style-name="T1">[8. Investiture of powers on officers of the subordinate judiciary.</text:span></text:p>
      <text:p text:style-name="P5"/>
      <text:p text:style-name="P6"><text:span text:style-name="T4">18</text:span><text:span text:style-name="T1">[9. <text:s/>Creation and abolition of posts.</text:span></text:p>
      <text:p text:style-name="P5"/>
      <text:p text:style-name="P6"><text:span text:style-name="T4">18</text:span><text:span text:style-name="T1">[10. Issuing circulars and general letters for the guidance of <text:s/>subordinate courts. Copies of such circulars and general letters shall be sent to all <text:s/>the Judges of the Court for information.</text:span></text:p>
      <text:p text:style-name="P5"/>
      <text:p text:style-name="P6"><text:span text:style-name="T4">18</text:span><text:span text:style-name="T1">[11. <text:s/>Fixing working hours, vacation for the subordinate courts, <text:s/>calendars and list of holidays for courts.</text:span></text:p>
      <text:p text:style-name="P5"/>
      <text:p text:style-name="P6"><text:span text:style-name="T4">18</text:span><text:span text:style-name="T1">[12. Matters referred to the Administrative Committee by the Chief Justice.</text:span></text:p>
      <text:p text:style-name="P5"/>
      <text:p text:style-name="P6"><text:span text:style-name="T5"><text:note text:id="ftn12" text:note-class="footnote"><text:note-citation>9</text:note-citation><text:note-body><text:p text:style-name="P23"><text:s/>Clause 10 of Section D renumbered as Item No. 13 and transferred in Section C vide Noti. No. 8/VIII-C-151, dated 6.4.1978, published in U.P.Gazette, Part II, Dated 3.7.78.</text:p></text:note-body></text:note></text:span><text:span text:style-name="T1">[</text:span><text:span text:style-name="T4">18</text:span><text:span text:style-name="T1">[13. <text:s/>Matters in which the opinion of the High Court is sought for <text:s/>by <text:s/>the Union or the State Government.</text:span></text:p>
      <text:p text:style-name="P5"/>
      <text:p text:style-name="P6"><text:span text:style-name="T5"><text:note text:id="ftn13" text:note-class="footnote"><text:note-citation text:label="2">2</text:note-citation><text:note-body><text:p text:style-name="P23"><text:span text:style-name="Footnote_20_Symbol">0a</text:span> Added by Noti. No. C-1572 J.R. (S)/VIII C-151, dated 1.8.1994, published in U.P. Gazette (Extra.), Part 4 (Ka), dated 1.8.1994</text:p></text:note-body></text:note></text:span><text:span text:style-name="T5">0a</text:span><text:span text:style-name="T1">14. <text:s/>Permission <text:s/>to cross efficiency bar to officers of <text:s/>the <text:s/>sub-ordinate judiciary.</text:span></text:p>
      <text:p text:style-name="P5"/>
      <text:p text:style-name="P11">15. <text:s/>Finalisation <text:s/>of the list of holidays, working <text:s/>hours, <text:s/>vacations <text:s/>and calendars of the Court.</text:p>
      <text:p text:style-name="P5"/>
      <text:p text:style-name="P11">16. <text:s/>Decision <text:s/>of <text:s/>the reports of the <text:s/>[Administrative] Judge <text:s/>including <text:s/>annual confidential remarks recorded by him in respect of an officer in his charge.</text:p>
      <text:p text:style-name="P5"/>
      <text:p text:style-name="P11">17. Consideration of representations against the decisions of the Committee relating to adverse remarks and strictures.</text:p>
      <text:p text:style-name="P5"/>
      <text:p text:style-name="P5"/>
      <text:p text:style-name="P2">(D) MATTERS FOR THE FULL COURT</text:p>
      <text:p text:style-name="P5"/>
      <text:p text:style-name="P11">1. Direct <text:s/>recruitment <text:s/>of <text:s/>District <text:s/>Judges <text:s/>and <text:s/>recommendations <text:s text:c="2"/>to Government regarding promotion to the Cadre of District Judges.</text:p>
      <text:p text:style-name="P5"/>
      <text:p text:style-name="P6"><text:span text:style-name="T5"><text:note text:id="ftn14" text:note-class="footnote"><text:note-citation text:label="2">2</text:note-citation><text:note-body><text:p text:style-name="P23"><text:span text:style-name="Footnote_20_Symbol">0b</text:span> Subs. by Noti. No. C-1572 J.R. (S)/VIII C-151, dated 1.8.1994, published in U.P. Gazette (Extra.), Part 4 (Ka), dated 1.8.1994</text:p></text:note-body></text:note></text:span><text:span text:style-name="T5">0b</text:span><text:span text:style-name="T1">[2. <text:s/>Grant of suppertime pay scale to officers of Higher Judicial <text:s/>Service, reduction <text:s/>in <text:s/>rank, premature retirement and refusal of extension <text:s/>beyond <text:s/>58 years to officers of the subordinate judiciary].</text:span></text:p>
      <text:p text:style-name="P5"/>
      <text:p text:style-name="P11">3. Termination of services of temporary officers and probationers of <text:s/>the subordinate judiciary.</text:p>
      <text:p text:style-name="P5"/>
      <text:p text:style-name="P6"><text:span text:style-name="T1">4. <text:s/></text:span><text:span text:style-name="T5"><text:note text:id="ftn15" text:note-class="footnote"><text:note-citation>10</text:note-citation><text:note-body><text:p text:style-name="P23"><text:s/>Added by Noti. No. 257/IV-f-46, dated 27.3.1979, published in U.P. Gazette, Part II, dated 26.4.1980</text:p></text:note-body></text:note></text:span><text:span text:style-name="T1">[Subject <text:s/>to <text:s/>sub-clause (5) to clause B and sub-clause <text:s/>4 <text:s/>(a)</text:span><text:span text:style-name="T5"><text:note text:id="ftn16" text:note-class="footnote"><text:note-citation>11</text:note-citation><text:note-body><text:p text:style-name="P23"><text:s/>Now to be read as sub-clauses 5, See Noti. No. C-1572 J.R. (S)/VIII-C-151, dated 1.8.1994, published in U.P. Gazette (Extra.), Part 4 (Ka), dated 1.8.1994</text:p></text:note-body></text:note></text:span><text:span text:style-name="T1"> <text:s/>to clause C, consideration of final reports of disciplinary enquiries in <text:s/>respect of officers of the subordinate judiciary and taking decision as to <text:s/>punishment and further action.</text:span></text:p>
      <text:p text:style-name="P5"/>
      <text:p text:style-name="P11">5. Proposals as to legislation or changes in law.</text:p>
      <text:p text:style-name="P5"/>
      <text:p text:style-name="P11">6. Making and amending Rules of the Court.</text:p>
      <text:p text:style-name="P5"/>
      <text:p text:style-name="P11">7. Making and amending Rules for the guidance of subordinate courts.</text:p>
      <text:p text:style-name="P5"/>
      <text:p text:style-name="P11">8. General policy matters and matters affecting the powers and status <text:s/>of the court.</text:p>
      <text:p text:style-name="P5"/>
      <text:p text:style-name="P11">9. Consideration of general annual report of administration of justice to be sent to Government.</text:p>
      <text:p text:style-name="P25"/>
      <text:p text:style-name="P6"><text:span text:style-name="T5"><text:note text:id="ftn17" text:note-class="footnote"><text:note-citation>12</text:note-citation><text:note-body><text:p text:style-name="P23"><text:s/>Clause 11 of Section D renumbered as clause 10 vide Noti. No. 8/VIII-C-151 dated 6.4.78, published in U.P. Gazette, Part II, dated 3.6.78 p. 32.</text:p></text:note-body></text:note></text:span><text:span text:style-name="T1">[10. <text:s/>Matters which the Chief Justice or the Administrative Committee <text:s/>or <text:s/>any five Judges may consider fit to be placed before the Full Court.]</text:span></text:p>
      <text:p text:style-name="P25"/>
      <text:p text:style-name="P6"><text:span text:style-name="T5"><text:note text:id="ftn18" text:note-class="footnote"><text:note-citation>13</text:note-citation><text:note-body><text:p text:style-name="P23"><text:s/>Rule 5 substituted for the existing Clause 11 of Sec. H. vide Noti No. 19/VIII-C-151, dated 9.8.1977, published in U.P. Gazette, Part II, dated 20.8.77. p. 53.</text:p></text:note-body></text:note></text:span><text:span text:style-name="T1">[5. <text:s/>Conduct and business by the Administrative Committee and <text:s/>the <text:s/>Full Court:- The business of the Administrative Committee and the Full Court may be transacted <text:s/>either at a meeting or by circulation provided that if any <text:s/>member of <text:s/>the <text:s/>Administrative <text:s/>Committee, in the case of <text:s/>matters <text:s/>relating <text:s/>to <text:s/>the Committee <text:s/>and <text:s/>any three Judges in the case of matters relating to <text:s/>the <text:s/>Full Court, <text:s/>desires or desire that the matter be placed in a meeting, it shall <text:s/>be so placed.]</text:span></text:p>
      <text:p text:style-name="P26"/>
      <text:p text:style-name="P6"><text:span text:style-name="T5"><text:note text:id="ftn19" text:note-class="footnote"><text:note-citation>14</text:note-citation><text:note-body><text:p text:style-name="Footnote"><text:s/>Existing Clause 12 renumbered as Rule 6 by ibid.</text:p></text:note-body></text:note></text:span><text:span text:style-name="T1">[6]. <text:s/>Procedure for Circulation:- So far as convenient, papers for circulation <text:s/>shall be sent by the Registrar General to the Judges at Allahabad and <text:s/>at Lucknow <text:s/>in <text:s/>their order of seniority, commencing with the junior Judge. The Registrar General shall, <text:s/>so far as practicable, obtain from each Judge <text:s/>such <text:s/>papers within three days from the date when the same are sent to him . The Registrar General shall <text:s/>endorse on the papers the date when they are sent to and the date <text:s/>when are <text:s/>received back from each Judges. It shall not be necessary to send <text:s/>papers to any Judge who is not for the time being in Allahabad or Lucknow. </text:span></text:p>
      <text:p text:style-name="P26"/>
      <text:p text:style-name="P6"><text:span text:style-name="T5"><text:note text:id="ftn20" text:note-class="footnote"><text:note-citation>15</text:note-citation><text:note-body><text:p text:style-name="P23"><text:s/>Rule 7 substituted for the existing clause 13 of Sec. H vide Noti No. 19/VIII-C-151, dated 9.8.1977, published in U.P. Gazette, part II, dated 20.8.1977. p. 53.</text:p></text:note-body></text:note></text:span><text:span text:style-name="T1">[7. Opinion of Judge:- When a Judge does not send his opinion in writing within a week from the date of the receipt of papers sent to him for <text:s/>opinion, he shall be deemed to have declined to express any opinion in the matters.]</text:span></text:p>
      <text:p text:style-name="P27"/>
      <text:p text:style-name="P6"><text:span text:style-name="T5"><text:note text:id="ftn21" text:note-class="footnote"><text:note-citation>16</text:note-citation><text:note-body><text:p text:style-name="P23"><text:s/>Clause 14 renumbered as Rule 8 and in the rule so renumbered the words “according to the subject-matter thereof” and “or the Judge in the Administrative Department” omitted by Noti No. 19/VIII-C-151, dated 9.8.1977, published in U.P. Gazette, part II, dated 20.8.1977. p. 53</text:p></text:note-body></text:note></text:span><text:span text:style-name="T1">[8. <text:s/>Papers to be submitted to Chief Justice after circulation:- <text:s/>After any <text:s/>papers have been circulated for opinion, they shall be <text:s/>submitted <text:s/>again, </text:span><text:span text:style-name="T4">27</text:span><text:span text:style-name="T1">[***] to the Chief Justice </text:span><text:span text:style-name="T4">27</text:span><text:span text:style-name="T1">[***] and he may either direct that the opinion of the majority of the Judges including his own be given effect to or lay <text:s/>the matter <text:s/>for <text:s/>consideration <text:s/>before <text:s/>a Judges' meeting <text:s/>or <text:s/>a <text:s/>meeting <text:s/>of <text:s/>the Administrative Committee, as the case may be.]</text:span></text:p>
      <text:p text:style-name="P5"/>
      <text:p text:style-name="P6"><text:span text:style-name="T5"><text:note text:id="ftn22" text:note-class="footnote"><text:note-citation>17</text:note-citation><text:note-body><text:p text:style-name="P23"><text:s/>Rule 9 substituted for the existing Clause by Noti No. 19/VIII-C-151, dated 9.8.1977, published in U.P. Gazette, part II, dated 20.8.1977.</text:p></text:note-body></text:note></text:span><text:span text:style-name="T1">[9. <text:s/>Full <text:s/>Court <text:s/>meeting :- The Chief Justice may call <text:s/>a <text:s/>full <text:s/>Court meeting whenever there is business to be disposed of :</text:span></text:p>
      <text:p text:style-name="P11"/>
      <text:p text:style-name="P11">Provided-</text:p>
      <text:p text:style-name="P11"/>
      <text:p text:style-name="P18">(1) <text:tab/>that <text:s/>a Full <text:s/>Court meeting <text:s/>shall <text:s/>be called <text:s/>once <text:s/>every three months excluding summer vacation, and</text:p>
      <text:p text:style-name="P18"/>
      <text:p text:style-name="P18">(2) <text:tab/>that if a request is made to the Chief Justice by not less <text:s/>than five Judges to call such a meeting, it shall be called within <text:s/>a week of the request.]</text:p>
      <text:p text:style-name="P5"/>
      <text:p text:style-name="P6"><text:span text:style-name="T5"><text:note text:id="ftn23" text:note-class="footnote"><text:note-citation>18</text:note-citation><text:note-body><text:p text:style-name="P23"><text:s/>Added by Noti No. 19/VIII-C-151, dated 9.8.1977, published in U.P. Gazette, part II, dated 20.8.1977. p. 55</text:p></text:note-body></text:note></text:span><text:span text:style-name="T1">[10. Meeting of the Administrative Committee :- the Chief Justice or in his absence the senior most Judge of the Administrative Committee, may call <text:s/>a meeting <text:s/>of <text:s/>the <text:s/>Administrative Committee whenever there is <text:s/>business <text:s/>to <text:s/>be disposed of.]</text:span></text:p>
      <text:p text:style-name="P5"/>
      <text:p text:style-name="P6"><text:span text:style-name="T5"><text:note text:id="ftn24" text:note-class="footnote"><text:note-citation>19</text:note-citation><text:note-body><text:p text:style-name="P23"><text:s/>Rule 11 renumbered as “Rule 11 (a)” and Rules (b) and (c ) added thereafter by ibid.</text:p></text:note-body></text:note></text:span><text:span text:style-name="T1">[11.] Notice of meeting to Judges :- (a) The Registrar General</text:span><text:span text:style-name="T3"> </text:span><text:span text:style-name="T1">shall give to the Judges <text:s/>concerned, <text:s/>except in a case of emergency, at least one clear day's notice in the case of a meeting of the Administrative Committee and three clear days' notice in the case of Judges' meeting, of the date, place and hour when such meeting would be held and of the business to be brought before <text:s/>such meeting. <text:s/>In a case of emergency the Registrar General shall give the best <text:s/>notice <text:s/>he can. <text:s/>It shall <text:s/>not be necessary to give notice of a meeting of the Administrative Committee to any Judge who is not for the time <text:s/>being in Allahabad.</text:span></text:p>
      <text:p text:style-name="P5"/>
      <text:p text:style-name="P11">(b) The Agenda of the Meeting of the Administrative Committee and of <text:s/>the Full Court meeting shall ordinarily be <text:s/>circulated in the case of the <text:s/>meeting of <text:s/>the Administrative Committee to its members, and in the case of <text:s/>the <text:s/>Full Court <text:s/>meeting <text:s/>to <text:s/>all <text:s/>the Judges, before the <text:s/>meeting, <text:s/>and <text:s/>they <text:s/>may, <text:s/>if necessary, <text:s/>express <text:s/>their <text:s/>views <text:s/>in <text:s/>writing <text:s/>on <text:s/>any <text:s/>of <text:s/>the <text:s/>matters <text:s/>for consideration of the Committee or the Full Court as the case may be.</text:p>
      <text:p text:style-name="P5"/>
      <text:p text:style-name="P11">(c) As soon as the Administrative Committee has disposed of any <text:s/>business a statement showing what matters were laid before the Committee and the manner in which they were disposed of shall be circulated for information to all <text:s/>the Judges.]</text:p>
      <text:p text:style-name="P5"/>
      <text:p text:style-name="P6"><text:span text:style-name="T5"><text:note text:id="ftn25" text:note-class="footnote"><text:note-citation>20</text:note-citation><text:note-body><text:p text:style-name="P23"><text:s/>Clause 17 renumbered as Rule 12 by Notification No. 19/VIII-C-151, dated 9.8.77 published in U.P. Gazette, Part II dated 20.8.77. p. 53.</text:p></text:note-body></text:note></text:span><text:span text:style-name="T1">[</text:span><text:span text:style-name="T2">12.] <text:s/>Quorum :-</text:span><text:span text:style-name="T1"> The Quorum necessary for the transaction <text:s/>of <text:s/>business shall <text:s/>be three in the case of a meeting of the Administrative <text:s/>Committee <text:s/>and </text:span><text:span text:style-name="T5"><text:note text:id="ftn26" text:note-class="footnote"><text:note-citation>21</text:note-citation><text:note-body><text:p text:style-name="P23"><text:s/>Subs for the word “Seven” by Noti. No. 84/VIII-C-2. [C.S. No. 217] dated 16.2.1990, published in U.P. Gazette, Part II, dated 20.4.1991. p. 10.</text:p></text:note-body></text:note></text:span><text:span text:style-name="T1">[twenty] in the case of </text:span><text:span text:style-name="T5"><text:note text:id="ftn27" text:note-class="footnote"><text:note-citation>22</text:note-citation><text:note-body><text:p text:style-name="Footnote"><text:s/>The words “Full Court” substituted for the words “a judges” by Noti. No. 19/VIII-C-151, dated 9.8.77, published in U.P. Gazette , Part II, dated 20.8.77.</text:p></text:note-body></text:note></text:span><text:span text:style-name="T1">[Full Court] meeting.</text:span></text:p>
      <text:p text:style-name="P5"/>
      <text:p text:style-name="P6"><text:span text:style-name="T5"><text:note text:id="ftn28" text:note-class="footnote"><text:note-citation>23</text:note-citation><text:note-body><text:p text:style-name="Footnote"><text:s/>Clause 18 renumbered as Rule 13 by ibid.</text:p></text:note-body></text:note></text:span><text:span text:style-name="T1">[</text:span><text:span text:style-name="T2">13.] <text:s/>Decision <text:s/>in <text:s/>case of a difference of opinion :- <text:s/></text:span><text:span text:style-name="T1">In <text:s/>case <text:s/>of <text:s/>a difference <text:s/>of <text:s/>opinion <text:s/>at <text:s/>33[Full <text:s/>Court] <text:s/>meeting <text:s/>or <text:s/>a <text:s/>meeting <text:s/>of <text:s/>the <text:s/>Administrative Committee the decision shall be in accordance with the <text:s/>opinion of <text:s/>the <text:s/>majority <text:s/>of the Judges present, and in case the <text:s/>Judges <text:s/>present <text:s/>be equally divided, the Chief Justice or in his absence the Senior Judge <text:s/>present shall have a casting vote.</text:span></text:p>
      <text:p text:style-name="P5"/>
      <text:p text:style-name="P6"><text:span text:style-name="T5"><text:note text:id="ftn29" text:note-class="footnote"><text:note-citation>24</text:note-citation><text:note-body><text:p text:style-name="Footnote"><text:s/>Clause 19 renumbered as Rule 14 by ibid.</text:p></text:note-body></text:note></text:span><text:span text:style-name="T1">[</text:span><text:span text:style-name="T2">14.] <text:s/>Proceedings <text:s/>to <text:s/>be recorded :- </text:span><text:span text:style-name="T1">The <text:s/>Registrar General shall <text:s/>attend <text:s/>all </text:span><text:span text:style-name="T6">33</text:span><text:span text:style-name="T1">[Full Court] meetings and meetings of the Administrative Committee and shall record <text:s/>in the respective minute books the proceedings at such <text:s/>meetings. <text:s/>The record <text:s/>of <text:s/>the <text:s/>proceedings shall be preceded by a statement <text:s/>signed <text:s/>by <text:s/>the Registrar General showing which of the Judges attended the meeting and <text:s/>the <text:s/>business for which the meeting was called.</text:span></text:p>
      <text:p text:style-name="P5"/>
      <text:p text:style-name="P6"><text:span text:style-name="T5"><text:note text:id="ftn30" text:note-class="footnote"><text:note-citation>25</text:note-citation><text:note-body><text:p text:style-name="Footnote"><text:s/>Clause 20 renumbered as Rule 15 by ibid.</text:p></text:note-body></text:note></text:span><text:span text:style-name="T1">[</text:span><text:span text:style-name="T2">15.] <text:s/>Custody of minute books :- </text:span><text:span text:style-name="T1">The minute books shall be kept <text:s/>in <text:s/>the safe <text:s/>of the court and shall not be removed from the Court premises except <text:s/>by the Registrar General with the sanction of the Chief Justice for the purpose mentioned in the next preceding Rule.</text:span></text:p>
      <text:p text:style-name="P5"/>
      <text:p text:style-name="P6"><text:span text:style-name="T5"><text:note text:id="ftn31" text:note-class="footnote"><text:note-citation>26</text:note-citation><text:note-body><text:p text:style-name="Footnote"><text:s/>Clause 21 renumbered as Rule 16 by ibid.</text:p></text:note-body></text:note></text:span><text:span text:style-name="T1">[</text:span><text:span text:style-name="T2">16.] <text:s/>Effect of any irregularity in or omission to follow the <text:s/>procedure laid <text:s/>down in this chapter :</text:span><text:span text:style-name="T1">- No irregularity in, or omission to <text:s/>follow, <text:s/>the procedure <text:s/>laid <text:s/>down in this Chapter shall affect the validity of <text:s/>any <text:s/>order passed or anything done under these Rules.</text:span></text:p>
      <text:p text:style-name="P5"/>
      <text:p text:style-name="P6"><text:span text:style-name="T5"><text:note text:id="ftn32" text:note-class="footnote"><text:note-citation>27</text:note-citation><text:note-body><text:p text:style-name="P23"><text:s/>Clause 22 added by Notification No. 398/I-b-36, dated 5.5.1976 published in U.P. Gazette, Part II, dated 11.6.1977 and renumbered as Rule 17 by Noti. No. 19/VIII-C-151, dated 9.8.77, published in U.P. Gazette , Part II, dated 20.8.77. p. 55.</text:p></text:note-body></text:note></text:span><text:span text:style-name="T1">[</text:span><text:span text:style-name="T2">17.] <text:s/>Disposal <text:s/>of executive and administrative business <text:s/>of <text:s/>the <text:s/>court during vacation :- </text:span><text:span text:style-name="T1">During Court's vacation urgent and routine matters <text:s/>falling in <text:s/>the <text:s/>jurisdiction of the Chief Justice or the </text:span><text:span text:style-name="T5"><text:note text:id="ftn33" text:note-class="footnote"><text:note-citation>28</text:note-citation><text:note-body><text:p text:style-name="P23"><text:s/>Subs. By Noti No. C-1572 J.R. (S)/VIII-C-151, dated 1.8.1994, published in U.P. Gazette (Extra.), Part 4 (Ka), dated 1.8.1994 for the words “Administrative Judges.</text:p></text:note-body></text:note></text:span><text:span text:style-name="T1">[Administrative Judges <text:s/>shall <text:s/>be laid <text:s/>before <text:s/>the Senior Vacation Judge on duty and present in <text:s/>Allahabad <text:s/>for orders :</text:span></text:p>
      <text:p text:style-name="P5"/>
      <text:p text:style-name="P11">Provided <text:s/>that <text:s/>the <text:s/>urgent <text:s/>matters shall be <text:s/>laid <text:s/>before <text:s/>such <text:s/>Senior Vacation Judge only if the Chief Justice or the Inspecting Judge is not easily available and that the matters requiring decision of policy shall not be <text:s/>laid before him for orders.</text:p>
      <text:p text:style-name="P5"/>
      <text:p text:style-name="P6"><text:span text:style-name="T7">Explanation</text:span><text:span text:style-name="T1"> <text:s/>:- <text:s/>For purposes of this rule urgent <text:s/>routine <text:s/>matters <text:s/>will mean--(1) Assembly and Parliament Questions, (2) enquiries made by High <text:s/>Court of <text:s/>the other States, (3) reply proposed to be sent to the State <text:s/>and <text:s/>Central Government, <text:s/>(4) <text:s/>countersigning bills of the court's staff, <text:s/>(5) <text:s/>sanctioning advances <text:s/>to the staff and officers of the court and Judicial <text:s/>officers <text:s/>under the <text:s/>administrative <text:s/>control <text:s/>of the court, earned and medical <text:s/>leave <text:s/>to <text:s/>the officers of the courts and the Judicial officers and funds to the <text:s/>subordinate courts <text:s/>under <text:s/>the head 'G-Works'; and (6) proposals <text:s/>for <text:s/>arrangement <text:s/>during vacation submitted by the District Judges.</text:span></text:p>
      <text:p text:style-name="P5"/>
      <text:p text:style-name="P28">CHAPTER IV</text:p>
      <text:p text:style-name="P5"><text:s text:c="39"/></text:p>
      <text:p text:style-name="P4">AFFIDAVITS AND OATH COMMISSIONERS</text:p>
      <text:p text:style-name="P5"/>
      <text:p text:style-name="P6"><text:span text:style-name="T2">1. <text:s/>Appointment of Oath Commissioners</text:span><text:span text:style-name="T1"> :- The Chief Justice may from <text:s/>time to <text:s/>time appoint such persons as he may consider fit to be Oath <text:s/>Commissioners <text:s/>specifying the period or periods for which they have been so appointed.</text:span></text:p>
      <text:p text:style-name="P5"/>
      <text:p text:style-name="P6"><text:span text:style-name="T2">2. <text:s/>Fees</text:span><text:span text:style-name="T1">:- <text:s/>Such <text:s/>fees shall be paid for the <text:s/>verification <text:s/>of <text:s/>affidavits before <text:s/>Oath Commissioners as may be prescribed from time to time by order <text:s/>of the Chief Justice.</text:span></text:p>
      <text:p text:style-name="P5"/>
      <text:p text:style-name="P6"><text:span text:style-name="T2">3. Register</text:span><text:span text:style-name="T1"> :- Oath Commissioners shall maintain a register or <text:s/>registers which <text:s/>shall contain the following particulars with respect to each <text:s/>affidavit sworn before them, namely--</text:span></text:p>
      <text:p text:style-name="P5"/>
      <text:p text:style-name="P18">(a) <text:s/><text:tab/>serial number;</text:p>
      <text:p text:style-name="P18">(b) <text:s/><text:tab/>date and time of making affidavit;</text:p>
      <text:p text:style-name="P18">(c) <text:s/><text:tab/>particulars of the case to which affidavit relates;</text:p>
      <text:p text:style-name="P18">(d) <text:s/><text:tab/>full particulars of person making the affidavit;</text:p>
      <text:p text:style-name="P18">(e) <text:s/><text:tab/>particular of the person identifying him;</text:p>
      <text:p text:style-name="P18">(f) <text:s/><text:tab/>fee paid;</text:p>
      <text:p text:style-name="P18">(g)<text:tab/>name of Oath Commissioner before whom affidavit is sworn; and</text:p>
      <text:p text:style-name="P18">(h) <text:s/><text:tab/>signature of Oath Commissioner and remarks, if any</text:p>
      <text:p text:style-name="P5"/>
      <text:p text:style-name="P11">The Chief Justice may from time to time fix the number of registers to be maintained and add to or alter the particulars required to be entered therein.</text:p>
      <text:p text:style-name="P5"/>
      <text:p text:style-name="P11">The registers shall be open to inspection by the Register General.</text:p>
      <text:p text:style-name="P5"/>
      <text:p text:style-name="P6"><text:span text:style-name="T2">4. <text:s/>Affidavit <text:s/>to bear serial number, etc</text:span><text:span text:style-name="T1">. :- Each affidavit <text:s/>shall <text:s/>have recorded on it the number and the year of the register in which it is <text:s/>entered and <text:s/>the <text:s/>serial number and the date of the entry. </text:span><text:span text:style-name="T5"><text:note text:id="ftn34" text:note-class="footnote"><text:note-citation>29</text:note-citation><text:note-body><text:p text:style-name="P23"><text:s/>Added by Noti No. 109/VIII-C-177, dated February, 1974 published in U.P. Gazette, Part II, dated 20<text:span text:style-name="T8">th</text:span> April, 1974</text:p></text:note-body></text:note></text:span><text:span text:style-name="T1">[It shall also <text:s/>have <text:s/>the coupon, as supplied by the Court, affixed to it by the Oath Commissioner :</text:span></text:p>
      <text:p text:style-name="P5"/>
      <text:p text:style-name="P6"><text:span text:style-name="T1">Provided <text:s/>that the affidavit verified by the Oath Commissioners of <text:s/>other State <text:s/></text:span><text:span text:style-name="T5"><text:note text:id="ftn35" text:note-class="footnote"><text:note-citation>30</text:note-citation><text:note-body><text:p text:style-name="Footnote"><text:s/>Ins by Noti No. 5/VIII-C-177, dated November 2, 1976 published in U.P. Gazette, Part II, dated December 4, 1977, p. 110.</text:p></text:note-body></text:note></text:span><text:span text:style-name="T1">[by <text:s/>an <text:s/>Officer of Jail in the State of Uttar <text:s/>Pradesh], <text:s/></text:span><text:span text:style-name="T5"><text:note text:id="ftn36" text:note-class="footnote"><text:note-citation>31</text:note-citation><text:note-body><text:p text:style-name="P23"><text:s/>Ins by Noti No. 119/VIII-C-177, dated 22.2.1980 published in U.P. Gazette, Part II, dated September 9, 1980.</text:p></text:note-body></text:note></text:span><text:span text:style-name="T1">[by <text:s/>the Superintendent-cum-Accountant of the Office of Official Liquidator High Court, Allahabad] <text:s/></text:span><text:span text:style-name="T5"><text:note text:id="ftn37" text:note-class="footnote"><text:note-citation>32</text:note-citation><text:note-body><text:p text:style-name="Footnote"><text:s/>Ins by Noti No. 322/VIII-C-2, dated 2<text:span text:style-name="T8">nd</text:span> May, 1984 published in U.P. Gazette, Part II, dated 27<text:span text:style-name="T8">th</text:span> October, 1984.</text:p></text:note-body></text:note></text:span><text:span text:style-name="T1">[and <text:s/>by <text:s/>the <text:s/>Police Sub-Inspector (M) in <text:s/>the <text:s/>office <text:s/>of <text:s/>the Inspector <text:s/>General of police at Lucknow] on whom powers of <text:s/>Oath <text:s/>Commissioner have been conferred can be presented before the Court without such coupons.]</text:span></text:p>
      <text:p text:style-name="P5"/>
      <text:p text:style-name="P6"><text:span text:style-name="T2">5. <text:s/>Duty of Oath Commissioner</text:span><text:span text:style-name="T1">:- An Oath Commissioner shall not <text:s/>allow <text:s/>an affidavit <text:s/>to <text:s/>be sworn before him unless it complies with the <text:s/>provisions <text:s/>of this Chapter.</text:span></text:p>
      <text:p text:style-name="P5"/>
      <text:p text:style-name="P6"><text:span text:style-name="T2">6. <text:s/>Distribution of fees</text:span><text:span text:style-name="T1">:- The fees paid shall be distributed among <text:s/>Oath Commissioners <text:s/>in <text:s/>such <text:s/>manner as the Chief Justice may <text:s/>from <text:s/>time <text:s/>to <text:s/>time direct.</text:span></text:p>
      <text:p text:style-name="P5"/>
      <text:p text:style-name="P6"><text:span text:style-name="T2">7. Removal of Oath Commissioner</text:span><text:span text:style-name="T1">:- The Chief Justice may in his discretion remove an Oath Commissioner from his office. </text:span></text:p>
      <text:p text:style-name="P5"/>
      <text:p text:style-name="P6"><text:span text:style-name="T2">8. <text:s/>Affidavits filed or presented in Court</text:span><text:span text:style-name="T1">:- The provisions of Rules <text:s/>5,6 and <text:s/>11 of Chapter IX shall, so far as may be, apply to an affidavit filed <text:s/>or presented <text:s/>in Court. It shall be in the language of the Court and <text:s/>shall <text:s/>bear the general hearing:</text:span></text:p>
      <text:p text:style-name="P5"/>
      <text:p text:style-name="P11">"In the High Court of Judicature at Allahabad."</text:p>
      <text:p text:style-name="P5"/>
      <text:p text:style-name="P11">The affidavit and every exhibit annexed thereto shall be marked with <text:s/>the particulars of the case or proceeding in which it is sworn.</text:p>
      <text:p text:style-name="P5"/>
      <text:p text:style-name="P11">The <text:s/>affidavit <text:s/>shall contain no statement which is in the nature <text:s/>of <text:s/>an expression of opinion or argument.</text:p>
      <text:p text:style-name="P5"/>
      <text:p text:style-name="P6"><text:span text:style-name="T2">9. <text:s/>Full <text:s/>particulars of persons and places to be given</text:span><text:span text:style-name="T1"> :- <text:s/>An <text:s/>affidavit shall <text:s/>fully <text:s/>describe the person swearing it with such <text:s/>particulars <text:s/>as <text:s/>will ensure <text:s/>his clear identification such as his full name, his age, the <text:s/>name <text:s/>of his <text:s/>father, <text:s/>his <text:s/>religious <text:s/>persuasion, his rank <text:s/>or <text:s/>degree <text:s/>in <text:s/>life, <text:s/>his profession, calling, occupation or trade and his true place of residence. <text:s/>Any person <text:s/>or place referred to in an affidavit shall be fully described in <text:s/>such manner as to enable his or its identity to be clearly fixed.</text:span></text:p>
      <text:p text:style-name="P5"/>
      <text:p text:style-name="P6"><text:span text:style-name="T2">10. <text:s/>Persons who may make affidavits</text:span><text:span text:style-name="T1">. :- Except as otherwise provided <text:s/>by law <text:s/>or by these Rules or by order of the Court, an affidavit may be sworn <text:s/>by any person having knowledge of the facts deposed to therein.</text:span></text:p>
      <text:p text:style-name="P5"/>
      <text:p text:style-name="P11">Two or more persons may join in an affidavit, each deposing separately to such facts as are within his knowledge.</text:p>
      <text:p text:style-name="P5"/>
      <text:p text:style-name="P6"><text:span text:style-name="T2">11. Form of affidavit</text:span><text:span text:style-name="T1"> :- When the deponent speaks to any facts within his own <text:s/>knowledge, <text:s/>he <text:s/>must do so directly and positively, <text:s/>using <text:s/>the <text:s/>word <text:s/>"I affirm" or "I make oath and say" or words to that effect.</text:span></text:p>
      <text:p text:style-name="P5"/>
      <text:p text:style-name="P6"><text:span text:style-name="T2">12. Facts to be within the deponent's knowledge or source to be stated </text:span><text:span text:style-name="T1">:- <text:s/>Except <text:s/>on interlocutory applications, an affidavit shall be confined to <text:s/>such fact as the deponent is able of his own knowledge to prove.</text:span></text:p>
      <text:p text:style-name="P5"/>
      <text:p text:style-name="P11">On an interlocutory application when a particular fact is not within <text:s/>the deponent's <text:s/>own knowledge, but is based on his belief or information <text:s/>received from <text:s/>others <text:s/>which <text:s/>he <text:s/>believes <text:s/>to be true, <text:s/>the <text:s/>deponent <text:s/>shall <text:s/>use <text:s/>the expression "I am informed and verily believe <text:s/>such information to be <text:s/>true, "or words <text:s/>to <text:s/>that <text:s/>effect, and shall sufficiently describe for <text:s/>the <text:s/>purpose <text:s/>of identification, the person or persons from whom his information was received.</text:p>
      <text:p text:style-name="P5"/>
      <text:p text:style-name="P11">When <text:s/>any <text:s/>fact <text:s/>is stated on the basis of <text:s/>information <text:s/>derived <text:s/>from <text:s/>a document, <text:s/>full particulars of that document shall be stated and the <text:s/>deponent shall verify that he believes such information to be true.</text:p>
      <text:p text:style-name="P5"/>
      <text:p text:style-name="P6"><text:span text:style-name="T2">13. <text:s/>Identification <text:s/>of deponent</text:span><text:span text:style-name="T1"> :- Every person <text:s/>swearing <text:s/>an <text:s/>affidavit shall, <text:s/>if <text:s/>not personally known to the person before <text:s/>whom the <text:s/>affidavit <text:s/>is sworn, <text:s/>be identified before that person by someone known to him; and in <text:s/>such case <text:s/>the person before whom the affidavit is made shall state at the foot <text:s/>of the <text:s/>affidavit, the name, address and description of the person by <text:s/>whom <text:s/>such identification was made.</text:span></text:p>
      <text:p text:style-name="P5"/>
      <text:p text:style-name="P11">Such identification may be made by a person --</text:p>
      <text:p text:style-name="P5"/>
      <text:p text:style-name="P18">(a) <text:tab/>personally acquainted with the person to be identified, or <text:s text:c="2"/></text:p>
      <text:p text:style-name="P18"/>
      <text:p text:style-name="P18">(b) <text:tab/>who <text:s/>is reasonably satisfied as to his identity :</text:p>
      <text:p text:style-name="P5"/>
      <text:p text:style-name="P11">Provided that in the latter case the person so identifying shall sign <text:s/>at the foot of the affidavit a declaration in the following form, after there has been <text:s/>affixed to such declaration in his presence the thumb impression <text:s/>of <text:s/>the person so identified, namely--</text:p>
      <text:p text:style-name="P5"/>
      <text:p text:style-name="P4">Form of declaration</text:p>
      <text:p text:style-name="P5"/>
      <text:p text:style-name="P11">I <text:s/>(name, <text:s/>description and address) declare that I am <text:s/>satisfied <text:s/>on <text:s/>the grounds <text:s/>stated <text:s/>below <text:s/>that the person making <text:s/>this <text:s/>affidavit <text:s/>and <text:s/>alleging himself to be A B is that person :</text:p>
      <text:p text:style-name="P5"/>
      <text:p text:style-name="P4">(Here state the grounds)</text:p>
      <text:p text:style-name="P5"/>
      <text:p text:style-name="P6"><text:span text:style-name="T2">14. <text:s/>Affidavit <text:s/>by Pardanashin woman</text:span><text:span text:style-name="T1"> :- No affidavit purporting <text:s/>to <text:s/>have been <text:s/>sworn <text:s/>by <text:s/>a woman who did not appear unveiled in the <text:s/>presence <text:s/>of <text:s/>the person <text:s/>before <text:s/>whom <text:s/>the affidavit was made, shall be <text:s/>used <text:s/>unless <text:s/>she <text:s/>was identified <text:s/>in <text:s/>the <text:s/>manner <text:s/>specified <text:s/>in <text:s/>Rule <text:s/>13, <text:s/>and <text:s/>the <text:s/>affidavit <text:s/>is accompanied by a separate affidavit by the person identifying her made at <text:s/>the time <text:s/>of <text:s/>identification <text:s/>setting forth the circumstances <text:s/>in <text:s/>which <text:s/>she <text:s/>was personally <text:s/>known to him or he was satisfied that she was such person <text:s/>as <text:s/>she alleged herself to be in her affidavit.</text:span></text:p>
      <text:p text:style-name="P5"/>
      <text:p text:style-name="P6"><text:span text:style-name="T2">15. <text:s/>Contents <text:s/>to be explained to deponent</text:span><text:span text:style-name="T1"> :- The person before <text:s/>whom <text:s/>an affidavit <text:s/>is <text:s/>sworn shall ask the deponent if he has read the <text:s/>affidavit <text:s/>and understands <text:s/>the contents thereof. If the deponent state that he has not <text:s/>read it <text:s/>or <text:s/>appears not to understand the contents or does not know <text:s/>the <text:s/>language thereof <text:s/>he <text:s/>shall <text:s/>read and explain it or cause another person <text:s/>to <text:s/>read <text:s/>and explain <text:s/>it <text:s/>to such person in his presence. Until he is <text:s/>satisfied <text:s/>that <text:s/>the deponent fully understands its contents he shall not allow the affidavit to be sworn.</text:span></text:p>
      <text:p text:style-name="P5"/>
      <text:p text:style-name="P6"><text:span text:style-name="T2">16. <text:s/>Impounding of affidavit</text:span><text:span text:style-name="T1"> :- When it appears to the Oath <text:s/>Commissioner that <text:s/>the deponent cannot be made or will not understand the contents <text:s/>of <text:s/>the affidavit, he shall impound it and forward it to the Registrar General for such action as he may consider necessary.</text:span></text:p>
      <text:p text:style-name="P5"/>
      <text:p text:style-name="P11">When an affidavit is impounded under this Rule, the person <text:s/>impounding the same shall certify thereon the date on which and the circumstances in which it was impounding.</text:p>
      <text:p text:style-name="P5"/>
      <text:p text:style-name="P6"><text:span text:style-name="T2">17. <text:s/>Oath or affirmation by deponent </text:span><text:span text:style-name="T1">:- The person administering an oath or affirmation to the person making an affidavit, shall follow the provisions of the Indian Oaths Act, 1873.</text:span></text:p>
      <text:p text:style-name="P5"/>
      <text:p text:style-name="P11">The following forms are prescribed, namely--</text:p>
      <text:p text:style-name="P5"/>
      <text:p text:style-name="P4">Oath</text:p>
      <text:p text:style-name="P5"/>
      <text:p text:style-name="P11">I <text:s/>swear that this my declaration is true; that it conceals nothing; <text:s/>and that no part of it is false. So help me God.</text:p>
      <text:p text:style-name="P5"/>
      <text:p text:style-name="P4">Affirmation</text:p>
      <text:p text:style-name="P5"/>
      <text:p text:style-name="P11">I <text:s/>solemnly <text:s/>affirm that this my declaration is true; <text:s/>that <text:s/>it <text:s/>conceals nothing; and that no part of it is false.</text:p>
      <text:p text:style-name="P5"/>
      <text:p text:style-name="P6"><text:span text:style-name="T2">18. Correction in affidavit</text:span><text:span text:style-name="T1"> :- <text:s/>All <text:s/>interlineations, <text:s/>alterations <text:s/>or erasures in an affidavit shall be initialled by the person swearing it and the person before whom it is sworn. Such interlineations, alterations, or erasures shall be made in such manner as not to obliterate or <text:s/>render it impossible <text:s/>or difficult <text:s/>to <text:s/>read <text:s/>the <text:s/>original <text:s/>matter. <text:s/>In <text:s/>case <text:s/>such <text:s/>matter <text:s/>has <text:s/>been obliterated <text:s/>so as to make it impossible or difficult to read it, it shall <text:s/>be re-written <text:s/>on <text:s/>the <text:s/>margin <text:s/>and initialled by <text:s/>the <text:s/>person <text:s/>before <text:s/>whom <text:s/>the affidavit is sworn.</text:span></text:p>
      <text:p text:style-name="P5"/>
      <text:p text:style-name="P11">No <text:s/>interlineation, alteration or erasure shall be made in <text:s/>an <text:s/>affidavit after it has been sworn.</text:p>
      <text:p text:style-name="P5"/>
      <text:p text:style-name="P6"><text:span text:style-name="T2">19. Certificate of verification</text:span><text:span text:style-name="T1"> :- The person before whom an affidavit is <text:s/>sworn shall <text:s/>certify <text:s/>at the foot of the affidavit the fact of the swearing <text:s/>of <text:s/>the affidavit before him, the manner in which he has complied with Rule 15 and the date <text:s/>and <text:s/>hour of the swearing of the affidavit and shall mark, <text:s/>initial <text:s/>and date any exhibits referred to therein.</text:span></text:p>
      <text:p text:style-name="P5"/>
      <text:p text:style-name="P6"><text:span text:style-name="T2">20. Affidavit containing numerous <text:s/>correction may not be accepted</text:span><text:span text:style-name="T1"> :- <text:s/>The Court <text:s/>or <text:s/>the <text:s/>Registrar General may <text:s/>refuse <text:s/>to <text:s/>receive <text:s/>an <text:s/>affidavit <text:s/>in <text:s text:c="2"/>which interlineations, <text:s/>alterations or erasures appear to be so numerous as to <text:s/>make it expedient that the affidavit should be re-written.</text:span></text:p>
      <text:p text:style-name="P5"/>
      <text:p text:style-name="P6"><text:span text:style-name="T2">21. Interpretation</text:span><text:span text:style-name="T1"> :- In this Chapter 'affidavit' includes a petition <text:s/>or other document required to be sworn, and 'sworn' shall include 'affirmed'.</text:span></text:p>
      <text:p text:style-name="P5"/>
      <text:p text:style-name="P21">CHAPTER V</text:p>
      <text:p text:style-name="P5"/>
      <text:p text:style-name="P4">JURISDICTION OF JUDGES SITTING ALONE OR</text:p>
      <text:p text:style-name="P4">IN DIVISION COURTS</text:p>
      <text:p text:style-name="P4"/>
      <text:p text:style-name="P4">COMMENTS</text:p>
      <text:p text:style-name="P5"/>
      <text:p text:style-name="P6"><text:span text:style-name="T7">Office <text:s/>of the Chief Justice</text:span><text:span text:style-name="T1"> :- Provisions of Articles 216, 221, 223 <text:s/>and many <text:s/>other <text:s/>provisions <text:s/>of the Constitution of India clearly <text:s/>show <text:s/>that <text:s/>the office <text:s/>of the Chief Justice is a distinctly different office from that <text:s/>of <text:s/>a Judge <text:s/>and <text:s/>normally a Chief Justice of a High Court is called Chief <text:s/>of <text:s/>that Court <text:s/>and not a Judge of that Court. The provisions of Rules 1, 6 and <text:s/>17 <text:s/>of this Chapter and Rule 3 of Chapter VIII relate to Constitution of Benches <text:s/>and to <text:s/>the exercise of judicial powers. For judicial work the Chief Justice is <text:s/>a Judge of the Court. has the power of nominating himself on a Judicial <text:s/>Bench. [Kashi Nath Mishra v. Chancellor, University of Allahabad and others, AIR 1967 All 101 : ILR (1966) 1 All 556].</text:span></text:p>
      <text:p text:style-name="P5"/>
      <text:p text:style-name="P6"><text:span text:style-name="T2">1. Constitution of Benches</text:span><text:span text:style-name="T1"> :- Judges shall sit alone or in such <text:s/>Division Courts <text:s/>as <text:s/>may be constituted from time to time and do such work <text:s/>as <text:s/>may <text:s/>be allotted <text:s/>to <text:s/>them <text:s/>by order of the Chief Justice or in <text:s/>accordance <text:s/>with <text:s/>his directions.</text:span></text:p>
      <text:p text:style-name="P5"/>
      <text:p text:style-name="P6"><text:span text:style-name="T2">2. Jurisdiction of a single Judge</text:span><text:span text:style-name="T1"> :-Except as provided by these Rules <text:s/>or other <text:s/>law, <text:s/>the <text:s/>following cases shall be heard and disposed of <text:s/>by <text:s/>a <text:s/>Judge sitting alone, namely--</text:span></text:p>
      <text:p text:style-name="P5"/>
      <text:p text:style-name="P18">(i) <text:s/><text:tab/>a motion for the admission of a memorandum of appeal or <text:s/>cross objection <text:s/>or application or for ex parte interim order <text:s/>on <text:s/>an application;</text:p>
      <text:p text:style-name="P18"/>
      <text:p text:style-name="P29"><text:span text:style-name="T5"><text:note text:id="ftn38" text:note-class="footnote"><text:note-citation>33</text:note-citation><text:note-body><text:p text:style-name="P23"><text:s/>Subs. by Noti No. 37/VIII-C-150, dated 18.2.1958, published in U.P. Gazette, Part II, dated February 22, 1958.</text:p></text:note-body></text:note></text:span><text:span text:style-name="T1">[(ii) <text:tab/>(a) a <text:s/>civil </text:span><text:span text:style-name="T5"><text:note text:id="ftn39" text:note-class="footnote"><text:note-citation>34</text:note-citation><text:note-body><text:p text:style-name="P23"><text:s/>Words “First or” deleted by Noti No. 360/IV-G-24, dated 22<text:span text:style-name="T8">nd</text:span> August, 1969, <text:s/>published in U.P. Gazette, Part II, dated 27<text:span text:style-name="T8">th</text:span> September, 1969, p. 173.</text:p></text:note-body></text:note></text:span><text:span text:style-name="T1">[***] <text:s/>Second Appeal <text:s/>from a decree,including an appeal arising out of a case instituted in a revenue court, <text:s/>in which the value of appeal for the purpose of jurisdiction <text:s/>does not exceed </text:span><text:span text:style-name="T5"><text:note text:id="ftn40" text:note-class="footnote"><text:note-citation>35</text:note-citation><text:note-body><text:p text:style-name="P23"><text:s/>Subs. by C.S. No. 221, dated 31<text:span text:style-name="T8">st</text:span> May, 1991 published in U.P. Gazette, Part II, dated 24<text:span text:style-name="T8">th</text:span> August, 1991.</text:p></text:note-body></text:note></text:span><text:span text:style-name="T1">[one lakh] rupees;</text:span></text:p>
      <text:p text:style-name="P18"/>
      <text:p text:style-name="P29"><text:span text:style-name="T5"><text:note text:id="ftn41" text:note-class="footnote"><text:note-citation>36</text:note-citation><text:note-body><text:p text:style-name="P23"><text:s/>Added <text:s/>by Noti No. 360/Iv-G-24, dated 22<text:span text:style-name="T8">nd</text:span> August, 1979, published in U.P. Gazette, Part II, dated 27<text:span text:style-name="T8">th</text:span> September 1979, p. 173.</text:p></text:note-body></text:note></text:span><text:span text:style-name="T1">[(aa) <text:tab/>A Civil <text:s/>First <text:s/>Appeal <text:s/>instituted <text:s/>before <text:s/></text:span><text:span text:style-name="T5"><text:note text:id="ftn42" text:note-class="footnote"><text:note-citation>37</text:note-citation><text:note-body><text:p text:style-name="P23"><text:s/>Ins by Noti No. 322/VIII-C-2, dated 2<text:span text:style-name="T8">nd </text:span>May, 1984, published in U.P. Gazette, Part II, dated 27<text:span text:style-name="T8">th </text:span><text:s/>October 1984. C.S. NO. 215</text:p></text:note-body></text:note></text:span><text:span text:style-name="T1">[or after] <text:s/>the commencement of the </text:span><text:span text:style-name="T4">46</text:span><text:span text:style-name="T1">[U.P. Civil Laws Amendment Act of 1991 (U.P. <text:s/>Act No. 17 of 1991)] from a decree including <text:s/>an <text:s/>appeal arising <text:s/>out of a case instituted in a revenue court <text:s/>in <text:s/>which the <text:s/>value of appeal for the purpose of jurisdiction <text:s/>does <text:s/>not exceed </text:span><text:span text:style-name="T4">46</text:span><text:span text:style-name="T1">[five lakh] rupees;</text:span></text:p>
      <text:p text:style-name="P18"/>
      <text:p text:style-name="P18">(b) <text:tab/>an appeal under Section 28 of the Hindu Marriage Act, 1955;</text:p>
      <text:p text:style-name="P18"/>
      <text:p text:style-name="P29"><text:span text:style-name="T1">(c) <text:tab/>any other civil appeal in which the value of the appeal does not exceed </text:span><text:span text:style-name="T5"><text:note text:id="ftn43" text:note-class="footnote"><text:note-citation>38</text:note-citation><text:note-body><text:p text:style-name="P23"><text:s/>Subs. By C.S. No. 221, dated 31<text:span text:style-name="T8">st</text:span> May, 1991, published in U.P. Gazette, Part II, dated 24<text:span text:style-name="T8">th</text:span> August, 1991.</text:p></text:note-body></text:note></text:span><text:span text:style-name="T1">[two lakh] rupees :</text:span></text:p>
      <text:p text:style-name="P5"/>
      <text:p text:style-name="P6"><text:span text:style-name="T5"><text:note text:id="ftn44" text:note-class="footnote"><text:note-citation>39</text:note-citation><text:note-body><text:p text:style-name="Footnote"><text:s/>Added by Noti. No. 138/VIII-C-150, dated 1.6.1959, published in U.P. Gazette, Part II, dated April 9, 1960.</text:p></text:note-body></text:note></text:span><text:span text:style-name="T1">[Provided <text:s/>that <text:s/>where an ad valorem court-fee has been paid <text:s/>such <text:s/>value shall be deemed to be the amount on which such court-fee has been paid;]</text:span></text:p>
      <text:p text:style-name="P5"/>
      <text:p text:style-name="P18">(iii) <text:tab/>a civil revision;</text:p>
      <text:p text:style-name="P18"/>
      <text:p text:style-name="P18">(iv) <text:tab/>an application for the withdrawal of an appeal or <text:s/>application, or for a consent decree or order, which is uncontested or which is <text:s/>made <text:s/>in a case which can be heard under these Rules <text:s/>by <text:s/>a Judge sitting alone;</text:p>
      <text:p text:style-name="P18"/>
      <text:p text:style-name="P18">(v) <text:tab/>any other application which is not--</text:p>
      <text:p text:style-name="P18"/>
      <text:p text:style-name="P30"><text:span text:style-name="T1">(a) <text:tab/>an <text:s/>application <text:s/></text:span><text:span text:style-name="T5"><text:note text:id="ftn45" text:note-class="footnote"><text:note-citation>40</text:note-citation><text:note-body><text:p text:style-name="P23"><text:s/>The words “for the appointment of a receiver or for an injunction or for security for costs or for leave to appeal in forma paupris or” omitted by Noti. No. 20/VIII-C-150, dated 18.8.1977, published in U.P. Gazette, Part II, dated 27.8.1977. p. 58</text:p></text:note-body></text:note></text:span><text:span text:style-name="T1">[***] under <text:s/>Section 5 of the Limitation Act, <text:s/>1963 <text:s/>in <text:s/>a case which cannot be <text:s/>heard <text:s/>by <text:s/>a <text:s/>Judge <text:s text:c="4"/>sitting alone;</text:span></text:p>
      <text:p text:style-name="P20"/>
      <text:p text:style-name="P30"><text:span text:style-name="T1">(b) <text:tab/></text:span><text:span text:style-name="T5"><text:note text:id="ftn46" text:note-class="footnote"><text:note-citation>41</text:note-citation><text:note-body><text:p text:style-name="P23"><text:s/>Deleted by Noti. No. 261/VIII-C-17, dated 29.4.75. published in U.P. Gazette, dated 24.1.76</text:p></text:note-body></text:note></text:span><text:span text:style-name="T1">[***]</text:span></text:p>
      <text:p text:style-name="P20"/>
      <text:p text:style-name="P20">(c) <text:tab/>an application 53[other than an application for interim order] to which Chapter XXII, Part IV applies; </text:p>
      <text:p text:style-name="P20"/>
      <text:p text:style-name="P30"><text:span text:style-name="T1">(d) <text:tab/>an application </text:span><text:span text:style-name="T5"><text:note text:id="ftn47" text:note-class="footnote"><text:note-citation>42</text:note-citation><text:note-body><text:p text:style-name="Footnote"><text:s/>Ins. By Noti. No. 20/VIII-C-150, dated 18.8.1977, published in U.P. Gazette, Part II, dated 27.8.1977, p. 258</text:p></text:note-body></text:note></text:span><text:span text:style-name="T1">[other than an application for interim order] which by these Rules or other law is required to be heard by a Bench of two or more Judges;</text:span></text:p>
      <text:p text:style-name="P20"/>
      <text:p text:style-name="P20">(e) <text:tab/>an application 53[other than an application for interim order] under Chapter IX, Rule 10; or</text:p>
      <text:p text:style-name="P20"/>
      <text:p text:style-name="P30"><text:span text:style-name="T1">(f) <text:tab/></text:span><text:span text:style-name="T5"><text:note text:id="ftn48" text:note-class="footnote"><text:note-citation>43</text:note-citation><text:note-body><text:p text:style-name="Footnote"><text:s/>Deleted by ibid.</text:p></text:note-body></text:note></text:span><text:span text:style-name="T1">[***]</text:span></text:p>
      <text:p text:style-name="P5"/>
      <text:p text:style-name="P18">(vi) <text:s/><text:tab/>a suit or a proceeding in the nature of a suit <text:s/>coming <text:s/>before the Court <text:s/>in the exercise of its ordinary or <text:s/>extraordinary <text:s/>original <text:s/>civil testamentary <text:s/>or <text:s/>matrimonial jurisdiction including a <text:s/>proceeding <text:s/>under <text:s/>the Indian Trusts Acts, 1882 55[the Companies Act, 1956] or the Indian Patents and Designs Act,1911;</text:p>
      <text:p text:style-name="P18"/>
      <text:p text:style-name="P18">(vii) <text:tab/>a criminal appeal, application or reference except-</text:p>
      <text:p text:style-name="P5"/>
      <text:p text:style-name="P30"><text:span text:style-name="T1">(a) <text:tab/>an <text:s/>appeal <text:s/>or reference in <text:s/>a case <text:s/>in which <text:s/>a sentence of death or imprisonment for life has been passed </text:span><text:span text:style-name="T5"><text:note text:id="ftn49" text:note-class="footnote"><text:note-citation>44</text:note-citation><text:note-body><text:p text:style-name="Footnote"><text:s/>Ins. By Noti. No. 140/VIII-C-2, Correction Slip No. 236 dt. 16.05.2006 published in the U.P. Gazette Part II dt. 27.05.2006 (w.e.f. 27.05.2006)</text:p></text:note-body></text:note></text:span><text:span text:style-name="T1">[from the stage of admission including consideration of bail onwards];</text:span></text:p>
      <text:p text:style-name="P20"/>
      <text:p text:style-name="P30"><text:span text:style-name="T5"><text:note text:id="ftn50" text:note-class="footnote"><text:note-citation>45</text:note-citation><text:note-body><text:p text:style-name="P23"><text:s/>Substituted by Noti. No. 680/VIII-C-1, dated 26.11.80. published in U.P. Gazette, dated 11.4.1981, p. 27. C.S. No.204</text:p></text:note-body></text:note></text:span><text:span text:style-name="T1">(b) <text:tab/>"an <text:s/>appeal <text:s/>under <text:s/>section <text:s/>378 of <text:s/>the code <text:s/>of Criminal procedure, <text:s/>1973 from an order of acquittal </text:span><text:span text:style-name="T5"><text:note text:id="ftn51" text:note-class="footnote"><text:note-citation>46</text:note-citation><text:note-body><text:p text:style-name="P23"><text:s/>Added by Noti. No. 552, dated 22.11.1995, published in U.P. Gazette, Part 4, Sec. (Ka), <text:s/>dated 29.11.1995.</text:p></text:note-body></text:note></text:span><text:span text:style-name="T1">[in <text:s/>respect of an offence <text:s/>for <text:s/>which the maximum punishment is <text:s/>either <text:s/>life imprisonment or death".</text:span></text:p>
      <text:p text:style-name="P20"/>
      <text:p text:style-name="P30"><text:span text:style-name="T1">(c) <text:tab/></text:span><text:span text:style-name="T5"><text:note text:id="ftn52" text:note-class="footnote"><text:note-citation>47</text:note-citation><text:note-body><text:p text:style-name="P23"><text:s/>Clauses (c ) and (e) deleted by Noti. No. 680/VIII-C-1, dated 26.11.80. published in U.P. Gazette, Part II, dated 11.4.1981, p. 27. C. S. No.204</text:p></text:note-body></text:note></text:span><text:span text:style-name="T1">(***)</text:span></text:p>
      <text:p text:style-name="P20"/>
      <text:p text:style-name="P20">(d) <text:tab/>a <text:s/>case in which <text:s/>notice has been issued under 58[Section 401 of the Code of Criminal Procedure, 1973] to an accused <text:s/>person to <text:s/>appear <text:s/>and show cause why his sentence should <text:s/>not <text:s/>be enhanced;</text:p>
      <text:p text:style-name="P20"/>
      <text:p text:style-name="P30"><text:span text:style-name="T1">(e) <text:tab/></text:span><text:span text:style-name="T4">57</text:span><text:span text:style-name="T1">[***]</text:span></text:p>
      <text:p text:style-name="P20"/>
      <text:p text:style-name="P20">(f) <text:tab/>an application to which Chapter XXI, Part IV applies;</text:p>
      <text:p text:style-name="P5"/>
      <text:p text:style-name="P18">(viii) <text:tab/>a <text:s text:c="2"/>case <text:s/>coming <text:s/>before <text:s text:c="2"/>the Court in <text:s text:c="2"/>the <text:s/>exercise <text:s/>of its ordinary or extraordinary original criminal jurisdiction; <text:s text:c="4"/></text:p>
      <text:p text:style-name="P18"/>
      <text:p text:style-name="P29"><text:span text:style-name="T1">(ix) <text:tab/>an <text:s/>appeal or <text:s/>revision from <text:s/>an order passed </text:span><text:span text:style-name="T5"><text:note text:id="ftn53" text:note-class="footnote"><text:note-citation>48</text:note-citation><text:note-body><text:p text:style-name="Footnote"><text:s/>Substituted by Noti. No. 680/VIII-C-1, dated 26.11.80. published in U.P. Gazette, Part II, dated 11.4.1981, p. 27. C. S. No. 204</text:p></text:note-body></text:note></text:span><text:span text:style-name="T1">[under Sections 340, 341 or 343 of the Code of Criminal Procedure, 1973] :</text:span></text:p>
      <text:p text:style-name="P5"/>
      <text:p text:style-name="P11">Provided that:-</text:p>
      <text:p text:style-name="P5"/>
      <text:p text:style-name="P29"><text:span text:style-name="T1">(a) <text:tab/>the <text:s/>Chief Justice may direct that any case or class of <text:s/>cases which may be heard by a Judge sitting alone shall <text:s/>be heard by a Bench of two or more Judges </text:span><text:span text:style-name="T4">58</text:span><text:span text:style-name="T1">[or that any case or class <text:s/>of <text:s/>cases which may be heard by a Bench of two <text:s/>or <text:s/>more Judges, by a Judge sitting alone;] </text:span></text:p>
      <text:p text:style-name="P18"/>
      <text:p text:style-name="P18">(b) <text:tab/>a <text:s/>Judge may, if he thinks fit, refer a case which may be heard by a Judge sitting alone or any question of law arising therein for decision to a larger Bench; and</text:p>
      <text:p text:style-name="P18"/>
      <text:p text:style-name="P29"><text:span text:style-name="T1">(c) <text:tab/>a Judge before whom any proceeding under the Indian Trusts Act, 1882, </text:span><text:span text:style-name="T4">58</text:span><text:span text:style-name="T1">[the Companies Act,1956] or the Patents and Designs Act, <text:s/>1911, <text:s/>is <text:s/>pending <text:s/>may with the <text:s/>sanction <text:s/>of <text:s/>the <text:s/>Chief Justice, obtain the assistance of one or more other Judges <text:s/>for <text:s/>the <text:s/>hearing <text:s/>and determination of such proceeding <text:s/>or <text:s/>of <text:s/>any <text:s/>question or questions arising therein.</text:span></text:p>
      <text:p text:style-name="P5"/>
      <text:p text:style-name="P6"><text:span text:style-name="T5"><text:note text:id="ftn54" text:note-class="footnote"><text:note-citation>49</text:note-citation><text:note-body><text:p text:style-name="Footnote"><text:s/>Substituted by Noti. No. 680/VIII-C-1, dated 26.11.80. published in U.P. Gazette, Part II, dated 11.4.1981, p. 27.</text:p></text:note-body></text:note></text:span><text:span text:style-name="T2">[3. <text:s/>Case to be decided by three Judges</text:span><text:span text:style-name="T1">:- A reference under Section <text:s/>57 or <text:s/>60 of the Indian Stamp Act,1899 shall be heard and disposed of by a <text:s/>Bench of not less than three Judges.]</text:span></text:p>
      <text:p text:style-name="P5"/>
      <text:p text:style-name="P6"><text:span text:style-name="T2">4. Proceedings under the Legal Practitioners Act, 1879</text:span><text:span text:style-name="T1">:-</text:span></text:p>
      <text:p text:style-name="P11">(1) A <text:s/>proceeding under Legal Practitioners Act, 1879, against a pleader or Mukhtar with respect to <text:s/>any misconduct or his conviction for any criminal offence shall <text:s/>be <text:s/>heard and disposed of ;by a Bench of not less than two Judges.</text:p>
      <text:p text:style-name="P5"/>
      <text:p text:style-name="P11">(2) <text:s/>An <text:s/>enquiry under Section 36 of the Legal Practitioners <text:s/>Act, <text:s/>1879, shall be made by Bench of not less than two Judges.</text:p>
      <text:p text:style-name="P5"/>
      <text:p text:style-name="P6"><text:span text:style-name="T2">5. Cases withdrawn under Art. 228 of the Constitution</text:span><text:span text:style-name="T1">:- A case <text:s/>withdrawn from a court subordinate to the Court under Art. 228 of the Constitution shall be <text:s/>heard <text:s/>by a Bench of two or more Judges specially appointed by <text:s/>the <text:s/>Chief Justice.</text:span></text:p>
      <text:p text:style-name="P5"/>
      <text:p text:style-name="P6"><text:span text:style-name="T2">6. Reference to a larger Bench</text:span><text:span text:style-name="T1">:- The Chief Justice may constitute a Bench of two or more Judges to decide a case or any question of law formulated by <text:s/>a Bench <text:s/>hearing a case. In the latter event the decision of such Bench <text:s/>on <text:s/>the question <text:s/>so <text:s/>formulated shall be returned to the Bench hearing the <text:s/>case <text:s/>and that Bench shall follow that decision on such question and dispose of the case after deciding the remaining questions, if any, arising therein.</text:span></text:p>
      <text:p text:style-name="P5"/>
      <text:p text:style-name="P6"><text:span text:style-name="T2">7. <text:s/>Contempt <text:s/>in <text:s/>facie <text:s/>curiae</text:span><text:span text:style-name="T1">:- Where a <text:s/>contempt <text:s/>as <text:s/>contemplated <text:s/>by </text:span><text:span text:style-name="T5"><text:note text:id="ftn55" text:note-class="footnote"><text:note-citation>50</text:note-citation><text:note-body><text:p text:style-name="Footnote"><text:s/>Substituted by Noti. No. 680/VIII-C-1, dated 26.11.80. published in U.P. Gazette, Part II, dated 11.4.1981, p. 27.</text:p></text:note-body></text:note></text:span><text:span text:style-name="T1">[Section <text:s/>345 of the Code of Criminal Procedure, 1973] is <text:s/>committed <text:s/>before the Court, the Judge or Judges before whom such contempt is committed may take cognizance <text:s/>of the offence and deal with the offender under the provisions <text:s/>of that Code and subsequent sections of that Code.</text:span></text:p>
      <text:p text:style-name="P5"/>
      <text:p text:style-name="P6"><text:span text:style-name="T2">8. <text:s/>Case to be heard by two Judges</text:span><text:span text:style-name="T1">:- Save as otherwise provided by <text:s/>these Rules <text:s/>or other law or by any general or special order of the <text:s/>Chief <text:s/>Justice, every other case </text:span><text:span text:style-name="T5"><text:note text:id="ftn56" text:note-class="footnote"><text:note-citation>51</text:note-citation><text:note-body><text:p text:style-name="P23"><text:s/>Inserted by Noti. No. 653/VIII-C-17, dated 12.9.75, published in U.P. Gazette, Part II, dated 27.9.1975.</text:p></text:note-body></text:note></text:span><text:span text:style-name="T1">[including writ petitions in which Special Appeals are <text:s/>not barred shall be heard and disposed of by a Bench of two Judges.</text:span></text:p>
      <text:p text:style-name="P5"/>
      <text:p text:style-name="P6"><text:span text:style-name="T2">9. <text:s/>Senior Judge</text:span><text:span text:style-name="T1">:- Subject to any general or special order of <text:s/>the <text:s/>Chief Justice, <text:s/>Senior Judges at Allahabad and Lucknow shall, in the absence of <text:s/>the Chief Justice, exercise jurisdiction at their respective places in <text:s/>connection with the arrangement of Benches, listing of cases and other like matters.</text:span></text:p>
      <text:p text:style-name="P5"/>
      <text:p text:style-name="P6"><text:span text:style-name="T2">10. Judge on duty during vacation</text:span><text:span text:style-name="T1">:-(1) Criminal work shall continue to be dealt <text:s/>with <text:s/>during the vacation by such Judges as may be <text:s/>appointed <text:s/>for <text:s/>the purpose by the Chief Justice.</text:span></text:p>
      <text:p text:style-name="P5"/>
      <text:p text:style-name="P6"><text:span text:style-name="T5"><text:note text:id="ftn57" text:note-class="footnote"><text:note-citation>52</text:note-citation><text:note-body><text:p text:style-name="P23"><text:s/>Substituted by Noti. No. 10/VIII-C-150, dated 6.5.78. published in U.P. Gazette, Part II, dated 13.5.1978, p. 29.</text:p></text:note-body></text:note></text:span><text:span text:style-name="T1">[They may also exercise original, appellate, revisional, civil or <text:s/>writ jurisdiction <text:s/>vested <text:s/>in <text:s/>the Court in fresh matters which <text:s/>in <text:s/>their <text:s/>opinion <text:s/>require immediate attention.]</text:span></text:p>
      <text:p text:style-name="P5"/>
      <text:p text:style-name="P11">Such <text:s/>jurisdiction <text:s/>may be exercised even in cases which <text:s/>are <text:s/>under <text:s/>the Rules <text:s/>cognizable <text:s/>by two or more Judges, unless the case is required <text:s/>by <text:s/>any other law to be heard by more than one Judge. </text:p>
      <text:p text:style-name="P5"/>
      <text:p text:style-name="P6"><text:span text:style-name="T5"><text:note text:id="ftn58" text:note-class="footnote"><text:note-citation>53</text:note-citation><text:note-body><text:p text:style-name="Footnote"><text:s/>Substituted by Noti. No. 10/VIII-C-150, dated 6.5.1978. published in U.P. Gazette, Part II, dated 13.5.1978, p. 29.</text:p></text:note-body></text:note></text:span><text:span text:style-name="T1">[(2) Subject to any general or special order of the Chief Justice, <text:s/>the senior most vacation Judge at Allahabad or Lucknow, as the case may be, <text:s/>shall in <text:s/>the <text:s/>absence of the Chief Justice, exercise jurisdiction at <text:s/>Allahabad <text:s/>or Lucknow,as <text:s/>the <text:s/>case may be, in connection with the arrangement <text:s/>of <text:s/>Benches, listing of cases and other like matters.]</text:span></text:p>
      <text:p text:style-name="P5"/>
      <text:p text:style-name="P6"><text:span text:style-name="T2">11.Hearing <text:s/>in <text:s/>Chambers </text:span><text:span text:style-name="T9"><text:note text:id="ftn59" text:note-class="footnote"><text:note-citation>54</text:note-citation><text:note-body><text:p text:style-name="P23"><text:s/>Added by Noti. No. 39, dated 19.2.1965. published in U.P. Gazette, Part II, dated <text:s/>16.12.1967 p. 190.</text:p></text:note-body></text:note></text:span><text:span text:style-name="T2">[an urgent application</text:span><text:span text:style-name="T1">] :- <text:s/>(1) <text:s/>A <text:s/>proceeding under <text:s/>the <text:s/>Indian <text:s/>Trusts Act, 1882, </text:span><text:span text:style-name="T5"><text:note text:id="ftn60" text:note-class="footnote"><text:note-citation>55</text:note-citation><text:note-body><text:p text:style-name="Footnote"><text:s/>Substituted by Noti. No. 680/VIII-C-1, dated 26.11.80. published in U.P. Gazette, Part II, dated 11.4.1981, p. 27.</text:p></text:note-body></text:note></text:span><text:span text:style-name="T1">[or the Companies Act, <text:s/>1956] <text:s/>or <text:s/>the Patents <text:s/>and <text:s/>Designs Act, 1911, or any question arising or <text:s/>application <text:s/>made therein, <text:s/>may, in the discretion of the Judge or Judges hearing the <text:s/>same, <text:s/>be heard in Chambers. Every other application or ex parte motion shall be made in court <text:s/>unless <text:s/>the <text:s/>Judge <text:s/>before whom it is made allows <text:s/>it <text:s/>to <text:s/>be <text:s/>made <text:s/>in Chambers. </text:span></text:p>
      <text:p text:style-name="P5"/>
      <text:p text:style-name="P6"><text:span text:style-name="T5"><text:note text:id="ftn61" text:note-class="footnote"><text:note-citation>56</text:note-citation><text:note-body><text:p text:style-name="P23"><text:s text:c="2"/>Subs. By Noti No. 973/VIII-C-19, dated 5.12.1974, published in U.P. Gazette, Part II, dated 11.1.1975. Before substitution the old sub-rule (2) which was subs, by Noti No. 39 dated 19.2.1965, published in the U.P. Gazette, dated 16.12.1967 ran as under :</text:p><text:p text:style-name="P23"><text:tab/> “(2) On a day when the Court is not sitting an urgent application <text:s/>may <text:s/>be presented <text:s/>before <text:s/>the appointed Judge who received similar application on the immediately preceding working day with his leave in Chambers or at his residence.”</text:p></text:note-body></text:note></text:span><text:span text:style-name="T1">[(2) <text:s/>On a day when the Court is not sitting urgent applications <text:s/>may <text:s/>be presented <text:s/>before <text:s/>the Judge or Judges constituting the Bench <text:s/>which <text:s/>received similar <text:s/>applications <text:s/>on the immediately preceding working day, with <text:s/>his <text:s/>or their leave in chambers or at his or their residence :</text:span></text:p>
      <text:p text:style-name="P5"/>
      <text:p text:style-name="P11">Provided <text:s/>that <text:s/>if <text:s/>the Judge or Judges constituting the <text:s/>Bench <text:s/>are <text:s/>not available the Chief Justice may constitute another Bench.]</text:p>
      <text:p text:style-name="P5"/>
      <text:p text:style-name="P11">(3) During the vacation an urgent application may be made to the vacation Judge with his leave in Chambers or at his residence.</text:p>
      <text:p text:style-name="P5"/>
      <text:p text:style-name="P6"><text:span text:style-name="T2">12. <text:s/>Application <text:s/>for review</text:span><text:span text:style-name="T1">. <text:s/>:- An application for the review of a Judgement shall be presented to the Registrar General, who shall endorse thereon <text:s/>the date when it is presented and lay the same as early as possible before the Judge or Judges by whom such judgment was delivered along <text:s/>with an office report as to limitation and sufficiency of court-fees. If such Judge or Judges or <text:s/>any one or more of such Judges be no longer attached to the court, the application shall laid before the Chief Justice who shall having regard <text:s/>to <text:s/>the provisions of Rule 5 of Order XL VII of the <text:s/>Code, <text:s/>nominate <text:s/>a Bench for the hearing of such applications :</text:span></text:p>
      <text:p text:style-name="P5"/>
      <text:p text:style-name="P6"><text:span text:style-name="T5"><text:note text:id="ftn62" text:note-class="footnote"><text:note-citation>57</text:note-citation><text:note-body><text:p text:style-name="Footnote"><text:s/>Subs. By Noti. No. 436/VIII-C-2, dated 27.7.1983, published in U.P. Gazette, Part II, dated 13.8.1983.</text:p></text:note-body></text:note></text:span><text:span text:style-name="T1">[Provided that an application for the review of a judgment of one Judge who <text:s/>is <text:s/>precluded by absence or other cause for a period of six <text:s/>months <text:s/>next after the presentation of the application from considering the decree or order to <text:s/>which <text:s/>the application refers, shall be heard or disposed of by <text:s/>a <text:s/>single Judge, <text:s/>and <text:s/>that an application for the review of a judgment of two <text:s/>or <text:s/>more Judges, any one or more of whom is or are precluded by absence or other <text:s/>cause for a period of six months next after the presentation of the application from considering <text:s/>the <text:s/>decree or order to which the application <text:s/>refers, <text:s/>shall <text:s/>be heard or disposed of by a Bench consisting of the same or a greater number <text:s/>of Judges.]</text:span></text:p>
      <text:p text:style-name="P5"/>
      <text:p text:style-name="P6"><text:span text:style-name="T5"><text:note text:id="ftn63" text:note-class="footnote"><text:note-citation>58</text:note-citation><text:note-body><text:p text:style-name="Footnote"><text:s/>Added <text:s/>By Noti. No. 226/VIII-C-90, dated 13.5.1964, published in U.P. Gazette, Part II, dated 5.12.1964.</text:p></text:note-body></text:note></text:span><text:span text:style-name="T1">[Explanation :- For the purposes of this rule the expression 'no longer attached <text:s/>to the Court' shall be deemed to include absence from the <text:s/>permanent place <text:s/>of <text:s/>sitting on account of the directions given under rule <text:s/>17 <text:s/>of <text:s/>this Chapter, illness or any other cause.]</text:span></text:p>
      <text:p text:style-name="P5"/>
      <text:p text:style-name="P6"><text:span text:style-name="T2">13. <text:s/>Subsequent application on the same subject to be heard by the same Bench</text:span><text:span text:style-name="T1">:- <text:s/>No application to the same effect or with the same object as a previous application upon which a Bench has passed any order other <text:s/>than an order of reference <text:s/>to another Judge or Judges, shall, except by way of appeal, ordinarily be heard by any other Bench.</text:span></text:p>
      <text:p text:style-name="P5"/>
      <text:p text:style-name="P11">The application when presented by or on behalf of the person by whom <text:s/>or on <text:s/>whose behalf such previous application was made shall give <text:s/>the <text:s/>necessary particulars of such previous application, the nature and the date of the order passed thereon and the name or names of the Judge or Judges by whom such order was passed.</text:p>
      <text:p text:style-name="P5"/>
      <text:p text:style-name="P6"><text:span text:style-name="T2">14. Tied up cases</text:span><text:span text:style-name="T1"> :- (1) A case partly heard by a Bench shall <text:s/>ordinarily be laid before the same Bench for disposal. A case in which a Bench has merely directed notice to issue to the opposite party or passed an ex parte shall not be deemed to be a case partly heard by such Bench.</text:span></text:p>
      <text:p text:style-name="P5"/>
      <text:p text:style-name="P11">(2) <text:s/>When <text:s/>a <text:s/>criminal <text:s/>revision has been admitted <text:s/>on <text:s/>the <text:s/>question <text:s/>of severity of sentence only, it shall ordinarily be heard by the Bench admitting it.</text:p>
      <text:p text:style-name="P5"/>
      <text:p text:style-name="P6"><text:span text:style-name="T2">15. <text:s/>Application in a tied up case</text:span><text:span text:style-name="T1"> :- Any application in case <text:s/>which <text:s/>may under the next preceding Rule be heard by a particular Bench shall <text:s/>ordinarily be heard by such Bench.</text:span></text:p>
      <text:p text:style-name="P5"/>
      <text:p text:style-name="P6"><text:span text:style-name="T2">16. Application in a case entered in the cause list</text:span><text:span text:style-name="T1"> :- An application <text:s/>in a <text:s/>case <text:s/>appearing <text:s/>before <text:s/>a Bench in the <text:s/>Cause <text:s/>List <text:s/>shall <text:s/>ordinarily <text:s/>be presented before such Bench.</text:span></text:p>
      <text:p text:style-name="P5"/>
      <text:p text:style-name="P6"><text:span text:style-name="T2">17. Places of sitting of Judges</text:span><text:span text:style-name="T1"> :- The Chief Justice shall determine <text:s/>the permanent <text:s/>place <text:s/>of <text:s/>sitting <text:s/>of <text:s/>a Judge and may <text:s/>from <text:s/>time <text:s/>to <text:s/>time <text:s/>give directions that a Judge at Allahabad may for such period as he may specify sit at Lucknow and vice versa.</text:span></text:p>
      <text:p text:style-name="P5"/>
      <text:p text:style-name="P4">CHAPTER VI</text:p>
      <text:p text:style-name="P4"/>
      <text:p text:style-name="P4">HEARING AND ADJOURNMENT OF CASES</text:p>
      <text:p text:style-name="P5"/>
      <text:p text:style-name="P31"><text:span text:style-name="T2"><text:tab/>1. <text:s/>Order <text:s/>sheet</text:span><text:span text:style-name="T1"> :- (1) As soon as an appeal, <text:s/>reference <text:s/>or <text:s/>application which may be registered and numbered as a separate case under sub-rule (1) <text:s/>of Rule 1 of Chapter IX is received, an order-sheet in the prescribed form <text:s/>shall be attached thereto.</text:span></text:p>
      <text:p text:style-name="P5"/>
      <text:p text:style-name="P32">(2) <text:s/>where an appeal or application is presented in court or <text:s/>before <text:s/>the Registrar General, the <text:s/>first entry on the order-sheet shall be made <text:s/>by <text:s/>the <text:s/>reader concerned. In the case of reference it shall be made by the clerk concerned.</text:p>
      <text:p text:style-name="P7"/>
      <text:p text:style-name="P32">(3) The entry shall indicate the date on which the appeal or <text:s/>application was <text:s/>presented or the reference received in the office. It shall <text:s/>also <text:s/>record the order, if any, passed on that date.</text:p>
      <text:p text:style-name="P5"/>
      <text:p text:style-name="P6"><text:span text:style-name="T2">2. <text:s/>Order-sheet <text:s/>to <text:s/>be <text:s/>in chronological order</text:span><text:span text:style-name="T1"> <text:s/>:- <text:s/>The <text:s/>order-sheet <text:s/>is intended <text:s/>to be a complete record of the history of the case in <text:s/>chronological order <text:s/>and <text:s/>all orders passed and all office reports in <text:s/>the <text:s/>case, <text:s/>including reports <text:s/>as to non-payment of process-fees, service of notice, etc. <text:s/>shall <text:s/>be entered thereon.</text:span></text:p>
      <text:p text:style-name="P5"/>
      <text:p text:style-name="P6"><text:span text:style-name="T2">3. <text:s/>Order <text:s/>on interlocutory application</text:span><text:span text:style-name="T1"> :- Where the order-sheet <text:s/>is <text:s/>not with the Reader when an order in made by the court or the Registrar General, he <text:s/>shall immediately send for it and make the necessary entry thereon.</text:span></text:p>
      <text:p text:style-name="P5"/>
      <text:p text:style-name="P6"><text:span text:style-name="T2">4. <text:s/>Maintenance <text:s/>of order-sheet</text:span><text:span text:style-name="T1"> :- (1) No entry shall be made <text:s/>on <text:s/>a <text:s/>new sheet <text:s/>until all available space on the previous sheet has been utilized. <text:s/>The order-sheet <text:s/>shall <text:s/>be continuous one consisting of as many sheets as <text:s/>may <text:s/>be necessary.</text:span></text:p>
      <text:p text:style-name="P7"/>
      <text:p text:style-name="P32">(2) <text:s/>The <text:s/>order-sheet <text:s/>shall bear one general <text:s/>number, <text:s/>different <text:s/>sheets thereof being given separate sub-numbers.</text:p>
      <text:p text:style-name="P7"/>
      <text:p text:style-name="P11">(3) <text:s/>When <text:s/>an <text:s/>order is recorded by the Court or <text:s/>the <text:s/>Registrar General on <text:s/>the order-sheet, a note thereof shall be made by the Readers on the paper to <text:s/>which the <text:s/>order <text:s/>relates. <text:s/>When an order passed by the Court or the Registrar General is recorded elsewhere, an entry thereof shall be made by <text:s/>the <text:s/>Reader on the order-sheet.</text:p>
      <text:p text:style-name="P7"/>
      <text:p text:style-name="P33"><text:span text:style-name="T1">(4) All orders recorded by the Court or the Registrar General</text:span><text:span text:style-name="T3"> on</text:span><text:span text:style-name="T1"> the <text:s/>order-sheet and <text:s/>all <text:s/>entries on the order-sheet of orders recorded <text:s/>elsewhere, <text:s/>shall <text:s/>be serially numbered.</text:span></text:p>
      <text:p text:style-name="P7"/>
      <text:p text:style-name="P11">(5) <text:s/>All office reports recorded on the order-sheet shall be <text:s/>signed <text:s/>and dated <text:s/>by the clerk concerned, the date being entered immediately <text:s text:c="2"/>below <text:s/>the signature.</text:p>
      <text:p text:style-name="P7"/>
      <text:p text:style-name="P32">(6) The order-sheet shall be kept in a separate cover and it shall be the duty <text:s/>of <text:s/>the <text:s/>Munsarim concerned to see that it is <text:s/>properly <text:s/>maintained <text:s/>and preserved in good condition.</text:p>
      <text:p text:style-name="P5"/>
      <text:p text:style-name="P6"><text:span text:style-name="T2">5. List of ready cases</text:span><text:span text:style-name="T1"> :- Subject to the directions of the Chief Justice, the <text:s/>Registrar General shall cause to be published from time to time a <text:s/>list <text:s/>of <text:s/>all cases ready and likely to be put up for hearing.</text:span></text:p>
      <text:p text:style-name="P5"/>
      <text:p text:style-name="P6"><text:span text:style-name="T2">6. Cause List</text:span><text:span text:style-name="T1"> :- The Registrar General shall, subject to such directions as <text:s/>the Chief <text:s/>Justice may give from time to time, cause to be prepared a <text:s/>Cause <text:s/>List for <text:s/>each day on which the Court sits containing lists of cases which <text:s/>may <text:s/>be heard <text:s/>by <text:s/>the different Benches of the Court. The List shall also <text:s/>state <text:s/>the hour at which and the room in which each Bench shall sit.</text:span></text:p>
      <text:p text:style-name="P5"/>
      <text:p text:style-name="P6"><text:span text:style-name="T2">7. Part-heard cases</text:span><text:span text:style-name="T1"> :- A case which remains part-heard at the end of <text:s/>the day shall, unless otherwise ordered by the Judge or Judges concerned, be taken up <text:s/>first after miscellaneous cases, if any, in the Cause List for the day <text:s/>on which such Judge or Judges next sit. Every part-heard case entered in the list may, unless the Bench orders otherwise, be proceeded with whether any Advocate appearing in the case is present or not :</text:span></text:p>
      <text:p text:style-name="P5"/>
      <text:p text:style-name="P11">Provided <text:s/>that if any part-heard case cannot be heard for more <text:s/>than <text:s/>two months <text:s/>on <text:s/>account <text:s/>of the absence of any Judge or <text:s/>Judges <text:s/>constituting <text:s/>the Bench, the Chief Justice may order such part-heard case to be laid before <text:s/>any other Judge or Judges to be heard afresh.</text:p>
      <text:p text:style-name="P5"/>
      <text:p text:style-name="P6"><text:span text:style-name="T2">8. Case in which a date is fixed</text:span><text:span text:style-name="T1"> :- A case in which a date has been fixed for hearing shall, so far as possible, be placed in the Cause List immediately after miscellaneous and part-heard case.</text:span></text:p>
      <text:p text:style-name="P5"/>
      <text:p text:style-name="P6"><text:span text:style-name="T2">9. <text:s/>Case may be disposed of on date fixed if notices served</text:span><text:span text:style-name="T1"> :- If on <text:s/>the day <text:s/>fixed <text:s/>for the hearing of any case or other matter, it appears <text:s/>that <text:s/>the requisite <text:s/>notices <text:s/>have <text:s/>been duly served such case or other <text:s/>matter <text:s/>may <text:s/>be disposed of by the Court on that day. But if it is not disposed of on that <text:s/>day no further notice of the date of hearing other than an entry in the Cause List of the day on which it is to be heard, shall be necessary.</text:span></text:p>
      <text:p text:style-name="P5"/>
      <text:p text:style-name="P6"><text:span text:style-name="T2">10. <text:s/>Cases <text:s/>to be called on in their order in Cause List</text:span><text:span text:style-name="T1">:- Cases <text:s/>in <text:s/>the Cause List of a Bench shall, unless otherwise directed by the Bench, be called on and disposed of in the order in which they stand in the List. </text:span></text:p>
      <text:p text:style-name="P5"/>
      <text:p text:style-name="P6"><text:span text:style-name="T2">11. Adjournment on party's application</text:span><text:span text:style-name="T1"> :- In civil cases, <text:s/>except where an adjournment <text:s text:c="2"/>is <text:s/>made <text:s/>with <text:s/>the <text:s/>consent <text:s/>of <text:s/>the <text:s/>parties <text:s/>or <text:s/>where <text:s text:c="2"/>from insufficiency <text:s/>or want of notice a party has not been able to <text:s/>prepare <text:s/>itself for <text:s/>the <text:s/>hearing <text:s/>of the case, the Court while granting <text:s/>an <text:s/>adjournment <text:s/>may direct <text:s/>the party applying for such adjournment to pay to the opponent or <text:s/>his Advocate such costs as it may consider reasonable.</text:span></text:p>
      <text:p text:style-name="P5"/>
      <text:p text:style-name="P6"><text:span text:style-name="T2">12. <text:s/>Court may order a case to stand out of its place or be adjourned <text:s/>on application</text:span><text:span text:style-name="T1"> :- On an application made to it the Bench may for sufficient cause shown order any case listed before it for hearing to stand out of its place in the <text:s/>Cause List or to be adjourned for such period as may be considered <text:s/>just. Where <text:s/>an adjournment for not more than three days is sought <text:s/>the <text:s/>application may <text:s/>be <text:s/>made <text:s/>orally. In considering whether there is <text:s/>sufficient <text:s/>cause <text:s/>any objection on behalf of the other party shall be taken into account.</text:span></text:p>
      <text:p text:style-name="P5"/>
      <text:p text:style-name="P11">A motion under this Rule may be made as soon as the Bench begins its work for the day and shall not ordinarily be entertained if made at any other <text:s/>time :</text:p>
      <text:p text:style-name="P5"/>
      <text:p text:style-name="P11">Provided <text:s/>that <text:s/>no adjournment shall be granted under <text:s/>this <text:s/>Rule <text:s/>unless there is sufficient work for the day.</text:p>
      <text:p text:style-name="P5"/>
      <text:p text:style-name="P6"><text:span text:style-name="T2">13. No party has right to have a case put out of its place in Cause <text:s/>List owing <text:s/>to Advocate's engagement elsewhere</text:span><text:span text:style-name="T1"> :- No party shall have the right <text:s/>to have <text:s/>a <text:s/>case put out of its place in the Cause List on the <text:s/>ground <text:s/>that <text:s/>his Advocate or his brief-holder is engaged before another Bench.</text:span></text:p>
      <text:p text:style-name="P5"/>
      <text:p text:style-name="P11">The <text:s/>Bench may, however, order any case to stand out of its place in <text:s/>the list <text:s/>if <text:s/>such Advocate or brief-holder is alone in the case and <text:s/>is <text:s/>actually arguing <text:s/>a <text:s/>case before another Bench or is alone in a case that <text:s/>is <text:s/>actually being <text:s/>heard <text:s/>by another Bench and has, before the case is <text:s/>called <text:s/>on, <text:s/>given information <text:s/>in <text:s/>writing <text:s/>to the Bench Reader that he <text:s/>is <text:s/>so <text:s/>engaged <text:s/>before another Bench. A case will, however, not ordinarily be so put out of its place unless <text:s/>there <text:s/>is <text:s/>another <text:s/>case in the List in which <text:s/>the <text:s/>parties <text:s/>or <text:s/>their Advocates <text:s/>are <text:s/>ready and present in the court-room so that the <text:s/>case <text:s/>may <text:s/>be proceeded with at once.</text:p>
      <text:p text:style-name="P5"/>
      <text:p text:style-name="P11">It <text:s/>shall be the duty of the Advocate to inform the Bench Reader as <text:s/>soon as <text:s/>the case, in which he is engaged in the manner indicated above in <text:s/>another Bench, is over.</text:p>
      <text:p text:style-name="P5"/>
      <text:p text:style-name="P11">A <text:s/>case <text:s/>shall not ordinarily be put out of its place in the <text:s/>Cause <text:s/>List under this Rule more than once.</text:p>
      <text:p text:style-name="P5"/>
      <text:p text:style-name="P6"><text:span text:style-name="T2">14. <text:s/>Application that a case be not listed on any particular day or <text:s/>days</text:span><text:span text:style-name="T1"> :- (1) The Chief Justice may on the application of any party order that a case shall not be placed in the Cause List on any particular day or days.</text:span></text:p>
      <text:p text:style-name="P7"/>
      <text:p text:style-name="P11">(2) Such application shall be duly stamped and signed by the applicant or his advocate and presented before the Registrar General. The application shall be laid before the Chief Justice for orders along with a note by the Registrar General showing the extent to which,. if at all, the work of the Court will be interfered with if the application were to be granted.</text:p>
      <text:p text:style-name="P5"/>
      <text:p text:style-name="P6"><text:span text:style-name="T2">15. Advocate's application for postponement of his cases</text:span><text:span text:style-name="T1"> :- (1) The Chief Justice may on the application of an Advocate postpone his cases for such time as he may deem proper, if he is satisfied that such postponement is <text:s/>necessary on account of a marriage, death or illness, or any other unavoidable or urgent reason.</text:span></text:p>
      <text:p text:style-name="P5"/>
      <text:p text:style-name="P6"><text:span text:style-name="T1">(2) <text:s/>An <text:s/>application under this Rule shall be accompanied by <text:s/>a <text:s/>list <text:s/>of cases <text:s/>desired to be postponed specifying the occasion or occasions, <text:s/>if <text:s/>any, when <text:s/>any <text:s/>such case was previously postponed under this Rule. It <text:s/>shall <text:s/>also indicate the cases in which the date of hearing has been fixed by a Bench. <text:s/>If any <text:s/>omission <text:s/>or inaccuracy in this regard is discovered in <text:s/>the <text:s/>application later, </text:span><text:span text:style-name="T5"><text:note text:id="ftn64" text:note-class="footnote"><text:note-citation>59</text:note-citation><text:note-body><text:p text:style-name="P23"><text:s/>Added. By Noti. No. 325/VIII-C-49, dated 23.10.1978, published in U.P. Gazette, Part II, dated 2.12.1978.</text:p></text:note-body></text:note></text:span><text:span text:style-name="T1">[or if any Advocate whose such application has been allowed is <text:s/>found to <text:s/>have appeared before any of the Benches of the Court or before <text:s/>any <text:s/>other Court or Tribunal except where the postponement has been ordered <text:s/>specifically on ground of appearance before any particular Court or tribunal, in any <text:s/>case, whether for orders, admission or hearing, the application for postponement <text:s/>of cases shall stand rejected automatically].</text:span></text:p>
      <text:p text:style-name="P5"/>
      <text:p text:style-name="P6"><text:span text:style-name="T2">16. Alteration of date when fixed by a Judge:-</text:span><text:span text:style-name="T1"> If the date of hearing <text:s/>in any <text:s/>case has been fixed by a Judge any alteration in such date shall, so <text:s/>far as possible, be made after consulting him.</text:span></text:p>
      <text:p text:style-name="P5"/>
      <text:p text:style-name="P6"><text:span text:style-name="T2">17. <text:s/>Inspection of record of a case on the Cause List:- </text:span><text:span text:style-name="T1">Except <text:s/>with <text:s/>the permission <text:s/>of <text:s/>the Bench or the Bench Reader, no Advocate <text:s/>shall <text:s/>be <text:s/>allowed access to the record of a case entered in the Cause List of a Bench before the case <text:s/>is <text:s/>called on for hearing. During the progress of the arguments <text:s/>in <text:s/>the case, <text:s/>any of the parties' Advocates may have access to record when it is <text:s/>not being actually referred to or examined by the Bench.</text:span></text:p>
      <text:p text:style-name="P5"/>
      <text:p text:style-name="P5"/>
      <text:p text:style-name="P4">CHAPTER VII</text:p>
      <text:p text:style-name="P4"/>
      <text:p text:style-name="P4">JUDGEMENT AND DECREE</text:p>
      <text:p text:style-name="P5"/>
      <text:p text:style-name="P6"><text:span text:style-name="T2">1. Pronouncing of judgment</text:span><text:span text:style-name="T1">:- (1) After a case has been heard judgment may be <text:s/>pronounced either at once or on some future date </text:span><text:span text:style-name="T5"><text:note text:id="ftn65" text:note-class="footnote"><text:note-citation>60</text:note-citation><text:note-body><text:p text:style-name="P23"><text:s/>Subs by Noti. No. 90/VIII-C-90, dated 30.3.1956, published in U.P. Gazette, Part II, dated 9.6.1956.</text:p></text:note-body></text:note></text:span><text:span text:style-name="T1">[of which notice <text:s/>shall be <text:s/>given to the Advocates of the parties : Provided that notification in <text:s/>the Cause List shall be deemed to be sufficient notice.]</text:span></text:p>
      <text:p text:style-name="P7"/>
      <text:p text:style-name="P11">2. Where a case is heard by two or more Judges and judgments is reserved, their judgment or judgments, may be pronounced by any one of them. If no <text:s/>such Judge <text:s/>be <text:s/>present such judgment or judgments may be pronounced by <text:s/>any <text:s/>other Judge.</text:p>
      <text:p text:style-name="P7"/>
      <text:p text:style-name="P6"><text:span text:style-name="T5"><text:note text:id="ftn66" text:note-class="footnote"><text:note-citation>61</text:note-citation><text:note-body><text:p text:style-name="Footnote"><text:s/>Added. By Noti. No. 1409, dated 3.2.1953, published in U.P. Gazette, Part II, dated 14.2.1953.</text:p></text:note-body></text:note></text:span><text:span text:style-name="T1">[(3) <text:s/>Where <text:s/>a case is heard by a Judge sitting alone and <text:s/>judgment <text:s/>is reserved, his judgment may, in his absence, be pronounced by any other Judge.]</text:span></text:p>
      <text:p text:style-name="P5"/>
      <text:p text:style-name="P6"><text:span text:style-name="T2">2. <text:s/>Judgment or order to be recorded</text:span><text:span text:style-name="T1">:- Every judgment or order <text:s/>delivered by <text:s/>the <text:s/>Court <text:s/>shall <text:s/>be <text:s/>recorded. Where a <text:s/>written <text:s/>judgment <text:s/>or <text:s/>order <text:s/>is delivered, <text:s/>such <text:s/>judgment or order shall form part of the record. <text:s/>Where <text:s/>the judgment or order is delivered orally in open Court <text:s/>it shall be taken down by a judgment clerk and a transcript thereof shall form part of record. <text:s/></text:span></text:p>
      <text:p text:style-name="P5"/>
      <text:p text:style-name="P6"><text:span text:style-name="T2">3. <text:s/>Transcript <text:s/>of judgment or order prepared by a judgment <text:s/>clerk</text:span><text:span text:style-name="T1">:- <text:s/>The transcript <text:s/>of the judgment or order prepared by the judgment clerk <text:s/>shall <text:s/>be filed <text:s/>by <text:s/>him with the paper-book of the case to which it relates <text:s/>not <text:s/>later than <text:s/>on week from the date on which such judgment or order was delivered. <text:s/>He shall <text:s/>initial the transcript and enter at the foot thereof the date on <text:s/>which the <text:s/>judgment or order was delivered and the date on which the transcript <text:s/>was filed with the paper-book of the case.</text:span></text:p>
      <text:p text:style-name="P5"/>
      <text:p text:style-name="P6"><text:span text:style-name="T2">4. <text:s/>Judgment or order to be sealed with the seal of the Court</text:span><text:span text:style-name="T1">:- (1) <text:s/>When the <text:s/>transcript <text:s/>of the judgment or order prepared by the judgment <text:s/>clerk <text:s/>has been <text:s/>filed with the paper-book of the case, the Bench Reader shall submit it to the Judge or Judges who delivered it. It shall then be signed or intialled by such Judge or Judges <text:s/>after such corrections as may be considered necessary. <text:s/>Thereafter <text:s/>it shall be sealed with the seal of the Court by the Bench Reader.</text:span></text:p>
      <text:p text:style-name="P5"/>
      <text:p text:style-name="P11">(2) <text:s/>Where <text:s/>the Judge or any one of the Judges by whom <text:s/>the <text:s/>judgment <text:s/>or order was delivered is not available on account of death, illness, <text:s/>retirement or <text:s/>any ;other cause, the transcript shall be submitted to the <text:s/>Chief <text:s/>Justice and it may be sealed under his orders without the signature of such Judge, <text:s/>an endorsement <text:s/>to <text:s/>that effect being made on such judgment or <text:s/>order <text:s/>under <text:s/>the signature of the Registrar General.</text:p>
      <text:p text:style-name="P5"/>
      <text:p text:style-name="P11">3. Where a written judgment or order is delivered it shall, after it <text:s/>has been signed or initialled by the Judge or Judges delivering it, be sealed with the seal of the Court by the Bench Reader. </text:p>
      <text:p text:style-name="P5"/>
      <text:p text:style-name="P6"><text:span text:style-name="T2">5. Personal Assistants to Judges</text:span><text:span text:style-name="T1"> :- There shall be attached to each Judge a <text:s/>Personal <text:s/>Assistant who shall act as his judgment clerk. <text:s/>If <text:s/>the <text:s/>Personal Assistant <text:s/>is <text:s/>not <text:s/>present or the Judge needs <text:s/>another <text:s/>Judgment <text:s/>clerk, <text:s/>the senior-most Personal Assistant on duty shall make necessary arrangement.</text:span></text:p>
      <text:p text:style-name="P5"/>
      <text:p text:style-name="P6"><text:span text:style-name="T2">6. Preparation of decree or formal order</text:span><text:span text:style-name="T1"> :- After a suit or a <text:s/>proceeding in the nature of a suit or an appeal from a decree has been heard and decided, a decree shall follow the judgment. In other cases, unless otherwise ordered a formal order shall follow the order finally disposing of the case or any order by which costs have been awarded.</text:span></text:p>
      <text:p text:style-name="P5"/>
      <text:p text:style-name="P6"><text:span text:style-name="T2">7. Taxation of costs</text:span><text:span text:style-name="T1"> :- (1) Where the court has passed an order that <text:s/>the parties <text:s/>shall pay their own costs or that no costs be allowed or an order <text:s/>to the <text:s/>same effect or has passed no order as to costs no costs shall be <text:s/>allowed on <text:s/>taxation <text:s/>except such sum as may have been ordered to be paid by <text:s/>a <text:s/>party irrespective of the result of the case.</text:span></text:p>
      <text:p text:style-name="P5"/>
      <text:p text:style-name="P11">(2) <text:s/>Where a party is only partially successful and costs are ordered <text:s/>to be paid in proportion to the success of such party, the amount of all <text:s/>taxable costs payable to it shall be proportionately reduced.</text:p>
      <text:p text:style-name="P5"/>
      <text:p text:style-name="P6"><text:span text:style-name="T2">8. <text:s/>Contents of decree of formal order</text:span><text:span text:style-name="T1"> :- (1) The decree or formal <text:s/>order shall be drawn up in the language of the court and shall bear date of the <text:s/>day on which the judgment or order upon which it is founded was delivered.</text:span></text:p>
      <text:p text:style-name="P5"/>
      <text:p text:style-name="P29"><text:span text:style-name="T1"><text:s text:c="5"/><text:tab/></text:span><text:span text:style-name="T5"><text:note text:id="ftn67" text:note-class="footnote"><text:note-citation>62</text:note-citation><text:note-body><text:p text:style-name="P23"><text:s/>Added. By Noti. No. 35/X-e-5, <text:s/>dated Allahabad the 24.1.1972, published in U.P. Gazette, dated <text:s/>10.11.1973 and came into force w.e.f. 10.11.1973.</text:p></text:note-body></text:note></text:span><text:span text:style-name="T1">[Provided <text:s/>that <text:s/>Hindi <text:s/>may be used in place of <text:s/>English, <text:s/>on <text:s/>optional basis, <text:s/>in <text:s/>any <text:s/>judgment, decree or order to be passed <text:s/>by <text:s/>the <text:s/>Court. <text:s/>Such judgment, <text:s/>decree <text:s/>or <text:s/>order shall be accompanied <text:s/>by <text:s/>an <text:s/>authorised <text:s/>English translation thereof.] <text:s text:c="3"/></text:span></text:p>
      <text:p text:style-name="P18"/>
      <text:p text:style-name="P18"><text:s text:c="5"/>(2) <text:s/><text:tab/>It shall contain the nature, number and year of the case, the <text:s/>names and <text:s/>descriptions <text:s/>of the parties, the names of their Advocates <text:s/>and <text:s/>a <text:s/>clear specification of the relief granted or other adjudication made.</text:p>
      <text:p text:style-name="P18"/>
      <text:p text:style-name="P18"><text:s text:c="5"/>(3) <text:s/><text:tab/>It shall state the amount of costs incurred in the case and by <text:s/>whom and <text:s/>in what proportions such cost and costs in the courts below, if any, <text:s/>are to be paid.</text:p>
      <text:p text:style-name="P5"/>
      <text:p text:style-name="P6"><text:span text:style-name="T2">9. <text:s/>Notice <text:s/>of <text:s/>decree or formal order for objection :-</text:span><text:span text:style-name="T1"> As <text:s/>soon <text:s/>as <text:s/>the decree <text:s/>or <text:s/>formal <text:s/>order has been drawn up the Registrar General shall <text:s/>cause <text:s/>to <text:s/>be exhibited on the notice board a notice stating that the decree or formal order has been drawn up. The notice shall further state that any party to it or <text:s/>his Advocate may on or before a date to be specified in the notice peruse the same and sign it or file with the Registrar General</text:span><text:span text:style-name="T3"> an</text:span><text:span text:style-name="T1"> objection thereto on the ground that there is a clerical error or omission in the decree or formal order or that it is not in accordance with the judgment or order upon which it is founded. Such objection, <text:s/>if <text:s/>any, shall state <text:s/>clearly what the alleged clerical <text:s/>error <text:s/>or omission is or in what respect the decree or formal order is not in accordance with <text:s/>the judgment or order. It shall be signed and dated by the party or <text:s/>the Advocate filing it.</text:span></text:p>
      <text:p text:style-name="P5"/>
      <text:p text:style-name="P6"><text:span text:style-name="T2">10. <text:s/>Procedure of objection :-</text:span><text:span text:style-name="T1"> Where an objection is filed under the next preceding Rule the Registrar General shall after <text:s/>giving notice to the Parties concerned decide such objection with liberty to adjourn any matter to the Judge by whom</text:span><text:span text:style-name="T3"> </text:span><text:span text:style-name="T1">such Judgement</text:span><text:span text:style-name="T3"> </text:span><text:span text:style-name="T1"><text:s/>or order was delivered in Chambers. <text:s/>If such Judge is not available the matter shall be put up before such Judge <text:s/>as <text:s/>the Chief Justice may nominate.</text:span></text:p>
      <text:p text:style-name="P5"/>
      <text:p text:style-name="P6"><text:span text:style-name="T2">11. Decree or formal order to be signed and sealed :-</text:span><text:span text:style-name="T1"> <text:s/>(1) After the decree or formal order has been corrected or altered as <text:s/>directed by the Registrar General or the Judge, as the case may be, it shall be signed by the Deputy Registrar <text:s/>and <text:s/>sealed with the seal of the Court.</text:span></text:p>
      <text:p text:style-name="P5"/>
      <text:p text:style-name="P11">(2) <text:s/>If no objection is filed the Deputy Registrar shall sign the <text:s/>decree or <text:s/>formal order and seal it with the seal of the Court on the expiry <text:s/>of <text:s/>the date specified in the notice.</text:p>
      <text:p text:style-name="P5"/>
      <text:p text:style-name="P6"><text:span text:style-name="T5"><text:note text:id="ftn68" text:note-class="footnote"><text:note-citation>63</text:note-citation><text:note-body><text:p text:style-name="P23"><text:s/>Added. By Noti. No. 209/VIII-e-19, <text:s/>dated 25.4.1974, <text:s/>published in U.P. Gazette, dated 29.6.1974.</text:p></text:note-body></text:note></text:span><text:span text:style-name="T1">[At <text:s/>Lucknow Bench, however, the functions of the Deputy <text:s/>Registrar <text:s/>as mentioned <text:s/>in <text:s/>sub-rules <text:s/>(1) <text:s/>and (2) shall be <text:s/>performed <text:s/>by <text:s/>the <text:s/>Assistant Registrar, and in his absence by the Joint Registrar of that Bench.]</text:span></text:p>
      <text:p text:style-name="P5"/>
      <text:p text:style-name="P21">CHAPTER VIII</text:p>
      <text:p text:style-name="P4"/>
      <text:p text:style-name="P4">MISCELLANEOUS PROVISIONS</text:p>
      <text:p text:style-name="P4"/>
      <text:p text:style-name="P4">SECTION A-SEAL OF THE COURT</text:p>
      <text:p text:style-name="P5"/>
      <text:p text:style-name="P6"><text:span text:style-name="T2">1. <text:s/>Seal <text:s/>of the Court</text:span><text:span text:style-name="T1"> :- The Court shall have and use <text:s/>as <text:s/>occasion <text:s/>may require <text:s/>a seal bearing a device and impression of the Ashoka Capital with <text:s/>an exergue <text:s/>if label surrounding the same, with this inscription : "The <text:s/>seal <text:s/>of the <text:s/>High Court at Allahabad", and the words "Satyameva Jayate" in <text:s/>Devanagari script. <text:s/>The <text:s/>said seal shall be delivered to and kept in the custody <text:s/>of <text:s/>the Chief Justice in such manner as he may think fit and in case of vacancy of the office <text:s/>of <text:s/>the Chief Justice or during any absence of the Chief <text:s/>Justice <text:s/>the same <text:s/>shall be delivered over and kept in the custody of the person <text:s/>appointed to act as Chief Justice.</text:span></text:p>
      <text:p text:style-name="P5"/>
      <text:p text:style-name="P11">All writs, summons, precepts, rules, orders and other mandatory processes to be used, issued or awarded by the Court shall run and be in the name <text:s/>style of the Court and shall be sealed with the said seal.</text:p>
      <text:p text:style-name="P5"/>
      <text:p text:style-name="P34">SECTION B-JUDGES SITTING ALONE AND IN DIVISION COURTS</text:p>
      <text:p text:style-name="P5"/>
      <text:p text:style-name="P6"><text:span text:style-name="T2">2. Powers of a single</text:span><text:span text:style-name="T1"> </text:span><text:span text:style-name="T2">Judge and Division Court :-</text:span><text:span text:style-name="T1"> Any function which <text:s/>may be <text:s/>performed <text:s/>by <text:s/>the <text:s/>Court in the exercise of <text:s/>its <text:s/>original <text:s/>or <text:s/>appellate jurisdiction may be performed by any Judge or by any Division Court <text:s/>appointed or <text:s/>constituted <text:s/>for <text:s/>such <text:s/>purpose <text:s/>in <text:s/>pursuance <text:s/>of <text:s/>Article <text:s/>225 <text:s/>of <text:s text:c="2"/>the Constitution.</text:span></text:p>
      <text:p text:style-name="P5"/>
      <text:p text:style-name="P6"><text:span text:style-name="T2">3. <text:s/>Procedure <text:s/>when Judges are divided in opinion</text:span><text:span text:style-name="T1"> :- When <text:s/>a <text:s/>case <text:s/></text:span><text:span text:style-name="T5"><text:note text:id="ftn69" text:note-class="footnote"><text:note-citation>64</text:note-citation><text:note-body><text:p text:style-name="P23">Inserted . By Noti. No. 220/VIII-C-90, dated 12.11.1955, published in U.P. Gazette, Part II, dated 3.12.1955.</text:p></text:note-body></text:note></text:span><text:span text:style-name="T1">[to which the provisions of the Code of Criminal Procedure do not apply,] is heard by a Division Court composed of two or more Judges and the Judges are <text:s/>divided in <text:s/>opinion as to the decision to be given on any point, such point <text:s/>shall <text:s/>be decided <text:s/>according <text:s/>to <text:s/>the <text:s/>opinion of the majority, <text:s/>if <text:s/>there <text:s/>shall <text:s/>be <text:s/>a majority,. Should the Judges be equally divided they may state the point <text:s/>upon which <text:s/>they differ and each Judge shall record his opinion thereon. <text:s/>The <text:s/>case shall then be heard upon that point by one or more of the other Judges as <text:s/>may be <text:s/>nominated <text:s/>by <text:s/>the Chief Justice and the point decided <text:s/>according <text:s/>to <text:s/>the opinion of the majority of the Judges who have heard the case including <text:s/>those who first heard it.</text:span></text:p>
      <text:p text:style-name="P5"/>
      <text:p text:style-name="P5"/>
      <text:p text:style-name="P34">SECTION C-CIVIL JURISDICTION OF THE COURT</text:p>
      <text:p text:style-name="P5"/>
      <text:p text:style-name="P6"><text:span text:style-name="T2">4. <text:s/>Extraordinary original civil jurisdiction of the Court</text:span><text:span text:style-name="T1">:- <text:s/>The <text:s/>Court may <text:s/>remove <text:s/>and <text:s/>try <text:s/>and determine as <text:s/>a <text:s/>Court <text:s/>of <text:s/>extraordinary <text:s/>original jurisdiction <text:s/>any suit being or falling within the jurisdiction of <text:s/>any <text:s/>Court subject <text:s/>to its superintendence when it shall think proper to do so either <text:s/>on the <text:s/>agreement of the parties to that effect or for the purposes <text:s/>of <text:s/>justice, the reasons for so doing being recorded on the proceedings of the Court.</text:span></text:p>
      <text:p text:style-name="P5"/>
      <text:p text:style-name="P6"><text:span text:style-name="T5"><text:note text:id="ftn70" text:note-class="footnote"><text:note-citation>65</text:note-citation><text:note-body><text:p text:style-name="Footnote"><text:s/>Subs by Noti No. 345/VIII-C-150, dated 6.11.1963, published in U.P. Gazette, Part II, dated 5.12.1964. C.S. 214</text:p></text:note-body></text:note></text:span><text:span text:style-name="T1">[</text:span><text:span text:style-name="T2">5. Special appeal :-</text:span><text:span text:style-name="T1"> An appeal shall lie to the Court from a <text:s/>judgment (not <text:s/>being <text:s/>a judgment passed in the exercise of appellate <text:s/>jurisdiction) <text:s/>in respect of a decree or order made by a Court subject to the superintendence of the <text:s/>Court <text:s/>and <text:s/>not <text:s/>being <text:s/>an order <text:s/>made <text:s/>in <text:s/>the <text:s/>exercise <text:s/>of <text:s/>revisional jurisdiction <text:s/>or <text:s/>in the exercise of its power of superintendence <text:s/>or <text:s/>in <text:s/>the exercise of criminal jurisdiction </text:span><text:span text:style-name="T5"><text:note text:id="ftn71" text:note-class="footnote"><text:note-citation>66</text:note-citation><text:note-body><text:p text:style-name="Footnote"><text:s/>Subs. By Noti. No. 436/VIII-C-2, dated 27.7.1983, published in U.P. Gazette, Part II, dated 13.8.1983.</text:p></text:note-body></text:note></text:span><text:span text:style-name="T1">[or in the exercise of the jurisdiction conferred by Article 226 or Article 227 of the Constitution in respect of <text:s/>any judgment, <text:s/>order <text:s/>or award--(a) of a tribunal, Court or <text:s/>statutory <text:s/>arbitrator made <text:s/>or <text:s/>purported <text:s/>to <text:s/>be made in the <text:s/>exercise <text:s/>or <text:s/>purported <text:s/>exercise <text:s/>of jurisdiction <text:s/>under <text:s/>any <text:s/>Uttar Pradesh Act or under <text:s/>any <text:s/>Central <text:s/>Act, <text:s/>with respect <text:s/>to any of the matters enumerated in the State List or the <text:s/>Concurrent List in the Seventh Schedule to the Constitution, or (b) of the Government <text:s/>or any <text:s/>officer <text:s/>or authority, made or purported to be made in <text:s/>the <text:s/>exercise <text:s/>or purported exercise of appellate or revisional jurisdiction under any such <text:s/>Act of one Judge.]</text:span></text:p>
      <text:p text:style-name="P5"/>
      <text:p text:style-name="P6"><text:span text:style-name="T2">6. <text:s/>Application for declaration that the case is a fit one for appeal <text:s/>in the case of a judgment by one Judge</text:span><text:span text:style-name="T1">. </text:span><text:span text:style-name="T5"><text:note text:id="ftn72" text:note-class="footnote"><text:note-citation>67</text:note-citation><text:note-body><text:p text:style-name="Footnote"><text:s/>Deleted by Noti No.345/VIII-C-150,dated 6.11.1963, published in U.P. Gazette Part II, dated 5.121964.</text:p></text:note-body></text:note></text:span><text:span text:style-name="T1">[***].</text:span></text:p>
      <text:p text:style-name="P5"/>
      <text:p text:style-name="P6"><text:span text:style-name="T2">7. <text:s/>Guardianship Jurisdiction</text:span><text:span text:style-name="T1"> :- The Court shall have the like power <text:s/>and authority <text:s/>as that which is now lawfully exercised by it with respect <text:s/>to <text:s/>the persons <text:s/>and <text:s/>estates of infants, idiots and lunatics within <text:s/>its <text:s/>territorial <text:s/>jurisdiction subject to the provisions of any law for the time being in force.</text:span></text:p>
      <text:p text:style-name="P5"/>
      <text:p text:style-name="P6"><text:span text:style-name="T2">8. <text:s/>Testamentary and Intestate jurisdiction</text:span><text:span text:style-name="T1"> :- The Court shall <text:s/>have <text:s/>the like <text:s/>power <text:s/>and authority as that which is now lawfully exercised <text:s/>by <text:s/>it <text:s/>in relation to the granting of probates of last wills and testaments and <text:s/>letters of <text:s/>administration <text:s/>of <text:s/>the goods, chattels, credits <text:s/>and <text:s/>all <text:s/>other <text:s/>effects whatsoever <text:s/>of <text:s/>persons <text:s/>dying <text:s/>intestate so as <text:s/>not <text:s/>to <text:s/>interfere <text:s/>with <text:s/>the provisions of any law by which power is given to any other Court to grant such probates and letters of administration.</text:span></text:p>
      <text:p text:style-name="P5"/>
      <text:p text:style-name="P6"><text:span text:style-name="T2">9. <text:s/>Matrimonial <text:s/>Jurisdiction</text:span><text:span text:style-name="T1"> <text:s/>:- The Court shall <text:s/>have <text:s/>jurisdiction <text:s/>in matters matrimonial between persons within its territorial jurisdiction so <text:s/>as not <text:s/>to <text:s/>interfere <text:s/>with <text:s/>the exercise of any <text:s/>jurisdiction <text:s/>in <text:s/>such <text:s/>matters lawfully possessed by any Court within its jurisdiction.</text:span></text:p>
      <text:p text:style-name="P5"/>
      <text:p text:style-name="P4">SECTION D- CRIMINAL JURISDICTION OF THE COURT</text:p>
      <text:p text:style-name="P5"/>
      <text:p text:style-name="P6"><text:span text:style-name="T2">10.Ordinary original criminal jurisdiction</text:span><text:span text:style-name="T1">.—The Court shall have ordinary original criminal jurisdiction in respect of all persons within its territorial jurisdiction and shall in the exercise of such jurisdiction, be empowered to try all persons brought before it in due course of law.</text:span></text:p>
      <text:p text:style-name="P5"/>
      <text:p text:style-name="P6"><text:span text:style-name="T2">11. Extraordinary original criminal jurisdiction</text:span><text:span text:style-name="T1">.- The Court shall have extraordinary original criminal jurisdiction over all persons residing in places within the jurisdiction of any Court subject to its superintendence and shall have authority to try at its discretion any such persons brought before it on charge preferred by any Magistrate or other officer specially empowered by the Government in that behalf.</text:span></text:p>
      <text:p text:style-name="P5"/>
      <text:p text:style-name="P5"/>
      <text:p text:style-name="P5"/>
      <text:p text:style-name="P4">SECTION E-SERVICE OF NOTICE</text:p>
      <text:p text:style-name="P5"/>
      <text:p text:style-name="P6"><text:span text:style-name="T2">12. Service of notice by post or publication</text:span><text:span text:style-name="T1"> :- Any notice may in lieu of or in addition to any other mode of service provided by law or by these <text:s/>Rules be <text:s/>served <text:s/>if so ordered by sending it by registered post <text:s/>addressed <text:s/>to <text:s/>the person <text:s/>upon <text:s/>whom <text:s/>it <text:s/>is <text:s/>to be served or by <text:s/>publishing <text:s/>it <text:s/>in </text:span><text:span text:style-name="T5"><text:note text:id="ftn73" text:note-class="footnote"><text:note-citation>68</text:note-citation><text:note-body><text:p text:style-name="Footnote"><text:s/>Subs.by Noti. No. 680/VIII-c-2, dated <text:s/>26.11.1980, published in U.P. Gazette, Part II, dated <text:s/>11.4.1981,p.27.</text:p></text:note-body></text:note></text:span><text:span text:style-name="T1">[a <text:s/>daily newspaper circulating in the locality in which the defendant is last known <text:s/>to have <text:s/>actually <text:s/>and <text:s/>voluntarily resided, carried on <text:s/>business <text:s/>or <text:s/>personally worked for gain :]</text:span></text:p>
      <text:p text:style-name="P5"/>
      <text:p text:style-name="P22"><text:span text:style-name="T5"><text:note text:id="ftn74" text:note-class="footnote"><text:note-citation>69</text:note-citation><text:note-body><text:p text:style-name="Footnote"><text:s/>Added by Noti. No.118/VIII-c-2, dated 10.2.1981, published in U.P. Gazette, Part II, dated 27.6.1981, p. 59.</text:p></text:note-body></text:note></text:span><text:span text:style-name="T1">[Provided that where an order for publication of notice has been passed by <text:s/>the <text:s/>Court <text:s/>or by the Registrar General, as the case may be, the <text:s/>party <text:s/>on <text:s/>whose behalf the notice is to be published shall, within seven days from the date of the order, obtain the tentative date from the office on the prescribed form of the <text:s/>notice <text:s/>duly <text:s/>filled <text:s/>in by the party or his counsel <text:s/>and <text:s/>shall <text:s/>get <text:s/>it published <text:s/>before <text:s/>the <text:s/>date fixed in a daily <text:s/>newspaper <text:s/>circulating <text:s/>in <text:s/>the locality in which the respondent or the opposite party, as the case may be, is last <text:s/>known to have actually and voluntarily resided, carried on <text:s/>business <text:s/>or </text:span></text:p>
      <text:p text:style-name="P5">personally worked for gain :</text:p>
      <text:p text:style-name="P5"/>
      <text:p text:style-name="P11">Provided <text:s/>further <text:s/>that <text:s/>the <text:s/>party or his <text:s/>counsel <text:s/>getting <text:s/>the <text:s/>notice published as aforesaid shall so arrange that the notice is published at <text:s/>least ten <text:s/>days <text:s/>before the date fixed in the notice and shall file a <text:s/>copy <text:s/>of <text:s/>the newspaper <text:s/>containing the notice before the Registrar General a week before <text:s/>the <text:s/>date fixed :</text:p>
      <text:p text:style-name="P5"/>
      <text:p text:style-name="P11">Provided also that where the copy of the newspaper is not supplied within the time prescribed in the preceding proviso, the case or the application, <text:s/>as the case may be, on which the order for publication of notice had been passed, shall be listed before the Court for such orders as the Court deems fit.</text:p>
      <text:p text:style-name="P5"/>
      <text:p text:style-name="P22"><text:span text:style-name="T5"><text:note text:id="ftn75" text:note-class="footnote"><text:note-citation>70</text:note-citation><text:note-body><text:p text:style-name="Footnote"><text:s/>The “Explanation”, which was existing before, amended as “Explanation I” and “Explanation II” by Noti. No. 118/VIII-C-2, dated 10.2.1981, published in U.P. Gazette, Part II, dated 27.6.1981, p.59.</text:p></text:note-body></text:note></text:span><text:span text:style-name="T1">[</text:span><text:span text:style-name="T7">Explanation <text:s/>I</text:span><text:span text:style-name="T1"> <text:s/>:- <text:s/>Where <text:s/>the party fails to file <text:s/>the <text:s/>copy <text:s/>of <text:s/>the newspaper <text:s/>he <text:s/>shall <text:s/>be deemed to have committed <text:s/>default <text:s/>in <text:s/>supplying <text:s/>the notice, <text:s/>and <text:s/>the provisions of Rule 4 of Chapter XII shall <text:s/>mutatis <text:s/>mutandis apply in such cases. </text:span></text:p>
      <text:p text:style-name="P5"/>
      <text:p text:style-name="P6"><text:span text:style-name="T7">Explanation <text:s/>II</text:span><text:span text:style-name="T1"> :- A notice sent by registered post shall, unless <text:s/>it <text:s/>is received <text:s/>back <text:s/>from the post office as undelivered, be deemed <text:s/>to <text:s/>have <text:s/>been served <text:s/>at the time at which it would be delivered in the ordinary <text:s/>course <text:s/>of post.] </text:span></text:p>
      <text:p text:style-name="P35"/>
      <text:p text:style-name="P22"><text:span text:style-name="T2">13.</text:span><text:span text:style-name="T1"> </text:span><text:span text:style-name="T5"><text:note text:id="ftn76" text:note-class="footnote"><text:note-citation>71</text:note-citation><text:note-body><text:p text:style-name="Footnote"><text:s/>Deleted by Noti. No 253/VIII-C-37, Dated 13.10.1958, published in U.P. Gazette, Part II, dated January 10, 1959.</text:p></text:note-body></text:note></text:span><text:span text:style-name="T2">[* * *]</text:span></text:p>
      <text:p text:style-name="P5"/>
      <text:p text:style-name="P4">SECTION F- FORM OF OATHS</text:p>
      <text:p text:style-name="P5"/>
      <text:p text:style-name="P6"><text:span text:style-name="T2">14. <text:s/>Forms of oaths and affirmations</text:span><text:span text:style-name="T1"> :- </text:span><text:span text:style-name="T5"><text:note text:id="ftn77" text:note-class="footnote"><text:note-citation>72</text:note-citation><text:note-body><text:p text:style-name="Footnote"><text:s/>Subs. by Noti. No.680/VIII-C-2,dated 26.11.1980, published in U.P. Gazette, Part II dated 11.4.1981,p. 27.</text:p></text:note-body></text:note></text:span><text:span text:style-name="T1">[The following forms <text:s/>of <text:s/>oaths and <text:s/>affirmations <text:s/>are <text:s/>prescribed under Section 6 of <text:s/>the <text:s/>Oaths <text:s/>Act, <text:s/>1969, namely--</text:span></text:p>
      <text:p text:style-name="P5"/>
      <text:p text:style-name="P6"><text:span text:style-name="T1">(1) </text:span><text:span text:style-name="T7">Form of the oath or affirmation to be administered to the witness--</text:span><text:span text:style-name="T1"> "I do <text:s/>swear in the name of God/solemnly affirm that what I shall state shall <text:s/>be truth, the whole truth and nothing but the truth".</text:span></text:p>
      <text:p text:style-name="P5"/>
      <text:p text:style-name="P6"><text:span text:style-name="T1">(2) </text:span><text:span text:style-name="T7">Form of the oath or affirmation to be administered to the interpreter</text:span><text:span text:style-name="T1"> – <text:s/>"I do swear in the name of God/solemnly affirm that I will well and <text:s/>truly interpret and explain all questions put to and evidence given by witnesses and translate correctly <text:s/>and <text:s/>accurately <text:s/>all <text:s/>documents <text:s/>given <text:s/>to me for translation".</text:span></text:p>
      <text:p text:style-name="P5"/>
      <text:p text:style-name="P4">SECTION G--RECORD OF EVIDENCE</text:p>
      <text:p text:style-name="P5"/>
      <text:p text:style-name="P6"><text:span text:style-name="T2">15. <text:s/>Recording <text:s/>of <text:s/>evidence</text:span><text:span text:style-name="T1">:- (1) Witnesses in attendance <text:s/>shall <text:s/>be examined <text:s/>orally <text:s/>under the direction and supervision of the Court <text:s/>and <text:s/>their evidence <text:s/>taking <text:s/>down <text:s/>in the form of question and answer or <text:s/>in <text:s/>that <text:s/>of <text:s/>a narrative by a judgment clerk or by such other person as may be appointed <text:s/>for the purpose.</text:span></text:p>
      <text:p text:style-name="P5"/>
      <text:p text:style-name="P11">(2) <text:s/>The evidence so taken down or, if it is taken down in shorthand <text:s/>the transcript <text:s/>of <text:s/>the <text:s/>shorthand <text:s/>note <text:s/>shall <text:s/>be <text:s/>read <text:s/>and, <text:s/>where <text:s/>necessary, interpreted <text:s/>to <text:s/>the witness and shall be signed by him, and the <text:s/>Judge <text:s/>shall also sign it after making such corrections therein as may be found necessary.</text:p>
      <text:p text:style-name="P5"/>
      <text:p text:style-name="P6"><text:span text:style-name="T2">16. Evidence recorded by another Judge</text:span><text:span text:style-name="T1"> :- Except as provided by law <text:s/>where at any stage of the hearing of a suit or other proceeding any Judge or <text:s/>Judges constituting the Bench are replaced by another Judge or Judges, such Judge <text:s/>or Judges may deal with any evidence taken under these Rules as if such <text:s/>evidence had been taken under their direction and supervision and proceed with the suit or <text:s/>other proceeding from the stage at which it may be when the case is <text:s/>taken up by them.</text:span></text:p>
      <text:p text:style-name="P5"/>
      <text:p text:style-name="P4">SECTION H-ISSUE OF COMMISSION</text:p>
      <text:p text:style-name="P5"/>
      <text:p text:style-name="P6"><text:span text:style-name="T2">17. Deposit of expenses of commission</text:span><text:span text:style-name="T1"> :- </text:span><text:span text:style-name="T5"><text:note text:id="ftn78" text:note-class="footnote"><text:note-citation>73</text:note-citation><text:note-body><text:p text:style-name="P23"><text:s/>The words “Except in criminal cases” deleted by Noti No. 680/VIII-C-2, dated 26.11.80, published in U.P. Gazette, Part II, dated 11.4.81, p. 27. C.S. No.204</text:p></text:note-body></text:note></text:span><text:span text:style-name="T1">[***] </text:span><text:span text:style-name="T5"><text:note text:id="ftn79" text:note-class="footnote"><text:note-citation>74</text:note-citation><text:note-body><text:p text:style-name="Footnote"><text:s/>Substituted by ibid</text:p></text:note-body></text:note></text:span><text:span text:style-name="T1">[No] commission may be issued <text:s/>by the Court unless the party at whose instance or for <text:s/>whose <text:s/>benefit <text:s/>such <text:s/>commission is to be issued </text:span><text:span text:style-name="T5"><text:note text:id="ftn80" text:note-class="footnote"><text:note-citation>75</text:note-citation><text:note-body><text:p text:style-name="Footnote"><text:s/>Inserted by ibid</text:p></text:note-body></text:note></text:span><text:span text:style-name="T1">[or the prosecution in criminal cases] <text:s/>has deposited <text:s/>with the Cashier within such time as may be fixed, such sum as <text:s/>the Court may consider reasonable for the expenses of the commissions.</text:span></text:p>
      <text:p text:style-name="P5"/>
      <text:p text:style-name="P4">SECTION I-FURNISHING OF SECURITY</text:p>
      <text:p text:style-name="P5"/>
      <text:p text:style-name="P6"><text:span text:style-name="T2">18. Form of security</text:span><text:span text:style-name="T1"> :- Security furnished under the provisions of <text:s/>Order XLV <text:s/>of <text:s/>the Code or otherwise in pursuance of any order of <text:s/>the <text:s/>Court <text:s/>shall unless <text:s/>otherwise <text:s/>ordered <text:s/>be furnished in the form <text:s/>of <text:s/>cash <text:s/>or <text:s/>Government securities or Post Office National Savings Certificates or immovable property.</text:span></text:p>
      <text:p text:style-name="P5"/>
      <text:p text:style-name="P6"><text:span text:style-name="T2">19. <text:s/>Determination <text:s/>of <text:s/>sufficiency <text:s/>of <text:s/>Government <text:s/>securities <text:s/>of <text:s/>PONS Certificates</text:span><text:span text:style-name="T1"> <text:s/>:- In determining the sufficiency or otherwise of <text:s/>the <text:s/>security when <text:s/>furnished in the form of Government securities or Post <text:s/>Office <text:s/>National Savings <text:s/>Certificates, <text:s/>the <text:s/>value <text:s/>on the date <text:s/>on <text:s/>which <text:s/>such <text:s/>security <text:s/>is furnished, and not the face value, shall be taken into consideration.</text:span></text:p>
      <text:p text:style-name="P5"/>
      <text:p text:style-name="P6"><text:span text:style-name="T2">20. <text:s/>Endorsement <text:s/>in case of Government securities</text:span><text:span text:style-name="T1"> :- Where <text:s/>security <text:s/>is furnished in the form of Government securities, they shall be endorsed in <text:s/>the name of the Registrar General.</text:span></text:p>
      <text:p text:style-name="P5"/>
      <text:p text:style-name="P6"><text:span text:style-name="T2">21. <text:s/>Procedure <text:s/>when <text:s/>PONS Certificates are given as <text:s/>security </text:span><text:span text:style-name="T1"><text:s/>:- <text:s/>Where security <text:s text:c="2"/>is <text:s/>furnished <text:s/>in <text:s/>the <text:s/>form <text:s/>of <text:s/>Post <text:s/>Office <text:s text:c="2"/>National <text:s text:c="2"/>Savings Certificates, they shall be in the name of the Registrar General.</text:span></text:p>
      <text:p text:style-name="P5"/>
      <text:p text:style-name="P11">In such case the following procedure shall be followed, namely--</text:p>
      <text:p text:style-name="P5"/>
      <text:p text:style-name="P29"><text:span text:style-name="T1">(a) <text:tab/>If fresh certificates have to be purchased, the application <text:s/>for the purchase of such Certificates shall be signed by the pledger and <text:s/>handed <text:s/>over <text:s/>to <text:s/>the Registrar General along <text:s/>with <text:s/>an <text:s/>affidavit affirming that his total holdings in the post <text:s/>office--including the <text:s/>amount <text:s/>of <text:s/>the <text:s/>Certificates proposed <text:s/>to <text:s/>be <text:s/>pledged <text:s/>as security <text:s/>do <text:s/>not <text:s/>exceed <text:s/>the <text:s/>maximum <text:s/>amount <text:s/>prescribed <text:s/>for individual investment under the postal rules.</text:span><text:span text:style-name="T5"><text:note text:id="ftn81" text:note-class="footnote"><text:note-citation>76</text:note-citation><text:note-body><text:p text:style-name="Footnote"><text:s/>See Post and Telegraph Guide, Part I, Section VII-B, rule D (4)</text:p></text:note-body></text:note></text:span></text:p>
      <text:p text:style-name="P18"/>
      <text:p text:style-name="P18">(b) <text:tab/>If <text:s/>the Certificates <text:s/>stand in the name of the pledger, he shall present them to the Register General along with an application addressed to <text:s/>the Postmaster at Allahabad or Lucknow, as the case may <text:s/>be, praying <text:s/>that the Certificates be transferred to the name <text:s/>of the Registrar General, and an affidavit as required by clause (a).</text:p>
      <text:p text:style-name="P18"/>
      <text:p text:style-name="P18">(c) <text:tab/>The Registrar General shall, if he is satisfied that the application <text:s/>is in <text:s/>order, <text:s/>give the pledger an authority to the <text:s/>Postmaster <text:s/>at Allahabad <text:s/>or Lucknow, as the case may be, to invest the <text:s/>amount of security in the following form :</text:p>
      <text:p text:style-name="P18"/>
      <text:p text:style-name="P36"><text:span text:style-name="T1">"I hereby sanction the investment of Rs.......... in <text:s/>Post Office <text:s text:c="2"/>National <text:s/>Savings <text:s/>Certificates <text:s/>on <text:s/>account <text:s text:c="2"/>of security <text:s/>pledged <text:s/>to the Registrar General</text:span><text:span text:style-name="T3"> of</text:span><text:span text:style-name="T1"> the High <text:s/>Court <text:s/>of Judicature at Allahabad in .......no...........of 20 <text:s/>."</text:span></text:p>
      <text:p text:style-name="P18"/>
      <text:p text:style-name="P18">(d) <text:tab/>The <text:s text:c="2"/>pledger <text:s/>shall <text:s text:c="2"/>thereafter <text:s/>present <text:s text:c="2"/>the <text:s/>cash <text:s/>or <text:s text:c="2"/>the Certificates, <text:s/>as <text:s/>the <text:s/>case may be, along <text:s/>with <text:s/>the <text:s/>necessary papers <text:s/>to the <text:s/>Postmaster concerned <text:s/>who will then either issue the <text:s/>Certificates in the name of the Registrar General of transfer <text:s/>them to <text:s/>his name. The Certificates shall thereafter be deposited <text:s/>by the pledger with the Registrar General.</text:p>
      <text:p text:style-name="P18"/>
      <text:p text:style-name="P18">(e) <text:tab/>When the security is to be released, the Registrar General shall <text:s/>return the Certificates to the pledger giving him written authority <text:s/>to resume <text:s/>possession. <text:s/>The <text:s/>pledger may <text:s/>thereafter <text:s/>present <text:s/>such authority and <text:s/>the Certificates at the Post Office concerned and have the Certificates transferred to his own name.</text:p>
      <text:p text:style-name="P5"/>
      <text:p text:style-name="P6"><text:span text:style-name="T2">22. Particulars of security to be stated in memorandum:- </text:span><text:span text:style-name="T1">Where <text:s/>security is <text:s/>furnished <text:s/>in <text:s/>the <text:s/>form of cash, Government <text:s/>securities <text:s/>of <text:s/>Post <text:s/>Office National <text:s/>Savings <text:s/>Certificates <text:s/>it <text:s/>shall <text:s/>be <text:s/>accompanied <text:s/>by <text:s/>a <text:s/>memorandum containing all necessary particulars.</text:span></text:p>
      <text:p text:style-name="P5"/>
      <text:p text:style-name="P6"><text:span text:style-name="T2">23. Security of immovable property :-</text:span><text:span text:style-name="T1"> Where the security offered consists of <text:s/>immovable property, the person giving such security shall file a <text:s/>security bond duly registered hypothecating such property in the name of the <text:s/>Registrar General and his <text:s/>successors-in-office together with-(1) a specification of the <text:s text:c="2"/>title of <text:s/>the mortgagor, (2) an affidavit of the person executing the security <text:s/>bond affirming that the property secured is of sufficient value to cover the amount of security required, and (3) the necessary certificate from the <text:s/>Registration office concerned indicating that the property is free from encumbrances or, in case <text:s/>the <text:s/>property <text:s/>is <text:s/>encumbered, <text:s/>the <text:s/>particulars <text:s/>and <text:s/>extent <text:s/>of <text:s text:c="2"/>such encumbrances. <text:s/>The Court may before accepting such security direct that it <text:s/>be verified <text:s/>by <text:s/>the District Judge of the district within which <text:s/>such <text:s/>immovable property is situated.</text:span></text:p>
      <text:p text:style-name="P5"/>
      <text:p text:style-name="P37">SECTION J--SUMMARY DETERMINATION OF APPEAL</text:p>
      <text:p text:style-name="P5"/>
      <text:p text:style-name="P6"><text:span text:style-name="T2">24. <text:s/>Application <text:s/>for summary determination of a First Appeal</text:span><text:span text:style-name="T1"> <text:s/>:- <text:s/>(1) <text:s/>A respondent to a first appeal </text:span><text:span text:style-name="T5"><text:note text:id="ftn82" text:note-class="footnote"><text:note-citation>77</text:note-citation><text:note-body><text:p text:style-name="P23"><text:s/>The words “valued not less than twenty thousand rupees”, omitted by Noti No. 680/VII-C-2, dated 26.11.1980, published in U.P. Gazette, Part II, dated 11.4.1981, p. 27.</text:p></text:note-body></text:note></text:span><text:span text:style-name="T1">[***] who has filed no cross-objection, may <text:s/>on receipt of a notice to appear and answer the appeal and within thirty days <text:s/>of the date fixed in the notice for <text:s/>his appearance make an <text:s/>application for <text:s/>the summary <text:s/>determination <text:s/>of the appeal on the ground that it <text:s/>is <text:s/>frivolous <text:s/>or vexatious <text:s/>or that it has been filed merely to cause delay or that it <text:s/>can <text:s/>be disposed <text:s/>on of a preliminary ground and that <text:s/>a paper-book is <text:s/>not <text:s/>necessary for its disposal.</text:span></text:p>
      <text:p text:style-name="P5"/>
      <text:p text:style-name="P11">(2) The application shall be accompanied by documentary proof of the fact that <text:s/>a copy of the application has been served on the <text:s/>appellants' <text:s/>Advocate. Such <text:s/>proof <text:s/>may <text:s/>consist of an acknowledgment from such <text:s/>Advocate <text:s/>of <text:s/>having received the copy or a postal acknowledgment in case the copy was <text:s text:c="2"/>served <text:s/>on him by registered post or an affidavit showing how the service was effected.</text:p>
      <text:p text:style-name="P5"/>
      <text:p text:style-name="P11">(3) The application along with the appeal shall be listed for hearing <text:s/>as early as possible after the expiry of thirty days from the date when notice of the <text:s/>application <text:s/>was <text:s/>served on the appellants' <text:s/>Advocate <text:s/>provided <text:s/>that <text:s/>no cross-objection has been filed in the appeal. If the Court does not <text:s/>summarily dismiss the appeal, it shall reject the application and thereafter the <text:s/>appeal shall <text:s/>proceed as if no application under this Rule had been made. In <text:s/>case <text:s/>a cross-objection <text:s/>has been filed before the application is listed for <text:s/>hearing, the court shall reject the application.</text:p>
      <text:p text:style-name="P5"/>
      <text:p text:style-name="P4">SECTION K-CIVIL REVISIONS AND APPEALS FROM APPELLATE ORDERS</text:p>
      <text:p text:style-name="P5"/>
      <text:p text:style-name="P6"><text:span text:style-name="T2">25. Civil Revisions and Appeals from Appellate Orders:-</text:span><text:span text:style-name="T1"> Subject to these Rules, <text:s/>the <text:s/>procedure prescribed in </text:span><text:span text:style-name="T5"><text:note text:id="ftn83" text:note-class="footnote"><text:note-citation>78</text:note-citation><text:note-body><text:p text:style-name="Footnote"><text:s/>Subs. by Noti No. 680/VII-C-2, dated 26.11.1980, published in U.P. Gazette, Part II, dated 11.4.1981, p. 27.</text:p></text:note-body></text:note></text:span><text:span text:style-name="T1">[Order XLI] </text:span><text:span text:style-name="T5"><text:note text:id="ftn84" text:note-class="footnote"><text:note-citation>79</text:note-citation><text:note-body><text:p text:style-name="Footnote"><text:s/>Omitted by ibid</text:p></text:note-body></text:note></text:span><text:span text:style-name="T1">[* *] of <text:s/>the <text:s/>Code <text:s/>with respect <text:s/>to <text:s/>appeals <text:s/>shall, so far as may be, also <text:s/>apply <text:s/>to <text:s/>revisions <text:s/>and appeals from appellate orders where such appeals are allowed under any law.</text:span></text:p>
      <text:p text:style-name="P4">SECTION L-CONNECTING CASES</text:p>
      <text:p text:style-name="P5"/>
      <text:p text:style-name="P6"><text:span text:style-name="T2">26. <text:s/>Connecting Cases :-</text:span><text:span text:style-name="T1"> No application shall be required for <text:s/>connecting cases arising out of the same decree, judgment or order and such cases <text:s/>shall be connected whether there be any application or not.</text:span></text:p>
      <text:p text:style-name="P5"/>
      <text:p text:style-name="P11">When <text:s/>any <text:s/>other <text:s/>cases are sought to be connected, <text:s/>a <text:s/>properly <text:s/>stamped application <text:s/>shall <text:s/>be presented to the Registrar General after giving notice <text:s/>to <text:s/>the Advocates <text:s/>for <text:s/>all <text:s/>the <text:s/>other parties to such cases. <text:s/>The <text:s/>signature <text:s/>of <text:s/>an Advocate <text:s/>on such application shall be sufficient indication that <text:s/>notice <text:s/>has been <text:s/>given to him. Any party desiring to contest the application may file <text:s/>an objection <text:s/>within ten days. Where no objection has been filed, the <text:s/>Registrar General may <text:s/>pass <text:s/>orders on the application. Where an objection has been <text:s/>filed, <text:s/>the application shall be listed before the Court for orders.</text:p>
      <text:p text:style-name="P5"/>
      <text:p text:style-name="P4">SECTION M--PAPER-BOOK</text:p>
      <text:p text:style-name="P5"/>
      <text:p text:style-name="P6"><text:span text:style-name="T2">27. Exclusion of papers from paper-book by order of Chief Justice</text:span><text:span text:style-name="T1"> :- <text:s/>The Chief <text:s/>Justice <text:s/>may be general order direct that any copy <text:s/>or <text:s/>paper <text:s/>required under <text:s/>these Rules to be included in a paper book be not so included <text:s/>therein. In such case the original paper on the record of the case shall be entered <text:s/>in the general index and clearly flagged.</text:span></text:p>
      <text:p text:style-name="P5"/>
      <text:p text:style-name="P6"><text:span text:style-name="T2">28. Inclusion of papers in paper-book by order of the Bench</text:span><text:span text:style-name="T1"> :- Where <text:s/>the Bench hearing the case requires any paper not on the paper-book to be <text:s/>copied, transliterated <text:s/>or <text:s/>translated, typed copy or transliteration or translation, of <text:s/>such <text:s/>paper shall be included in the paper-book.</text:span></text:p>
      <text:p text:style-name="P5"/>
      <text:p text:style-name="P6"><text:span text:style-name="T2">29. <text:s/>Inclusion <text:s/>of transliteration or translation instead of <text:s/>a <text:s/>copy <text:s/>in paper-book :-</text:span><text:span text:style-name="T1"> The Chief Justice may from time to time issue directions as <text:s/>to the <text:s/>manner in which and the conditions according to which transliteration <text:s/>or translation of any paper on the record of a case may be prepared for inclusion in the paper-book instead of a copy as required by these Rules.</text:span></text:p>
      <text:p text:style-name="P5"/>
      <text:p text:style-name="P4">SECTION N-INFORMATION ON APPLICATION</text:p>
      <text:p text:style-name="P5"/>
      <text:p text:style-name="P6"><text:span text:style-name="T2">30. Information on Application :-</text:span><text:span text:style-name="T1"> (1) Any person desirous of ascertaining the <text:s/>serial <text:s/>number <text:s/>or date of institution or <text:s/>other <text:s/>registered <text:s/>particulars respecting <text:s/>a <text:s/>case <text:s/>or <text:s/>proceeding, shall present or <text:s/>send <text:s/>by <text:s/>post <text:s/>to <text:s/>the Registrar General a written application bearing a court-fee label of the value of <text:s/></text:span><text:span text:style-name="T5"><text:note text:id="ftn85" text:note-class="footnote"><text:note-citation text:label="8">8</text:note-citation><text:note-body><text:p text:style-name="Footnote"><text:span text:style-name="Footnote_20_Symbol">9a</text:span> Subs. by Noti. No. 516/xd-188, Correction Slop No. 224, dated November 30, 1996, published in U.P. Gazette, Part II, dated 4.1.1997</text:p></text:note-body></text:note></text:span><text:span text:style-name="T5">9a</text:span><text:span text:style-name="T1">[Rs. 5.00 giving the best particulars he can as to the nature of the case, the year of <text:s/>institution <text:s/>and <text:s/>the names of parties. </text:span><text:span text:style-name="T5"><text:note text:id="ftn86" text:note-class="footnote"><text:note-citation>80</text:note-citation><text:note-body><text:p text:style-name="Footnote">Added . by Noti. No. 24/ VIII-C-189, dated 1.11.1977, published in U.P. Gazette, Part II, dated 31.12.1977.</text:p></text:note-body></text:note></text:span><text:span text:style-name="T1">[If detailed <text:s/>information <text:s/>in <text:s/>a pending case is required, the person seeking such information shall <text:s/>similarly make an application for the purpose, bearing a court fee label of the value of </text:span><text:span text:style-name="T4">89a</text:span><text:span text:style-name="T1">[Rs. 5.00.</text:span></text:p>
      <text:p text:style-name="P5"/>
      <text:p text:style-name="P11">The Registrar General shall forward such application to the Section Officer of the department <text:s/>concerned, <text:s/>who shall have the application marked <text:s/>with <text:s/>a <text:s/>serial number <text:s/>and <text:s/>return it with the necessary information, if obtainable, <text:s/>to <text:s/>the applicant <text:s/>within <text:s/>three days from the date of receipt of the <text:s/>application <text:s/>or earlier, if possible. If such information cannot be given within the aforesaid period the Superintendent shall on the expiry of the said period report to the Registrar General the cause of non-compliance and specify the date when it <text:s/>would <text:s/>be possible <text:s/>for <text:s/>such <text:s/>information <text:s/>to be supplied. <text:s/>The <text:s/>application <text:s/>shall <text:s/>be returned to the applicant and the information given to him when he returns <text:s/>it to the Registrar General after such date.</text:p>
      <text:p text:style-name="P5"/>
      <text:p text:style-name="P11">(2) <text:s/>Where the applicant desires that the information be sent to <text:s/>him <text:s/>by post, he shall attach to his application postage stamp of the requisite <text:s/>value to enable the application to be returned to him along with the reply by post.</text:p>
      <text:p text:style-name="P5"/>
      <text:p text:style-name="P11">(3) <text:s/>A <text:s/>translation of this Rule in Hindi shall be pasted on <text:s/>the <text:s/>notice board in a conspicuous place in the Court-house.</text:p>
      <text:p text:style-name="P5"/>
      <text:p text:style-name="P11">(4) <text:s/>Section Officers of the Judicial and Criminal Departments shall <text:s/>each maintain <text:s/>a <text:s/>register of applications made under this Rule in the <text:s/>form <text:s/>given below :</text:p>
      <text:p text:style-name="P5"/>
      <text:p text:style-name="P37">Applications for Information (Chapter VIII, Rule 30)</text:p>
      <text:p text:style-name="P5">------------------------------------------------------------------------------</text:p>
      <table:table table:name="Table1" table:style-name="Table1">
        <table:table-column table:style-name="Table1.A"/>
        <table:table-row table:style-name="Table1.1">
          <table:table-cell table:style-name="Table1.A1" office:value-type="string">
            <text:p text:style-name="P38">Serial No.</text:p>
            <text:p text:style-name="P39"/>
            <text:p text:style-name="P39">Date</text:p>
            <text:p text:style-name="P39"/>
            <text:p text:style-name="P39">Name of Applicant</text:p>
            <text:p text:style-name="P39"/>
            <text:p text:style-name="P39">Description of case</text:p>
            <text:p text:style-name="P39"/>
            <text:p text:style-name="P39">Number of questions asked</text:p>
            <text:p text:style-name="P39"/>
            <text:p text:style-name="P39">Value of court-fee labels affixed</text:p>
            <text:p text:style-name="P39"/>
            <text:p text:style-name="P39">Date of return of application</text:p>
            <text:p text:style-name="P39"/>
            <text:p text:style-name="P39">Remarks</text:p>
            <text:p text:style-name="P40"/>
          </table:table-cell>
        </table:table-row>
      </table:table>
      <text:p text:style-name="P5">------------------------------------------------------------------------------</text:p>
      <text:p text:style-name="P5"/>
      <text:p text:style-name="P6"><text:span text:style-name="T2">31. <text:s/>Information on application by a party :-</text:span><text:span text:style-name="T1"> A party to a pending <text:s/></text:span><text:span text:style-name="T5"><text:note text:id="ftn87" text:note-class="footnote"><text:note-citation>81</text:note-citation><text:note-body><text:p text:style-name="P23"><text:s/>Ins. By Noti. No. 14/VIII-C-175, dated 29.6.1977, published in U.P. Gazette, Part II, dated 3.9.1977.</text:p></text:note-body></text:note></text:span><text:span text:style-name="T1">[or decided] <text:s/>case or proceeding may obtain information with respect to such <text:s/>case or proceeding by means of a written application in the prescribed form. A <text:s/>fee of </text:span><text:span text:style-name="T5"><text:note text:id="ftn88" text:note-class="footnote"><text:note-citation text:label="9">9</text:note-citation><text:note-body><text:p text:style-name="Footnote"><text:span text:style-name="Footnote_20_Symbol">1a</text:span> Subs. by Noti. No. 516/xd-188, Correction Slop No. 224, dated November 30, 1996, published in U.P. Gazette, Part II, dated 4.1.1997</text:p></text:note-body></text:note></text:span><text:span text:style-name="T5">1a</text:span><text:span text:style-name="T1">Rs. 5.00 for every question asked shall be paid in court-fee labels affixed to the application.</text:span></text:p>
      <text:p text:style-name="P5"/>
      <text:p text:style-name="P11">The <text:s/>questions <text:s/>asked <text:s/>must be of a simple nature admitting <text:s/>of <text:s/>a <text:s/>short answer <text:s/>and in no circumstances shall the right conferred by this Rule <text:s/>be <text:s/>so exercised as to be a substitute for obtaining more detailed information by <text:s/>an inspection of the record or by an application for copy.</text:p>
      <text:p text:style-name="P5"/>
      <text:p text:style-name="P6"><text:span text:style-name="T5"><text:note text:id="ftn89" text:note-class="footnote"><text:note-citation>82</text:note-citation><text:note-body><text:p text:style-name="Footnote"><text:s/>Added . by Noti. No. 24/ VIII-C-189, dated 1.11.1977, published in U.P. Gazette, Part II, dated 31.12.1977.</text:p></text:note-body></text:note></text:span><text:span text:style-name="T1">[Detailed information on one subject in a pending case on proceeding <text:s/>can also <text:s/>be <text:s/>obtained under this rule by means of a written <text:s/>application <text:s/>in <text:s/>the prescribed form, bearing court fee label of the value of Rs. 5.00.</text:span></text:p>
      <text:p text:style-name="P11">An application under this rule shall be presented and dealt with, so far as may be, in the manner provided in the next proceeding rule, except that the Section Officer concerned shall apply the necessary information, if possible, the same day in case the application is presented in the forenoon and the next day in the case if is presented in the afternoon.</text:p>
      <text:p text:style-name="P5"/>
      <text:p text:style-name="P4">SECTION O-APPROVED LAW JOURNALS</text:p>
      <text:p text:style-name="P5"/>
      <text:p text:style-name="P6"><text:span text:style-name="T2">32. <text:s/>Supply of copies of Judgments to approved law journals :-</text:span><text:span text:style-name="T1"> (1) <text:s/>Rules 16, 17, 24, 25, 26, 27 and 28 contained in Chapter XL, Part VIII shall, so far as may be, apply to the issue of copies of judgments approved for reporting to representatives <text:s/>of approved law journals. The other Rules contained <text:s/>in <text:s/>that Chapter shall not apply.</text:span></text:p>
      <text:p text:style-name="P5"/>
      <text:p text:style-name="P11">(2) <text:s/>The issue of copies to representatives of such journals <text:s/>shall be governed by the following provisions namely:-</text:p>
      <text:p text:style-name="P5"/>
      <text:p text:style-name="P18">(a) <text:tab/>An <text:s/>approved list of <text:s/>law journals entitled to receive copies of judgments <text:s/>approved <text:s/>for <text:s/>reporting <text:s/>under <text:s/>the <text:s/>Rule <text:s/>shall <text:s/>be maintained under the orders of the Chief Justice.</text:p>
      <text:p text:style-name="P18"/>
      <text:p text:style-name="P18">(b) <text:tab/>No law journal shall be entered in the list unless it has <text:s/>given an <text:s/>undertaking that it will apply for a copy of every <text:s/>judgment delivered <text:s/>by <text:s/>the Court which is marked <text:s/>A.F.R. <text:s/>(Approved <text:s/>for Reporting.)</text:p>
      <text:p text:style-name="P18"/>
      <text:p text:style-name="P18">(c) <text:tab/>No law journal on the approved list shall be entitled to receive more than one copy of such judgment under this Rule.</text:p>
      <text:p text:style-name="P18"/>
      <text:p text:style-name="P29"><text:span text:style-name="T1">(d) <text:tab/>As <text:s/>soon as a <text:s/>judgment has <text:s/>been approved <text:s/>for reporting by the Court, <text:s/></text:span><text:span text:style-name="T5"><text:note text:id="ftn90" text:note-class="footnote"><text:note-citation>83</text:note-citation><text:note-body><text:p text:style-name="Footnote"><text:s/>Subs. by Noti No. 680/VII-C-2, dated 26.11.1980, published in U.P. Gazette, Part II, dated 11.4.1981, p. 27. C.S. No.204</text:p></text:note-body></text:note></text:span><text:span text:style-name="T1">[the Bench Secretary] shall enter it in a register <text:s/>to be <text:s/>called <text:s/>"Register of judgments marked A.F.R.", <text:s/>the <text:s/>entries being <text:s/>made in chronological order. He shall send such <text:s/>judgment immediately to 93[the Section Officer concerned of the <text:s/>Judicial or the Criminal Department, as the case may be.]</text:span></text:p>
      <text:p text:style-name="P18"/>
      <text:p text:style-name="P29"><text:span text:style-name="T1">(e) <text:tab/>As soon as a judgment marked A.F.R. has been received by <text:s/></text:span><text:span text:style-name="T4">93</text:span><text:span text:style-name="T1">[the Section <text:s/>Officer concerned] he shall send it to <text:s/>the <text:s/></text:span><text:span text:style-name="T4">93</text:span><text:span text:style-name="T1">[Section Officer of the Copying (E) Department] for the preparation of as many <text:s/>copies <text:s/>as <text:s/>there are law journals on <text:s/>the <text:s/>approved <text:s/>list together <text:s/>with <text:s/>one copy for the Indian Law <text:s/>Reports <text:s/>(Allahabad Series).</text:span></text:p>
      <text:p text:style-name="P18"/>
      <text:p text:style-name="P29"><text:span text:style-name="T1">(f) <text:tab/>Two <text:s/>registers in the <text:s/>prescribed form to be called "Register of Copies of Judgments marked A.F.R." and "Register of Applications for <text:s/>Copies <text:s/>of Judgment marked A.F.R." <text:s/>respectively <text:s/>shall <text:s/>be maintained <text:s/>by <text:s/>the <text:s/></text:span><text:span text:style-name="T4">93</text:span><text:span text:style-name="T1">[Section <text:s/>Officer <text:s/>of <text:s/>the <text:s/>Copying <text:s text:c="2"/>(E) Department] with respect to such copies. </text:span></text:p>
      <text:p text:style-name="P18"/>
      <text:p text:style-name="P18">(g) <text:tab/>Copies <text:s/>prepared under <text:s/>this Rule <text:s/>shall <text:s/>contain the <text:s/>following additional information, namely,-</text:p>
      <text:p text:style-name="P5"/>
      <text:p text:style-name="P20">(i) <text:tab/>the names of Advocates appearing in the case on both sides;</text:p>
      <text:p text:style-name="P20"/>
      <text:p text:style-name="P20">(ii) <text:tab/>the <text:s/>names of <text:s/>Judges delivering <text:s/>the judgment of the Court; and</text:p>
      <text:p text:style-name="P20"/>
      <text:p text:style-name="P20">(iii) <text:tab/>full <text:s/>designation of <text:s/>the lower court along with the date of its judgment or order. <text:s text:c="4"/></text:p>
      <text:p text:style-name="P20"/>
      <text:p text:style-name="P6"><text:span text:style-name="T1">Such <text:s/>additional <text:s/>information shall be sent to <text:s/></text:span><text:span text:style-name="T4">94</text:span><text:span text:style-name="T1">[the <text:s/>Section <text:s/>Officer, Copying (E) Department] by </text:span><text:span text:style-name="T5"><text:note text:id="ftn91" text:note-class="footnote"><text:note-citation>84</text:note-citation><text:note-body><text:p text:style-name="Footnote"><text:s/>Subs. by Noti No. 680/VII-C-2, dated 26.11.1980, published in U.P. Gazette, Part II, dated 11.4.1981, p. 27. C.S. No. 204</text:p></text:note-body></text:note></text:span><text:span text:style-name="T1">[the Section Officer concerned of the Judicial or </text:span></text:p>
      <text:p text:style-name="P5"/>
      <text:p text:style-name="P5">the Criminal Department, as the case may be] along with the judgment.</text:p>
      <text:p text:style-name="P5"/>
      <text:p text:style-name="P18">(h) <text:tab/>Copies prepared under this Rule shall be given priority over all ordinary copies and shall be prepared as quickly as possible.</text:p>
      <text:p text:style-name="P18"/>
      <text:p text:style-name="P29"><text:span text:style-name="T1">(i) <text:tab/>As soon as copies are ready, the first impression copy shall <text:s/>be delivered <text:s/>to <text:s/>the <text:s/>Law Reporter <text:s/>representing <text:s/>the <text:s/>Indian <text:s/>Law Reports (Allahabad Series) on his submitting an application <text:s/>for copy <text:s/>to <text:s/></text:span><text:span text:style-name="T4">94</text:span><text:span text:style-name="T1">[the <text:s/>Section <text:s/>Officer, <text:s/>Copying <text:s/>(E) <text:s text:c="2"/>Department]. Such <text:s/>application shall require no stamps. The remaining <text:s/>copies <text:s/>shall be delivered to the representatives of the other <text:s/>journals on <text:s/>the <text:s/>approved <text:s/>list <text:s/>on <text:s/>their <text:s/>submitting <text:s/>a <text:s/>duly <text:s/>stamped application and paying the necessary charges as required by <text:s/>the Rules.</text:span></text:p>
      <text:p text:style-name="P18"/>
      <text:p text:style-name="P18">(j) <text:tab/>If <text:s/>the representative <text:s/>of any law <text:s/>journal on the approved list other <text:s/>than <text:s/>the <text:s/>Law Reporter does not apply for <text:s/>copy <text:s/>of <text:s/>any judgment marked A.F.R. within three weeks from the date on which it is so marked the name of such journal may be removed from the approved list.</text:p>
      <text:p text:style-name="P18"/>
      <text:p text:style-name="P18">(k) <text:tab/>The "Register <text:s/>of Copies of <text:s/>Judgments marked A.F.R.” <text:s/>shall be open <text:s/>to inspection by the Law Reporter or his <text:s/>clerk or by <text:s/>the representative of any law journal on the approved list.</text:p>
      <text:p text:style-name="P5"/>
      <text:p text:style-name="P4"/>
      <text:p text:style-name="P4"/>
      <text:p text:style-name="P4">SECTION P-MISCELLANEOUS</text:p>
      <text:p text:style-name="P5"/>
      <text:p text:style-name="P6"><text:span text:style-name="T2">33. Certain applications to be laid before Chief Justice for orders</text:span><text:span text:style-name="T1"> :- An application for the expediting of the hearing of a case or for listing a <text:s/>case out <text:s/>of <text:s/>turn or for the removal of a case to be tried and determined <text:s/>by <text:s/>the Court <text:s/>under <text:s/>Rule <text:s/>4 or for the withdrawal of a case under Art. <text:s/>228 <text:s/>of <text:s/>the Constitution shall be laid before the Chief Justice </text:span><text:span text:style-name="T5"><text:note text:id="ftn92" text:note-class="footnote"><text:note-citation>85</text:note-citation><text:note-body><text:p text:style-name="Footnote"><text:s/>Ins. By Noti. No. 20/VIII-C-150, dated 18.8.77, published in U.P. Gazette, Part II dated 27.8.1978, p. 58</text:p></text:note-body></text:note></text:span><text:span text:style-name="T1">[or any other Judge or a Bench nominated by the Chief Justice in respect of any case or class of cases] for orders.</text:span></text:p>
      <text:p text:style-name="P6"><text:span text:style-name="T9"><text:note text:id="ftn93" text:note-class="footnote"><text:note-citation>86</text:note-citation><text:note-body><text:p text:style-name="Footnote"><text:s/>Added by Noti. No. 140/VIII-C-2, Correction slip No. 236 dt. 16.05.2006 published in U.P. Gazette, Part II dt. 27.05.2006 (w.e.f. 27.05.2006).</text:p></text:note-body></text:note></text:span><text:span text:style-name="T2">[33</text:span><text:span text:style-name="T1">-A. In addition to the Hon’ble Chief Justice, the concerned Bench including that hearing bail plea of the appellant, may pass an order for expediting the hearing of appeal].</text:span></text:p>
      <text:p text:style-name="P5"/>
      <text:p text:style-name="P6"><text:span text:style-name="T2">34. Examination of records</text:span><text:span text:style-name="T1"> :- Immediately on the receipt of a record, the office <text:s/>shall examine its condition and note on the form for <text:s/>transmission <text:s/>of record <text:s/>received <text:s/>along <text:s/>with <text:s/>the record the date <text:s/>of <text:s/>its <text:s/>receipt <text:s/>and <text:s/>its condition. The record shall thereafter be examined and if on such <text:s/>examination it is found that any paper is missing from the record or is mutilated, or that the <text:s/>record <text:s/>is in any other respect defective, a note thereof shall <text:s/>be <text:s/>made forthwith <text:s/>on the back of the aforesaid form and it shall be laid <text:s/>before <text:s/>the Registrar General for such orders as he may deem fit to pass.</text:span></text:p>
      <text:p text:style-name="P5"/>
      <text:p text:style-name="P6"><text:span text:style-name="T2">35. <text:s/>Receipt <text:s/>of <text:s/>papers <text:s/>filed</text:span><text:span text:style-name="T1"> :- Any party to a case <text:s/>or <text:s/>his <text:s/>Advocate desirous <text:s/>of <text:s/>obtaining <text:s/>a receipt for any <text:s/>paper <text:s/>including <text:s/>an <text:s/>application, Vakalatnama <text:s/>or retainer or appearance slip shall attach to and <text:s/>present <text:s/>with such <text:s/>paper a receipt slip in the subjoined form. The slip shall be signed <text:s/>in <text:s/>acknowledgment <text:s/>of <text:s/>the receipt of such paper by the <text:s/></text:span><text:span text:style-name="T5"><text:note text:id="ftn94" text:note-class="footnote"><text:note-citation>87</text:note-citation><text:note-body><text:p text:style-name="Footnote"><text:s/>Subs. by Noti No. 680/VII-C-2, dated 26.11.1980, published in U.P. Gazette, Part II, dated 11.4.1981, p. 27.</text:p></text:note-body></text:note></text:span><text:span text:style-name="T1">[Bench <text:s/>Secretary] <text:s/>or other official receiving such paper and returned to the person presenting it :</text:span></text:p>
      <text:p text:style-name="P5">------------------------------------------------------------------------------------</text:p>
      <text:p text:style-name="P5">Description <text:s text:c="3"/>Name and description <text:s text:c="2"/>Description <text:s text:c="2"/>Signature of </text:p>
      <text:p text:style-name="P5"><text:s text:c="3"/>of case <text:s text:c="9"/>of person filing <text:s text:c="13"/>of paper <text:s text:c="4"/>official paper </text:p>
      <text:p text:style-name="P5"><text:s text:c="31"/>paper <text:s text:c="38"/>receiving and </text:p>
      <text:p text:style-name="P5"><text:s text:c="2"/><text:tab/><text:tab/><text:tab/><text:tab/><text:tab/><text:tab/><text:tab/><text:tab/> <text:s text:c="4"/>date of receipt </text:p>
      <text:p text:style-name="P5">------------------------------------------------------------------------------------</text:p>
      <text:p text:style-name="P5"><text:s text:c="4"/>1 <text:s text:c="27"/>2 <text:s text:c="31"/>3 <text:s text:c="20"/>4</text:p>
      <text:p text:style-name="P5">------------------------------------------------------------------------------------</text:p>
      <text:p text:style-name="P5"/>
      <text:p text:style-name="P5">-----------------------------------------------------------------------------------</text:p>
      <text:p text:style-name="P6"><text:span text:style-name="T2">36. <text:s/>Transliteration <text:s/>or translation of document filed in <text:s/>court :- <text:s/></text:span><text:span text:style-name="T1">(1) Where a document filed by a party in Court in any case or proceeding is not in Hindi written in the Devanagari character or in the language of the Court, <text:s/>it shall, <text:s/>subject to any general or special orders of the Chief Justice <text:s/>or <text:s/>the Court, <text:s/>file <text:s/>therewith <text:s/>if the document is in Hindi but <text:s/>is <text:s/>not <text:s/>written <text:s/>in Devanagari <text:s/>character, a transliteration thereof in such character or <text:s/>if <text:s/>the document <text:s/>is in another language a translation thereof in the language of <text:s/>the Court.</text:span></text:p>
      <text:p text:style-name="P5"/>
      <text:p text:style-name="P11">(2) Such transliteration or translation shall be verified <text:s/>to be <text:s/>correct by <text:s/>the <text:s/>Advocate of the party filing it or by the person making <text:s/>it. <text:s/>In <text:s/>the latter <text:s/>event <text:s/>such <text:s/>person shall give his full name <text:s/>and <text:s/>address <text:s/>with <text:s/>such particular <text:s text:c="2"/>as <text:s text:c="2"/>may <text:s/>be <text:s/>sufficient <text:s/>to <text:s/>identify <text:s/>him <text:s/>and <text:s text:c="3"/>verify <text:s text:c="2"/>such transliteration or translation in the following manner, namely--</text:p>
      <text:p text:style-name="P5"/>
      <text:p text:style-name="P11">"I, <text:s/>A, <text:s/>B, <text:s/>do <text:s/>declare that I read <text:s/>and <text:s/>understand <text:s/>the <text:s/>language <text:s/>and character <text:s/>of <text:s/>the <text:s/>original <text:s/>and <text:s/>that the <text:s/>above <text:s/>is <text:s/>a <text:s/>true <text:s/>and <text:s/>accurate transliteration/translation thereof."</text:p>
      <text:p text:style-name="P5"/>
      <text:p text:style-name="P6"><text:span text:style-name="T1">Such transliteration or translation shall, if so ordered by the court, be revised and certified as correct by </text:span><text:span text:style-name="T5"><text:note text:id="ftn95" text:note-class="footnote"><text:note-citation>88</text:note-citation><text:note-body><text:p text:style-name="Footnote"><text:s/>Subs. by Noti No. 680/VII-C-2, dated 26.11.1980, published in U.P. Gazette, Part II, dated 11.4.1981, p. 27.</text:p></text:note-body></text:note></text:span><text:span text:style-name="T1">[the Section Officer of the <text:s/>Translation Department, may be filed in court along with the document.]</text:span></text:p>
      <text:p text:style-name="P5"/>
      <text:p text:style-name="P6"><text:span text:style-name="T1">(3) <text:s/>In lieu of the method indicated in the foregoing sub-rule the <text:s/>party required <text:s/>to <text:s/>file <text:s/>a <text:s/>transliteration or translation of <text:s/>a <text:s/>document <text:s/>may <text:s/>on application to the Registrar General have such document transliterated or <text:s/>translated, as the case may be, by a translator on the establishment of the Court and such transliteration <text:s/>or <text:s/>translation <text:s/>certified to be a <text:s/>true <text:s/>transliteration <text:s/>or translation <text:s/>by </text:span><text:span text:style-name="T5"><text:note text:id="ftn96" text:note-class="footnote"><text:note-citation>89</text:note-citation><text:note-body><text:p text:style-name="Footnote"><text:s/>Subs. by Noti No. 680/VII-C-2, dated 26.11.1980, published in U.P. Gazette, Part II, dated 11.4.1981, p. 27.</text:p></text:note-body></text:note></text:span><text:span text:style-name="T1">[the Section Officer of the Translation Department, <text:s/>may <text:s/>be filed in Court along with the document.</text:span></text:p>
      <text:p text:style-name="P5"/>
      <text:p text:style-name="P6"><text:span text:style-name="T1">(4) The charges for the transliteration or translation of documents under this <text:s/>Rule shall be such as may be fixed from time to time by <text:s/>the <text:s/>Registrar General. Where <text:s/>by <text:s/>these Rules a transliteration or translation may <text:s/>be <text:s/>certified <text:s/>as correct <text:s/>by </text:span><text:span text:style-name="T4">98</text:span><text:span text:style-name="T1">[the Section Officer of the Translation Department] <text:s/>the <text:s/>person applying <text:s/>for such certificate shall pay such charge as may be <text:s/>prescribed <text:s/>by the <text:s/>Registrar General not exceeding sixty per cent of the charges prescribed for <text:s/>the transliteration <text:s/>or <text:s/>translation of such document. If the <text:s/>transliteration <text:s/>or translation <text:s/>is <text:s/>so <text:s/>defective that the work of <text:s/>revision <text:s/>and <text:s/>correcting <text:s/>it practically <text:s/>amounts <text:s/>to <text:s/>transliterating or translation it <text:s/>afresh <text:s/>the <text:s/>full charges may at the discretion of the Registrar General be charged for such work.</text:span></text:p>
      <text:p text:style-name="P5"/>
      <text:p text:style-name="P6"><text:span text:style-name="T2">37. <text:s/>Application <text:s/>of <text:s/>Rules <text:s/>14 <text:s/>to 21 <text:s/>of <text:s/>Chapter <text:s/>XV <text:s/>to <text:s/>other <text:s/>civil proceedings:- <text:s/></text:span><text:span text:style-name="T1">Rules <text:s/>14 <text:s/>to <text:s/>21 of Chapter XV of <text:s/>Part <text:s/>II <text:s/>shall <text:s/>also <text:s/>be applicable <text:s/>in <text:s/>the case of civil proceedings other than those <text:s/>to <text:s/>which <text:s/>the Rules contained in that Chapter apply.</text:span></text:p>
      <text:p text:style-name="P5"/>
      <text:p text:style-name="P6"><text:span text:style-name="T2">38. Application of other Rules to Part III, IV, V or VII :-</text:span><text:span text:style-name="T1"> (1) Where any Rule contained in Part III, IV, V or VII is inconsistent with any Rule in <text:s/>any other <text:s/>Part <text:s/>the former shall prevail and the latter shall, to the <text:s/>extent <text:s/>of such inconsistency, be deemed to have been modified or repealed so far as <text:s/>the former is concerned.</text:span></text:p>
      <text:p text:style-name="P5"/>
      <text:p text:style-name="P11">(2) Subject to the provisions of sub-rule (1) the Rules contained in Part II <text:s/>shall, so far as may be and with necessary modifications and <text:s/>adaptations, also apply to proceedings under the said Parts.</text:p>
      <text:p text:style-name="P5"/>
      <text:p text:style-name="P6"><text:span text:style-name="T5"><text:note text:id="ftn97" text:note-class="footnote"><text:note-citation>90</text:note-citation><text:note-body><text:p text:style-name="P23"><text:s/>Added by Noti. No. 310/VIII-C-169, dated 3.8.1964, published in U.P. Gazette Part II, dated 5.12.1964,p. 200.</text:p></text:note-body></text:note></text:span><text:span text:style-name="T1">[</text:span><text:span text:style-name="T2">38-A <text:s/>:- Adjustment of appeals, petitions and references etc. <text:s/>:-</text:span><text:span text:style-name="T1"> <text:s/>The provisions contained in Rules 1 to 6 and 9 of Order XXII and in Order XXXII of the <text:s/>Code <text:s/>of <text:s/>Civil <text:s/>Procedure shall, so far as may <text:s/>be <text:s/>and <text:s/>with <text:s/>necessary modifications and adaptations, apply to <text:s/>special appeals, writ petitions under Article <text:s/>226 <text:s/>of <text:s/>the Constitution and Tax Acts <text:s/>references <text:s/></text:span><text:span text:style-name="T5"><text:note text:id="ftn98" text:note-class="footnote"><text:note-citation>91</text:note-citation><text:note-body><text:p text:style-name="P23"><text:s/>Added. by Noti No. 680/VII-C-2, dated 26.11.1980, published in U.P. Gazette, Part II, dated 11.4.1981, p. 27. C.S. No.204</text:p></text:note-body></text:note></text:span><text:span text:style-name="T1">[and <text:s/>revisions] falling under Chapter IX, XXII and XXVII of these rules.]</text:span></text:p>
      <text:p text:style-name="P5"/>
      <text:p text:style-name="P6"><text:span text:style-name="T2">39.Forms <text:s/>:-</text:span><text:span text:style-name="T1"> <text:s/>The forms set forth in Schedule III to these <text:s/>Rules <text:s/>shall, with <text:s/>such variations as the circumstances of each case may require, <text:s/>be <text:s/>used for the respective purposes indicated therein added in these Rules.</text:span></text:p>
      <text:p text:style-name="P5"/>
      <text:p text:style-name="P6"><text:span text:style-name="T2">40. <text:s/>Court <text:s/>fee to be paid in cases coming up before the Court <text:s/>:-</text:span><text:span text:style-name="T1"> <text:s/>Court fees shall be payable in cases coming before the Court in the exercise of <text:s/>its ordinary original civil jurisdiction or in the exercise of its jurisdiction as regards <text:s/>appeals <text:s/>from judgment passed by it in the exercise of <text:s/>its <text:s/>ordinary civil jurisdiction to the extent to, and the manner in which they are <text:s/>payable in similar classes of cases coming before it, under the provisions of <text:s/>Section 4 of the Court Fees Act, 1870.</text:span></text:p>
      <text:p text:style-name="P5"/>
      <text:p text:style-name="P6"><text:span text:style-name="T5"><text:note text:id="ftn99" text:note-class="footnote"><text:note-citation>92</text:note-citation><text:note-body><text:p text:style-name="Footnote"><text:s/>Added by Noti. No. 168/VIII-C-2, dated 19.3.1982, published in U.P. Gazette, Part II, dated 17.4.1982 C.S. No. 213</text:p></text:note-body></text:note></text:span><text:span text:style-name="T1">[</text:span><text:span text:style-name="T2">41. Restriction on carrying of arms :-</text:span><text:span text:style-name="T1"> No person, not belonging to <text:s/>the security force on duty shall carry or have in his possession within the <text:s/>court premises <text:s/>any arm as defined in sub-clause (c) of sub-section (1) <text:s/>of <text:s/>section (2) <text:s/>of <text:s/>the <text:s/>Arms <text:s/>Act, 1959, except by authority in <text:s/>writing <text:s/>of <text:s/>the <text:s/>Chief Justice.]</text:span></text:p>
      <text:p text:style-name="P5"/>
      <text:p text:style-name="P11">Explanation <text:s/>I <text:s/>:- <text:s/>The expression 'Security force' <text:s/>shall <text:s/>include <text:s/>such member of the Police Force, P.A.C. or any other like force as may be placed at the <text:s/>disposal of the Court for purposes of security and for maintenance of <text:s/>law and order within the court premises.</text:p>
      <text:p text:style-name="P5"/>
      <text:p text:style-name="P11">Explanation <text:s/>II :- The expression 'Court premises' shall mean <text:s/>all <text:s/>land, buildings <text:s/>and structures situate within its limits at Allahabad <text:s/>and <text:s/>Lucknow including buildings in the occupation of the Members of the Bar, but shall not include <text:s/>residential <text:s/>quarters, <text:s/>if any, of the <text:s/>Judges, <text:s/>officers <text:s/>and <text:s/>staff situated within its bounds.</text:p>
      <text:p text:style-name="P5"/>
      <text:p text:style-name="P6"><text:span text:style-name="T5"><text:note text:id="ftn100" text:note-class="footnote"><text:note-citation>93</text:note-citation><text:note-body><text:p text:style-name="Footnote"><text:s text:c="2"/>Ins by Correction Slip No. 223, dated January 30, 1993, published vide Notification No. 35/VIII-C-187. Admn. (G-I)</text:p></text:note-body></text:note></text:span><text:span text:style-name="T1">[</text:span><text:span text:style-name="T2">42. Dress for Officer, Official and Advocates’ Clerks of the High Court. –</text:span><text:span text:style-name="T1"> (1) Class I, II and III employees.- They shall wear buttoned up coat. Achkan or Sherwani, of black colour with black shoes. They may wear an open neck coat of the same colour instead and they shall wear a black tie with it. With the coat, trousers and with the Achkan or Sherwani, Chooridar Paijama or trousers shall be worn.</text:span></text:p>
      <text:p text:style-name="P5"/>
      <text:p text:style-name="P11">The officer of the Court in the Registry may wear aforesaid dress of any sober colour.</text:p>
      <text:p text:style-name="P5">(2) Lady Employees. – They shall wear a regional dress of subdued colour with a black coat.</text:p>
      <text:p text:style-name="P5"/>
      <text:p text:style-name="P5">(3) Advocate’s Clerk.- They shall wear buttoned up coat, Achkan or Sherwani of black colour with black shoes. With the coat, trousers and with the Achkan or Sherwani, Chooridar Paijama or trousers shall be worn.</text:p>
      <text:p text:style-name="P5"/>
      <text:p text:style-name="P5">(4) Class IV employees. – They shall wear uniform as prescribed by the Court from time to time.]</text:p>
      <text:p text:style-name="P5"/>
      <text:p text:style-name="P6"><text:span text:style-name="T2">43. Entry in Court Building.-</text:span><text:span text:style-name="T1"> (1) Officers/ Officials/ Advocates/Clerks of Advocates for whom dress has been prescribed shall enter in the Court Building in the prescribed dress. The officers, officials and clerks of advocates shall also carry their identity cards issued to them from High Court Officer and the Advocates shall carry with them the identity card issued by the concerned Bar Council.</text:span></text:p>
      <text:p text:style-name="P5"/>
      <text:p text:style-name="P5">(2) Entry of all other persons into the Court Building shall be regulated by entry passes only, which shall be issued from the Protocol Section of the Court.]</text:p>
      <text:p text:style-name="P5"/>
      <text:p text:style-name="P5">Note.- The amendment shall come into force from the date of publication in the Uttar Pradesh Gazette.]</text:p>
      <text:p text:style-name="P5"/>
      <text:p text:style-name="P4"/>
      <text:p text:style-name="P2">PART II-CIVIL JURISDICTION-CHAPTERS IX TO XVI</text:p>
      <text:p text:style-name="P5"/>
      <text:p text:style-name="P2">CHAPTER IX</text:p>
      <text:p text:style-name="P5"/>
      <text:p text:style-name="P2">APPEALS AND APPLICATIONS</text:p>
      <text:p text:style-name="P5"/>
      <text:p text:style-name="P6"><text:span text:style-name="T2">1. <text:s/>General heading of application and memorandum of appeal or <text:s/>objection :-</text:span><text:span text:style-name="T1"> <text:s/>(1) <text:s/>Every memorandum of appeal or objection and every <text:s/>application <text:s/>other than <text:s/>an <text:s/>application <text:s/>made in any case pending in the Court <text:s/>shall <text:s/>bear <text:s/>the general heading :</text:span></text:p>
      <text:p text:style-name="P5"/>
      <text:p text:style-name="P11">"In the High Court of Judicature at Allahabad".</text:p>
      <text:p text:style-name="P5"><text:s/></text:p>
      <text:p text:style-name="P5"/>
      <text:p text:style-name="P5">and shall have written on it immediately below such heading the following, namely--</text:p>
      <text:p text:style-name="P5"/>
      <table:table table:name="Table2" table:style-name="Table2">
        <table:table-column table:style-name="Table2.A"/>
        <table:table-column table:style-name="Table2.B"/>
        <table:table-row table:style-name="Table2.1">
          <table:table-cell table:style-name="Table2.A1" office:value-type="string">
            <text:p text:style-name="P41">(a) In the case of a memorandum of appeal or objection, or application for review or revision.</text:p>
            <text:p text:style-name="P9"/>
          </table:table-cell>
          <table:table-cell table:style-name="Table2.A1" office:value-type="string">
            <text:p text:style-name="P42">The description such as, ‘First Appeal’; ’Execution First Appeal’, ’First Appeal From Order’, ’Execution Second Appeal’, ’Second Appeal From Order’ ‘Special Appeal’ ‘Civil Revision’ or ‘Application for Review, ’ as the case may be, followed by a reference to the section and the Act or the Rule under which it is filed and below it the words ‘no. of (year)’ and</text:p>
            <text:p text:style-name="P9"/>
          </table:table-cell>
        </table:table-row>
        <table:table-row table:style-name="Table2.1">
          <table:table-cell table:style-name="Table2.A1" office:value-type="string">
            <text:p text:style-name="P43">(b) in the case of other</text:p>
            <text:p text:style-name="P9"/>
          </table:table-cell>
          <table:table-cell table:style-name="Table2.A1" office:value-type="string">
            <text:p text:style-name="P44">The words ‘Civil Miscellaneous Case no. of <text:s/>(year)' followed by a <text:s/>reference <text:s/>to the <text:s/>section <text:s/>and the Act <text:s/>or <text:s/>the <text:s/>Rule under which it is filed.</text:p>
            <text:p text:style-name="P9"/>
          </table:table-cell>
        </table:table-row>
      </table:table>
      <text:p text:style-name="P45"/>
      <text:p text:style-name="P11">(2) Every application made in a pending case shall state the section <text:s/>and the Act or the Rule under which it is made. It shall bear the general <text:s/>heading :</text:p>
      <text:p text:style-name="P5"/>
      <text:p text:style-name="P11">"In the High Court of Judicature at Allahabad"</text:p>
      <text:p text:style-name="P5"/>
      <text:p text:style-name="P5">and <text:s/>shall <text:s/>have written on it immediately below such heading <text:s/>the <text:s/>following, namely--</text:p>
      <text:p text:style-name="P5"/>
      <text:p text:style-name="P11">Civil <text:s/>Miscellaneous <text:s/>Application ..............(No. and <text:s/>year <text:s/>of <text:s/>the application). Under.................. (state law) ...................... ...................(Name <text:s/>of <text:s/>the <text:s/>applicant) <text:s/>.......................... </text:p>
      <text:p text:style-name="P5">In ....................... (Nature, number and year of the pending case).</text:p>
      <text:p text:style-name="P5"/>
      <text:p text:style-name="P4">Versus</text:p>
      <text:p text:style-name="P5"/>
      <text:p text:style-name="P5"><text:s text:c="20"/>(Name of the parties of the pending case)]</text:p>
      <text:p text:style-name="P5"/>
      <text:p text:style-name="P11">(3) <text:s/>Every memorandum of appeal or objection and every application <text:s/>shall be in the language of the Court.</text:p>
      <text:p text:style-name="P5"/>
      <text:p text:style-name="P11">Every <text:s/>application except those mentioned in rule 12 shall <text:s/>set <text:s/>out concisely in numbered paragraph the facts upon which the applicant relies <text:s/>and the <text:s/>grounds upon which the Court is asked to grant the relief asked <text:s/>for <text:s/>and shall <text:s/>conclude with a prayer stating clearly, so far as circumstance <text:s/>permit, the exact nature of the relief sought.</text:p>
      <text:p text:style-name="P5"/>
      <text:p text:style-name="P11">(4) The appellant or the applicant, as the case may be, shall append <text:s/>a note <text:s/>duly signed by the appellant, applicant or the advocate engaged in <text:s/>that behalf, <text:s/>at <text:s/>the <text:s/>bottom of the memorandum of appeal <text:s/>or <text:s/>application <text:s/>stating clearly <text:s/>the name, parentage and address of the person arrayed as a <text:s/>party <text:s/>in the <text:s/>appeal or application, who did not file a written statement or <text:s/>objection in the trial court/court below, or who, having filed the written statement <text:s/>or objection, did not thereafter contest the case, or who was being arrayed <text:s/>only </text:p>
      <text:p text:style-name="P5">as proforma respondent or opposite party.</text:p>
      <text:p text:style-name="P5"/>
      <text:p text:style-name="P6"><text:span text:style-name="T2">2. Appeals, references and miscellaneous applications to be registered and numbered</text:span><text:span text:style-name="T1"> :- (1) Appeals, references and all applications referred to <text:s/>in Rule 1, except those expressly exempted, shall be separately <text:s/>registered and numbered immediately after they have been received.</text:span></text:p>
      <text:p text:style-name="P5"/>
      <text:p text:style-name="P11">(2) <text:s/>Every defective appeal or application required to be registered <text:s/>and numbered under sub-rule (1) shall be entered in a register of defective cases. After the defect has been removed it shall be entered in the appropriate register of regular case and numbered.</text:p>
      <text:p text:style-name="P5"/>
      <text:p text:style-name="P6"><text:span text:style-name="T2">3. Application for extension of time</text:span><text:span text:style-name="T1"> :- An application for extension of time after time has been granted for depositing security or costs of translation and printing or filing an affidavit or taking any other step for the progress of a case, shall be in writing.</text:span></text:p>
      <text:p text:style-name="P5"/>
      <text:p text:style-name="P6"><text:span text:style-name="T2">4. Full description of parties</text:span><text:span text:style-name="T1"> :- Every person presenting an <text:s/>application or <text:s/>arrayed as an opposite party therein shall be described with such particulars as will ensure his clear identification, such as his full name, the name of his father, his religious persuasion, his rank or degree in life, his profession, calling, occupation or trade and his true place of residence.</text:span></text:p>
      <text:p text:style-name="P5"/>
      <text:p text:style-name="P6"><text:span text:style-name="T2">5. <text:s/>Application to be divided into paragraphs</text:span><text:span text:style-name="T1">:- <text:s/>Every <text:s/>application containing <text:s/>a statement of facts shall be divided into paragraphs which <text:s/>shall be <text:s/>numbered consecutively and each paragraph shall, as nearly as may <text:s/>be, <text:s/>be confined to a distinct portion of the subject.</text:span></text:p>
      <text:p text:style-name="P5"/>
      <text:p text:style-name="P6"><text:span text:style-name="T2">6. Water-marked paper to be used</text:span><text:span text:style-name="T1">:- Every <text:s/>memorandum of appeal or objection or application shall be fairly and legibly written or typewritten, lithographed or printed with quarter margin on one side only of Government water-marked paper :</text:span></text:p>
      <text:p text:style-name="P5"/>
      <text:p text:style-name="P11">Provided that the Court may, when considered necessary, permit any other paper of foolscap size or both sides of the paper to be used for the purpose.</text:p>
      <text:p text:style-name="P5"/>
      <text:p text:style-name="P46"><text:span text:style-name="T10"><text:note text:id="ftn101" text:note-class="footnote"><text:note-citation>94</text:note-citation><text:note-body><text:p text:style-name="Footnote"><text:s/>Vide Noti. No. 115/VIII-C-2, Correction Slip No. 237, dt. 14.5.2007, published in the UP gazette, Part 2, dt. 26.5.2007.</text:p></text:note-body></text:note></text:span><text:span text:style-name="T11">[7. Contents of memorandum of appeal or application for review or revision</text:span><text:span text:style-name="T12"> :- (1) Every memorandum of appeal or application shall be accompanied by date/eventwise synopsis of the case and shall further state-</text:span></text:p>
      <text:list text:style-name="WW8Num3">
        <text:list-item>
          <text:p text:style-name="P47">the name and address of each of appellant or applicant and whether he was plaintiff or defendant or opposite party in the Court of first instance;</text:p>
        </text:list-item>
        <text:list-item>
          <text:p text:style-name="P47">the name and address of each person whom it is proposed to join as respondent or opposite party and whether he was plaintiff or defendant or applicant or opposite party in the Court of first instance;</text:p>
        </text:list-item>
        <text:list-item>
          <text:p text:style-name="P47">The name of the Court by which, and the name of the presiding officer by whom, decree or order objected to was made;</text:p>
        </text:list-item>
        <text:list-item>
          <text:p text:style-name="P48">the number and the description of the case;</text:p>
        </text:list-item>
        <text:list-item>
          <text:p text:style-name="P48">the date when decree or order was made;</text:p>
        </text:list-item>
        <text:list-item>
          <text:p text:style-name="P47">the grounds, numbered consecutively, of objection to such decree or order;</text:p>
        </text:list-item>
        <text:list-item>
          <text:p text:style-name="P48">the precise relief sought;</text:p>
        </text:list-item>
        <text:list-item>
          <text:p text:style-name="P47">the value of the suit and appeal separately for purposes of (1) jurisdiction, and (2) Court-fees; and</text:p>
        </text:list-item>
        <text:list-item>
          <text:p text:style-name="P47">in the case of an appeal from an original decree, whether the out of which appeal arises has already been before the Court on appeal; and shall be signed by the appellant or the applicant as the case may be, or on his behalf, by an advocate on the roll of the Court,</text:p>
        </text:list-item>
      </text:list>
      <text:p text:style-name="P49"/>
      <text:p text:style-name="P50">(2) In special appeals, the appellant must furnish two sets of the entire pleadings, which was there before the learned Single Judge;</text:p>
      <text:p text:style-name="P50">(3) If the advocates are relying upon any judgement, they must have three photocopies thereof ready, two for the Judges and one for the other side.</text:p>
      <text:p text:style-name="P50">Where the particulars indicated in clauses (1), (2) and (3) are not available at the time of filing of the appeal, they may be supplied as soon as available but before the hearing of the appeal by the Bench.]</text:p>
      <text:p text:style-name="P5"/>
      <text:p text:style-name="P6"><text:span text:style-name="T2">8. Documents to accompany memorandum of appeal or revision application</text:span><text:span text:style-name="T1"> :- Every <text:s/>memorandum of appeal or application for revision shall <text:s/>be <text:s/>accompanied by-</text:span></text:p>
      <text:p text:style-name="P5"/>
      <text:p text:style-name="P18">(a) <text:tab/>a copy of the decree or formal order against which the appeal or application is directed;</text:p>
      <text:p text:style-name="P18"/>
      <text:p text:style-name="P18">(b) <text:tab/>a copy of the judgment upon which such decree or formal order is founded;</text:p>
      <text:p text:style-name="P18"/>
      <text:p text:style-name="P18">(c) <text:tab/>a copy of the judgment of the Court of first instance where the appeal or application is directed against an appellate or a revisional decree or order;</text:p>
      <text:p text:style-name="P18"/>
      <text:p text:style-name="P18">(d) <text:tab/>in the case of an appeal under Section 6-A, Court Fees Act, <text:s/>one extra copy of each of the plaint, the order appealed against and the <text:s/>memorandum of appeal; and where the appeal is <text:s/>against <text:s/>an order directing payment of Court-fee on a written statement, one copy also of the <text:s/>written statement. <text:s/>Such copies shall be certified <text:s/>to be true either by the appellant or his counsel <text:s/>or recognised agent;</text:p>
      <text:p text:style-name="P18"/>
      <text:p text:style-name="P18">(e) <text:tab/>in the case of a memorandum of appeal which is filed after the expiry of the period of limitation, an application supported by an affidavit for extension of the period of <text:s/>limitation <text:s/>under Section 5 of the Limitation Act, 1963;</text:p>
      <text:p text:style-name="P18"/>
      <text:p text:style-name="P18">(f) <text:tab/>in the case of an appeal from an order under Rule 1 of Order XLIII of the Code or revision from an interlocutory order, copies of all other papers upon which the appellant or the applicant, as the case may be, relies;</text:p>
      <text:p text:style-name="P18"/>
      <text:p text:style-name="P18">(g) <text:tab/>in the case of a first appeal from order, where such an appeal is to be heard by a Bench of two Judges, an extra copy of the order appealed <text:s/>against duly certified to be correct by the appellant or his counsel, as the case may be: </text:p>
      <text:p text:style-name="P5"/>
      <text:p text:style-name="P11">Provided that the Judge may, for sufficient cause shown, dispense with a copy of the formal order under clause (a) or a copy of the judgment under clause (b) or (c) or any paper under clause (f) or an extra copy of the order under clause (g).</text:p>
      <text:p text:style-name="P5"/>
      <text:p text:style-name="P11">No copy of any paper under clause (f) shall, however, be dispensed <text:s/>with unless <text:s/>the Court thinks that such copy is not required for the <text:s/>consideration of the motion for admission of the appeal or revision, as the case may be :</text:p>
      <text:p text:style-name="P5"/>
      <text:p text:style-name="P11">Provided secondly that the Court may for sufficient reasons, accept memorandum of appeal without a copy of the decree appealed from, if the counsel for the appellant certifies that the copy has been applied for, within the period of limitation and has not been issued, subject to the copy being filed, subsequently within the time granted by the Court :</text:p>
      <text:p text:style-name="P5"/>
      <text:p text:style-name="P11">Provided thirdly that where a copy of the Judgment of the <text:s/>Court of first instance referred to in clause (c) or any copy or copies of the <text:s/>papers referred to in clause (f) cannot be filed along with the memorandum of appeal or application for revision as the case may be, the Court may, on the presentation of an application accompanied by an affidavit, <text:s/>for <text:s/>sufficient cause shown, allow such further time for the filing thereof, as it may <text:s/>think fit :</text:p>
      <text:p text:style-name="P5"/>
      <text:p text:style-name="P11">Provided fourthly that where the affidavit is not filed with the application referred to in clause (e), it may be filed within there months <text:s/>of the date of the filing of the appeal. </text:p>
      <text:p text:style-name="P5"/>
      <text:p text:style-name="P6"><text:span text:style-name="T2">9. <text:s/>Certain grounds in memorandum of appeal to be certified</text:span><text:span text:style-name="T1">:- If one of the grounds of appeal be that there is no evidence or admission on the record to support the decree, the fact shall be mentioned in the memorandum which there is no evidence or admission on the record.</text:span></text:p>
      <text:p text:style-name="P5"/>
      <text:p text:style-name="P11">Such ground shall not be allowed to be urged unless the Advocate for <text:s/>the appellant <text:s/>has certified under his hand before the hearing of the appeal that he has examined the record and that the ground is well founded.</text:p>
      <text:p text:style-name="P5"/>
      <text:p text:style-name="P6"><text:span text:style-name="T2">10. Special Appeal</text:span><text:span text:style-name="T1"> :- (i) A person desiring to prefer a Special Appeal from the judgment of one Judge passed in the exercise of original jurisdiction shall present a duly stamped memorandum of appeal accompanied by a copy of the judgment <text:s/>appealed <text:s/>from within thirty days from the date of the judgment. <text:s/>The time requisite for obtaining the copy shall be excluded in computing the said period of thirty days.</text:span></text:p>
      <text:p text:style-name="P5"/>
      <text:p text:style-name="P11">(ii) <text:s/>Where <text:s/>a <text:s/>Special Appeal is presented after the <text:s/>expiry <text:s/>of <text:s/>the period <text:s/>mentioned in clause (i), the memorandum of appeal <text:s/>shall <text:s/>be accompanied <text:s/>by <text:s/>an affidavit explaining the cause of delay and <text:s/>it <text:s/>shall <text:s/>be rejected unless the appellant satisfies the Court that he had sufficient cause for not preferring the appeal within the aforesaid time.</text:p>
      <text:p text:style-name="P5"/>
      <text:p text:style-name="P11">(iii) <text:s/>the <text:s/>memorandum of appeal shall be drawn up so far as <text:s/>may <text:s/>be <text:s/>in accordance with Rules 1, 6 and 7 of this Chapter.</text:p>
      <text:p text:style-name="P5"/>
      <text:p text:style-name="P6"><text:span text:style-name="T13"><text:note text:id="ftn102" text:note-class="footnote"><text:note-citation text:label="A">A</text:note-citation><text:note-body><text:p text:style-name="Footnote"><text:s/>Re-numbered vide Notification No.115/VIIIc-2 dated 14<text:span text:style-name="T8">th</text:span> May , 2007, Correction Slip <text:s/>No. 237, published in U.P. Gazette Part- 2 dated 26<text:span text:style-name="T8">th</text:span> May, 2007.</text:p></text:note-body></text:note></text:span><text:span text:style-name="T1">(iv)(a)-The memorandum of appeal shall be accompanied by an affidavit <text:s/>of service <text:s/>stating that on the date specified a copy of the memorandum <text:s/>and <text:s/>the summons <text:s/>has been served on the counsel who had in the Court of <text:s/>Single <text:s/>Judge appeared for the respondents; and also stating that a copy and the summons has on the date specified, been sent by registered acknowledgment due post to each of <text:s/>the <text:s/>respondents <text:s/>at <text:s/>his <text:s/>registered <text:s/>address <text:s/>(except <text:s/>those <text:s/>who <text:s text:c="2"/>were represented <text:s/>by <text:s/>the Standing Counsel of the Union of India or <text:s/>of <text:s/>the <text:s/>State Government <text:s/>and <text:s/>also those who were unrepresented by <text:s/>counsel). The <text:s/>summons served on the respondents of the counsel shall be in Form No. 18-A.</text:span></text:p>
      <text:p text:style-name="P6"><text:span text:style-name="T1">(iv) (b)-</text:span><text:span text:style-name="T14">The memorandum shall be accompanied by two sets of entire pleading which was there before the learned Single Judge;</text:span></text:p>
      <text:p text:style-name="P11">(v) If the appellant desires to file an application for interim orders he shall alongwith the application file an affidavit of service of a copy of <text:s/>the application on the counsel who appeared for the opposite parties in the <text:s/>Court of <text:s/>the Single Judge and <text:s/>stating that the date and time of the filing of <text:s/>the application <text:s/>has been intimated to him and also stating that a copy has, on the date specified therein, been sent by registered acknowledgment due post to each <text:s/>of the respondents (except those represented by the Standing Council <text:s/>of the <text:s/>Union <text:s/>of <text:s/>India or of the State Government and <text:s/>except <text:s/>those <text:s/>who <text:s/>were unrepresented by counsel).</text:p>
      <text:p text:style-name="P5"/>
      <text:p text:style-name="P11">(vi) <text:s/>The date to be entered in the summons of the appeal for appearance shall be the working day next after the expiry of six weeks of the <text:s/>date <text:s/>of filing of the appeal.</text:p>
      <text:p text:style-name="P5"/>
      <text:p text:style-name="P11">(vii) <text:s/>The copy of the memorandum of appeal or application, <text:s/>the <text:s/>summons and the requisite registered postage for service on unrepresented respondents or opposite parties, as the case may be, shall be filed along with the appeal.</text:p>
      <text:p text:style-name="P5"/>
      <text:p text:style-name="P11">(viii) In case more than one counsel had appeared for the same party, the copy shall be served on the junior of them.</text:p>
      <text:p text:style-name="P5"/>
      <text:p text:style-name="P11">(ix) <text:s/>The counsel who appeared for the respondent <text:s/>before <text:s/>the <text:s/>Single Judge, shall not refuse to accept the copy under sub-rules (iv) and (v).</text:p>
      <text:p text:style-name="P22"/>
      <text:p text:style-name="P11">(x) <text:s/>Service <text:s/>of the copy on the counsel or his <text:s/>registered <text:s/>clerk <text:s/>under sub-rules (iv) and (v) shall deem sufficient notice.</text:p>
      <text:p text:style-name="P5"/>
      <text:p text:style-name="P11">(xi) <text:s/>"Copy" means and include all accompaniments or annexures of the memorandum of appeal or application.</text:p>
      <text:p text:style-name="P5"/>
      <text:p text:style-name="P11">(xii) <text:s/>The <text:s/>appeal shall be listed for hearing on the working day immediately after the expiry of six weeks of the institution, unless the Bench directs otherwise :</text:p>
      <text:p text:style-name="P5"/>
      <text:p text:style-name="P11">Provided <text:s/>that <text:s/>where an application for an interim relief is <text:s/>filed <text:s/>the Bench may, after hearing the Counsel, dismiss the appeal itself or dispose <text:s/>of the application.</text:p>
      <text:p text:style-name="P5"/>
      <text:p text:style-name="P11">Note:- Where the application is filed subsequent to the filing <text:s/>of <text:s/>the appeal, it shall unless the Bench otherwise directs, be put up with the appeal for orders.</text:p>
      <text:p text:style-name="P5"/>
      <text:p text:style-name="P11">(xiii) <text:s/>Defective appeals (e.g. deficiently stamped or barred by time <text:s/>or those accompanied by an application for leave to appeal as pauper etc.) shall be listed for orders within a week of their institution.</text:p>
      <text:p text:style-name="P5"><text:s/></text:p>
      <text:p text:style-name="P11">(xiv) the Bench may in any case direct that the summons of the appeal or application be served afresh on the respondents or any of them.</text:p>
      <text:p text:style-name="P5"/>
      <text:p text:style-name="P11">(xv) <text:s/>The <text:s/>Bench shall pass final orders on the application <text:s/>for interim orders.</text:p>
      <text:p text:style-name="P5"/>
      <text:p text:style-name="P11">(xvi) If the respondent to an application for interim orders has not been heard when orders were passed under sub-rule (xv), he shall be at liberty <text:s/>to make an application for the vacation or modification of the interim order.</text:p>
      <text:p text:style-name="P5"/>
      <text:p text:style-name="P11">(xvii) Service of the copy on the counsel shall be effected by tendering it to him or to his registered clerk and obtaining on the original memorandum of appeal or the application an endorsement in that regard, and in case of refusal, by sending it to the counsel by registered acknowledgment due post.</text:p>
      <text:p text:style-name="P5"/>
      <text:p text:style-name="P6"><text:span text:style-name="T2">11. Memorandum of appeal or objection or application to be accompanied by copies there of</text:span><text:span text:style-name="T1"> :- (1) Every memorandum of appeal or objection and every application shall be accompanied by as many typed copies thereof as there <text:s/>may be parties to be served, together with -</text:span></text:p>
      <text:p text:style-name="P5"/>
      <text:p text:style-name="P18">(i) <text:tab/>two extra copies in a Division Bench case, 17 [to be supplied <text:s/>at once,] and</text:p>
      <text:p text:style-name="P18"/>
      <text:p text:style-name="P18">(ii) <text:tab/>one extra copy in every other case :</text:p>
      <text:p text:style-name="P5"/>
      <text:p text:style-name="P11">Provided <text:s/>that it shall not be necessary to supply copies for <text:s/>service on the parties until the Court has ordered notice to issue.</text:p>
      <text:p text:style-name="P5"/>
      <text:p text:style-name="P11">It shall be deemed to be sufficient compliance with this <text:s/>Rule if the person presenting the memorandum of application gives a written undertaking to supply the necessary copies within four days of its admission. Such copies shall be certified to be correct by the party supplying them or his <text:s/>Advocate :</text:p>
      <text:p text:style-name="P5"/>
      <text:p text:style-name="P11">Provided further that in every Division Bench case an extra <text:s/>copy <text:s/>of all <text:s/>the <text:s/>documents <text:s/>(including judgments or <text:s/>orders <text:s/>appealed <text:s/>against) <text:s/>duly certified <text:s/>to be correct by the appellant or his counsel, as the case may <text:s/>be, shall <text:s/>also <text:s/>be filed for the use of the Court along with <text:s/>the <text:s/>memorandum <text:s/>of appeal, <text:s/>objection <text:s/>or <text:s/>application. It shall not, however, <text:s/>be <text:s/>necessary <text:s/>to supply an extra copy of the decree or formal order.</text:p>
      <text:p text:style-name="P5"/>
      <text:p text:style-name="P11">(2) <text:s/>If the requisite copies are not supplied within such time or <text:s/>within such further time as may, for sufficient cause shown, <text:s/>be allowed by the Registrar General, the memorandum or application shall be listed for rejection <text:s/>before the Court.</text:p>
      <text:p text:style-name="P5"/>
      <text:p text:style-name="P11">(3) No order shall issue from the Court on such memorandum or application until the required copies have been supplied.</text:p>
      <text:p text:style-name="P5"/>
      <text:p text:style-name="P11">(4) <text:s/>The <text:s/>copies <text:s/>shall be fairly and legibly written <text:s/>or <text:s/>type <text:s/>written, lithographed or printed with quarter margin on one side of durable paper :</text:p>
      <text:p text:style-name="P5"/>
      <text:p text:style-name="P11">Provided that the Court may, when considered necessary, permit any <text:s/>other paper of foolscap size or both sides of the paper to be use for the purpose.</text:p>
      <text:p text:style-name="P5"/>
      <text:p text:style-name="P6"><text:span text:style-name="T2">12. <text:s/>Affidavit to accompany certain application</text:span><text:span text:style-name="T1">:- (1) The <text:s/>following application shall set out the prayer stating clearly the exact nature of the relief sought and shall be supported by an affidavit setting out in the form of a narrative the material facts and circumstances, including names and dates, where necessary on which the <text:s/>applicant relies-</text:span></text:p>
      <text:p text:style-name="P5"/>
      <text:p text:style-name="P11">(i) an application for review made on the ground of the discovery of new <text:s/>and important matter <text:s/>or evidence or any <text:s/>other <text:s/>sufficient reason;</text:p>
      <text:p text:style-name="P5"/>
      <text:p text:style-name="P11">(ii) an application for stay of execution or proceedings;</text:p>
      <text:p text:style-name="P5"/>
      <text:p text:style-name="P11">(iii) an application for the vacating of an order for stay;</text:p>
      <text:p text:style-name="P5"/>
      <text:p text:style-name="P11">(iv) an application for security, including an application under Rule 6 or 10, of Order XLI of the Code;</text:p>
      <text:p text:style-name="P5"/>
      <text:p text:style-name="P11">(v) an application for attachment before judgment or injunction or any other application under Order XXXVII or XXXIX of the Code;</text:p>
      <text:p text:style-name="P5"/>
      <text:p text:style-name="P11">(vi) an application for the appointment or discharge of a receiver;</text:p>
      <text:p text:style-name="P5"/>
      <text:p text:style-name="P11">(vii) an application for the re-admission or restoration of an <text:s/>appeal or application dismissed for default of appearance or for want of prosecution or for the setting aside of an ex parte decree;</text:p>
      <text:p text:style-name="P5"/>
      <text:p text:style-name="P11">(viii) an application for substitution of parties including an application under Rule 3 (1) or 4 (1) of Order XXII of the Code or for a note to be made on the record <text:s/>that <text:s/>the <text:s/>legal representative of a deceased party is already on the record <text:s/>or that a party has died without leaving any legal representative;</text:p>
      <text:p text:style-name="P5"/>
      <text:p text:style-name="P11">(ix) an application for the appointment, or removal of a guardian <text:s/>ad litem or next friend;</text:p>
      <text:p text:style-name="P5"/>
      <text:p text:style-name="P11">(x) an <text:s/>application under <text:s/>Rules 12, 13, 14 <text:s/>or 15 of Order XXXII of the Code;</text:p>
      <text:p text:style-name="P5"/>
      <text:p text:style-name="P11">(xi) an <text:s/>application for <text:s/>transfer of <text:s/>case including <text:s/>an application under Section 22 of the Code :</text:p>
      <text:p text:style-name="P5"/>
      <text:p text:style-name="P11">Provided that it shall be obligatory to annex to the application for transfer of a case a copy of the order passed by <text:s/>the District Judge, if any;</text:p>
      <text:p text:style-name="P5"/>
      <text:p text:style-name="P11">(xii) an application praying that a person be punished for contempt of court;</text:p>
      <text:p text:style-name="P5"/>
      <text:p text:style-name="P11">(xiii) an application by way of complaint against a legal practitioner; </text:p>
      <text:p text:style-name="P5"/>
      <text:p text:style-name="P11">(xiv) an application under Section 5 of the Limitation Act, 1963;</text:p>
      <text:p text:style-name="P5"/>
      <text:p text:style-name="P11">(xv) an application for the setting aside of an abatement; </text:p>
      <text:p text:style-name="P5"/>
      <text:p text:style-name="P11">(xvi) any application which is required by these Rules or by any other law to be supported by an affidavit; and</text:p>
      <text:p text:style-name="P5"/>
      <text:p text:style-name="P11">(xvii) any other application in support of which the Court may <text:s/>require an affidavit to be filed.</text:p>
      <text:p text:style-name="P5"/>
      <text:p text:style-name="P11">(2) <text:s/>The <text:s/>Court or the Registrar General may call for an affidavit in <text:s/>any <text:s/>other matter coming up before it or him.</text:p>
      <text:p text:style-name="P5"/>
      <text:p text:style-name="P6"><text:span text:style-name="T2">13. Affidavit in reply</text:span><text:span text:style-name="T1"> :- Any person opposing the grant of an application or showing cause against a rule may bring before the Court any facts not contained in the application of the other party, by an affidavit, containing in the form of a narrative the material facts on which he relies.</text:span></text:p>
      <text:p text:style-name="P5"/>
      <text:p text:style-name="P6"><text:span text:style-name="T2">14. <text:s/>Contents of review application</text:span><text:span text:style-name="T1"> :- An application for review on the ground of the discovery of new and important matter or evidence shall state in clear terms what such new or important matter or evidences, the affect or purpose thereof, how the same after the exercise of due diligence was not within the applicant's knowledge or could not be produced by him at the <text:s/>time when <text:s/>the decree was passed or order made and how and when he came to know of it or became able to produce it and the affidavit accompanying it shall be made by the applicant himself.</text:span></text:p>
      <text:p text:style-name="P5"/>
      <text:p text:style-name="P6"><text:span text:style-name="T2">15. <text:s/>Contents of application for stay</text:span><text:span text:style-name="T1"> :- An <text:s/>application for stay of execution of, or proceedings under, a decree or order shall contain such of the following particulars as may be material to such application, namely-</text:span></text:p>
      <text:p text:style-name="P5"/>
      <text:p text:style-name="P18">(a) <text:tab/>the date of the decree or order;</text:p>
      <text:p text:style-name="P18"/>
      <text:p text:style-name="P18">(b) <text:tab/>the particulars and nature of the suit to which the proceedings relate and the Court to which the stay order is to be communicated;</text:p>
      <text:p text:style-name="P18"/>
      <text:p text:style-name="P18">(c) <text:tab/>the date of the order for sale, if any;</text:p>
      <text:p text:style-name="P18"/>
      <text:p text:style-name="P18">(d) <text:tab/>the date fixed for sale, if any;</text:p>
      <text:p text:style-name="P18"/>
      <text:p text:style-name="P18">(e) <text:tab/>the grounds upon which stay is sought; and</text:p>
      <text:p text:style-name="P18"/>
      <text:p text:style-name="P18">(f) <text:tab/>where stay is sought under Rule 5 (1) or Order XLI of the Code, the facts necessary to satisfy the Court as to the matters mentioned in sub-rule (3) of that Rule.</text:p>
      <text:p text:style-name="P5"/>
      <text:p text:style-name="P6"><text:span text:style-name="T2">16. <text:s/>Advocate's certificate as to sufficiency of court-fee</text:span><text:span text:style-name="T1">:- <text:s/>Where an application for stay of execution of, or proceedings under, a decree is presented through an Advocate before the admission of the appeal in which the application is made, it shall also bear a certificate of such Advocate stating that to the best of his knowledge and belief the full court-fee payable on the memorandum of appeal has been paid.</text:span></text:p>
      <text:p text:style-name="P5"/>
      <text:p text:style-name="P6"><text:span text:style-name="T2">17. <text:s/>Contents of application for re-admission or the setting aside of <text:s/>an ex <text:s/>parte <text:s/>decree</text:span><text:span text:style-name="T1"> :- (1) An application for the re-admission of an appeal or application dismissed for default of appearance, shall state the circumstances in which such default was made, and whether or not the party <text:s/>concerned had, previous to such dismissal engaged an Advocate to conduct such appeal or application.</text:span></text:p>
      <text:p text:style-name="P5"/>
      <text:p text:style-name="P11">Where an advocate had been so engaged, the application shall further state the name of such Advocate, the date when he was engaged, the amount of fee agreed to be paid and whether the full fee had been paid to him before the date of such dismissal. And the affidavit in support of these facts shall, if possible, be based on the personal knowledge of the deponent and not merely on his information and belief.</text:p>
      <text:p text:style-name="P5"/>
      <text:p text:style-name="P11">(2) <text:s/>The provisions contained in sub-rule (1) shall with necessary adaptations and modifications apply to an application for the setting aside of an ex parte decree or order.</text:p>
      <text:p text:style-name="P5"/>
      <text:p text:style-name="P6"><text:span text:style-name="T2">18. <text:s/>Contents of application for substitution</text:span><text:span text:style-name="T1"> :- (1) An application to bring on record the legal representatives of a deceased party shall state <text:s/>the precise date of the death of the party concerned.</text:span></text:p>
      <text:p text:style-name="P5"/>
      <text:p text:style-name="P6"><text:span text:style-name="T2">19. Contents of application for appointment of guardian or next friend</text:span><text:span text:style-name="T1">:- (1) An application for the appointment of a guardian ad litem or next friend of a minor shall state -</text:span></text:p>
      <text:p text:style-name="P5"/>
      <text:p text:style-name="P18">(a) <text:tab/>whether or not the minor has a guardian appointed under the Guardian and Wards Act, 1890, and if so, his name and address;</text:p>
      <text:p text:style-name="P18"/>
      <text:p text:style-name="P18">(b) <text:tab/>the name and address of the father or other natural guardian <text:s/>of the minor;</text:p>
      <text:p text:style-name="P18"/>
      <text:p text:style-name="P18">(c) <text:tab/>the name and address of the person in whose care the minor is living;</text:p>
      <text:p text:style-name="P18"/>
      <text:p text:style-name="P18">(d) <text:tab/>how the person sought to be appointed guardian or next friend is related to the minor;</text:p>
      <text:p text:style-name="P18"/>
      <text:p text:style-name="P18">(e) <text:tab/>that the person sought be appointed guardian or next friend has no interest in the matters in controversy in the case adverse to that of the minor and that he is a fit person to be so appointed;</text:p>
      <text:p text:style-name="P18"/>
      <text:p text:style-name="P18">(f) <text:tab/>whether the minor is less than ten years of age.</text:p>
      <text:p text:style-name="P5"/>
      <text:p text:style-name="P11">(2) The provisions contained in sub-rule (1) shall apply mutatis mutandis to an affidavit accompanying an application for appointment of a guardian ad litem or next friend of a person of unsound mind.</text:p>
      <text:p text:style-name="P5"/>
      <text:p text:style-name="P6"><text:span text:style-name="T2">20. <text:s/>Prayer for an order of interlocutory nature</text:span><text:span text:style-name="T1"> :- A paper for stay of execution or proceedings or for the vacating of an order staying execution or proceedings or for admitting additional evidence or for any other order of an interlocutory nature shall not be contained in the memorandum of appeal or the application for revision to which it relates but shall be made by a separate application.</text:span></text:p>
      <text:p text:style-name="P5"/>
      <text:p text:style-name="P6"><text:span text:style-name="T2">21. Defective application or memorandum of appeal or objection may not be received</text:span><text:span text:style-name="T1"> <text:s/>:- (1) No application or memorandum of appeal or objection shall be received if it is not in the proper form or is not accompanied by the necessary documents :</text:span></text:p>
      <text:p text:style-name="P5"/>
      <text:p text:style-name="P11">Provided that the Judge or the Registrar General, as the case may be, before whom such application or memorandum is presented, may receive it and for sufficient cause shown, grant such time as he may consider proper for supplying such documents or removing such defects, and</text:p>
      <text:p text:style-name="P5"/>
      <text:p text:style-name="P11">Provided <text:s/>further that nothing <text:s/>done under the first proviso shall have the effect of extending the period of limitation in the case of memorandum <text:s/>of appeal <text:s/>where the copy of the judgment or decree or formal order is not <text:s/>filed within the prescribed time.</text:p>
      <text:p text:style-name="P5"/>
      <text:p text:style-name="P11">(2) <text:s/>The <text:s/>required <text:s/>documents are not supplied or <text:s/>the <text:s/>defects <text:s/>are <text:s/>not removed within the time allowed by the Judge or the Registrar General, as the case may be, <text:s/>the <text:s/>application or memorandum of appeal shall be <text:s/>listed <text:s/>for <text:s/>rejection before the Court.</text:p>
      <text:p text:style-name="P5"/>
      <text:p text:style-name="P6"><text:span text:style-name="T2">22. Certain copies not to be returned</text:span><text:span text:style-name="T1"> :- No copy of a judgment, decree or formal <text:s/>order <text:s/>accompanying <text:s/>a <text:s/>memorandum of appeal <text:s/>or <text:s/>an <text:s/>application <text:s/>for revision, <text:s/>shall be returned unless such memorandum or application <text:s/>itself <text:s/>is ordered to be returned. </text:span></text:p>
      <text:p text:style-name="P5"/>
      <text:p text:style-name="P21">CHAPTER X</text:p>
      <text:p text:style-name="P5"><text:s text:c="8"/></text:p>
      <text:p text:style-name="P2">APPEAL OR APPLICATION BY OR AGAINST LEGAL</text:p>
      <text:p text:style-name="P2">REPRESENTATIVE, ASSIGNEE, ETC.</text:p>
      <text:p text:style-name="P5"><text:s text:c="8"/></text:p>
      <text:p text:style-name="P6"><text:span text:style-name="T2">1. Appeal by legal representative, assignee, etc</text:span><text:span text:style-name="T1">. :- Where by a decree or order which is applicable to the Court the interest of-</text:span></text:p>
      <text:p text:style-name="P5"><text:s text:c="8"/></text:p>
      <text:p text:style-name="P51">(a) <text:tab/>a legal representative as such of a deceased party to such decree or order, or</text:p>
      <text:p text:style-name="P18"><text:s text:c="8"/></text:p>
      <text:p text:style-name="P51">(b) <text:tab/>an assignee of a party to such decree or order by assignment subsequent to the date of the decree or order, or</text:p>
      <text:p text:style-name="P18"><text:s text:c="8"/></text:p>
      <text:p text:style-name="P51">(c) <text:tab/>a beneficiary in such property as was at the date of such decree or order vested in, or in the possession of, a trustee, executor or administrator or a receiver or manager appointed by a Court, who as such was a party to such decree or order, or</text:p>
      <text:p text:style-name="P18"><text:s text:c="8"/></text:p>
      <text:p text:style-name="P51">(d) <text:tab/>a person whose interest arose after the date <text:s/>of such decree or order by reason of any creation or devolution of interest by, through, or from any party to such decree or order,</text:p>
      <text:p text:style-name="P5"><text:s text:c="8"/></text:p>
      <text:p text:style-name="P5">is affected, and such legal representative, assignee, beneficiary or person desires to appeal therefrom, he may name himself in the memorandum of appeal as an appellant.</text:p>
      <text:p text:style-name="P5"><text:s text:c="8"/></text:p>
      <text:p text:style-name="P11">He shall also present along with such memorandum of appeal an application, accompanied by an affidavit, for leave to make himself an appellant, stating in the application such facts as may be necessary to support it :</text:p>
      <text:p text:style-name="P5"><text:s text:c="8"/></text:p>
      <text:p text:style-name="P11">Provided that no such application shall be required if such legal representative, assignee, beneficiary or person, has already been made a party to any proceeding under the decree or order appealed from subsequent to the date on which it was passed. In such case a note to that effect shall be made in the memorandum of appeal.</text:p>
      <text:p text:style-name="P5"><text:s text:c="8"/></text:p>
      <text:p text:style-name="P6"><text:span text:style-name="T2">2. Appeal <text:s/>against legal representative of deceased party:-</text:span><text:span text:style-name="T1"> Where a person has died after the date of an appealable decree or order to which he was a party, any other party to the decree or order who wishes to appeal therefrom may enter the name of the legal representative of the person who has died, in the memorandum of appeal as a respondent if that person would, if alive, have been a necessary or proper party to appeal. The appellant shall also present along with his memorandum of appeal an application for leave to make such legal representative a respondent to the appeal. The application shall state such facts as may be necessary to support it and shall be accompanied by an affidavit :</text:span></text:p>
      <text:p text:style-name="P5"><text:s text:c="8"/></text:p>
      <text:p text:style-name="P11">Provided that no such application shall be required if such legal representative has already been made a party to any proceeding under the decree or order subsequent to the date on which it was passed. In such case a note to that effect shall be made in the memorandum of appeal.</text:p>
      <text:p text:style-name="P5"><text:s text:c="8"/></text:p>
      <text:p text:style-name="P6"><text:span text:style-name="T2">3. Appointment of legal representative or deceased party after the filing of appeal :-</text:span><text:span text:style-name="T1"> Where after a memorandum of appeal has been presented to the Court, any appellant or any party interested in the maintenance of an objection filed under Rule 22 of Order XLI of the Code, is informed that any person who is arrayed as a party in such appeal or objection had died before the memorandum of appeal was presented but after the decree or order appealed from was passed, he may, subject to the law of limitation, make an application for an order that the memorandum of appeal be amended by substituting for the person who is dead, his legal representative. The application shall state such facts as may be necessary to support it and shall be accompanied by an affidavit.</text:span></text:p>
      <text:p text:style-name="P5"><text:s text:c="8"/></text:p>
      <text:p text:style-name="P6"><text:span text:style-name="T2">4. Death of party after hearing but before Judgment :- </text:span><text:span text:style-name="T1">For the purposes of Rules 1, 2 and 3 a person who died after the conclusion of the hearing but before the pronouncement of the judgment or order appealed from shall be deemed to have died after the date of the decree or order.</text:span></text:p>
      <text:p text:style-name="P5"><text:s text:c="8"/></text:p>
      <text:p text:style-name="P6"><text:span text:style-name="T2">5. <text:s/>Time may be allowed for filing affidavit :-</text:span><text:span text:style-name="T1"> Where an application is presented under Rules 1, 2 or 3 without an affidavit, the Court may allow reasonable time for the presentation of such affidavit if it is satisfied that the applicant could not by the exercise of due diligence have procured it in time for presentation along with the application.</text:span></text:p>
      <text:p text:style-name="P5"><text:s text:c="8"/></text:p>
      <text:p text:style-name="P6"><text:span text:style-name="T2">6. Substitution to operate in respect of all future proceedings in the case:-</text:span><text:span text:style-name="T1"> Where <text:s/>the legal representative of a deceased party has been brought on the record on an application under Rules 1, 2 or 3 such substitution shall operate in respect of all future proceedings in the case.</text:span></text:p>
      <text:p text:style-name="P5"><text:s text:c="8"/></text:p>
      <text:p text:style-name="P6"><text:span text:style-name="T2">7. Special Appeals and applications for review and revision :-</text:span><text:span text:style-name="T1"> Rules 1 to 6 shall, with necessary modifications and adaptations, also apply to special Appeals and applications for review and revision.</text:span></text:p>
      <text:p text:style-name="P5"><text:s text:c="8"/></text:p>
      <text:p text:style-name="P21">CHAPTER XI</text:p>
      <text:p text:style-name="P4"/>
      <text:p text:style-name="P2">PRESENTATION OF APPEALS AND APPLICATIONS</text:p>
      <text:p text:style-name="P4"/>
      <text:p text:style-name="P6"><text:span text:style-name="T2">1. Presentation of appeals and applications :-</text:span><text:span text:style-name="T1"> Every memorandum of appeal or objections under Rule 22 or 26 of Order XLI of the Code and every application shall be presented for admission in Court.</text:span></text:p>
      <text:p text:style-name="P5"><text:s text:c="8"/></text:p>
      <text:p text:style-name="P11">This Rule shall not apply to appeals and applications that may under these Rules be filed before the Registrar General or other officer.</text:p>
      <text:p text:style-name="P5"><text:s text:c="8"/></text:p>
      <text:p text:style-name="P6"><text:span text:style-name="T2">2. Application Judges to be notified each day :-</text:span><text:span text:style-name="T1"> The Judge or Judges before <text:s/>whom appeals, objections or applications may be presented and motions made in different classes of cases, shall be notified for each day by the office in accordance with the directions of <text:s/>the Chief Justice.</text:span></text:p>
      <text:p text:style-name="P5"><text:s text:c="8"/></text:p>
      <text:p text:style-name="P6"><text:span text:style-name="T2">3. Office report :-</text:span><text:span text:style-name="T1"> No memorandum of appeal or objections under Rule 22 or 26 of Order XLI of the Code and no application for revision shall be presented unless it bears an office report specifying--</text:span></text:p>
      <text:p text:style-name="P5"><text:s text:c="8"/></text:p>
      <text:list text:style-name="WW8Num7">
        <text:list-item>
          <text:p text:style-name="P52">in the case of memorandum of appeal or objections, or an application for revision, that it is within time or, if beyond time, the period by which it is beyond time;</text:p>
        </text:list-item>
      </text:list>
      <text:p text:style-name="P53"><text:s text:c="8"/></text:p>
      <text:list text:style-name="WW8Num7" text:continue-numbering="true">
        <text:list-item>
          <text:p text:style-name="P54">whether the case is or is not such as may be heard by a Judge sitting alone;</text:p>
        </text:list-item>
      </text:list>
      <text:p text:style-name="P7"><text:s text:c="8"/></text:p>
      <text:list text:style-name="WW8Num7" text:continue-numbering="true">
        <text:list-item>
          <text:p text:style-name="P54">whether it is accompanied by the necessary papers, if any; </text:p>
        </text:list-item>
      </text:list>
      <text:p text:style-name="P7"><text:s text:c="8"/></text:p>
      <text:list text:style-name="WW8Num7" text:continue-numbering="true">
        <text:list-item>
          <text:p text:style-name="P54">whether any court-fee is payable or not;</text:p>
        </text:list-item>
      </text:list>
      <text:p text:style-name="P7"><text:s text:c="8"/></text:p>
      <text:list text:style-name="WW8Num7" text:continue-numbering="true">
        <text:list-item>
          <text:p text:style-name="P54">where court-fee is payable, whether the court-fee paid is sufficient and in case it is deficient, the extent of such deficiency; and</text:p>
        </text:list-item>
      </text:list>
      <text:p text:style-name="P7"><text:s text:c="8"/></text:p>
      <text:list text:style-name="WW8Num7" text:continue-numbering="true">
        <text:list-item>
          <text:p text:style-name="P54">whether it is drawn up in accordance with these Rules, or other law and, if not, in what manner it is defective.</text:p>
        </text:list-item>
      </text:list>
      <text:p text:style-name="P7"><text:s text:c="8"/></text:p>
      <text:p text:style-name="P11">Where a report under clause (e) cannot be made without an examination of the record, the office shall state that a further report would be made on receipt of the record.</text:p>
      <text:p text:style-name="P5"><text:s text:c="8"/></text:p>
      <text:p text:style-name="P6"><text:span text:style-name="T2">4. Objection as to court-fee to be decided by Taxing Officer :-</text:span><text:span text:style-name="T1"> If the appellant or the applicant, as the case may be, or his Advocate contests the office report as to court-fee, he shall, before presenting the application or memorandum of appeal or objections, take it to the Taxing Officer for the determination of his objection and the Taxing Officer shall determine it forthwith.</text:span></text:p>
      <text:p text:style-name="P5"><text:s text:c="8"/></text:p>
      <text:p text:style-name="P11">If the Taxing Officer decides that there is a deficiency in the amount of court-fee paid, the appellant or the applicant as the case may be, shall make good such deficiency before presenting the memorandum or application in Court :</text:p>
      <text:p text:style-name="P5"><text:s text:c="8"/></text:p>
      <text:p text:style-name="P11">Provided that if limitation is about to expire and the time is too short to enable the appellant to make good such deficiency, he may present the memorandum of appeal or application in Court and make good such deficiency within such time as may be allowed by the Court.</text:p>
      <text:p text:style-name="P5"><text:s text:c="8"/></text:p>
      <text:p text:style-name="P11">If the Taxing Officer is unable to decide such objection <text:s text:c="2"/>forthwith and the limitation is about to expire, the appellant or the applicant, as the case may be, may obtain from him an endorsement to that effect and may thereafter present such memorandum or application in Court.</text:p>
      <text:p text:style-name="P5"><text:s text:c="8"/></text:p>
      <text:p text:style-name="P6"><text:span text:style-name="T2">5. Final report as to court-fees in First Appeal :-</text:span><text:span text:style-name="T1"> In every first Appeal the record shall be examined by the office as soon as may be after it has been received and a final report made as to the sufficiency of court-fees.</text:span></text:p>
      <text:p text:style-name="P5"><text:s text:c="8"/></text:p>
      <text:p text:style-name="P6"><text:span text:style-name="T2">6. Procedure in case of insufficiently stamped documents :-</text:span><text:span text:style-name="T1"> (1) whenever on an examination of the record under the last preceding Rule, or otherwise, the Stamp Reporter or any other officer appointed in this behalf, finds that a document has been filed without being properly stamped, he shall make a report to that effect indicating the precise amount of deficiency and such report shall be shown to the Advocate of the party concerned.</text:span></text:p>
      <text:p text:style-name="P5"><text:s text:c="8"/></text:p>
      <text:p text:style-name="P11">(2) Such Advocate shall at once initial the report and note thereon whether or not he contests the accuracy thereof. If he contests it, he shall within three weeks or such further time as the Taxing Officer may allow, file his grounds of objection. If no such note is made or no such objection is filed within time, he shall be deemed to have accepted the report.</text:p>
      <text:p text:style-name="P5"><text:s text:c="8"/></text:p>
      <text:p text:style-name="P11">(3) Where the deficiency relates to a document received in Court, the Taxing Officer shall decide such objection. <text:s text:c="7"/></text:p>
      <text:p text:style-name="P5"/>
      <text:p text:style-name="P11">(4) Where the deficiency relates to a document received in a lower Court, the report together with the objection shall after notice to the Standing Counsel be laid before the Court for orders.</text:p>
      <text:p text:style-name="P5"><text:s text:c="8"/></text:p>
      <text:p text:style-name="P6"><text:span text:style-name="T2">7. Defective application or memorandum of appeal or objection :-</text:span><text:span text:style-name="T1"> If the Bench before which a motion is made for the admission of an application or a memorandum of appeal or objections <text:s/>finds that the application or the memorandum of appeal or objections as the case may be or the affidavit or other paper accompanying it, is not in order, or that such application or memorandum of appeal or objections is not accompanied by the necessary papers, the Bench may either return it or may, subject to the provisions of these Rules or any other law, receive it, granting time for the removal of the defect. A motion for its admission may be made again after the removal of such defect :</text:span></text:p>
      <text:p text:style-name="P5"><text:s text:c="8"/></text:p>
      <text:p text:style-name="P11">Provided that nothing contained in this Rule shall have the effect of extending the period of limitation.</text:p>
      <text:p text:style-name="P5"><text:s text:c="8"/></text:p>
      <text:p text:style-name="P6"><text:span text:style-name="T2">8. Effect of non-removal of defect :-</text:span><text:span text:style-name="T1"> Every defective application or memorandum of appeal or objections received under the last preceding Rule shall be listed before the Court for order, immediately after the defect has been removed, and where the defect has not been removed within the time allowed by the Court, immediately after the expiry of such time. In the latter event it shall be reject unless the Court on a written application for sufficient cause shown decides to grant further time. </text:span></text:p>
      <text:p text:style-name="P5"><text:s text:c="8"/></text:p>
      <text:p text:style-name="P6"><text:span text:style-name="T2">9. Hearing under Order XLI, Rule 11 of the Code :-</text:span><text:span text:style-name="T1"> If the Bench before which a motion is made for the admission of an application or memorandum of appeal or objections finds that it is accompanied by the necessary papers, if any, and is otherwise in order and has been presented within time, it shall -</text:span></text:p>
      <text:p text:style-name="P5"><text:s text:c="8"/></text:p>
      <text:p text:style-name="P5"><text:s text:c="18"/>(a) <text:s/>in the case of a First Appeal (other than Execution First Appeal) or a memorandum of objections make on order admitting it and directing notice to be issued;</text:p>
      <text:p text:style-name="P5"><text:s text:c="8"/></text:p>
      <text:p text:style-name="P5"><text:s text:c="18"/>(b) <text:s/>in the case of any appeal admit it and after admitting it -</text:p>
      <text:p text:style-name="P5"><text:s text:c="8"/></text:p>
      <text:p text:style-name="P5"><text:s text:c="23"/>(i) <text:s/>if it deems fit, hear it the same day under Rule 11 of Order XLI of the Code and if it is not dismissed under that rule, direct that notice be issued; or </text:p>
      <text:p text:style-name="P5"><text:s text:c="8"/></text:p>
      <text:p text:style-name="P5"><text:s text:c="23"/>(ii) direct that the appeal be put up for hearing under Rule 11 of Order XLI of the Code on a future date; </text:p>
      <text:p text:style-name="P5"><text:s text:c="8"/></text:p>
      <text:p text:style-name="P5"><text:s text:c="18"/>(c) <text:s/>in the case of an application, pass such order as may be considered proper : </text:p>
      <text:p text:style-name="P5"><text:s text:c="8"/></text:p>
      <text:p text:style-name="P11">Provided that nothing contained in this rule shall-</text:p>
      <text:p text:style-name="P5"><text:s text:c="8"/></text:p>
      <text:p text:style-name="P5"><text:s text:c="18"/>(i) <text:s/>preclude such Bench from hearing any First Appeal, if consented to by the appellant, under Rule 11 of Order XLI of the Code the same day or directing that it be put up for hearing under that rule on some future date; or</text:p>
      <text:p text:style-name="P5"><text:s text:c="8"/></text:p>
      <text:p text:style-name="P5"><text:s text:c="18"/>(ii) require such Bench to direct notice of an application or memorandum of objections to be issued where notice of such application or memorandum of objections has already been served on the other party or his Advocate.</text:p>
      <text:p text:style-name="P5"><text:s text:c="8"/></text:p>
      <text:p text:style-name="P6"><text:span text:style-name="T2">Admission of appeal :-</text:span><text:span text:style-name="T1"> Filing of appeal before the Registrar does not amount to admission. Under Rule 9 Registrar cannot admit appeal. The order for admission is passed by the Court. [Shanti Swarup v. Radhaswami Satsang Sabha, Agra, AIR 1969 All 248.]</text:span></text:p>
      <text:p text:style-name="P5"><text:s text:c="8"/></text:p>
      <text:p text:style-name="P6"><text:span text:style-name="T2">Limitation of cross-objection :-</text:span><text:span text:style-name="T1"> Where the cross-objection was filed after the date of admission of the appeal by the Court and the objection of the appellant, on the conception that the appeal was admitted by the Registrar soon after it was filed was that the cross-objection was beyond time, it was held that the cross-objection was filed within time in relation to the date of admission of the appeal. [Shanti Swarup v. Radhaswami Satsang Sabha, Agra, AIR 1969 All 248.]</text:span></text:p>
      <text:p text:style-name="P5"><text:s text:c="8"/></text:p>
      <text:p text:style-name="P6"><text:span text:style-name="T2">10. Application for extension of time :-</text:span><text:span text:style-name="T1">If the Bench finds that a memorandum of appeal or objection or an application for revision presented beyond time is otherwise in order and is accompanied by the necessary papers, if any, as well as application for extension of time supported by an affidavit, it shall take such application into consideration. If the application is rejected the memorandum </text:span><text:span text:style-name="T15">112</text:span><text:span text:style-name="T1">[or an application for revision] shall also be rejected, but, it notice of application is directed to be issued the memorandum shall be put up for orders along with the application for <text:s/>extension of time in due course.</text:span></text:p>
      <text:p text:style-name="P5"><text:s text:c="8"/></text:p>
      <text:p text:style-name="P6"><text:span text:style-name="T2">11. When memorandum of appeal may be presented to the Registrar General</text:span><text:span text:style-name="T1">:-(1) On any working day on which Judges are not sitting a memorandum of appeal or objections or an application for revision or review may be presented before the Registrar General during Court hours. On the last day of limitation the Registrar General may receive a memorandum of appeal or objections or an application for revision or review or view even after Court hours where the appellant or applicant was unable to present it in Court :</text:span></text:p>
      <text:p text:style-name="P5"><text:s text:c="8"/></text:p>
      <text:p text:style-name="P11">Provided that the Registrar General may not receive memorandum or application if it is not in order.</text:p>
      <text:p text:style-name="P5"><text:s text:c="8"/></text:p>
      <text:p text:style-name="P11">(2) The Registrar General shall direct that the memorandum of appeal or objections or the application for review received under sub-rule (1) be put up for order on the next working day before the Court or before himself if he be authorised to deal with it.</text:p>
      <text:p text:style-name="P5"><text:s text:c="8"/></text:p>
      <text:p text:style-name="P6"><text:span text:style-name="T2">12. Presentation of appeals on the re-opening day after Vacation:- </text:span><text:span text:style-name="T1">(1) Notwithstanding anything contained in this Chapter every memorandum of appeal or objections under Rule 22 or 26 of Order XLI of the Code or an application for revision may be presented before the Registrar General and not in Court on the day on which the Court reopens after the vacation or on any other day if so directed by the Chief Justice. The office shall thereupon submit a report as provided in Rule 3 as early as possible and on receipt of such report the Registrar General shall direct that all memoranda of appeal or objection or applications for revision which are not reported to be defective in any way shall be registered and numbered.</text:span></text:p>
      <text:p text:style-name="P5"><text:s text:c="8"/></text:p>
      <text:p text:style-name="P11">In the case of appeals and objections mentioned in clause (a) of Rule 9 after they have been registered and numbered, he shall direct notice to be issued except that no notice shall be necessary in the case of a cross-objection a copy whereof has already been served on the appellant or his Advocate.</text:p>
      <text:p text:style-name="P5"><text:s text:c="8"/></text:p>
      <text:p text:style-name="P11">In the case of other appeals after they have been registered and numbered he shall order that they be put up for hearing under Rule 11 of Order XLI of the Code. They shall thereafter be listed as early as may be before the Court for such hearing.</text:p>
      <text:p text:style-name="P5"><text:s text:c="8"/></text:p>
      <text:p text:style-name="P11">In the case of applications for revision after they have been registered and numbered he shall order that they be put up as early as may be before the Court for orders.</text:p>
      <text:p text:style-name="P5"><text:s text:c="8"/></text:p>
      <text:p text:style-name="P11">(2) If it is desired that a copy of any judgment or formal order required to be filed along with a memorandum of appeal presented under this Rule be dispensed with, a note to that effect shall be made on the memorandum. If no such note is made, a subsequent request for that purpose shall not be entertained. Where such note has been made the Registrar General shall pass suitable orders.</text:p>
      <text:p text:style-name="P5"><text:s text:c="8"/></text:p>
      <text:p text:style-name="P11">If such copy is not dispensed with a period between the day on which the appeal was presented and the day on which the order is made shall not be excluded in computing the period of limitation for the appeal, but if the copy is dispensed with the appeal shall be deemed to have been duly presented on the day on which it was filed.</text:p>
      <text:p text:style-name="P5"><text:s text:c="8"/></text:p>
      <text:p text:style-name="P6"><text:span text:style-name="T2">13. Defective memorandum of appeals or objections filed under Rule 12 :-</text:span><text:span text:style-name="T1"> (1) If any defect in the memorandum of appeal or objection or an application for revision is pointed out in the office report, the Deputy Registrar shall immediately cause a notice of the defect to be served on the Advocate of the appellant or objector, or applicant as the case may be, requiring him to remove the <text:s/>defect or to file an objection within seven days of receipt of notice.</text:span></text:p>
      <text:p text:style-name="P5"><text:s text:c="8"/></text:p>
      <text:p text:style-name="P11">(2) The objection, if any, filed under sub-rule (1) shall, along with the report, be listed immediately for orders before the Registrar General. If the Registrar General allows the objection, he shall proceed to deal with such appeal or objection or application as if it had been reported to be in order, and if he rejects it, the defect shall be removed within seven days from the day of the rejection.</text:p>
      <text:p text:style-name="P5"><text:s text:c="8"/></text:p>
      <text:p text:style-name="P11">(3) If the defect is not removed within the time specified in sub-rule 1 &amp; 2 or such further time as may be followed by the Registrar General memorandum or application shall be listed for rejection before the Court and shall be rejected unless the Court for a sufficient clause supported by an affidavit grants further time for its removal. On expiry of the further time without the defect removed, the Court shall reject the memorandum :</text:p>
      <text:p text:style-name="P5"><text:s text:c="8"/></text:p>
      <text:p text:style-name="P11">Provided that no order passed under the provisions of this rule shall be deemed to extend the period of limitation.</text:p>
      <text:p text:style-name="P5"><text:s text:c="8"/></text:p>
      <text:p text:style-name="P21">CHAPTER XII</text:p>
      <text:p text:style-name="P4"/>
      <text:p text:style-name="P2">SERVICE OF NOTICE AND SUMMONING OF RECORD</text:p>
      <text:p text:style-name="P5"><text:s text:c="8"/></text:p>
      <text:p text:style-name="P6"><text:span text:style-name="T2">1. Issue of notice and requisition for record :-</text:span><text:span text:style-name="T1"> Where an order has been made directing notice of an appeal, revision or reference to issue the office shall take immediate steps to cause notice thereof to be served on such persons as are indicated in Rule 9 and shall also give notice thereof to the Court from whose decree or order the appeal or revision has been presented or by which the reference has been made. The office shall, if not directed otherwise, also send a requisition to such Court asking it to transmit within ten days of the receipt of such requisition all material papers in the case or, if so directed, a part thereof, unless such record has already been received :</text:span></text:p>
      <text:p text:style-name="P5"><text:s text:c="8"/></text:p>
      <text:p text:style-name="P11">Provided that in second appeal an appeal from an order or revision papers need not be summoned unless directed otherwise or until the case is likely to be listed before the Court for hearing:</text:p>
      <text:p text:style-name="P5"><text:s text:c="8"/></text:p>
      <text:p text:style-name="P11">Provided further that in an appeal from order or revision directed against an interlocutory order, the record shall not be summoned unless the Court directs otherwise. In such cases, the parties may file an affidavit annexing to it copies of documents and/or evidence on which they wish to rely at the hearing.</text:p>
      <text:p text:style-name="P5"><text:s text:c="8"/></text:p>
      <text:p text:style-name="P11">A notice of the receipt of the record in every case, except a First Appeal to which Rule 7, Chapter XIII of these rules applies, shall be exhibited on the notice board as soon after its receipt as possible :</text:p>
      <text:p text:style-name="P5"><text:s text:c="8"/></text:p>
      <text:p text:style-name="P11">Provided further that in case any ad interim stay order has been passed by the Court on an application such stay order shall be attached with the notice to the opposite party.</text:p>
      <text:p text:style-name="P5"><text:s text:c="8"/></text:p>
      <text:p text:style-name="P11">2. When record not to be requisitioned at once :- When a record or a portion thereof is required from a subordinate Court in appeal or revision from an interlocutory order while proceedings in the case are pending in the Court, it shall not be sent for at once and only information of the fact that all material papers in the case would be sent for when actually required shall be sent, and that Court shall submit the papers immediately on receipt of intimation that the appeal or revision is ready for hearing :</text:p>
      <text:p text:style-name="P5"><text:s text:c="8"/></text:p>
      <text:p text:style-name="P11">Provided that the papers shall not be summoned unless specially directed by the Court :</text:p>
      <text:p text:style-name="P5"><text:s text:c="8"/></text:p>
      <text:p text:style-name="P11">Provided further that when a record or a portion thereof has been summoned at the special request of a party or otherwise during the pendency of such appeal or revision for disposing of any interlocutory matter, it shall be sent back to the Court concerned as soon as possible and recalled only when the appeal or revision is ready for hearing.</text:p>
      <text:p text:style-name="P5"><text:s text:c="8"/></text:p>
      <text:p text:style-name="P11">A case shall not ordinarily be listed for hearing before the expiry of two weeks after the receipt of the record under this or the next preceding Rule.</text:p>
      <text:p text:style-name="P5"><text:s text:c="8"/></text:p>
      <text:p text:style-name="P6"><text:span text:style-name="T2">3. No notice to issue unless requisite process-fee or cost is paid and notices supplied :- </text:span><text:span text:style-name="T1">Not with standing anything contained in the foregoing Rules no notice shall be issued in a case in which process fee or cost of issuing notice is livable, unless the requisite process-fee or cost has been paid and notice in duplicate in the prescribed form, duly filled in, have been supplied for service, within ten days from the date on which the order for the issue of notice is made, or unless such fee or cost has been paid and such notices have been supplied under the next following Rule and the Court has condoned the delay.</text:span></text:p>
      <text:p text:style-name="P5"><text:s text:c="8"/></text:p>
      <text:p text:style-name="P6"><text:span text:style-name="T2">4. Effect of non-payment of process-fee or cost or supply of notices within time :-</text:span><text:span text:style-name="T1"> If the requisite process-fee or cost of issuing notice is not paid or the requisite notices are not supplied within the time prescribed in Rule 3 the case shall be listed for dismissal and shall be dismissed as against the persons who have not been served on account of the default unless on the case being called an application signed by the party or his Advocate or brief-holder together with the requisite process fee cost or notices, as the case may be, is presented to the Court or an application similarly singed discharging from the case the persons not served on account of the said default or withdrawing it as against them and the Court deems fit to grant it :</text:span></text:p>
      <text:p text:style-name="P5"><text:s text:c="8"/></text:p>
      <text:p text:style-name="P11">Provided that in such cases in which the Court has granted interim stay or injunction and the applicant fails to take necessary steps for service of notice, the office shall list the stay or injunction matter along with the default report before the Court immediately on expiry of ten days from the last date by which such steps ought to have been taken by the party concerned :</text:p>
      <text:p text:style-name="P5"><text:s text:c="8"/></text:p>
      <text:p text:style-name="P11">Provided further that the power to condone the delay in supplying the requisite process-fee or the notices etc. or to grant extension of time be delegated by the Chief Justice to the Registrar General /Registrar/Joint Registrar. Where, in the opinion of the Registrar General / Registrar /Joint Registrar, no case has been made out for condoning the delay, he shall direct the case to be listed for orders before the court.</text:p>
      <text:p text:style-name="P5"><text:s text:c="8"/></text:p>
      <text:p text:style-name="P6"><text:span text:style-name="T2">5. No party entitled to summon record without payment of requisite cost.-</text:span><text:span text:style-name="T1"> Except as provided in Rules 1 and 2 no record shall be summoned from another Court at the instance of a party <text:s/>unless the cost of summoning such record, if any, has been previously paid by such party.</text:span></text:p>
      <text:p text:style-name="P5"><text:s text:c="8"/></text:p>
      <text:p text:style-name="P6"><text:span text:style-name="T2">6. Objection as to the amount of process-fee etc. to be decided by the Registrar General:-</text:span><text:span text:style-name="T1"> Where objection is taken as to the correctness of the amount or process-fee or cost of issuing notice or summoning a record demanded by the office, the Advocate concerned or his clerk shall immediately bring the matter to the notice of the Registrar General who shall decide such objection forthwith.</text:span></text:p>
      <text:p text:style-name="P5"><text:s text:c="8"/></text:p>
      <text:p text:style-name="P6"><text:span text:style-name="T2">7. Contents of notice.-</text:span><text:span text:style-name="T1"> The notice of an interlocutory application or an application for review shall be to appear and show cause why the application be not granted and the notice of an appeal, reference or other application shall be to appear and answer such appeal, reference or application. The date for appearance shall be fixed with due regard to the current business of the Court, the place of residence of the person to be served, the time required for service and the time necessary for entering appearance after service of notice has been effected.</text:span></text:p>
      <text:p text:style-name="P5"><text:s text:c="8"/></text:p>
      <text:p text:style-name="P6"><text:span text:style-name="T2">8. Particulars to be noted in the notice by party :-</text:span><text:span text:style-name="T1"> All the required particulars except the date fixed for appearance and the date of issue of notice shall be legibly entered in every notice by the party concerned before it is supplied to the office. Where there is a registered address such address alone shall be entered followed by the letters 'R.A.' in red ink or red chalk. Where no such address exists, the fact shall be clearly indicated in the notice.</text:span></text:p>
      <text:p text:style-name="P5"><text:s text:c="8"/></text:p>
      <text:p text:style-name="P6"><text:span text:style-name="T2">9. Persons to whom notice shall go :- </text:span><text:span text:style-name="T1">Unless otherwise ordered by the Court or the Registrar General-</text:span></text:p>
      <text:p text:style-name="P5"><text:s text:c="8"/></text:p>
      <text:p text:style-name="P55"><text:s text:c="18"/>(a) notice of an appeal shall be issued to all respondents and proposed respondents;</text:p>
      <text:p text:style-name="P55"><text:s text:c="8"/></text:p>
      <text:p text:style-name="P56"><text:s text:c="18"/>(b) notice of an application in revision shall be issued to all opposite parties or proposed opposite parties;</text:p>
      <text:p text:style-name="P56"><text:s text:c="8"/></text:p>
      <text:p text:style-name="P57"><text:s text:c="18"/>(c) notice of a reference shall be issued to all parties to the case;</text:p>
      <text:p text:style-name="P5"><text:s text:c="8"/></text:p>
      <text:p text:style-name="P56"><text:s text:c="18"/>(d) notice of an interlocutory application shall be issued to all opposite parties, provided that no notice of such application shall be issued to a person who has not filed a registered address and who is not represented in this Court by an Advocate;</text:p>
      <text:p text:style-name="P5"><text:s text:c="8"/></text:p>
      <text:p text:style-name="P56"><text:s text:c="18"/>(e) notice of an application for appointment of a guardian shall also be issued to-</text:p>
      <text:p text:style-name="P5"><text:s text:c="8"/></text:p>
      <text:p text:style-name="P5"><text:s text:c="22"/>(i) <text:s text:c="2"/>the proposed guardian,</text:p>
      <text:p text:style-name="P5"><text:s text:c="8"/></text:p>
      <text:p text:style-name="P58"><text:s text:c="22"/>(ii) <text:s/>the minor, if he is not less than ten years of age, and</text:p>
      <text:p text:style-name="P5"><text:s text:c="8"/></text:p>
      <text:p text:style-name="P5"><text:s text:c="22"/>(iii) the natural guardian of the minor;</text:p>
      <text:p text:style-name="P5"><text:s text:c="8"/></text:p>
      <text:p text:style-name="P57"><text:s text:c="18"/>(f) notice of an application for the removal of a guardian shall also be issued to-</text:p>
      <text:p text:style-name="P5"><text:s text:c="8"/></text:p>
      <text:p text:style-name="P5"><text:s text:c="22"/>(i) <text:s text:c="2"/>the guardian sought to be removed,</text:p>
      <text:p text:style-name="P5"><text:s text:c="8"/></text:p>
      <text:p text:style-name="P5"><text:s text:c="22"/>(ii) <text:s/>the proposed guardian, and</text:p>
      <text:p text:style-name="P5"><text:s text:c="8"/></text:p>
      <text:p text:style-name="P58"><text:s text:c="22"/>(iii) the minor, if he is not less than ten years of age; and</text:p>
      <text:p text:style-name="P58"><text:s text:c="8"/></text:p>
      <text:p text:style-name="P5"><text:s text:c="22"/>(iv) the natural guardian of the minor, if any; </text:p>
      <text:p text:style-name="P59"/>
      <text:p text:style-name="P60"><text:s text:c="17"/>(g) notice of an application for the transfer of a case shall be issued to all parties to the proceeding sought to be transferred, other than the applicant;</text:p>
      <text:p text:style-name="P60"><text:s text:c="8"/></text:p>
      <text:p text:style-name="P56"><text:s text:c="18"/>(h) no notice of any proceeding relating to a Supreme Court appeal shall be issued to any person who is not proposed to be made a respondent to such appeal;</text:p>
      <text:p text:style-name="P56"><text:s text:c="8"/></text:p>
      <text:p text:style-name="P57"><text:s text:c="18"/>(i) no notice of an application for stay of execution shall be issued to any judgment-debtor; and</text:p>
      <text:p text:style-name="P57"><text:s text:c="8"/></text:p>
      <text:p text:style-name="P60"><text:s text:c="18"/>(j) no notice of an application for injunction shall be issued to any person other than the person sought to be restrained.</text:p>
      <text:p text:style-name="P5"><text:s text:c="8"/></text:p>
      <text:p text:style-name="P6"><text:span text:style-name="T2">10. Service of notice :-</text:span><text:span text:style-name="T1"> The provisions of Order V of the Code shall apply to the service of notice in all proceedings in this Court :</text:span></text:p>
      <text:p text:style-name="P5"><text:s text:c="8"/></text:p>
      <text:p text:style-name="P5"><text:s text:c="13"/>Provided that--</text:p>
      <text:p text:style-name="P5"><text:s text:c="8"/></text:p>
      <text:p text:style-name="P57"><text:s text:c="18"/>(a) where a party is represented by an Advocate notice of any proceeding in the case shall unless order otherwise be served on such Advocate;</text:p>
      <text:p text:style-name="P5"><text:s text:c="8"/></text:p>
      <text:p text:style-name="P57"><text:s text:c="18"/>(b) notice to a person residing in a Presidency town or notice of an interlocutory application may be sent by registered post; and</text:p>
      <text:p text:style-name="P5"><text:s text:c="8"/></text:p>
      <text:p text:style-name="P57"><text:s text:c="18"/>(c) where the Registrar General or the Court directs that a notice be served in a particular manner it shall be served in such manner.</text:p>
      <text:p text:style-name="P5"/>
      <text:p text:style-name="P6"><text:span text:style-name="T2">11. Application for summoning record, register or document :-</text:span><text:span text:style-name="T1"> Any party desiring to summon a record, register or document from a Court or office shall make an application to the Registrar General for that purpose. Such application shall--</text:span></text:p>
      <text:p text:style-name="P5"><text:s text:c="8"/></text:p>
      <text:p text:style-name="P5"><text:s text:c="18"/>(a) be signed by the party or his Advocate;</text:p>
      <text:p text:style-name="P5"><text:s text:c="8"/></text:p>
      <text:p text:style-name="P57"><text:s text:c="18"/>(b) be accompanied by a statement signed by the Advocate stating;</text:p>
      <text:p text:style-name="P5"><text:s text:c="8"/></text:p>
      <text:p text:style-name="P61"><text:s text:c="22"/>(i) that such record, register or document was before the lower Court and that in his opinion the summoning thereof is necessary for supporting or opposing the case or other proceeding in which the application is made, or</text:p>
      <text:p text:style-name="P62"><text:s text:c="8"/></text:p>
      <text:p text:style-name="P58"><text:s text:c="22"/>(ii) <text:s/>that the record, register or document was not before the lower Court and giving reasons why it is necessary to summon it; and</text:p>
      <text:p text:style-name="P5"><text:s text:c="8"/></text:p>
      <text:p text:style-name="P57"><text:s text:c="18"/>(c) contain all such particulars as may be necessary to enable such record, register or document to be summoned, including--</text:p>
      <text:p text:style-name="P5"><text:s text:c="8"/></text:p>
      <text:p text:style-name="P63"><text:s text:c="22"/>(i) the name of the Court or the office from where the record, register, document is to be summoned,</text:p>
      <text:p text:style-name="P58"><text:s text:c="8"/></text:p>
      <text:p text:style-name="P58"><text:s text:c="22"/>(ii) the description of such record, register or document,</text:p>
      <text:p text:style-name="P5"><text:s text:c="8"/></text:p>
      <text:p text:style-name="P58"><text:s text:c="22"/>(iii) in the case of a register or document, the language in which such register or document is written and the date and the year, if any, which it bears.</text:p>
      <text:p text:style-name="P58"><text:s text:c="8"/></text:p>
      <text:p text:style-name="P58"><text:s text:c="22"/>(iv) in the case of a register or document, forming part of any record, the date on which such register or document was filed and description of such record including the date of decision, if any; and</text:p>
      <text:p text:style-name="P5"><text:s text:c="8"/></text:p>
      <text:p text:style-name="P58"><text:s text:c="22"/>(v) <text:s/>where the record desired to be summoned is the record of a decided case, the date when the case was decided;</text:p>
      <text:p text:style-name="P58"><text:s text:c="8"/></text:p>
      <text:p text:style-name="P11">Provided that the Registrar General, if otherwise satisfied that the summoning of record, register or document is necessary, may dispense with the statement mentioned in Clause (b) or, if not satisfied by such, statement that a record, register or document is relevant or material, may before summoning it, require an affidavit stating clearly how it is relevant or material : and</text:p>
      <text:p text:style-name="P5"><text:s text:c="8"/></text:p>
      <text:p text:style-name="P11">Provided further that the Court may at any stage of the proceeding, if satisfied that the summoning of a record, register or document is necessary, dispense with such application or statement.</text:p>
      <text:p text:style-name="P5"><text:s text:c="8"/></text:p>
      <text:p text:style-name="P6"><text:span text:style-name="T2">12. Deposit of cost for summoning record, register or document :- </text:span><text:span text:style-name="T1">No requisition for a record, register or document ordered to be summoned at the expense, of a party shall be issued by the office unless the cost of summoning it and, if the record ordered to be summoned includes registers or account books, an equivalent additional sum in respect of each such register or account-book, is deposited as cost with the Cashier. If the party at whose expense a record has been ordered to be summoned, deposits only the cost of summoning the record and does not specify in his application the registers or the account-books to be summoned, only the record without such registers and account-books shall be sent for.</text:span></text:p>
      <text:p text:style-name="P5"><text:s text:c="8"/></text:p>
      <text:p text:style-name="P21">CHAPTER XIII</text:p>
      <text:p text:style-name="P4"/>
      <text:p text:style-name="P2">PAPER BOOK IN FIRST APPEAL</text:p>
      <text:p text:style-name="P4"/>
      <text:p text:style-name="P6"><text:span text:style-name="T2">1. Definitions :-</text:span><text:span text:style-name="T1"> In this Chapter, unless the context otherwise requires--</text:span></text:p>
      <text:p text:style-name="P5"><text:s text:c="8"/></text:p>
      <text:p text:style-name="P5"><text:s text:c="18"/>(a) "Necessary paper" means papers mentioned in Clauses (a) to (g) or Rule 2;</text:p>
      <text:p text:style-name="P5"><text:s text:c="8"/></text:p>
      <text:p text:style-name="P5"><text:s text:c="18"/>(b) "First appeal" does not include an Execution First Appeal.</text:p>
      <text:p text:style-name="P5"><text:s text:c="8"/></text:p>
      <text:p text:style-name="P6"><text:span text:style-name="T2">2. Papers to be included in Paper Book :</text:span><text:span text:style-name="T1">- The paper book in a First appeal shall, unless otherwise directed by the Chief Justice, be either typewritten or cyclostyled on one side of stout paper with double spacing and consist of a fly-leaf, an index and copies, transliterations or translation of the following papers, namely--</text:span></text:p>
      <text:p text:style-name="P5"><text:s text:c="8"/></text:p>
      <text:p text:style-name="P5"><text:s text:c="18"/>(a) Plaint;</text:p>
      <text:p text:style-name="P5"><text:s text:c="8"/></text:p>
      <text:p text:style-name="P5"><text:s text:c="18"/>(b) Written statement;</text:p>
      <text:p text:style-name="P5"><text:s text:c="8"/></text:p>
      <text:p text:style-name="P5"><text:s text:c="18"/>(c) Further pleadings, if any;</text:p>
      <text:p text:style-name="P5"><text:s text:c="8"/></text:p>
      <text:p text:style-name="P57"><text:s text:c="18"/>(d) Statements of parties or their pleaders recorded under Rules 1 and 2 of Order X of the Code.</text:p>
      <text:p text:style-name="P5"><text:s text:c="8"/></text:p>
      <text:p text:style-name="P5"><text:s text:c="18"/>(e) Judgment under appeal;</text:p>
      <text:p text:style-name="P5"><text:s text:c="8"/></text:p>
      <text:p text:style-name="P5"><text:s text:c="18"/>(f) Decree under appeal;</text:p>
      <text:p text:style-name="P5"><text:s text:c="8"/></text:p>
      <text:p text:style-name="P5"><text:s text:c="18"/>(g) Memorandum of appeal;</text:p>
      <text:p text:style-name="P5"><text:s text:c="8"/></text:p>
      <text:p text:style-name="P57"><text:s text:c="18"/>(h) Such evidence, oral or documentary, or other papers as the appellant may wish to refer to;</text:p>
      <text:p text:style-name="P5"><text:s text:c="8"/></text:p>
      <text:p text:style-name="P5"><text:s text:c="18"/>(i) Memorandum of cross-objection, if any, and</text:p>
      <text:p text:style-name="P5"><text:s text:c="8"/></text:p>
      <text:p text:style-name="P57"><text:s text:c="18"/>(j) Such other evidence, oral or documentary, or other papers as the respondent may wish to refer to :</text:p>
      <text:p text:style-name="P5"><text:s text:c="8"/></text:p>
      <text:p text:style-name="P11">Provided that papers in Hindi written in Devanagari script shall not be translated :</text:p>
      <text:p text:style-name="P5"><text:s text:c="8"/></text:p>
      <text:p text:style-name="P11">Provided further that documents in Urdu shall be transliterated in Devanagari script.</text:p>
      <text:p text:style-name="P5"><text:s text:c="8"/></text:p>
      <text:p text:style-name="P6"><text:span text:style-name="T2">3. Paper Book to be prepared out of Court :-</text:span><text:span text:style-name="T1"> Paper book in a First appeal shall be prepared out of Court by the appellant and respondent in accordance with these rules except that documents which are in Hindi or Urdu need not be translated. Documents in Urdu shall be transliterated in Devanagari script. The correctness of the translation and typing of such paper book shall be certified by the Advocate of the party preparing the paper book. The appellant, unless otherwise ordered by the Court, within six months from the date when a notice is exhibited by the High Court of the receipt of record under Rule 5 and the respondent, within three months from the date when the appellant has supplied the copies of the paper book to the Court, shall supply to the Court as many copies of the paper book as there may be parties to be served together with six extra copies for the use of the Court :</text:span></text:p>
      <text:p text:style-name="P5"><text:s text:c="8"/></text:p>
      <text:p text:style-name="P11">Provided that if the paper book is not supplied within time, the appeal or the cross-objection, as the case may be, shall be listed before the Judge or Judges for hearing such an appeal or cross-objection and the same may be dismissed unless, on an application in writing made in this behalf, the Court for sufficient cause shown grants further time.</text:p>
      <text:p text:style-name="P5"><text:s text:c="8"/></text:p>
      <text:p text:style-name="P11">The Registrar General shall determine the cost of preparation of such paper books before the appeal comes up for hearing and the Court shall decide whether the whole or a portion of such cost shall be cost in the cause.</text:p>
      <text:p text:style-name="P5"><text:s text:c="8"/></text:p>
      <text:p text:style-name="P6"><text:span text:style-name="T2">4. Duties of Appellant and Respondent :-</text:span><text:span text:style-name="T1"> (1) It shall be the duty of the appellant to include in the paper book all the evidence and papers; whether produced by him or by the respondent, to which he wishes to refer at the hearing either for the purpose of showing that the decision appealed against is erroneous or for the purpose of supporting his case.</text:span></text:p>
      <text:p text:style-name="P5"><text:s text:c="8"/></text:p>
      <text:p text:style-name="P11">(2) It shall be the duty of the respondent to include in his paper book all other evidence and papers, whether produced by him or by the appellant, to which he wishes to refer at the hearing for the purpose of supporting his case or cross-objections.</text:p>
      <text:p text:style-name="P5"><text:s text:c="8"/></text:p>
      <text:p text:style-name="P6"><text:span text:style-name="T2">5. Notice of the Receipt after Record :-</text:span><text:span text:style-name="T1"> (1) The Deputy Registrar shall, as soon as possible after the record in a First appeal has been received, exhibit a notice of its receipt in the cause list :</text:span></text:p>
      <text:p text:style-name="P5"><text:s text:c="8"/></text:p>
      <text:p text:style-name="P11">Provided that in the case of an appeal which may be summarily determined under Rule 24 of Chapter VIII, no such notice shall be exhibited until the time for making an application or its summary disposal has expired, or, where an application for such summary disposal has been made, until such application has been rejected.</text:p>
      <text:p text:style-name="P5"><text:s text:c="8"/></text:p>
      <text:p text:style-name="P11">(2) The Deputy Registrar shall keep a record of the dates on which such notice was exhibited in the cause list.</text:p>
      <text:p text:style-name="P5"><text:s text:c="8"/></text:p>
      <text:p text:style-name="P11">(3) The Deputy Registrar shall also cause to be exhibited on the notice board for thirty consecutive dates commencing from the date when the notice was exhibited in the cause list, a notice stating that the record has been received.</text:p>
      <text:p text:style-name="P5"><text:s text:c="8"/></text:p>
      <text:p text:style-name="P6"><text:span text:style-name="T2">6. Papers to be included in the Paper book to the respondent :-</text:span><text:span text:style-name="T1"> The respondent shall include in his paper book the memorandum of cross-objection and all the evidence and papers upon which he relies in support of his cross-objection and which are not already included in the appeal, within 30 days of admission of the cross-objection, and where an appeal has been dismissed, he shall include all such papers as are enumerated in Rule 2.</text:span></text:p>
      <text:p text:style-name="P5"><text:s text:c="8"/></text:p>
      <text:p text:style-name="P6"><text:span text:style-name="T2">7. Additional Paper Book :-</text:span><text:span text:style-name="T1"> Where during the hearing of the appeal the Court considers that the parties should include in their paper book any relevant documentary, oral or additional evidence, it may direct the appellant or the respondent, as the case may be, to file the additional paper book containing <text:s/>such documents.</text:span></text:p>
      <text:p text:style-name="P5"><text:s text:c="8"/></text:p>
      <text:p text:style-name="P6"><text:span text:style-name="T2">8. General instructions for preparation of Paper Book:-</text:span><text:span text:style-name="T1"> The party shall be guided by the following instructions namely -</text:span></text:p>
      <text:p text:style-name="P5"><text:s text:c="8"/></text:p>
      <text:p text:style-name="P57"><text:s text:c="18"/>(a) All evidence and <text:s/>documents not relevant to the subject-matter of the appeal and documents not proved or not forming part of record, shall be excluded and every effort should be made to reduce the bulk of the paper book.</text:p>
      <text:p text:style-name="P5"><text:s text:c="8"/></text:p>
      <text:p text:style-name="P57"><text:s text:c="18"/>(b) Duplication of documents and unnecessary repetition of headings and other formal parts of documents should be avoided.</text:p>
      <text:p text:style-name="P5"><text:s text:c="8"/></text:p>
      <text:p text:style-name="P57"><text:s text:c="18"/>(c) Long series of documents, such as accounts rent rolls, inventories etc., should not be typed infull unless absolutely necessary, only short extracts or specimens only may be included.</text:p>
      <text:p text:style-name="P57"><text:s text:c="8"/></text:p>
      <text:p text:style-name="P57"><text:s text:c="18"/>(d) If more appeals than one have been preferred from the same decree, the same evidence or document shall not be included in more than one paper book.</text:p>
      <text:p text:style-name="P5"><text:s text:c="8"/></text:p>
      <text:p text:style-name="P57"><text:s text:c="18"/>(e) Where there has been a previous appeal to this Court arising out of the same suit, and a paper book has been filed, all papers included in such paper book shall be excluded from translation and typing in the subsequent appeal provided that sufficient number of copies of the paper book of the previous appeal is available for the use of the Judges and the parties.</text:p>
      <text:p text:style-name="P5"><text:s text:c="8"/></text:p>
      <text:p text:style-name="P57"><text:s text:c="18"/>(f) The party shall at the top of the paper book de-scribe the title of the appeal giving its serial No. name of the parties, nature of suit, name of the Court with district and the date of the decree appealed against.</text:p>
      <text:p text:style-name="P5"><text:s text:c="8"/></text:p>
      <text:p text:style-name="P6"><text:span text:style-name="T2">9. Contents of Paper Book :- </text:span><text:span text:style-name="T1">The papers in the paper books shall ordinarily be arranged in the following order :</text:span></text:p>
      <text:p text:style-name="P5"><text:s text:c="8"/></text:p>
      <text:p text:style-name="P57"><text:s text:c="18"/>(a) Title cover as nearly as possible as mentioned below-</text:p>
      <text:p text:style-name="P5"><text:s text:c="8"/></text:p>
      <text:p text:style-name="P5"><text:s text:c="22"/>In the High Court of Judicature at Allahabad</text:p>
      <text:p text:style-name="P4">Civil Side</text:p>
      <text:p text:style-name="P5"><text:s text:c="8"/></text:p>
      <text:p text:style-name="P5"><text:s text:c="18"/>On Appeal from the Court of -------------------------</text:p>
      <text:p text:style-name="P5"><text:s text:c="8"/></text:p>
      <text:p text:style-name="P5"><text:s text:c="36"/>District --------------------------</text:p>
      <text:p text:style-name="P5"><text:s text:c="8"/></text:p>
      <text:p text:style-name="P5"><text:s text:c="22"/>F. A. No. <text:s text:c="8"/>of <text:s text:c="8"/>19</text:p>
      <text:p text:style-name="P5"><text:s text:c="37"/>Between</text:p>
      <text:p text:style-name="P5"/>
      <text:p text:style-name="P5"/>
      <text:p text:style-name="P5"><text:s text:c="28"/>............ Plaintiff/Defendant/Appellant.</text:p>
      <text:p text:style-name="P64"><text:s text:c="17"/>(Complete list of parties to be given on the next page)</text:p>
      <text:p text:style-name="P5"><text:s text:c="17"/>Counsel for the Appellant ................</text:p>
      <text:p text:style-name="P5"><text:s text:c="8"/></text:p>
      <text:p text:style-name="P5"><text:s text:c="17"/>Counsel for the Respondent ...............</text:p>
      <text:p text:style-name="P5"><text:s text:c="8"/></text:p>
      <text:p text:style-name="P5"><text:s text:c="22"/>(i) <text:s text:c="2"/>Number of original suit/suits</text:p>
      <text:p text:style-name="P5"><text:s text:c="8"/></text:p>
      <text:p text:style-name="P5"><text:s text:c="22"/>(ii) <text:s/>Date of institution</text:p>
      <text:p text:style-name="P5"><text:s text:c="8"/></text:p>
      <text:p text:style-name="P5"><text:s text:c="22"/>(iii) Nature of suit</text:p>
      <text:p text:style-name="P5"><text:s text:c="8"/></text:p>
      <text:p text:style-name="P5"><text:s text:c="22"/>(iv) <text:s/>Date of decision</text:p>
      <text:p text:style-name="P5"><text:s text:c="8"/></text:p>
      <text:p text:style-name="P5"><text:s text:c="22"/>(v) <text:s text:c="2"/>Nature of decree passed</text:p>
      <text:p text:style-name="P5"><text:s text:c="8"/></text:p>
      <text:p text:style-name="P5"><text:s text:c="22"/>(vi) <text:s/>Date of filing the appeal</text:p>
      <text:p text:style-name="P5"><text:s text:c="8"/></text:p>
      <text:p text:style-name="P5"><text:s text:c="22"/>(vii) Date of cross objection, if any</text:p>
      <text:p text:style-name="P5"><text:s text:c="8"/></text:p>
      <text:p text:style-name="P5"><text:s text:c="18"/>(b) Complete list of parties</text:p>
      <text:p text:style-name="P5"><text:s text:c="8"/></text:p>
      <text:p text:style-name="P57"><text:s text:c="18"/>(c) Index containing serial no., description of documents with date and page number</text:p>
      <text:p text:style-name="P57"><text:s text:c="8"/></text:p>
      <text:p text:style-name="P5"><text:s text:c="18"/>(d) Plaint</text:p>
      <text:p text:style-name="P5"><text:s text:c="8"/></text:p>
      <text:p text:style-name="P5"><text:s text:c="18"/>(e) Written statement/statements</text:p>
      <text:p text:style-name="P5"><text:s text:c="8"/></text:p>
      <text:p text:style-name="P5"><text:s text:c="18"/>(f) Further pleadings, if any</text:p>
      <text:p text:style-name="P5"><text:s text:c="8"/></text:p>
      <text:p text:style-name="P57"><text:s text:c="18"/>(g) Statement of parties or their pleaders recorded under Rules 1 and 2 of Order X, C.P.C.</text:p>
      <text:p text:style-name="P57"><text:s text:c="8"/></text:p>
      <text:p text:style-name="P57"><text:s text:c="18"/>(h) Exhibited documentary evidence of the plaintiff on which the appellant or respondent wishes to rely</text:p>
      <text:p text:style-name="P5"><text:s text:c="8"/></text:p>
      <text:p text:style-name="P60"><text:s text:c="18"/>(i) Exhibited documentary evidence of the defendant on which the appellant or the respondent wishes to rely</text:p>
      <text:p text:style-name="P60"><text:s text:c="8"/></text:p>
      <text:p text:style-name="P60"><text:s text:c="18"/>(j) Statement of witnesses produced on behalf of the plaintiff </text:p>
      <text:p text:style-name="P5"><text:s text:c="8"/></text:p>
      <text:p text:style-name="P57"><text:s text:c="18"/>(k) Statements of witnesses produced on behalf of the defendants</text:p>
      <text:p text:style-name="P5"><text:s text:c="8"/></text:p>
      <text:p text:style-name="P5"><text:s text:c="18"/>(l) Judgment</text:p>
      <text:p text:style-name="P5"><text:s text:c="8"/></text:p>
      <text:p text:style-name="P5"><text:s text:c="18"/>(m) Decree</text:p>
      <text:p text:style-name="P5"><text:s text:c="8"/></text:p>
      <text:p text:style-name="P5"><text:s text:c="18"/>(n) Any relevant order sheet/sheets</text:p>
      <text:p text:style-name="P5"><text:s text:c="8"/></text:p>
      <text:p text:style-name="P57"><text:s text:c="18"/>(o) Miscellaneous matters such as applications moved and orders passed thereon which may be relevant.</text:p>
      <text:p text:style-name="P5"><text:s text:c="8"/></text:p>
      <text:p text:style-name="P6"><text:span text:style-name="T2">10. Paper Book to be printed by order of Chief Justice:-</text:span><text:span text:style-name="T1"> The Chief Justice shall, from time to time, according to the circumstances of a particular case or class of cases may direct that the paper book shall be printed and the parties shall, in such cases or class of cases arrange to get the paper book printed out of the Court and the rules framed herein before shall be applicable for such paper books. <text:s text:c="3"/></text:span></text:p>
      <text:p text:style-name="P5"><text:s text:c="8"/></text:p>
      <text:p text:style-name="P21">CHAPTER XIV</text:p>
      <text:p text:style-name="P65"><text:s text:c="8"/></text:p>
      <text:p text:style-name="P2">PAPER-BOOK IN CASES OTHER THAN FIRST APPEALS</text:p>
      <text:p text:style-name="P5"><text:s text:c="8"/></text:p>
      <text:p text:style-name="P6"><text:span text:style-name="T2">1. Paper-book to be prepared in every case :-</text:span><text:span text:style-name="T1"> A paper-book shall be prepared in every case for the use of the Judge of Judges hearing it except in cases coming up for hearing under Rule 11 of Order, XLI of the Code or for summary hearing under Rule 24 of Ch. VIII or in the case of an application which is not required under these rules to <text:s/>be registered and numbered as a separate case or in any other case if so ordered.</text:span></text:p>
      <text:p text:style-name="P5"><text:s text:c="8"/></text:p>
      <text:p text:style-name="P11">Where an application which had not been registered and numbered as a separate case is listed for hearing before a Bench consisting of more than one Judge, copies of applications and affidavits supplied by the parties shall be stitched together for the use of the Judges constituting the Bench.</text:p>
      <text:p text:style-name="P5"><text:s text:c="8"/></text:p>
      <text:p text:style-name="P6"><text:span text:style-name="T2">2. Contents of paper-book :-</text:span><text:span text:style-name="T1"> A paper-book shall consist of -(i) a flyleaf, (ii) an index, and (iii) such copies as are indicated in the succeeding rules.</text:span></text:p>
      <text:p text:style-name="P5"><text:s text:c="8"/></text:p>
      <text:p text:style-name="P11">Ordinarily certified copies of judgments or orders filed by the appellant along with the memorandum of appeal shall be used for inclusion in the paper book. If any such copy is faint or not properly typed or not legibly written, it shall not be so included and a fresh neatly typed copy shall be prepared for inclusion in the paper-book.</text:p>
      <text:p text:style-name="P5"><text:s text:c="8"/></text:p>
      <text:p text:style-name="P6"><text:span text:style-name="T2">3. Paper-book to be type-written :-</text:span><text:span text:style-name="T1"> Unless otherwise ordered, every copy included in a paper-book shall be typewritten and the paper-book shall be paged. The index shall indicate the pages of all the papers included in the paper-book together with their identification numbers as entered in the general index prepared in the Court below. Papers flagged and not included in the paper-book shall also be entered in the index along with their identification numbers.</text:span></text:p>
      <text:p text:style-name="P5"><text:s text:c="8"/></text:p>
      <text:p text:style-name="P6"><text:span text:style-name="T2">4. Paper book in Execution First Appeal :-</text:span><text:span text:style-name="T1"> Copies to be included in the paper-book of an Execution First Appeal shall be of the following papers, namely--</text:span></text:p>
      <text:p text:style-name="P5"><text:s text:c="8"/></text:p>
      <text:p text:style-name="P5"><text:s text:c="18"/>(a) memorandum of appeal;</text:p>
      <text:p text:style-name="P5"><text:s text:c="7"/></text:p>
      <text:p text:style-name="P5"/>
      <text:p text:style-name="P57"><text:s text:c="18"/>(b) memorandum of objections, if any, to the decree appealed from;</text:p>
      <text:p text:style-name="P5"><text:s text:c="8"/></text:p>
      <text:p text:style-name="P5"><text:s text:c="18"/>(c) judgment under appeal;</text:p>
      <text:p text:style-name="P5"><text:s text:c="8"/></text:p>
      <text:p text:style-name="P66"><text:s text:c="18"/>(d) application or objection disposed of by the judgment under appeal;</text:p>
      <text:p text:style-name="P5"><text:s text:c="8"/></text:p>
      <text:p text:style-name="P5"><text:s text:c="18"/>(e) reply to such application or objection; and</text:p>
      <text:p text:style-name="P5"><text:s text:c="8"/></text:p>
      <text:p text:style-name="P5"><text:s text:c="18"/>(f) reply to such reply, if any,</text:p>
      <text:p text:style-name="P5"><text:s text:c="8"/></text:p>
      <text:p text:style-name="P6"><text:span text:style-name="T2">5. Paper-book in Execution Second Appeal :-</text:span><text:span text:style-name="T1"> Copies to be included in the paper-book of an Execution Second Appeal shall be of the following papers, namely--</text:span></text:p>
      <text:p text:style-name="P5"><text:s text:c="8"/></text:p>
      <text:p text:style-name="P5"><text:s text:c="18"/>(a) memorandum of appeal;</text:p>
      <text:p text:style-name="P5"><text:s text:c="8"/></text:p>
      <text:p text:style-name="P57"><text:s text:c="18"/>(b) memorandum of objections, if any, to the decree appealed from;</text:p>
      <text:p text:style-name="P57"><text:s text:c="8"/></text:p>
      <text:p text:style-name="P5"><text:s text:c="18"/>(c) judgment under appeal;</text:p>
      <text:p text:style-name="P5"><text:s text:c="8"/></text:p>
      <text:p text:style-name="P5"><text:s text:c="18"/>(d) judgment of the court of first instance;</text:p>
      <text:p text:style-name="P5"><text:s text:c="8"/></text:p>
      <text:p text:style-name="P57"><text:s text:c="18"/>(e) any order under Rule 25 or 28 of Order XLI of the Code, return to such order and in the case of an order under Rule 25, any memorandum of objections to <text:s/>such return, if any;</text:p>
      <text:p text:style-name="P5"><text:s text:c="8"/></text:p>
      <text:p text:style-name="P57"><text:s text:c="18"/>(f) application or objection disposed of by the judgment of the Court of first instance;</text:p>
      <text:p text:style-name="P5"><text:s text:c="8"/></text:p>
      <text:p text:style-name="P5"><text:s text:c="18"/>(g) reply to such application or objections; and</text:p>
      <text:p text:style-name="P5"><text:s text:c="8"/></text:p>
      <text:p text:style-name="P5"><text:s text:c="18"/>(h) reply to such reply, if any.</text:p>
      <text:p text:style-name="P5"><text:s text:c="8"/></text:p>
      <text:p text:style-name="P6"><text:span text:style-name="T2">6. Paper-book in Second Appeal :-</text:span><text:span text:style-name="T1"> (1) Copies to be included in the paper-book of an appeal from an appellate decree in a case other than a case arising out of an execution matter shall be of the following papers, namely--</text:span></text:p>
      <text:p text:style-name="P5"><text:s text:c="8"/></text:p>
      <text:p text:style-name="P5"><text:s text:c="18"/>(a) memorandum of appeal;</text:p>
      <text:p text:style-name="P5"><text:s text:c="8"/></text:p>
      <text:p text:style-name="P57"><text:s text:c="18"/>(b) memorandum of objections, if any, to the decree appealed from;</text:p>
      <text:p text:style-name="P57"><text:s text:c="8"/></text:p>
      <text:p text:style-name="P5"><text:s text:c="18"/>(c) plaint;</text:p>
      <text:p text:style-name="P5"><text:s text:c="8"/></text:p>
      <text:p text:style-name="P5"><text:s text:c="18"/>(d) Written statement;</text:p>
      <text:p text:style-name="P5"><text:s text:c="8"/></text:p>
      <text:p text:style-name="P5"><text:s text:c="18"/>(e) further pleadings, if any;</text:p>
      <text:p text:style-name="P5"><text:s text:c="8"/></text:p>
      <text:p text:style-name="P60"><text:s text:c="18"/>(f) statements recorded under Rule 1 or 2 Order X of the Code, if any;</text:p>
      <text:p text:style-name="P5"><text:s text:c="8"/></text:p>
      <text:p text:style-name="P5"><text:s text:c="18"/>(g) judgment of the Court of first instance;</text:p>
      <text:p text:style-name="P5"><text:s text:c="8"/></text:p>
      <text:p text:style-name="P5"><text:s text:c="18"/>(h) judgment of the appellate Court; and</text:p>
      <text:p text:style-name="P5"><text:s text:c="8"/></text:p>
      <text:p text:style-name="P60"><text:s text:c="18"/>(i) any order under Rule 25 or 28 of Order XLI of the Code, return to such order, and in the case of an order under Rule 25, memorandum of objections to such return, if any.</text:p>
      <text:p text:style-name="P60"><text:s text:c="8"/></text:p>
      <text:p text:style-name="P11">(2) Written statement of defendants who are not parties to the appeal and long schedules annexed to the plaint where the grounds of appeal raise no questions relating to such schedules, shall not be included in the paper-book.</text:p>
      <text:p text:style-name="P5"/>
      <text:p text:style-name="P6"><text:span text:style-name="T2">7. Paper-book in First Appeal from an order of remand:-</text:span><text:span text:style-name="T1"> Copies to be included in the paper-book of a First Appeal from an order or remand shall be of the following papers, namely--</text:span></text:p>
      <text:p text:style-name="P5"><text:s text:c="8"/></text:p>
      <text:p text:style-name="P5"><text:s text:c="18"/>(a) memorandum of appeal;</text:p>
      <text:p text:style-name="P5"><text:s text:c="8"/></text:p>
      <text:p text:style-name="P57"><text:s text:c="18"/>(b)<text:tab/>memorandum of objections to the order appealed from, if any;</text:p>
      <text:p text:style-name="P57"><text:s text:c="8"/></text:p>
      <text:p text:style-name="P5"><text:s text:c="18"/>(c) plaint;</text:p>
      <text:p text:style-name="P5"><text:s text:c="8"/></text:p>
      <text:p text:style-name="P5"><text:s text:c="18"/>(d) written statement;</text:p>
      <text:p text:style-name="P5"><text:s text:c="8"/></text:p>
      <text:p text:style-name="P5"><text:s text:c="18"/>(e) further pleadings, if any;</text:p>
      <text:p text:style-name="P5"><text:s text:c="8"/></text:p>
      <text:p text:style-name="P5"><text:s text:c="18"/>(f) judgment of the court of first instance; and</text:p>
      <text:p text:style-name="P5"><text:s text:c="8"/></text:p>
      <text:p text:style-name="P57"><text:s text:c="18"/>(g) judgment upon which the order under appeal is founded.</text:p>
      <text:p text:style-name="P5"><text:s text:c="8"/></text:p>
      <text:p text:style-name="P6"><text:span text:style-name="T2">8. Paper-book in First Appeal from order :-</text:span><text:span text:style-name="T1"> Copies to be included in the paper-book of a First Appeal from an order, other than an order of remand, shall be of the following papers, namely--</text:span></text:p>
      <text:p text:style-name="P5"><text:s text:c="8"/></text:p>
      <text:p text:style-name="P5"><text:s text:c="18"/>(a) memorandum of appeal;</text:p>
      <text:p text:style-name="P5"><text:s text:c="8"/></text:p>
      <text:p text:style-name="P57"><text:s text:c="18"/>(b) memorandum of objections to the order appealed from, if any;</text:p>
      <text:p text:style-name="P5"><text:s text:c="8"/></text:p>
      <text:p text:style-name="P57"><text:s text:c="18"/>(c) application on which the order under appeal was passed;</text:p>
      <text:p text:style-name="P5"><text:s text:c="8"/></text:p>
      <text:p text:style-name="P5"><text:s text:c="18"/>(d) objection to such application, if any; and</text:p>
      <text:p text:style-name="P5"><text:s text:c="8"/></text:p>
      <text:p text:style-name="P57"><text:s text:c="18"/>(e) judgment upon which the order under appeal is founded.</text:p>
      <text:p text:style-name="P5"><text:s text:c="8"/></text:p>
      <text:p text:style-name="P6"><text:span text:style-name="T2">9. Paper-book in Appeal from Appellate order :-</text:span><text:span text:style-name="T1"> Copies to be included in the paper-book of an appeal from an Appellate order where such appeal is allowed by any law, shall contain copies of the following papers namely--</text:span></text:p>
      <text:p text:style-name="P5"><text:s text:c="8"/></text:p>
      <text:p text:style-name="P5"><text:s text:c="18"/>(a) memorandum of appeal;</text:p>
      <text:p text:style-name="P5"><text:s text:c="8"/></text:p>
      <text:p text:style-name="P57"><text:s text:c="18"/>(b) memorandum of objections to the order appealed from, if any;</text:p>
      <text:p text:style-name="P5"><text:s text:c="8"/></text:p>
      <text:p text:style-name="P57"><text:s text:c="18"/>(c) application on which the order under appeal <text:s/>was passed;</text:p>
      <text:p text:style-name="P5"><text:s text:c="8"/></text:p>
      <text:p text:style-name="P5"><text:s text:c="18"/>(d) objection to such application, if any;</text:p>
      <text:p text:style-name="P5"><text:s text:c="8"/></text:p>
      <text:p text:style-name="P5"><text:s text:c="18"/>(e) judgment or order of the court of first instance;</text:p>
      <text:p text:style-name="P5"><text:s text:c="8"/></text:p>
      <text:p text:style-name="P60"><text:s text:c="18"/>(f) judgment upon which the order under appeal is founded.</text:p>
      <text:p text:style-name="P5"><text:s text:c="8"/></text:p>
      <text:p text:style-name="P6"><text:span text:style-name="T2">10. Paper-book in Application for Revision :-</text:span><text:span text:style-name="T1"> Copies to be included in the paper-book of an Application for Revision shall be of the following papers, namely--</text:span></text:p>
      <text:p text:style-name="P5"><text:s text:c="8"/></text:p>
      <text:p text:style-name="P5"><text:s text:c="18"/>(a) application for revision;</text:p>
      <text:p text:style-name="P5"><text:s text:c="8"/></text:p>
      <text:p text:style-name="P57"><text:s text:c="18"/>(b) judgment or order to which the application relates; and</text:p>
      <text:p text:style-name="P5"><text:s text:c="8"/></text:p>
      <text:p text:style-name="P5"><text:s text:c="18"/>(c) if such judgment or order is once passed in appeal, the judgment or order of the court of first instance.</text:p>
      <text:p text:style-name="P5"><text:s text:c="8"/></text:p>
      <text:p text:style-name="P6"><text:span text:style-name="T2">11. Paper-book in application for Review :-</text:span><text:span text:style-name="T1"> Copies to be included in the paper-book of an application for Review shall be of the following papers, namely--</text:span></text:p>
      <text:p text:style-name="P5"><text:s text:c="8"/></text:p>
      <text:p text:style-name="P5"><text:s text:c="18"/>(a) application for review;</text:p>
      <text:p text:style-name="P5"><text:s text:c="8"/></text:p>
      <text:p text:style-name="P5"><text:s text:c="18"/>(b) affidavit filed in support of the application, if any;</text:p>
      <text:p text:style-name="P5"><text:s text:c="8"/></text:p>
      <text:p text:style-name="P5"><text:s text:c="18"/>(c) affidavit in reply, if any; and</text:p>
      <text:p text:style-name="P5"><text:s text:c="8"/></text:p>
      <text:p text:style-name="P57"><text:s text:c="18"/>(d) judgment or order to which the application relates.</text:p>
      <text:p text:style-name="P5"><text:s text:c="8"/></text:p>
      <text:p text:style-name="P6"><text:span text:style-name="T2">12. Paper-book in Special Appeal :-</text:span><text:span text:style-name="T1"> (1) Copies to be included in the paper-book of a Special Appeal from a judgment in an original trial or proceeding shall be of the following papers, namely--</text:span></text:p>
      <text:p text:style-name="P5"><text:s text:c="8"/></text:p>
      <text:p text:style-name="P5"><text:s text:c="18"/>(a) memorandum of appeal;</text:p>
      <text:p text:style-name="P5"><text:s text:c="8"/></text:p>
      <text:p text:style-name="P5"><text:s text:c="18"/>(b) judgment appealed from;</text:p>
      <text:p text:style-name="P5"><text:s text:c="8"/></text:p>
      <text:p text:style-name="P5"><text:s text:c="18"/>(c) pleadings and further pleadings, if any; and</text:p>
      <text:p text:style-name="P5"><text:s text:c="8"/></text:p>
      <text:p text:style-name="P57"><text:s text:c="18"/>(d) where the proceedings had originated on an application or petition, such application or petition and the objection thereto, if any.</text:p>
      <text:p text:style-name="P57"><text:s text:c="8"/></text:p>
      <text:p text:style-name="P11">(2) Such copies of evidence, oral or documentary, as may be supplied by the parties after having been certified as correct by their <text:s/>Advocates shall also be included in the paper-book.</text:p>
      <text:p text:style-name="P5"><text:s text:c="8"/></text:p>
      <text:p text:style-name="P6"><text:span text:style-name="T2">13. Paper-book in cases not otherwise provided for :-</text:span><text:span text:style-name="T1"> The paper-book in cases not otherwise provided for in these Rules shall be prepared under the direction of the Registrar General subject to such orders an may be passed from time to time by the Chief Justice or any other Judge or a Bench <text:s/>nominated by the Chief Justice in respect to of any case or class of cases.</text:span></text:p>
      <text:p text:style-name="P5"><text:s text:c="8"/></text:p>
      <text:p text:style-name="P6"><text:span text:style-name="T2">14. When party to provide transliteration or translation of a document :-</text:span><text:span text:style-name="T1"> Where the question of construction of a document is desired to be raised by a party in an appeal from an appellate decree or order, the Advocate of the party concerned shall pro-vide a sufficient number of copies of such document or, if so required, of a transliteration or translation thereof to enable a copy to be placed on each copy of the paper-book. Such copies shall be supplied not less than one week before the hearing of the appeal.</text:span></text:p>
      <text:p text:style-name="P5"><text:s text:c="8"/></text:p>
      <text:p text:style-name="P6"><text:span text:style-name="T2">15. Copies of oral or documentary evidence to be supplied by party :-</text:span><text:span text:style-name="T1"> (1) Any party desiring to refer to any paper or evidence, oral or documentary, where reference to such paper or evidence is permissible, shall supply a sufficient number of copies thereof or, if so required, of a transliteration or translation thereof, to enable a copy to be placed on each copy of the paper-book. Such copies shall be supplied not less than one week before the hearing of the case .</text:span></text:p>
      <text:p text:style-name="P5"><text:s text:c="8"/></text:p>
      <text:p text:style-name="P11">(2) No party shall be entitled to refer to any paper or evidence copies of which have not been supplied in <text:s/>accordance with sub-rule (1).</text:p>
      <text:p text:style-name="P5"><text:s text:c="8"/></text:p>
      <text:p text:style-name="P6"><text:span text:style-name="T2">16. When a party may supply paper-book.-</text:span><text:span text:style-name="T1"> The Chief Justice or any other Judge or a Bench nominated by the Chief Justice in respect of any case or class of cases may permit a party to supply for the use of the Court and the other party copies of paper-book prepared in accordance with these Rules. In such case no paper-book shall be prepared by the office.</text:span></text:p>
      <text:p text:style-name="P5"><text:s text:c="8"/></text:p>
      <text:p text:style-name="P6"><text:span text:style-name="T2">17. Cost of preparing paper-book not to be charged from parties.-</text:span><text:span text:style-name="T1"> No charge shall be made for the preparation of a paper-book under this Chapter by any party to a proceeding. <text:s/>Where copies of any document, paper or evidence or its transliteration or translation are supplied under this Chapter by any party to a proceeding, the cost thereof shall be borne by such party whatever may be the result of the case.</text:span></text:p>
      <text:p text:style-name="P5"><text:s text:c="8"/></text:p>
      <text:p text:style-name="P6"><text:span text:style-name="T2">18. Supply of copy of paper-book.-</text:span><text:span text:style-name="T1"> A party my obtain a copy of the paper-book except of a Special Appeal prepared by the office under this chapter on payment of such cost as may be fixed by the Registrar General. No such copy shall be supplied if the application is not made or the cost is not paid, sufficiently before the date when the case is likely to come up for hearing. <text:s/></text:span></text:p>
      <text:p text:style-name="P5"><text:s text:c="2"/></text:p>
      <text:p text:style-name="P4">CHAPTER XIV-A</text:p>
      <text:p text:style-name="P4"/>
      <text:p text:style-name="P2">SPECIAL PROVISIONS RELATING TO PROCEEDINGS IN APPEALS FROM ORDERS OF ELECTION TRIBUNAL</text:p>
      <text:p text:style-name="P22"><text:span text:style-name="T2"><text:s text:c="3"/></text:span><text:span text:style-name="T1"><text:s text:c="5"/></text:span></text:p>
      <text:p text:style-name="P6"><text:span text:style-name="T2">1. Preliminary :-</text:span><text:span text:style-name="T1"> The provisions of this Chapter shall govern appeals under Section 116-A of the Representation of the People Act, 1951.</text:span></text:p>
      <text:p text:style-name="P5"><text:s text:c="8"/></text:p>
      <text:p text:style-name="P6"><text:span text:style-name="T2">2. Accompaniment of a memorandum of appeal:-</text:span><text:span text:style-name="T1"> Every memorandum of appeal shall be accompanied by--</text:span></text:p>
      <text:p text:style-name="P5"><text:s text:c="8"/></text:p>
      <text:p text:style-name="P57"><text:s text:c="18"/>(a) a certified copy of the order against which the appeal is directed;</text:p>
      <text:p text:style-name="P57"><text:s text:c="8"/></text:p>
      <text:p text:style-name="P57"><text:s text:c="18"/>(b) a list setting out the documents on which the appellant relies and which he would include in the paper-book, together with as many typed copies of the list as there may be parties to be served;</text:p>
      <text:p text:style-name="P5"><text:s text:c="8"/></text:p>
      <text:p text:style-name="P57"><text:s text:c="18"/>(c) as many typed copies of the memorandum of appeal as there may be parties to be served, together with two extra copies;</text:p>
      <text:p text:style-name="P5"><text:s text:c="8"/></text:p>
      <text:p text:style-name="P57"><text:s text:c="18"/>(d) an affidavit setting out the present address of the respondent where he can be served;</text:p>
      <text:p text:style-name="P5"><text:s text:c="8"/></text:p>
      <text:p text:style-name="P57"><text:s text:c="18"/>(e) tender deposit receipt for Rs. 25 issued by the Cashier of the Court, towards cost of publication of the notice;</text:p>
      <text:p text:style-name="P57"><text:s text:c="8"/></text:p>
      <text:p text:style-name="P57"><text:s text:c="18"/>(f) postal envelopes bearing requisite postage stamps to enable service to be effected on the respondent or respondents by registered post acknowledgment due; and</text:p>
      <text:p text:style-name="P57"><text:s text:c="8"/></text:p>
      <text:p text:style-name="P56"><text:s text:c="18"/>(g) the Government Treasury receipt as contemplated by Section 119-A of the Act.</text:p>
      <text:p text:style-name="P56"><text:s text:c="8"/></text:p>
      <text:p text:style-name="P6"><text:span text:style-name="T2">3. Service by post :-</text:span><text:span text:style-name="T1"> Where the postal acknowledgment has been duly signed or where the envelope has been returned with the endorsement "Refused" the respondent shall be deemed to have been served.</text:span></text:p>
      <text:p text:style-name="P5"><text:s text:c="8"/></text:p>
      <text:p text:style-name="P6"><text:span text:style-name="T2">4. Publication of notice in newspaper in addition to postal service :-</text:span><text:span text:style-name="T1"> In addition to service through post, notice of the appeal shall simultaneously be published in a newspaper selected by the Registrar General.</text:span></text:p>
      <text:p text:style-name="P5"><text:s text:c="8"/></text:p>
      <text:p text:style-name="P6"><text:span text:style-name="T2">5. Deposit of excess amount to cover cost of publication of notice and its refund :-</text:span><text:span text:style-name="T1"> Where the cost of publication in the newspaper exceeds Rs. 25, the Registrar General</text:span><text:span text:style-name="T3"> </text:span><text:span text:style-name="T1">shall call upon the appellant to deposit the excess amount in <text:s/>Court within a time to be fixed by him. On failure of the appellant to deposit such costs, the appeal shall be laid before the Court for dismissal. In case the cost of publication is less than Rs. 25, the appellant will be entitled to a refund of the amount paid by him in excess.</text:span></text:p>
      <text:p text:style-name="P5"><text:s text:c="8"/></text:p>
      <text:p text:style-name="P6"><text:span text:style-name="T2">6. Supply of paper-book by appellant :-</text:span><text:span text:style-name="T1"> The appellant shall, within fifteen days from the date of filing the appeal, supply to the Court as many typed copies of the paper-book as there may be parties to be served together with two extra copies for the use of the Court :</text:span></text:p>
      <text:p text:style-name="P5"><text:s text:c="8"/></text:p>
      <text:p text:style-name="P11">Provided that the Registrar General may, in special circumstances, extend the period of supplying the paper-book up to a fortnight on a written application made to him in this behalf.</text:p>
      <text:p text:style-name="P5"><text:s text:c="8"/></text:p>
      <text:p text:style-name="P6"><text:span text:style-name="T2">7. Contents of paper-book:-</text:span><text:span text:style-name="T1"> The paper-book shall consist of a flyleaf and index and copies and transliterations or translations of the following papers, namely :</text:span></text:p>
      <text:p text:style-name="P5"><text:s text:c="8"/></text:p>
      <text:p text:style-name="P5"><text:s text:c="18"/>(a) election petition;</text:p>
      <text:p text:style-name="P5"><text:s text:c="8"/></text:p>
      <text:p text:style-name="P5"><text:s text:c="18"/>(b) written statement;</text:p>
      <text:p text:style-name="P5"><text:s text:c="8"/></text:p>
      <text:p text:style-name="P5"><text:s text:c="18"/>(c) further pleadings, if any;</text:p>
      <text:p text:style-name="P5"><text:s text:c="8"/></text:p>
      <text:p text:style-name="P67"><text:s text:c="18"/>(d) statements of parties or their pleaders recorded under Rules 1 and 2 of Order X of the Code;</text:p>
      <text:p text:style-name="P67"><text:s text:c="8"/></text:p>
      <text:p text:style-name="P5"><text:s text:c="18"/>(e) judgment under appeal;</text:p>
      <text:p text:style-name="P5"><text:s text:c="8"/></text:p>
      <text:p text:style-name="P5"><text:s text:c="18"/>(f) memorandum of appeal; and</text:p>
      <text:p text:style-name="P5"><text:s text:c="8"/></text:p>
      <text:p text:style-name="P57"><text:s text:c="18"/>(g) such evidence, oral or documentary, or other papers, except ballot papers, as the appellant may wish to refer to.</text:p>
      <text:p text:style-name="P5"><text:s text:c="8"/></text:p>
      <text:p text:style-name="P6"><text:span text:style-name="T2">8. Supplementary paper-book by respondents:-</text:span><text:span text:style-name="T1"> On the date fixed for appearance of the respondent, the respondent shall be supplied <text:s/>with a copy of the paper-book filed by the appellant and shall be required to intimate in writing on the next working day if he wants to file a supplementary paper-book containing such other evidence, oral or documentary, or other papers as he may wish to refer to. In case he gives this intimation, he shall file three typed copies of the supplementary paper-book within fourteen days of the intimation referred to above.</text:span></text:p>
      <text:p text:style-name="P5"><text:s text:c="8"/></text:p>
      <text:p text:style-name="P6"><text:span text:style-name="T2">9. Certificate of correctness of paper-book :-</text:span><text:span text:style-name="T1"> The correctness of the translation and typing of the paper-book <text:s/>shall be certified by the party concerned or his Advocate.</text:span></text:p>
      <text:p text:style-name="P5"><text:s text:c="8"/></text:p>
      <text:p text:style-name="P6"><text:span text:style-name="T2">10. Taxation of cost of paper-book :-</text:span><text:span text:style-name="T1"> The Registrar General shall determine the cost of preparation of a paper-book before the appeal comes up for hearing and the Court shall decide whether the whole or a portion, of the costs shall be taxed.</text:span></text:p>
      <text:p text:style-name="P5"><text:s text:c="8"/></text:p>
      <text:p text:style-name="P6"><text:span text:style-name="T2">11. Appellant to pay fee for summoning records :-</text:span><text:span text:style-name="T1"> The fee for requisition or record shall be paid by the appellant at the time of the presentation of the appeal. The Registrar Genera</text:span><text:span text:style-name="T3">l</text:span><text:span text:style-name="T1"> shall send for the record at once after the appeal has been filed.</text:span></text:p>
      <text:p text:style-name="P5"><text:s text:c="8"/></text:p>
      <text:p text:style-name="P6"><text:span text:style-name="T2">12. Form of notice for appearance :-</text:span><text:span text:style-name="T1"> Notice to appear issued to respondent shall be in Form No. 18-A.</text:span></text:p>
      <text:p text:style-name="P5"><text:s text:c="8"/></text:p>
      <text:p text:style-name="P6"><text:span text:style-name="T2">13. Registrar General power to direct change in preparation of paper-book :-</text:span><text:span text:style-name="T1"> The Registrar General may, suo motu or on a request made in this behalf, direct <text:s/>any change in the preparation of the paper-book.</text:span></text:p>
      <text:p text:style-name="P5"><text:s text:c="8"/></text:p>
      <text:p text:style-name="P6"><text:span text:style-name="T2">14. Application of certain provisions of Rules of Court to appeals under these rules :-</text:span><text:span text:style-name="T1"> Subject to the provisions of this Chapter, rules relating to First Appeal contained in Chapter IX, X, XI, XII and XIII will apply also to appeals under this Chapter.</text:span></text:p>
      <text:p text:style-name="P5"><text:s text:c="8"/></text:p>
      <text:p text:style-name="P6"><text:span text:style-name="T2">15. Transmission of treasury receipt to the Election Commission :-</text:span><text:span text:style-name="T1"> The treasury receipt of rupees five hundred referred to in Rule 2 (g) of these rules shall, as soon as the appeal is filed, be transmitted by the Court to the Secretary to the Election Commission of India for payment of costs of appeal or refund, as the case may be, in accordance with the Court's orders.</text:span></text:p>
      <text:p text:style-name="P5"><text:s text:c="8"/></text:p>
      <text:p text:style-name="P6"><text:span text:style-name="T2">16. Application of these Rules to similar proceedings under the U.P. Nagar Mahapalika Adhiniyam and U.P. Zila Parishad (Election of Adhyaksha, Upadhyksha and Settlement of Election Disputes) Rules :-</text:span><text:span text:style-name="T1"> The provisions of this Chapter shall apply mutatis mutandis to appeals under Section 74 of the U.P. Nagar Mahapalika Adhiniyam, 1959 and under Rule 49 of the U.P. Zila Parishad (Election of Adhyaksha, Upadhyaksha and Settlement of Election Deputes) Rules, 1963, except that Rule 15 shall not apply to such appeals.</text:span></text:p>
      <text:p text:style-name="P5"><text:s text:c="8"/></text:p>
      <text:p text:style-name="P21">CHAPTER XV</text:p>
      <text:p text:style-name="P5"><text:s text:c="8"/></text:p>
      <text:p text:style-name="P2">ORIGINAL AND EXTRAORDINARY ORIGINAL CIVIL JURISDICTION</text:p>
      <text:p text:style-name="P5"><text:s text:c="8"/></text:p>
      <text:p text:style-name="P6"><text:span text:style-name="T2">1. Institution of suit :-</text:span><text:span text:style-name="T1"> (1) Every suit shall be instituted by presentation to the Judge appointed to receive applications, of a plaint bearing an office report as to sufficiency of court-fee, limitation, jurisdiction and any other matter upon which a report may be necessary.</text:span></text:p>
      <text:p text:style-name="P5"><text:s text:c="8"/></text:p>
      <text:p text:style-name="P11">(2) The provisions of Rule 11 of Chapter XI relating to the presentation of a memorandum of appeal or objection before the Registrar General on any working day on which Judges are not sitting or on the last day of limitation shall, with necessary modifications and adaptations, also apply to plaints presented on such day.</text:p>
      <text:p text:style-name="P5"><text:s text:c="8"/></text:p>
      <text:p text:style-name="P6"><text:span text:style-name="T2">2. Constitution of Bench :-</text:span><text:span text:style-name="T1"> When a suit has been duly instituted it shall be registered and numbered and laid before the Chief Justice for the constitution of a Bench to hear the case.</text:span></text:p>
      <text:p text:style-name="P5"><text:s text:c="8"/></text:p>
      <text:p text:style-name="P6"><text:span text:style-name="T2">3. Supply of process fees, etc. :-</text:span><text:span text:style-name="T1"> As soon as the Bench has been constituted the case shall be put up before it and it may direct that notice be issued to the defendant to appear and answer the claim.</text:span></text:p>
      <text:p text:style-name="P5"><text:s text:c="8"/></text:p>
      <text:p text:style-name="P11">Process fees for the issue of notices, summonses or other processes, cost of advertisement, if any and copies of plaints, petitions, affidavits, etc. for service on the defendant if not supplied at the time of presentation of the plaint shall be supplied by the plaintiff within ten days of the date of the order directing the issue of notice to the defendant. If this is not done, the plaint shall be listed before the Court for rejection and shall be rejected unless the Court for sufficient cause shown allows further time for supplying such process fees, cost of advertisement or copies, as the case may be.</text:p>
      <text:p text:style-name="P5"><text:s text:c="8"/></text:p>
      <text:p text:style-name="P6"><text:span text:style-name="T2">4. Notice:-</text:span><text:span text:style-name="T1"> On the plaintiff complying with the requirements of the next preceding Rule, notice shall be issued to the defendant to appear and answer the claim on a date to be specified therein. Such notice shall also direct that if he wishes to put up a defence he shall file his written statement together with a list of all documents in his possession or power upon which he intends to rely in support of his case at least ten days before the date fixed and that in case of delay he may be liable to pay the cost of any adjournment that be necessitated thereby.</text:span></text:p>
      <text:p text:style-name="P5"><text:s text:c="8"/></text:p>
      <text:p text:style-name="P6"><text:span text:style-name="T2">5. Appearance by defendant :-</text:span><text:span text:style-name="T1"> The defendant shall enter appearance by filing with the Registrar General a memorandum signed by him or his Advocate giving an address at which service of notice, summon or other process may be made upon him. Such address shall be within the territorial limits of the jurisdiction of the Court.</text:span></text:p>
      <text:p text:style-name="P5"><text:s text:c="8"/></text:p>
      <text:p text:style-name="P11">In default of appearance being entered before the date mentioned in the notice, the suit may be heard and determined in his absence.</text:p>
      <text:p text:style-name="P5"><text:s text:c="8"/></text:p>
      <text:p text:style-name="P6"><text:span text:style-name="T2">6. Form of pleadings and applications :-</text:span><text:span text:style-name="T1"> All pleadings and applications shall be drawn up in manner provided in sub-rules (1) and (4) of Rule 1 and Rules 4, 5 and 6 of Chapter IX with such modifications and adaptations as circumstances may require. Rule 11 (1) of the same Chapter shall, with necessary modifications and adaptations as circumstances may require, also apply to such pleadings and applications.</text:span></text:p>
      <text:p text:style-name="P5"><text:s text:c="8"/></text:p>
      <text:p text:style-name="P11">Material corrections or alteration shall be authenticated by the initials of the person verifying the plaint or written statement or signing the application, as the case may be.</text:p>
      <text:p text:style-name="P5"><text:s text:c="8"/></text:p>
      <text:p text:style-name="P6"><text:span text:style-name="T2">7. Rejection of defective plaint, etc. :-</text:span><text:span text:style-name="T1"> If a plaint, written statement or application is not drawn up in accordance with these rules or if it is otherwise defective or not in order, it may be rejected where time has been allowed by the Court for the removal of any defect and such defect has not been removed within such time or such further time as the Court may allow.</text:span></text:p>
      <text:p text:style-name="P5"><text:s text:c="8"/></text:p>
      <text:p text:style-name="P6"><text:span text:style-name="T2">8. Production of documents :-</text:span><text:span text:style-name="T1"> Subject to any orders that may be passed by the court, the parties or their Advocates shall on the date fixed for the defendant's appearance, produce all the documents in their possession on which they intend to rely.</text:span></text:p>
      <text:p text:style-name="P5"><text:s text:c="8"/></text:p>
      <text:p text:style-name="P11">The Registrar General or any other officer authorised by the Court may record admissions or denials on such documents.</text:p>
      <text:p text:style-name="P5"><text:s text:c="8"/></text:p>
      <text:p text:style-name="P6"><text:span text:style-name="T2">9. Filing of documents :-</text:span><text:span text:style-name="T1"> All documents filed in the case shall be accompanied by a list signed by the party filing them or his Advocate. On every such document the Registrar General or the Bench Reader, as the case may be, shall note the date or presentation under his initials.</text:span></text:p>
      <text:p text:style-name="P5"><text:s text:c="8"/></text:p>
      <text:p text:style-name="P6"><text:span text:style-name="T2">10. Issues :-</text:span><text:span text:style-name="T1"> It shall not be incumbent upon the Court to frame issues unless it considers that <text:s/>the decision of the case will be assisted thereby.</text:span></text:p>
      <text:p text:style-name="P5"><text:s text:c="8"/></text:p>
      <text:p text:style-name="P6"><text:span text:style-name="T2">11. Absence of parties :-</text:span><text:span text:style-name="T1"> Where on any day to which the hearing of the suit is adjourned, the parties or any of them fail to appear, the Court may proceed to dispose of the suit in such manner as it thinks just.</text:span></text:p>
      <text:p text:style-name="P5"><text:s text:c="8"/></text:p>
      <text:p text:style-name="P6"><text:span text:style-name="T2">12. Summoning of witnesses :-</text:span><text:span text:style-name="T1"> An application for the issue of summonses to witnesses may be made by a party to the suit, or by his Advocate. Summonses shall be on the printed form which shall be filled in by the applicant, the date of appearance and the date of the summons being left out. The date fixed for appearance shall be inserted by the office and the summons shall be dated and signed by an officer of the Court. </text:span></text:p>
      <text:p text:style-name="P5"><text:s text:c="8"/></text:p>
      <text:p text:style-name="P11">The Registrar General may direct that in any particular case all the entries in the form be made by the office.</text:p>
      <text:p text:style-name="P5"><text:s text:c="8"/></text:p>
      <text:p text:style-name="P6"><text:span text:style-name="T2">13. Allowance and diet money to witnesses :-</text:span><text:span text:style-name="T1"> (1) The rules contained in the Appendix to Chapter XVII for the payment of travelling allowance and diet money to witnesses in criminal proceedings shall, with such modifications and adaptations as may be found necessary, also apply to civil proceedings provided that, in any special case or in a case not specifically covered by these Rules, the court may allow such payment to be made to them as it may think fit.</text:span></text:p>
      <text:p text:style-name="P5"><text:s text:c="8"/></text:p>
      <text:p text:style-name="P11">(2) In the case of a person summoned to give evidence as an expert, the Court may allow such remuneration as it may consider reasonable for the time occupied in giving evidence or in performing any work of an expert character necessary for the case.</text:p>
      <text:p text:style-name="P5"><text:s text:c="8"/></text:p>
      <text:p text:style-name="P6"><text:span text:style-name="T2">14. Deposit of travelling allowance and diet money :-</text:span><text:span text:style-name="T1"> A party applying for a summons shall, before the summons is granted and within a period to be fixed by the Registrar General deposit with the cashier such amount as may appear to the Registrar General to be sufficient to defray the reasonable travelling expenses and diet money for one day's appearance in Court of such witness. In the case of a person summoned to give evidence as an expert the Registrar General may also require the party applying for summons, to deposit with the Cashier such further sum as may, in his view, be sufficient to enable payment to be made to such witness by way of remuneration under the next preceding rule.</text:span></text:p>
      <text:p text:style-name="P5"><text:s text:c="8"/></text:p>
      <text:p text:style-name="P11">In case of any disagreement or doubt as to the amount to be deposited under this rule, the matter be decided by the Registrar General.</text:p>
      <text:p text:style-name="P5"><text:s text:c="8"/></text:p>
      <text:p text:style-name="P6"><text:span text:style-name="T2">15. Issue of summons </text:span><text:span text:style-name="T1">:- After the deposit required by Rule 14 has been made, the Deputy Registrar shall cause a summons to be issued.</text:span></text:p>
      <text:p text:style-name="P5"><text:s text:c="8"/></text:p>
      <text:p text:style-name="P6"><text:span text:style-name="T2">16. Tender of expenses with the summons</text:span><text:span text:style-name="T1"> :- Every person summoned to give evidence before the Court shall have tendered to him along with the summons a sum sufficient to cover his reasonable travelling expenses and diet money for one day's attendance in Court.</text:span></text:p>
      <text:p text:style-name="P5"><text:s text:c="8"/></text:p>
      <text:p text:style-name="P6"><text:span text:style-name="T2">17. Witness residing outside the territorial jurisdiction of the Court</text:span><text:span text:style-name="T1"> :- No one residing without the local limits of the Court's ordinary civil jurisdiction shall be compelled to attend in person to give evidence.</text:span></text:p>
      <text:p text:style-name="P5"><text:s text:c="8"/></text:p>
      <text:p text:style-name="P6"><text:span text:style-name="T2">18. Witness required to attend on a subsequent day</text:span><text:span text:style-name="T1">:- (1) If the evidence of witness is not taken or completed on the first day on which he attends the Court in obedience to a summons, the party summoning him shall, before 4 p.m. on that day, deposit with the Cashier an amount sufficient to enable the witness to attend <text:s/>on the subsequent day and if on such subsequent day also his evidence is not taken or completed, a similar procedure shall be followed :</text:span></text:p>
      <text:p text:style-name="P5"><text:s text:c="8"/></text:p>
      <text:p text:style-name="P11">Provided that the party may, if it so desires, make payment to the witness direct in the presence of the Court or the Deputy Registrar and file the receipt in Court.</text:p>
      <text:p text:style-name="P5"><text:s text:c="8"/></text:p>
      <text:p text:style-name="P11">(2) If the expenses of a witness are not paid by the party him in accordance with sub-rule (1) the witness shall not be bound to remain in attendance on any subsequent day.</text:p>
      <text:p text:style-name="P5"><text:s text:c="8"/></text:p>
      <text:p text:style-name="P6"><text:span text:style-name="T2">19. Payment to witness of money deposited with Cashier </text:span><text:span text:style-name="T1">:- Where expenses have been deposited with the Cashier under the next preceding rule, they shall be paid to the witness on the next day.</text:span></text:p>
      <text:p text:style-name="P5"><text:s text:c="8"/></text:p>
      <text:p text:style-name="P6"><text:span text:style-name="T2">20. Claim by witness</text:span><text:span text:style-name="T1"> :- Any claim made by a witness with respect to the expenses payable to him may be considered and decided by the Bench hearing the case or by an officer authorised by it.</text:span></text:p>
      <text:p text:style-name="P5"><text:s text:c="8"/></text:p>
      <text:p text:style-name="P6"><text:span text:style-name="T2">21. Original proceedings</text:span><text:span text:style-name="T1"> :- The Rules contained in this Chapter shall, with such modifications and adaptations as may be necessary, also apply to other original proceedings instituted in the Court.</text:span></text:p>
      <text:p text:style-name="P5"><text:s text:c="8"/></text:p>
      <text:p text:style-name="P6"><text:span text:style-name="T2">22. Extraordinary civil jurisdiction</text:span><text:span text:style-name="T1"> :- The Rule contained in this Chapter with respect to the trial of suits instituted in this Court shall, so far as may be also apply to--</text:span></text:p>
      <text:p text:style-name="P5"><text:s text:c="8"/></text:p>
      <text:p text:style-name="P19">(i) <text:s/>any suit removed from any Court <text:s/>subject to the superintendence of the court, to be tried and determined by it in the exercise of its extraordinary original civil jurisdiction; and</text:p>
      <text:p text:style-name="P19"><text:s text:c="8"/></text:p>
      <text:p text:style-name="P19">(ii) any suit or other original proceeding withdrawn from a subordinate Court under Art. 228 of the Constitution :</text:p>
      <text:p text:style-name="P5"><text:s text:c="8"/></text:p>
      <text:p text:style-name="P11">Provided that any such suit or proceeding shall unless otherwise ordered proceed from the stage at which it was before it was so removed or withdrawn.</text:p>
      <text:p text:style-name="P5"><text:s text:c="8"/></text:p>
      <text:p text:style-name="P6"><text:span text:style-name="T2">23. Court's power to give directions in matters of practice and procedure</text:span><text:span text:style-name="T1"> :- The Court may in any suit or proceeding to which this Chapter applies, give such directions in matters of practice and procedure as it shall consider just and expedient.</text:span></text:p>
      <text:p text:style-name="P5"><text:s text:c="8"/></text:p>
      <text:p text:style-name="P4">CHAPTER XV-A</text:p>
      <text:p text:style-name="P4"/>
      <text:p text:style-name="P2">SPECIAL PROVISIONS RELATING TO THE TRIAL OF <text:s text:c="5"/>ELECTION PETITIONS</text:p>
      <text:p text:style-name="P4"/>
      <text:p text:style-name="P6"><text:span text:style-name="T2">1. Scope </text:span><text:span text:style-name="T1">:- The provisions of this Chapter shall govern the trial of election petition under the Representation of the People <text:s/>Act, 1951.</text:span></text:p>
      <text:p text:style-name="P5"><text:s text:c="8"/></text:p>
      <text:p text:style-name="P6"><text:span text:style-name="T2">2. Definition </text:span><text:span text:style-name="T1">:- In this Chapter unless the context otherwise requires--</text:span></text:p>
      <text:p text:style-name="P5"><text:s text:c="8"/></text:p>
      <text:p text:style-name="P68">(i) <text:s/>'Act' means the Representation of the People Act, 1951;</text:p>
      <text:p text:style-name="P68"><text:s text:c="8"/></text:p>
      <text:p text:style-name="P68"><text:s/>(ii) 'Bench' means the Bench to which an election petition has been referred by the Chief Justice under sub-section (2) of Section 86 of the Act.</text:p>
      <text:p text:style-name="P5"><text:s text:c="8"/></text:p>
      <text:p text:style-name="P6"><text:span text:style-name="T2">3. Presentation of election petition</text:span><text:span text:style-name="T1">:- Every election petition shall be presented to the Registrar General.</text:span></text:p>
      <text:p text:style-name="P5"><text:s text:c="8"/></text:p>
      <text:p text:style-name="P11">The petition shall bear an office report on Court-fee and no compliance, in addition to other matters, with Sections 81, 82, 83 and 117 of the Act.</text:p>
      <text:p text:style-name="P5"><text:s text:c="8"/></text:p>
      <text:p text:style-name="P11">The petitioner shall file with the petition a list of all documents whether in his possession or power or not, on which he relies as evidence in support of his claim.</text:p>
      <text:p text:style-name="P5"><text:s text:c="8"/></text:p>
      <text:p text:style-name="P6"><text:span text:style-name="T2">4. Constitution of Bench</text:span><text:span text:style-name="T1">:- An election petition duly presented shall be registered and numbered, and shall, after an additional office report regarding other election petitions, if any, in respect of the same election as are referred to in sub-section (3) of Section 86 of the Act and the Bench, if any, to which they have been referred, be laid forthwith before the Chief Justice for reference to a Bench.</text:span></text:p>
      <text:p text:style-name="P5"><text:s text:c="8"/></text:p>
      <text:p text:style-name="P6"><text:span text:style-name="T2">5. Issue of notice to respondent</text:span><text:span text:style-name="T1">:- The election petition shall be laid before the Bench so constituted without delay, and unless it is dismissed under sub-section (1) of Section 86 of the Act or for being otherwise defective, the Bench may direct issue of notice to the respondent to appear and answer the claim on a date to be specified therein. Such notice shall also direct that if he wishes to put up a defence he shall file his written statement together with a list of all documents, whether in his possession or power or not, upon which he intends to rely as evidence in support of his defence on or before the date fixed in the notice the election petition may be heard and determined in his absence. The notice shall be in Form No. 34-A.</text:span></text:p>
      <text:p text:style-name="P5"><text:s text:c="8"/></text:p>
      <text:p text:style-name="P6"><text:span text:style-name="T2">6. Process fee and charges</text:span><text:span text:style-name="T1">:- (a) Notice for the respondent shall issue by ordinary process and simultaneously by registered post.</text:span></text:p>
      <text:p text:style-name="P5"><text:s text:c="8"/></text:p>
      <text:p text:style-name="P5"><text:s text:c="13"/>(b) Notice of the election petition shall also be simultaneously published in a newspaper selected by the Registrar General.</text:p>
      <text:p text:style-name="P5"><text:s text:c="8"/></text:p>
      <text:p text:style-name="P5"><text:s text:c="13"/>(c) Notices, process fee, charges and a sum of Rs. 250 as an initial deposit on account of the cost of publication in a newspaper shall be supplied by the petitioner within seven days of the order directing notice to issue. In default, the election petition shall be laid before the Bench for orders. The Bench may reject the election petition unless for sufficient cause it grants further time.</text:p>
      <text:p text:style-name="P5"><text:s text:c="8"/></text:p>
      <text:p text:style-name="P5"><text:s text:c="13"/>(d) Where the cost of publication in a newspaper exceeds Rs. 50 the Registrar General shall call upon the petitioner to deposit the excess amount in Court within the time to be fixed by him. On failure of the petitioner to deposit such costs, the petition shall be laid before the Bench for such orders as the Bench may think fit. In case the cost of publication is less than Rs. 50 the petitioner shall be entitled to a refund of the amount in excess.</text:p>
      <text:p text:style-name="P5"><text:s text:c="8"/></text:p>
      <text:p text:style-name="P6"><text:span text:style-name="T2">7.</text:span><text:span text:style-name="T1"> </text:span><text:span text:style-name="T2">Appearance by respondent :-</text:span><text:span text:style-name="T1"> The respondent shall enter appearance by filing with the Registrar General a memorandum signed by him or his Advocate giving an a address at which service of notice, summon or other process may be made upon him.</text:span></text:p>
      <text:p text:style-name="P5"><text:s text:c="8"/></text:p>
      <text:p text:style-name="P6"><text:span text:style-name="T2">8.</text:span><text:span text:style-name="T1"> </text:span><text:span text:style-name="T2">Full description of parties etc. :- </text:span><text:span text:style-name="T1">All pleadings and applications shall be drawn up in the manner provided in Rules 1, 4, 5 and 6 of Chapter IX with such modifications and adaptations as circumstances may require.</text:span></text:p>
      <text:p text:style-name="P5"><text:s text:c="8"/></text:p>
      <text:p text:style-name="P11">Copies of the election petition, applications and other documents filed in Court shall be on durable paper and written, typewritten, lithographed or printed on one side of the paper only.</text:p>
      <text:p text:style-name="P5"><text:s text:c="8"/></text:p>
      <text:p text:style-name="P6"><text:span text:style-name="T2">9.</text:span><text:span text:style-name="T1"> </text:span><text:span text:style-name="T2">Summoning of witnesses and payment of expenses:- </text:span><text:span text:style-name="T1">Rule 8 about production of documents and recording admissions or denials, Rule 9 regarding filing of documents and Rules 12 to 20 dealing with summoning of witnesses, payment of expenses of witnesses, etc., of Chapter XV shall also apply to proceedings under this Chapter.</text:span></text:p>
      <text:p text:style-name="P5"><text:s text:c="8"/></text:p>
      <text:p text:style-name="P6"><text:span text:style-name="T2">10. Other applications under the Act :-</text:span><text:span text:style-name="T1"> An application of a candidate under sub-section (4) of Section 86 seeking to be joined as a respondent, notice of intention to prove recrimination under Section 97 of the Act accompanied by the prescribed statement and particulars duly verified, an application for withdrawal of an election petition under Section 109 of the Act and an application for substitution under sub-section (3) of Section 112 or Section 116 of the Act together with an adequate number of copies for service shall be presented</text:span><text:span text:style-name="T3"> </text:span><text:span text:style-name="T1">to the Registrar General who shall lay it before the Bench along with an office report.</text:span></text:p>
      <text:p text:style-name="P5"><text:s text:c="8"/></text:p>
      <text:p text:style-name="P6"><text:span text:style-name="T2">11.</text:span><text:span text:style-name="T1"> </text:span><text:span text:style-name="T2">Affidavit :- </text:span><text:span text:style-name="T1">An application shall ordinarily be accompanied by an affidavit. Subject to the proviso to sub-section (1) of Section 83 of the Act, the provisions of Chapter IV as to affidavits shall apply to proceedings under this Chapter.</text:span></text:p>
      <text:p text:style-name="P5"><text:s text:c="8"/></text:p>
      <text:p text:style-name="P6"><text:span text:style-name="T2">12. Court's power to give directions in matters of practice and procedure :- </text:span><text:span text:style-name="T1">The Bench may, consistently with the provisions of Section 87 of the Act, give such directions in matters of practice and procedure (including the recording of evidence) as it shall consider just and expedient.</text:span></text:p>
      <text:p text:style-name="P5"><text:s text:c="8"/></text:p>
      <text:p text:style-name="P6"><text:span text:style-name="T2">13. Table of costs :-</text:span><text:span text:style-name="T1"> After an election petition has been decided a table of costs shall be prepared reproducing the order relating to payment of costs and provisions of Rules 6 to 11 of Chapter VII relating to the preparation of a decree shall apply with necessary modifications and adaptations.</text:span></text:p>
      <text:p text:style-name="P5"><text:s text:c="8"/></text:p>
      <text:p text:style-name="P4">CHAPTER XVI</text:p>
      <text:p text:style-name="P5"><text:s text:c="8"/></text:p>
      <text:p text:style-name="P2">TAXATION OF ADVOCATES' FEES</text:p>
      <text:p text:style-name="P5"><text:s text:c="8"/></text:p>
      <text:p text:style-name="P6"><text:span text:style-name="T2">1.</text:span><text:span text:style-name="T1"> </text:span><text:span text:style-name="T2">Preliminary :- </text:span><text:span text:style-name="T1">The Rules contained in this Chapter shall regulate the inclusion of Advocates' fees in the taxation of costs.</text:span></text:p>
      <text:p text:style-name="P5"><text:s text:c="8"/></text:p>
      <text:p text:style-name="P6"><text:span text:style-name="T2">2. Suits, application for probate and letters <text:s/>of administration and appeals from original or appellate decrees:- </text:span><text:span text:style-name="T1">(1) The fee to be allowed on taxation in a contested suit, or a contested application for probate or letters of administration, or an appeal, contested or uncontested, from an original or appellate decree in a suit shall, subject to minimum of Rs. 49[100] in a suit or an application for probate or letters of administration or a First Appeal and Rs. </text:span><text:span text:style-name="T6">49</text:span><text:span text:style-name="T1">[50] in a Second Appeal, be an amount calculated on the value of the claim in accordance with the following scale, namely--</text:span></text:p>
      <text:p text:style-name="P5"><text:s text:c="13"/>(i) <text:s/>On the first Rs. <text:s text:c="3"/>5,000 ... <text:s/>... <text:s text:c="4"/>[10 per cent.]</text:p>
      <text:p text:style-name="P22"><text:span text:style-name="T1"><text:s text:c="13"/>(ii) On the next Rs. <text:s/>15,000 ... <text:s/>... </text:span><text:span text:style-name="T4">49</text:span><text:span text:style-name="T1">[3-3/4 per cent.]</text:span></text:p>
      <text:p text:style-name="P22"><text:span text:style-name="T1"><text:s text:c="13"/>(iii)On the next Rs. <text:s/>30,000 ... <text:s/>... </text:span><text:span text:style-name="T4">49</text:span><text:span text:style-name="T1">[1-7/8 per cent.]</text:span></text:p>
      <text:p text:style-name="P22"><text:span text:style-name="T1"><text:s text:c="13"/>(iv) On the remainder <text:s text:c="9"/>... <text:s/>... </text:span><text:span text:style-name="T4">49</text:span><text:span text:style-name="T1">[1-1/4 per cent.]</text:span></text:p>
      <text:p text:style-name="P11">(2) When any suit or application for probate or letters of administration is decided ex parte, on confession of judgment or on compromise, or <text:s/>withdrawn or dismissed for default, the amount of fee to be included in the taxation of costs shall be one-half of the amount calculated in accordance with the scale given in sub-given in sub-rule (1) subject to minimum of Rs.100.</text:p>
      <text:p text:style-name="P5"><text:s text:c="8"/></text:p>
      <text:p text:style-name="P6"><text:span text:style-name="T2">3.</text:span><text:span text:style-name="T1"> </text:span><text:span text:style-name="T2">First appeal in which application for summary determination is made :- </text:span><text:span text:style-name="T1">The fee to be allowed on taxation in a First Appeal on the disposal of an application for the summary determination of such appeal under (Rule 24 of Chapter VIII) shall be as follows :</text:span></text:p>
      <text:p text:style-name="P5"><text:s text:c="8"/></text:p>
      <text:p text:style-name="P57"><text:s text:c="18"/>(i)<text:tab/>Where the application for the summary determination of an appeal is allowed and the appeal is dismissed, the fee shall be as in sub-rule (1) of Rule 2.</text:p>
      <text:p text:style-name="P5"><text:s text:c="8"/></text:p>
      <text:p text:style-name="P69"><text:span text:style-name="T1"><text:s text:c="18"/>(ii)<text:tab/>Where the application for the summary determination of an appeal is rejected, one-fourth of the amount of fee taxable under sub-rule (1) of Rule 2 shall, subject to a minimum of Rs. </text:span><text:span text:style-name="T6">51</text:span><text:span text:style-name="T1">[70] be allowed to the appellant as against the party which made the application. Any order as to costs passed under this clause shall not affect the costs in the appeal.</text:span></text:p>
      <text:p text:style-name="P5"><text:s text:c="8"/></text:p>
      <text:p text:style-name="P6"><text:span text:style-name="T2">4.</text:span><text:span text:style-name="T1"> </text:span><text:span text:style-name="T2">Cases under Section 14 (2) of the Arbitration Act,</text:span><text:span text:style-name="T1"> </text:span><text:span text:style-name="T2">1940 :-</text:span><text:span text:style-name="T1"> The fee to be allowed on taxation in a case under sub-section (2) of Section 14 of the Arbitration Act, 1940 shall, subject to a minimum of Rs. 70 be an amount calculated on the value of the claim in accordance with the following scale, namely--</text:span></text:p>
      <text:p text:style-name="P5"><text:s text:c="8"/></text:p>
      <text:p text:style-name="P5"><text:s text:c="13"/>(i) <text:s/>On the first Rs. <text:s text:c="2"/>5,000 ... <text:s/>... 5 per cent.</text:p>
      <text:p text:style-name="P5"><text:s text:c="8"/></text:p>
      <text:p text:style-name="P5"><text:s text:c="13"/>(ii) On the next Rs. <text:s text:c="2"/>15,000 ... <text:s/>.2-1/2 per cent.</text:p>
      <text:p text:style-name="P5"><text:s text:c="8"/></text:p>
      <text:p text:style-name="P5"><text:s text:c="13"/>(iii)On the next Rs. <text:s text:c="2"/>30,000 ... <text:s/>.1-1/4 per cent.</text:p>
      <text:p text:style-name="P5"><text:s text:c="8"/></text:p>
      <text:p text:style-name="P5"><text:s text:c="13"/>(iv) On the remainder <text:s text:c="8"/>... <text:s/>...5/8 per cent.</text:p>
      <text:p text:style-name="P5"><text:s text:c="8"/></text:p>
      <text:p text:style-name="P6"><text:span text:style-name="T2">5.</text:span><text:span text:style-name="T1"> </text:span><text:span text:style-name="T2">Cases under Section 20 of the Arbitration Act, 1940</text:span><text:span text:style-name="T1">:- The fee to be allowed on taxation in a case under Section 20 of the Arbitration Act, 1940, shall be such as the Court may direct.</text:span></text:p>
      <text:p text:style-name="P5"><text:s text:c="8"/></text:p>
      <text:p text:style-name="P6"><text:span text:style-name="T2">6.</text:span><text:span text:style-name="T1"> </text:span><text:span text:style-name="T2">Matrimonial cases :- </text:span><text:span text:style-name="T1">In matrimonial suits and appeals arising therefrom the fee to be allowed on taxation shall, subject to such order as the Court may having regard to the difficulty and duration of the case allow, be as given below, namely--</text:span></text:p>
      <text:p text:style-name="P5"><text:s text:c="8"/></text:p>
      <text:p text:style-name="P5"><text:s text:c="13"/>(1) In an undefended case <text:s/>... <text:s text:c="2"/>... <text:s text:c="2"/>... <text:s text:c="16"/>200</text:p>
      <text:p text:style-name="P5"><text:s text:c="8"/></text:p>
      <text:p text:style-name="P5"><text:s text:c="13"/>(2) in a defended case--</text:p>
      <text:p text:style-name="P5"><text:s text:c="8"/></text:p>
      <text:p text:style-name="P5"><text:s text:c="18"/>(i) <text:s/>up to the end of the first day of hearing <text:s text:c="3"/>375</text:p>
      <text:p text:style-name="P5"><text:s text:c="8"/></text:p>
      <text:p text:style-name="P57"><text:s text:c="18"/>(ii) for each succeeding day or part of a day </text:p>
      <text:p text:style-name="P19">such <text:s/>part <text:s/>being <text:s/>of <text:s/>not <text:s/>less <text:s/>than <text:s/>one </text:p>
      <text:p text:style-name="P19">hour's duration <text:s text:c="3"/>... <text:s text:c="2"/>.. <text:s text:c="12"/>. <text:s text:c="2"/>... <text:s text:c="8"/>200</text:p>
      <text:p text:style-name="P5"><text:s text:c="8"/></text:p>
      <text:p text:style-name="P6"><text:span text:style-name="T2">7. Cases under the 52 [Income Tax Act, 1961]</text:span><text:span text:style-name="T1"> :- (1) The amount of fee to be allowed to the Advocate for the Commissioner of Income-tax on taxation in a case under the Income Tax Act, 1961, shall--</text:span></text:p>
      <text:p text:style-name="P5"><text:s text:c="8"/></text:p>
      <text:p text:style-name="P56"><text:s text:c="18"/>(i) <text:s/>in a case under Section 66 (1) or (2) of the Income Tax Act, 1961, be such as may be fixed by the Court, not being less than Rs. 125 or more than Rs. 53[250];</text:p>
      <text:p text:style-name="P5"><text:s text:c="8"/></text:p>
      <text:p text:style-name="P11">(2) Where a higher fee is fixed by the Court under sub-rule (1) it shall be included in the taxation of costs, provided such Advocate files a certificate within one month from the date of the order passed by the Court or within such further time as the Court may on application made by him allow, that he has received the consent of the Government to the payment to him of such higher fee.</text:p>
      <text:p text:style-name="P5"><text:s text:c="8"/></text:p>
      <text:p text:style-name="P11">(3) The fee payable to the Advocate for the other party shall be such as may be fixed by the Court in each case and shall be included in the taxation of costs, provided a certificate as required by Rule 25 of this <text:s/>Chapter has been duly filed showing the payment to such Advocate of a fee not less in amount than the fee <text:s text:c="2"/>allowed by the Court. Where the <text:s/>fee so paid is less than the amount of fee allowed by the Court, such lesser fee alone shall be included in the taxation of costs.</text:p>
      <text:p text:style-name="P5"><text:s text:c="8"/></text:p>
      <text:p text:style-name="P6"><text:span text:style-name="T2">8. Certain miscellaneous cases :- </text:span><text:span text:style-name="T1">In a miscellaneous case for the setting <text:s text:c="2"/>aside of an abatement or an ex parte decree or an order <text:s/>dismissing the case for default, a fee of Rs. 70 shall be allowed in the case of a First Appeal and Rs. 50 in any other case.</text:span></text:p>
      <text:p text:style-name="P5"><text:s text:c="8"/></text:p>
      <text:p text:style-name="P6"><text:span text:style-name="T2">9.</text:span><text:span text:style-name="T1"> </text:span><text:span text:style-name="T2">Application under Article 226 of the Constitution :- </text:span><text:span text:style-name="T1">Where the Court, while disposing of an application for a direction or order or writ under Act, 226 or Art. 227 of the Constitution or a Special Appeal arising <text:s/>therefrom, allows costs but does not specify the amount of Advocate's fee, the fee to be allowed on taxation shall be Rs. 53[125] both in the case of an application and in he case of a special Appeal.</text:span></text:p>
      <text:p text:style-name="P5"><text:s text:c="8"/></text:p>
      <text:p text:style-name="P6"><text:span text:style-name="T2">10. Cases not specifically provided for:-</text:span><text:span text:style-name="T1"> In cases not specifically provided for in this Chapter including execution appeals,. appeals from orders, revision, applications under Chapter XXIII, references, cases under the Companies Act, 1956, and testamentary and intestate cases other than applications for probate or letters of administration, the fee shall, if the claim is capable of valuation, be an amount calculated on the value of the claim in accordance with the following scale, namely-</text:span></text:p>
      <text:p text:style-name="P5"><text:s text:c="8"/></text:p>
      <text:p text:style-name="P5"><text:s text:c="18"/>(i) <text:s/>On the first Rs. 5,000.. .. <text:s text:c="8"/>6-1/4 per cent.</text:p>
      <text:p text:style-name="P5"><text:s text:c="8"/></text:p>
      <text:p text:style-name="P5"><text:s text:c="18"/>(ii) On the next Rs. 45,000.. . <text:s text:c="6"/>1-1/4 per cent.</text:p>
      <text:p text:style-name="P5"><text:s text:c="8"/></text:p>
      <text:p text:style-name="P5"><text:s text:c="18"/>(iii)On the remainder.. <text:s/>. <text:s text:c="11"/>. <text:s text:c="2"/>5/8 per cent. </text:p>
      <text:p text:style-name="P5"><text:s text:c="8"/></text:p>
      <text:p text:style-name="P11">The minimum taxable fee in such cases shall be Rs. 50 and the maximum unless otherwise ordered by the Court Rs. 1200.</text:p>
      <text:p text:style-name="P5"><text:s text:c="8"/></text:p>
      <text:p text:style-name="P6"><text:span text:style-name="T2">11.</text:span><text:span text:style-name="T1"> </text:span><text:span text:style-name="T2">Additional fees.- </text:span><text:span text:style-name="T1">The following fees shall, if the Bench disposing of the matter allows costs,] be allowed on taxation in addition to those allowable under the preceding rules, namely- </text:span></text:p>
      <text:p text:style-name="P5"><text:s text:c="8"/></text:p>
      <text:p text:style-name="P56"><text:s text:c="18"/>(i)<text:tab/>For each application numbered as a miscellaneous application-</text:p>
      <text:p text:style-name="P5"><text:s text:c="8"/><text:tab/><text:tab/> <text:s text:c="47"/>Rs.</text:p>
      <text:p text:style-name="P5"><text:s text:c="8"/></text:p>
      <text:p text:style-name="P5"><text:s text:c="10"/><text:tab/> <text:s text:c="12"/>(a) Contested <text:s text:c="3"/>.. <text:s text:c="3"/>.. <text:s text:c="3"/>.. <text:s text:c="4"/>[50] </text:p>
      <text:p text:style-name="P5"><text:s text:c="8"/></text:p>
      <text:p text:style-name="P5"><text:s text:c="19"/><text:tab/> <text:s text:c="2"/>(b) Uncontested <text:s/>. <text:s text:c="2"/>.. <text:s text:c="3"/>.. <text:s text:c="5"/>[32]</text:p>
      <text:p text:style-name="P5"><text:s text:c="8"/></text:p>
      <text:p text:style-name="P5"><text:tab/>Provided that the Court may in special cases allow a larger or a smaller sum or disallow any fee.</text:p>
      <text:p text:style-name="P5"><text:s text:c="10"/>……………… <text:s text:c="63"/>Rs.</text:p>
      <text:p text:style-name="P5"><text:s text:c="18"/>(ii) For each affidavit filed in support of</text:p>
      <text:p text:style-name="P5"><text:s text:c="23"/>an application or an answer thereto or </text:p>
      <text:p text:style-name="P5"><text:s text:c="23"/>a reply to such answer, if any ... . <text:s text:c="10"/>.. <text:s text:c="5"/>[20]</text:p>
      <text:p text:style-name="P5"><text:s text:c="8"/></text:p>
      <text:p text:style-name="P11">Provided that the Court may allow a larger or a smaller sum having regard to the circumstances of the case or wholly <text:s/>disallow any fee if the affidavit or the application does not contain proper particulars and material averments or is prolix or contains unnecessary or irrelevant matter.</text:p>
      <text:p text:style-name="P5"><text:s text:c="8"/></text:p>
      <text:p text:style-name="P5"><text:s text:c="18"/>(iii)For settling of documents for translation</text:p>
      <text:p text:style-name="P5"><text:s text:c="23"/>and printing in First appeals—</text:p>
      <text:p text:style-name="P5"><text:s text:c="95"/>Rs. </text:p>
      <text:p text:style-name="P5"><text:s text:c="8"/></text:p>
      <text:p text:style-name="P5"><text:s text:c="23"/>(a) if the number of documents in the <text:s/></text:p>
      <text:p text:style-name="P22"><text:span text:style-name="T1"><text:s text:c="28"/>list does not exceed 16 <text:s text:c="13"/>... <text:s text:c="3"/>... <text:s/></text:span><text:span text:style-name="T3"><text:s text:c="3"/></text:span><text:span text:style-name="T1">[32] <text:s/></text:span></text:p>
      <text:p text:style-name="P5"><text:s text:c="8"/></text:p>
      <text:p text:style-name="P5"><text:s text:c="23"/>(b) If the number of documents in the </text:p>
      <text:p text:style-name="P5"><text:s text:c="29"/>list exceeds 16 but does not exceed</text:p>
      <text:p text:style-name="P5"><text:s text:c="28"/>48 <text:s text:c="11"/>... <text:s text:c="6"/>... <text:s text:c="29"/>... <text:s text:c="3"/>[60]</text:p>
      <text:p text:style-name="P5"><text:s text:c="8"/></text:p>
      <text:p text:style-name="P5"><text:s text:c="23"/>(c) For each additional document</text:p>
      <text:p text:style-name="P5"><text:s text:c="28"/>beyond 48 <text:s text:c="5"/>... <text:s text:c="6"/>. <text:s text:c="17"/>.. <text:s text:c="3"/>... <text:s text:c="2"/>[45P.]</text:p>
      <text:p text:style-name="P5"><text:s text:c="14"/></text:p>
      <text:p text:style-name="P11">Provided that the whole or any part of such fee or the whole or any part of the costs of the appeal may be disallowed by the Bench hearing the appeal if in the selection of documents for inclusion in the list unnecessary documents or group of documents of the same tenor have been included and material documents omitted.</text:p>
      <text:p text:style-name="P5"><text:s text:c="8"/></text:p>
      <text:p text:style-name="P6"><text:span text:style-name="T2">12. Cross objection :- </text:span><text:span text:style-name="T1">Any cross-objection filed under Rule 22 of Order XLI of the Code shall for the purposes of this Chapter be treated as a separate appeal.</text:span></text:p>
      <text:p text:style-name="P5"><text:s text:c="8"/></text:p>
      <text:p text:style-name="P6"><text:span text:style-name="T2">13. Value of claim :- </text:span><text:span text:style-name="T1">The value of the claim in Rules 2, 3, 4 and 10 shall be the value stated in the plaint in the case of a suit, the value as stated in the memorandum of appeal in the case of an appeal, the value stated as that of the property in respect of which the application is made in the case of an application for probate or letters of administration, and in other cases the value as stated in the application, provided the case is one in which the relief claimed is capable of valuation. Fractions of a rupee shall be omitted from the value of the claim in calculating fees. The value shall be the value for the purpose of jurisdiction.</text:span></text:p>
      <text:p text:style-name="P5"><text:s text:c="8"/></text:p>
      <text:p text:style-name="P6"><text:span text:style-name="T2">14. Cases in which relief is incapable of valuation :- </text:span><text:span text:style-name="T1">In a case referred to in the next preceding Rule in which the claim is incapable of valuation in the manner provided in that Rule, the Court may allow such fee as it may consider reasonable.</text:span></text:p>
      <text:p text:style-name="P5"><text:s text:c="8"/></text:p>
      <text:p text:style-name="P6"><text:span text:style-name="T2">15. Court may allow higher or lower fee or disallow any fee :- </text:span><text:span text:style-name="T1">Notwithstanding anything contained in Rules 2, 3, 4, 6, 7, 8, 10 and 12 the Court may allow a higher fee if in its opinion the fee allowable under the Rule, is having regard to the circumstances of the case, inadequate or may for sufficient reason allow a lower fee or order that no fee be entered in the table of costs of a party.</text:span></text:p>
      <text:p text:style-name="P5"><text:s text:c="8"/></text:p>
      <text:p text:style-name="P6"><text:span text:style-name="T2">16. Several defendants succeeding upon a joint or common defence. :- </text:span><text:span text:style-name="T1">Where several defendants whether arrayed as appellant or respondents in this Court having a joint or common interest, succeed upon a joint defence to the suit or upon separate defences which are substantially the same, the total sum to be entered in their joint table or in their respective tables of costs shall not exceed that allowable under the Rule applicable to the class to which the case belongs, unless the Bench hearing the case orders otherwise.</text:span></text:p>
      <text:p text:style-name="P5"><text:s text:c="8"/></text:p>
      <text:p text:style-name="P11">If only one fee is allowed, the Court may indicate to which of the defendants it shall be paid or may apportion it amongst them in such manner as it may think fit. If the Court makes no such order, the Taxing Officer shall apportion it equally among such defendants as may have appeared by an Advocate at the hearing of the case.</text:p>
      <text:p text:style-name="P5"><text:s text:c="8"/></text:p>
      <text:p text:style-name="P11">This rule shall with necessary modifications also apply to original suits in this Court.</text:p>
      <text:p text:style-name="P5"><text:s text:c="8"/></text:p>
      <text:p text:style-name="P6"><text:span text:style-name="T2">17. Several defendants succeeding upon separate and distinct defences :- </text:span><text:span text:style-name="T1">Where several defendants whether arrayed as appellants or respondents in this Court having separate interests have set up separate and district defences a separate fee as allowable under the Rule applicable to the class to which the case belongs may, if the Court, so orders, be allowed in respect of the separate interest of each such defendant as may have appeared at the hearing by a separate Advocate and succeeded upon his separate and distinct defence. </text:span></text:p>
      <text:p text:style-name="P5"><text:s text:c="8"/></text:p>
      <text:p text:style-name="P11">This Rule shall, with necessary modifications, also apply to original suits in this Court.</text:p>
      <text:p text:style-name="P5"><text:s text:c="8"/></text:p>
      <text:p text:style-name="P6"><text:span text:style-name="T2">18. Effect of engaging Advocate having dealings with touts :- </text:span><text:span text:style-name="T1">Notwithstanding anything contained in this Chapter, no sum on account of Advocate's fee shall be included in the table of costs of a party who has engaged for the purposes of the case, any Advocate--</text:span></text:p>
      <text:p text:style-name="P5"><text:s text:c="8"/></text:p>
      <text:p text:style-name="P57"><text:s text:c="18"/>(a) who is known or reputed to have any dealing, communication or correspondence direct or indirect, with a person who has been proclaimed as a tout or with any person who frequents the precincts of any Court, office, railway station, landing stage or lodging place or other places of public resort, as a tout, or</text:p>
      <text:p text:style-name="P5"><text:s text:c="8"/></text:p>
      <text:p text:style-name="P57"><text:s text:c="18"/>(b) who employs any such person in any capacity whatsoever.</text:p>
      <text:p text:style-name="P5"><text:s text:c="8"/></text:p>
      <text:p text:style-name="P6"><text:span text:style-name="T2">19. Effect of falsely valuing claim :- </text:span><text:span text:style-name="T1">Notwithstanding anything contained in this Chapter, the Court may order that no sum in respect of Advocate's fee shall be included in the table of costs of a party in whose plaint, memorandum of appeal or application, as the case may be, the value of the claim has been falsely and dishonestly stated. In such case the Court may allow such additional sum to be included in the table of costs of the other party on account of Advocate's fee as may appear to it to be reasonable.</text:span></text:p>
      <text:p text:style-name="P5"><text:s text:c="8"/></text:p>
      <text:p text:style-name="P6"><text:span text:style-name="T2">20. Fee of Advocate not practicing at Allahabad or Lucknow :- </text:span><text:span text:style-name="T1">No fee with respect to any advocate who does not bona fide reside and practice at Allahabad or Lucknow as the case may be, shall, unless he is present at the hearing of the case or the Bench hearing the case directs otherwise, be included in the taxation of costs.</text:span></text:p>
      <text:p text:style-name="P5"><text:s text:c="8"/></text:p>
      <text:p text:style-name="P6"><text:span text:style-name="T2">21. No further fee in review or execution application :- </text:span><text:span text:style-name="T1">Where a sum allowed on account of Advocate's fees has under Rule 2, 3, 4, 5, 6, 7, 8, 9, 10, 12 or 14 been included in the table of costs of party, no further sum on account of any fee paid to an Advocate shall be allowed to such party in respect of any application for a review of judgment, decree or order or for the execution of the decree or order of the Court unless it be shown to the satisfaction of the Bench hearing such application that the service of the Advocate in respect of whose fees the entry was made in the table of costs were not available for making of such application.</text:span></text:p>
      <text:p text:style-name="P5"><text:s text:c="8"/></text:p>
      <text:p text:style-name="P6"><text:span text:style-name="T2">22. Fee of State Counsel in cases under Court Fees Act, 1870 and Stamp Act, 1899 :- </text:span><text:span text:style-name="T1">These Rules shall also regulate the inclusion of Advocate's fees in the taxation of costs in favour of or against the State in cases under the Court Fees Act, 1870, or the Stamp Act, 1899, in which, although the Government is not a party, costs are awarded to or against the Government.</text:span></text:p>
      <text:p text:style-name="P5"><text:s text:c="8"/></text:p>
      <text:p text:style-name="P6"><text:span text:style-name="T2">23. Fees of the State Counsel in inquiries as to pauperism :- </text:span><text:span text:style-name="T1">In an inquiry under Order XXXIII or XLIV of the Code on an application of a plaintiff or an appellant for permission to sue or appeal as pauper, or on an application for the dispaupering of a plaintiff or an appellant, the fee for the Advocate of the party making the application or the Advocate opposing it (including the Advocate for the State who opposes the application for pauperism or makes the application for dispaupering of a plaintiff or an appellant) shall be Rs. 90:</text:span></text:p>
      <text:p text:style-name="P5"><text:s text:c="8"/></text:p>
      <text:p text:style-name="P11">Provided that the Court may in a special case allow such fee as it may consider proper not exceeding an amount calculated according to the provisions of sub-rule (1) of Rule 2.</text:p>
      <text:p text:style-name="P5"><text:s text:c="8"/></text:p>
      <text:p text:style-name="P6"><text:span text:style-name="T2">24. Fee of Advocate's clerk :- </text:span><text:span text:style-name="T1">A sum calculated at the rate of 15 per cent, on the taxed fee of the Advocate of a party shall, subject to a minimum of two rupees be included in the taxation of costs on account of the fee of such Advocate's clerk.:</text:span></text:p>
      <text:p text:style-name="P5"><text:s text:c="8"/></text:p>
      <text:p text:style-name="P11">Provided that the clerk concerned, other than the clerk of the Standing Counsel, has filed a fee certificate in the prescribed form duly signed by him, in the manner described in Rule 25 for filing fee certificate of advocates.</text:p>
      <text:p text:style-name="P5"><text:s text:c="8"/></text:p>
      <text:p text:style-name="P11">The Rule shall also apply to the clerk of Standing Counsel, the amount so included being on realisation credited to Government.</text:p>
      <text:p text:style-name="P5"><text:s text:c="8"/></text:p>
      <text:p text:style-name="P6"><text:span text:style-name="T2">25. Certificate of fee :-</text:span><text:span text:style-name="T1"> (1) Except in the case of an Advocate appearing for the Government or Goan Sabha or the Court of Wards or the Custodian, Evacuee Property, no fee shall be included in the taxation of costs unless the Taxing Officer is satisfied that the fee was paid to the Advocate prior to the delivery of the judgment or order by which costs became payable and unless the party claiming to have such fee included in the taxation of costs has prior to the delivery of such judgment or order filed a certificate signed by the Advocate concerned enrolled in Part II of the common roll, showing that such fee has actually been paid to him by or on behalf of such party :</text:span></text:p>
      <text:p text:style-name="P5"><text:s text:c="8"/></text:p>
      <text:p text:style-name="P11">Provided that in cases in which a senior Advocate is appearing such certificate shall be accompanied by a voucher/receipt signed by the senior Advocate for the fee paid to him :</text:p>
      <text:p text:style-name="P5"><text:s text:c="8"/></text:p>
      <text:p text:style-name="P11">Provided further that the certificate <text:s/>filed after the time mentioned above but before the judgment or order is signed may, for sufficient cause shown, be accepted for inclusion in the taxation of cost by the Bench deciding the case.</text:p>
      <text:p text:style-name="P5"><text:s text:c="8"/></text:p>
      <text:p text:style-name="P11">(2) The certificate under this Rule shall be in the prescribed form and shall be presented by the Advocate or his clerk--</text:p>
      <text:p text:style-name="P5"><text:s text:c="8"/></text:p>
      <text:p text:style-name="P57"><text:s text:c="18"/>(a) if the case is before the Court to the Bench Secretary concerned;</text:p>
      <text:p text:style-name="P5"><text:s text:c="8"/></text:p>
      <text:p text:style-name="P57"><text:s text:c="18"/>(b) in other cases, to the office between the hours of 11 a.m. and 12 noon.</text:p>
      <text:p text:style-name="P5"><text:s text:c="8"/></text:p>
      <text:p text:style-name="P11">The person presenting the certificate shall obtain the signature of the officer receiving it on the counterfoil. The officer receiving the certificate shall endorse thereon the date and the hour of its presentation.</text:p>
      <text:p text:style-name="P5"><text:s text:c="8"/></text:p>
      <text:p text:style-name="P11">In exceptional cases such certificate may be presented 67[to the Bench Secretary or the Registrar General] between the hours of 3 and 3.30 p.m.</text:p>
      <text:p text:style-name="P5"><text:s text:c="8"/></text:p>
      <text:p text:style-name="P11">(3) Where the Court by its judgment or order allows a fee higher than that allowable under the Rules applicable to the class to which the case belongs, the certificate with respect to the payment of such additional fee may be filed within one month of the date of such judgment or order.</text:p>
      <text:p text:style-name="P5"><text:s text:c="8"/></text:p>
      <text:p text:style-name="P4">PART III-CRIMINAL JURISDICTION-CHAPTER XVII TO XX</text:p>
      <text:p text:style-name="P5"><text:s text:c="8"/></text:p>
      <text:p text:style-name="P5"><text:s text:c="8"/></text:p>
      <text:p text:style-name="P2">CHAPTER XVII</text:p>
      <text:p text:style-name="P5"><text:s text:c="8"/></text:p>
      <text:p text:style-name="P5"><text:s text:c="8"/></text:p>
      <text:p text:style-name="P2">CHAPTER XVIII</text:p>
      <text:p text:style-name="P5"><text:s text:c="8"/></text:p>
      <text:p text:style-name="P2">PROCEEDINGS OTHER THAN ORIGINAL TRIALS</text:p>
      <text:p text:style-name="P5"><text:s text:c="8"/></text:p>
      <text:p text:style-name="P6"><text:span text:style-name="T2">1. Presentation of appeals and applications :- </text:span><text:span text:style-name="T1">Every petition of appeal or application for revision or other application in a criminal matter shall be presented in Court except <text:s/>where it may under these Rules or by order of the Court or the Chief Justice be filed before the Registrar General or any other officer of the Court.</text:span></text:p>
      <text:p text:style-name="P5"><text:s text:c="8"/></text:p>
      <text:p text:style-name="P6"><text:span text:style-name="T2">2. Order of Court on motion to admit an appeal or application :- </text:span><text:span text:style-name="T1">Where the Bench before which a motion is made for the admission of a petition of appeal or an application for revision or other application finds that it is not accompanied by the requisite papers, if any, or is otherwise not in order or has not been presented within time to it may decline to receive it or reject it or pass such other order as it may consider fit.</text:span></text:p>
      <text:p text:style-name="P5"><text:s text:c="8"/></text:p>
      <text:p text:style-name="P11">Where it finds that such petition or application is in order, has been presented within time and is accompanied by the requisite papers, if any, it may--</text:p>
      <text:p text:style-name="P5"><text:s text:c="8"/></text:p>
      <text:p text:style-name="P57"><text:s text:c="18"/>(i) <text:s/>in the case of petition of appeal make an order admitting it and directing notice to be issued; and</text:p>
      <text:p text:style-name="P5"><text:s text:c="8"/></text:p>
      <text:p text:style-name="P57"><text:s text:c="18"/>(ii)<text:tab/>in the case of an application for revision or other application dismiss it or direct notice to be issued or pass such other order as it may deem fit :</text:p>
      <text:p text:style-name="P5"><text:s text:c="8"/></text:p>
      <text:p text:style-name="P11">Provided that nothing contained in this Rule shall preclude the Bench from dismissing any petition of appeal under Section 384 of the Code of Criminal Procedure, 1973], or require notice of an application to be issued where notice of such application has already been served upon the other party or his Advocate.</text:p>
      <text:p text:style-name="P5"><text:s text:c="8"/></text:p>
      <text:p text:style-name="P6"><text:span text:style-name="Footnote_20_Reference"><text:note text:id="ftn103" text:note-class="footnote"><text:note-citation text:label="A">A</text:note-citation><text:note-body><text:p text:style-name="Footnote"><text:s text:c="2"/>Substituted by Notification No.115/VIIIc-2 dated 14<text:span text:style-name="T8">th</text:span> May, 2007, Correction Slip No. 237, <text:s/>published in U.P. Gazette Part II dated 26<text:span text:style-name="T8">th</text:span> May, 2007.</text:p></text:note-body></text:note></text:span><text:span text:style-name="T2">[3. Contents of petition of appeal or application for revision or </text:span><text:span text:style-name="T14">other applicatio</text:span><text:span text:style-name="T2">n :- </text:span><text:span text:style-name="T1">(1) Every petition of appeal or application for revision or other application shall be accompanied by date/eventwise synopsis of the case and shall further state--</text:span></text:p>
      <text:p text:style-name="P5"><text:s text:c="8"/></text:p>
      <text:p text:style-name="P56"><text:s text:c="18"/>(a) <text:s/>the name and, where the appeal or revision is not on behalf of State, the address, of each appellant or applicant;</text:p>
      <text:p text:style-name="P5"><text:s text:c="8"/></text:p>
      <text:p text:style-name="P56"><text:s text:c="17"/>(b) <text:s/>the name and, where the opposite party is not the State, the address, if available, of each opposite party;</text:p>
      <text:p text:style-name="P5"><text:s text:c="8"/></text:p>
      <text:p text:style-name="P56"><text:s text:c="16"/>(c) the Court of whose order the appeal or revision is filed and the name of presiding officer of such Court;</text:p>
      <text:p text:style-name="P5"><text:s text:c="8"/></text:p>
      <text:p text:style-name="P56"><text:s text:c="12"/>(d) <text:s/>the nature of the order passed including the sentence awarded, if any, by such Court;</text:p>
      <text:p text:style-name="P5"><text:s text:c="8"/></text:p>
      <text:p text:style-name="P56"><text:s text:c="17"/>(e) <text:s/>the provisions of law defining the offence of which the accused person was convicted or acquitted by such Court or under which he was dealt with by such Court;</text:p>
      <text:p text:style-name="P5"><text:s text:c="8"/></text:p>
      <text:p text:style-name="P56"><text:s text:c="18"/>(f)<text:tab/>the ground or grounds, numbered consecutively, of objection to the order from which the appeal or revision is filed;</text:p>
      <text:p text:style-name="P5"><text:s text:c="8"/></text:p>
      <text:p text:style-name="P5"><text:s text:c="18"/>(g) <text:s/>the relief sought;</text:p>
      <text:p text:style-name="P59"/>
      <text:p text:style-name="P5">and shall be signed by the appellant or the applicant, as the case may be, or by an Advocate on his behalf.</text:p>
      <text:p text:style-name="P5"><text:s text:c="8"/></text:p>
      <text:p text:style-name="P6"><text:span text:style-name="Footnote_20_Reference"><text:note text:id="ftn104" text:note-class="footnote"><text:note-citation text:label="A">A</text:note-citation><text:note-body><text:p text:style-name="Footnote">Inserted vide Notification No.115/VIIIc-2 dated 14<text:span text:style-name="T8">th</text:span> May, 2007, Correction Slip No. 237 , <text:s/>published in U.P. Gazette Part II dated 26<text:span text:style-name="T8">th</text:span> May, 2007.</text:p></text:note-body></text:note></text:span><text:span text:style-name="T1">[(2)</text:span><text:span text:style-name="T14"> If the advocates are relying upon any judgement, they must have three photocopies thereof ready, two for the Judges and one for the other side.</text:span><text:span text:style-name="T1">]</text:span></text:p>
      <text:p text:style-name="P11">(3) A petition of appeal from an appellate order of acquittal or an application for the revision of an order passed in appeal or revision shall also state the name and description of the Court which tried the case in the first instance and the nature of <text:s/>the order passed by it.</text:p>
      <text:p text:style-name="P5"><text:s text:c="8"/></text:p>
      <text:p text:style-name="P11">(4) In a case in which a sentence of imprisonment has been awarded the petition of appeal or the application for revision shall also contain a certificate signed by the Advocate for the appellant or the applicant, as the case may be, stating that the accused was not on bail or that, if he was on bail, he has surrendered to it. In a case in which bail has been granted by the Court appealed from under sub-section (3) of Section 389 of the Code of Criminal Procedure, 1973, the fact shall be stated in the petition of appeal indicating the period for which such bail has been granted.</text:p>
      <text:p text:style-name="P5"><text:s text:c="8"/></text:p>
      <text:p text:style-name="P6"><text:span text:style-name="T2">4. Appeal or <text:s/>revision to be connected with jail appeal for revision previously filed :- </text:span><text:span text:style-name="T1">Where a petition of appeal or an application for revision has been previously presented by the appellant to the officer-in-charge of the jail, the petition of appeal or application for revision filed on his behalf through an Advocate shall mention that fact if known to such Advocate. In such <text:s/>cases the Bench Secretary shall obtain an order from Court that the two cases be connected and heard together.</text:span></text:p>
      <text:p text:style-name="P5"><text:s text:c="8"/></text:p>
      <text:p text:style-name="P6"><text:span text:style-name="T2">5. Copies of Judgment :- </text:span><text:span text:style-name="T1">Every criminal appeal or revision shall be accompanied by a copy of the judgment or order appealed against or sought to be revised and where there has been an appeal or revision in a subordinate Court by copies of the judgments of all the subordinate Court :</text:span></text:p>
      <text:p text:style-name="P5"><text:s text:c="8"/></text:p>
      <text:p text:style-name="P5">Provided that every criminal revision shall also be accompanied by an extra copy of the judgment or order sought to be revised or extra copies of the judgments of all the subordinate Courts, as the case may be, duly certified by the counsel, for use of the Government Advocate, and by a certificate from the Sessions Judge to the effect that no application for revision in regard to an order sought to be revised by the High Court has been made in the Sessions Courts. The applicant shall give an undertaking that he will not file a revision against the said order in the Sessions Court :</text:p>
      <text:p text:style-name="P11"/>
      <text:p text:style-name="P11">Provided further that the Court may for sufficient cause shown dispense with any such copy.</text:p>
      <text:p text:style-name="P5"><text:s text:c="8"/></text:p>
      <text:p text:style-name="P6"><text:span text:style-name="T1"><text:s text:c="12"/></text:span><text:span text:style-name="T2">6. Petition of appeal, or application or affidavit to be accompanied by copies :- </text:span><text:span text:style-name="T1">Every petition of appeal or application or affidavit filed in Court shall be accompanied by as many typed copies thereof as there be parties to be served, together with--</text:span></text:p>
      <text:p text:style-name="P5"><text:s text:c="8"/></text:p>
      <text:p text:style-name="P57"><text:s text:c="18"/>(i) <text:s/>two extra copies in a Division Bench case or in an application for bail or stay or proceedings in a case pending before a Court of Session; or</text:p>
      <text:p text:style-name="P5"><text:s text:c="8"/></text:p>
      <text:p text:style-name="P5"><text:s text:c="18"/>(ii) one extra copy in every other case.</text:p>
      <text:p text:style-name="P5"><text:s text:c="8"/></text:p>
      <text:p text:style-name="P11">No order shall issue from the Court on a petition of appeal or application until the required number of such copies has been supplied.</text:p>
      <text:p text:style-name="P5"><text:s text:c="8"/></text:p>
      <text:p text:style-name="P11">Such copies shall be certified to be correct by the party supplying them or his Advocate.</text:p>
      <text:p text:style-name="P5"><text:s text:c="8"/></text:p>
      <text:p text:style-name="P6"><text:span text:style-name="T2">7. Office report on a petition of appeal or revision :- </text:span><text:span text:style-name="T1">Before a petition of appeal or a leave petition under Section 378, Cr.P.C. or application for revision is presented the appellant or the applicant, as the case may be, or his Advocate shall obtain thereon a report from the office with respect to the following matters, namely--</text:span></text:p>
      <text:p text:style-name="P5"><text:s text:c="8"/></text:p>
      <text:p text:style-name="P5"><text:s text:c="13"/>In the case of an appeal or a leave petition-</text:p>
      <text:p text:style-name="P5"><text:s text:c="26"/>(i) <text:s/>whether it lies to this Court;</text:p>
      <text:p text:style-name="P5"><text:s text:c="8"/></text:p>
      <text:p text:style-name="P5"><text:s text:c="18"/>(ii) whether it is within time;</text:p>
      <text:p text:style-name="P5"><text:s text:c="8"/></text:p>
      <text:p text:style-name="P60"><text:s text:c="18"/>(iii)whether it is accompanied by the requisite papers;</text:p>
      <text:p text:style-name="P5"><text:s text:c="8"/></text:p>
      <text:p text:style-name="P57"><text:s text:c="18"/>(iv) whether any court-fee is payable and where a court-fee is payable, whether the court-fee paid is sufficient; and</text:p>
      <text:p text:style-name="P5"><text:s text:c="8"/></text:p>
      <text:p text:style-name="P60"><text:s text:c="18"/>(v) whether the appeal had been previously filled on <text:s text:c="5"/>behalf of the appellant or any other person tried along with him and, if it had been so filed, the result in case the appeal has been decided.</text:p>
      <text:p text:style-name="P5"><text:s text:c="8"/></text:p>
      <text:p text:style-name="P5"><text:s text:c="5"/>In the case of a revision--</text:p>
      <text:p text:style-name="P5"><text:s text:c="8"/></text:p>
      <text:p text:style-name="P57"><text:s text:c="18"/>(i) <text:s/>whether it has been filed within the ninety days excluding the time taken in obtaining the requisite copies;</text:p>
      <text:p text:style-name="P5"><text:s text:c="8"/></text:p>
      <text:p text:style-name="P57"><text:s text:c="18"/>(ii) whether it is accompanied by the requisite papers;</text:p>
      <text:p text:style-name="P5"><text:s text:c="8"/></text:p>
      <text:p text:style-name="P57"><text:s text:c="18"/>(iii) whether any Court-fee is payable and if a Court-fee is payable, whether the Court-fee paid is sufficient;</text:p>
      <text:p text:style-name="P5"><text:s text:c="8"/></text:p>
      <text:p text:style-name="P57"><text:s text:c="18"/>(iv) whether an application for revision had been previously filed in the Court of the Sessions Judge or the District Magistrate, as the case may be;</text:p>
      <text:p text:style-name="P5"><text:s text:c="8"/></text:p>
      <text:p text:style-name="P5"><text:s text:c="18"/>(v) whether an application for revision had been </text:p>
      <text:p text:style-name="P5"><text:s text:c="24"/>previously filed in this Court on behalf of the </text:p>
      <text:p text:style-name="P5"><text:s text:c="24"/>applicant or any other person tried along with</text:p>
      <text:p text:style-name="P5"><text:s text:c="24"/>him or whether any leave petition had been</text:p>
      <text:p text:style-name="P5"><text:s text:c="24"/>preferred under Section 378, Cr.P.C. and if it </text:p>
      <text:p text:style-name="P5"><text:s text:c="24"/>had been so filed, the result in case the </text:p>
      <text:p text:style-name="P5"><text:s text:c="24"/>revision or leave petition filed under Section</text:p>
      <text:p text:style-name="P5"><text:s text:c="24"/>378, Cr.P.C. has been decided.]</text:p>
      <text:p text:style-name="P5"><text:s text:c="8"/></text:p>
      <text:p text:style-name="P6"><text:span text:style-name="T2">8. Cases to be registered and numbered :- </text:span><text:span text:style-name="T1">(1) After an appeal or revision has been admitted it shall be registered and numbered.</text:span></text:p>
      <text:p text:style-name="P5"><text:s text:c="8"/></text:p>
      <text:p text:style-name="P11">(2) The following applications shall be registered and numbered after presentation as Criminal Miscellaneous cases, namely--</text:p>
      <text:p text:style-name="P5"><text:s text:c="8"/></text:p>
      <text:p text:style-name="P5"><text:s text:c="20"/>(a) application for bail;</text:p>
      <text:p text:style-name="P5"><text:s text:c="8"/></text:p>
      <text:p text:style-name="P5"><text:s text:c="20"/>(b) application for cancellation of bail;</text:p>
      <text:p text:style-name="P5"><text:s text:c="8"/></text:p>
      <text:p text:style-name="P5"><text:s text:c="20"/>(c) application for transfer of a case;</text:p>
      <text:p text:style-name="P5"><text:s text:c="8"/></text:p>
      <text:p text:style-name="P5"><text:s text:c="20"/>(d) application for withdrawal of a case from a </text:p>
      <text:p text:style-name="P5"><text:s text:c="25"/>subordinate Court;</text:p>
      <text:p text:style-name="P5"><text:s text:c="8"/></text:p>
      <text:p text:style-name="P22"><text:span text:style-name="T1"><text:s text:c="20"/>(e) </text:span><text:span text:style-name="T13"><text:note text:id="ftn105" text:note-class="footnote"><text:note-citation text:label="A">A</text:note-citation><text:note-body><text:p text:style-name="Footnote">Omitted by Notification No. 680/VIIIc-2 dated 26.11.1980, published in U.P. Gazette Part II, dated 11.4.1981.</text:p></text:note-body></text:note></text:span><text:span text:style-name="T1">[* <text:s text:c="2"/>* <text:s text:c="4"/>*]</text:span></text:p>
      <text:p text:style-name="P22"/>
      <text:p text:style-name="P5"><text:s text:c="19"/>(f) application under Section 96 of the Code of </text:p>
      <text:p text:style-name="P5"><text:s text:c="24"/>Criminal Procedure, 1973;</text:p>
      <text:p text:style-name="P5"><text:s text:c="8"/></text:p>
      <text:p text:style-name="P70"><text:span text:style-name="T1"><text:s/>(g) application for stay of operation of order of, or proceedings in, lower court </text:span><text:span text:style-name="T4">92</text:span><text:span text:style-name="T5"><text:note text:id="ftn106" text:note-class="footnote"><text:note-citation>95</text:note-citation><text:note-body><text:p text:style-name="P71"><text:s/>Ins. By Noti. No. 140/VIII-C-2, Correction slip No. 236 No. 184, dt. 03.08.2006 published in the U.P. Gazette Part II dt. 19.08.2006.</text:p></text:note-body></text:note></text:span><text:span text:style-name="T1">[Such application must be accompanied by the certified copy of the order assailed, including all other documents, if any, on the basis of which a particular order has been challenged];</text:span></text:p>
      <text:p text:style-name="P5"><text:s text:c="8"/></text:p>
      <text:p text:style-name="P5"><text:s text:c="20"/>(h) application for the issue of a direction, order </text:p>
      <text:p text:style-name="P5"><text:s text:c="24"/>or writ under Article 226 of the Constitution in </text:p>
      <text:p text:style-name="P5"><text:s text:c="24"/>a criminal matter;</text:p>
      <text:p text:style-name="P5"><text:s text:c="8"/></text:p>
      <text:p text:style-name="P5"><text:s text:c="20"/>(i) 79[application under sub-section (1) or </text:p>
      <text:p text:style-name="P5"><text:s text:c="24"/>sub-section (2) of Section 340 of the Code of </text:p>
      <text:p text:style-name="P5"><text:s text:c="24"/>Criminal Procedure, 1973];</text:p>
      <text:p text:style-name="P5"><text:s text:c="8"/></text:p>
      <text:p text:style-name="P5"><text:s text:c="20"/>(j) application for the taking of proceedings in </text:p>
      <text:p text:style-name="P5"><text:s text:c="24"/>contempt of court; and</text:p>
      <text:p text:style-name="P5"><text:s text:c="8"/></text:p>
      <text:p text:style-name="P5"><text:s text:c="20"/>(k) application under Section 378(4) of the Code of Criminal Procedure, 1973:</text:p>
      <text:p text:style-name="P5"><text:s text:c="8"/></text:p>
      <text:p text:style-name="P11">Provided that an application for transfer of cases shall be accompanied by a copy of the order passed by the Sessions Judge, if any.</text:p>
      <text:p text:style-name="P5"><text:s text:c="8"/></text:p>
      <text:p text:style-name="P11">(3) Cases in which the Court takes proceedings under Section 340 (1) or 340 (2) of the Code of Criminal Procedure, 1973 or issues notice for contempt of Court otherwise than on an application and references under Section 318 of the Code of Criminal Procedure, 1973 shall also be registered and numbered Criminal Miscellaneous Cases'</text:p>
      <text:p text:style-name="P5"><text:s text:c="8"/></text:p>
      <text:p text:style-name="P5">(4) The application aforesaid shall set out the prayer stating clearly the exact nature of the relief sought supported by an affidavit setting out in the form of paragraphs the material facts and grounds upon which the applicant relies.</text:p>
      <text:p text:style-name="P5"><text:s text:c="8"/></text:p>
      <text:p text:style-name="P6"><text:span text:style-name="T2">9. Issue of Notice :- </text:span><text:span text:style-name="T1">If an appeal is not dismissed summarily a day shall be fixed for its hearing and notices in the prescribed form shall be issued.</text:span></text:p>
      <text:p text:style-name="P5"><text:s text:c="8"/></text:p>
      <text:p text:style-name="P11">If an application for revision or other application is not rejected and an order directing the issue of notice is made, a day shall be fixed for its hearing and notices in the prescribed form shall be issued.</text:p>
      <text:p text:style-name="P5"><text:s text:c="8"/></text:p>
      <text:p text:style-name="P11">After notices have been issued in an appeal or revision the record shall be sent for unless otherwise ordered.</text:p>
      <text:p text:style-name="P5"><text:s text:c="8"/></text:p>
      <text:p text:style-name="P11">In the case of an appeal under Section 341 of the Code of Criminal Procedure, 1973, the record of the case out of which the proceedings under appeal arose shall also be sent for unless otherwise ordered.</text:p>
      <text:p text:style-name="P5"><text:s text:c="8"/></text:p>
      <text:p text:style-name="P6"><text:span text:style-name="T2">10. Free legal aid to indigent accused :-</text:span><text:span text:style-name="T1"> (1) A panel of lawyers shall be drawn up every third year by the Court to re present such accused persons who are incapable of engaging any counsel for their defence due to indigence or incommunicado situation within the meaning of Section 304 of the Code of Criminal Procedure, 1973.</text:span></text:p>
      <text:p text:style-name="P5"><text:s text:c="8"/></text:p>
      <text:p text:style-name="P11">(2) The Panel shall consist of such number of Advocates having three years' practice at their credit, as the Court may from time to time, fix.</text:p>
      <text:p text:style-name="P5"><text:s text:c="8"/></text:p>
      <text:p text:style-name="P11">(3) In cases where the circumstances of the case, the gravity of the sentence and the ends of justice so require, if the accused intimates his intention to appeal to the High Court and expresses his inability to engage a counsel for the purpose, the Court shall afford him an opportunity to name an advocate from the panel of lawyers maintained under sub-rule (1) and, as far as possible, shall assign the case of that accused person to the Advocate so named by the prisoner.</text:p>
      <text:p text:style-name="P5"><text:s text:c="8"/></text:p>
      <text:p text:style-name="P11">(4) The scale of fees of the Advocates serving on the Panel of the Court shall be fixed by the State Government on the recommendation of the Court, which shall, while recommending the scale of fees for various types of cases, <text:s/>keep into consideration the nature of offence, the gravity of sentence and other allied matters.</text:p>
      <text:p text:style-name="P5"><text:s text:c="8"/></text:p>
      <text:p text:style-name="P11">(5) In order to ascertain under sub-rule (1) aforesaid whether the accused person is indigent or not, the Court shall order an enquiry to be made from the District Magistrate concerned whether he is possessed of sufficient funds to engage an Advocate at his expense in this Court.</text:p>
      <text:p text:style-name="P5"><text:s text:c="8"/></text:p>
      <text:p text:style-name="P11">(6) The power of appointment of the Advocate for a particular case shall be vested in the Chief Justice.</text:p>
      <text:p text:style-name="P5"><text:s text:c="8"/></text:p>
      <text:p text:style-name="P11">(7) The Advocate appointed under this rule to represent an accused shall be furnished with the necessary papers and allowed sufficient time to prepare the case.</text:p>
      <text:p text:style-name="P5"/>
      <text:p text:style-name="P11">(8) Where there are more than one such accused entitled to be represented by an Advocate at the State expense, the Chief Justice may appoint several Advocates to represent them if their defences are inconsistent.</text:p>
      <text:p text:style-name="P5"><text:s text:c="8"/></text:p>
      <text:p text:style-name="P6"><text:span text:style-name="T2">11. Personal attendance of accused in custody:- </text:span><text:span text:style-name="T1">Where the accused is in custody his personal attendance shall not be required unless so ordered by the Court. A prayer for the personal attendance of the accused in Court shall not ordinarily be entertained if not made in sufficient time before the date of hearing to enable arrangements to be made with the Officer-in-charge of the jail in which the accused is confined for his attendance in the Court.</text:span></text:p>
      <text:p text:style-name="P5"><text:s text:c="8"/></text:p>
      <text:p text:style-name="P6"><text:span text:style-name="T2">12. Personal attendance of accused unable to appear on account of poverty :- </text:span><text:span text:style-name="T1">Where an accused in an appeal from acquittal or in a case in which notice has been given to him to show cause why his sentence should not be enhanced though not in custody is unable to appear before the Court on account of poverty, he may make an application to the Court for permission to appear accompanied by a certificate from his Advocate that his attendance is necessary for the purposes of the case. If the Court grants such application the District Magistrate concerned shall, if satisfied as to his poverty, provide him with sufficient funds to enable him to proceed to this Court and certify the fact to the Court. When the accused appears he shall report himself to the Registrar General.</text:span></text:p>
      <text:p text:style-name="P5"><text:s text:c="8"/></text:p>
      <text:p text:style-name="P6"><text:span text:style-name="T2">13. Jail appeals and revisions :- </text:span><text:span text:style-name="T1">(1) Rules 1, 2, 3, 6 and shall not apply in the case of a petition of appeal or an application for revision presented by an accused person who is confined in jail to the officer-in-charge of the jail. Where a petition of appeal or an application for revision has been so presented, the officer-in-charge of the jail shall have recorded thereon the name and other particulars of the appellant or the applicant, as the case may be, the particulars of the case from which the appeal or revision arises and the dates when the application for copy of judgment was dispatched, when the copy was received and when the appeal or application was presented by the accused, and forward such petition or application <text:s/>along with the requisite copies to this Court with as little delay as possible.</text:span></text:p>
      <text:p text:style-name="P5"><text:s text:c="8"/></text:p>
      <text:p text:style-name="P11">(2) On receipt of such petition or appeal or application for revision the office shall examine it and endorse thereon a report containing as nearly as may be the particulars required under Rule 7 and the Registrar General shall thereafter submit it to a Judge for orders. If the case is one which cannot be dealt with by a Judge sitting alone, the orders passed by the Judge shall be laid before another Judge for concurrence before they are issued. If the Judge does not dismiss the appeal or revision summarily and orders notice to be issued, the procedure prescribed for appeals and revisions presented in Court shall, as nearly as may be, be followed.</text:p>
      <text:p text:style-name="P5"><text:s text:c="8"/></text:p>
      <text:p text:style-name="P6"><text:span text:style-name="T2">14. Jail appeal to be connected with a previously filed appeal :- </text:span><text:span text:style-name="T1">Jail appeals shall be submitted to a Judge for orders after the expiry of the period of limitation, jail appeals by accused persons convicted in the same trial being submitted together. If an appeal arising out of the same case has been presented previously in Court, the fact shall be noted on the fly-leaf before the papers are submitted to a Judge for orders and the Judge shall, if such appeal has not already been decided, direct that the appeal be admitted and connected with such previous appeal.</text:span></text:p>
      <text:p text:style-name="P5"><text:s text:c="8"/></text:p>
      <text:p text:style-name="P6"><text:span text:style-name="T2">15. When jail appeal is presented beyond time :- </text:span><text:span text:style-name="T1">Where a jail appeal is presented after the expiry of the period of limitation the officer-in-charge of the jail shall submit along with it a report as to the cause of delay. Where no such report has been submitted a report shall be called for from the jail concerned as to the cause of delay. Such report shall be laid before the Judge to whom the appeal is submitted for orders.</text:span></text:p>
      <text:p text:style-name="P5"><text:s text:c="8"/></text:p>
      <text:p text:style-name="P6"><text:span text:style-name="T2">16. Information to prisoner of summary jail appeal, dismissal of :- </text:span><text:span text:style-name="T1">Where a jail appeal is dismissed summarily [under Section 384 of the Code of Criminal Procedure, 1973] information shall be sent to the prisoner through the Sessions Judge concerned.</text:span></text:p>
      <text:p text:style-name="P5"><text:s text:c="8"/></text:p>
      <text:p text:style-name="P6"><text:span text:style-name="T2">17. Revision and other applications from prisoner in jail:- </text:span><text:span text:style-name="T1">Rules 14, 15 and 16 shall, as nearly as may be, be followed in the case of a jail revision. Other applications received from a prisoner through the officer-in-charge of the jail in which he is confined shall be laid before the Judge appointed to receive application on the criminal side for orders.</text:span></text:p>
      <text:p text:style-name="P5"><text:s text:c="8"/></text:p>
      <text:p text:style-name="P6"><text:span text:style-name="T2">18. Application for bail :- </text:span><text:span text:style-name="T1">(1) No application for bail shall be entertained unless accompanied by a copy of judgment or order appealed against or sought to be revised and a copy of order passed by the Sessions Judge on the bail application for the applicant and unless the accused has surrendered except where he has been release on bail after conviction under Section 389 (3) of the Code of Criminal Procedure, 1973.</text:span></text:p>
      <text:p text:style-name="P5"><text:s text:c="8"/></text:p>
      <text:p text:style-name="P6"><text:span text:style-name="T2">Explanation :- </text:span><text:span text:style-name="T1">the copy of the order refusing bail passed by the Sessions Judge shall either be a certified copy or the copy furnished by the Sessions Judge free of charge to the accused.</text:span></text:p>
      <text:p text:style-name="P5"><text:s text:c="8"/></text:p>
      <text:p text:style-name="P11">(2) Every application for bail in a case which is under investigation or which is pending in a lower Court shall state whether application for bail had or had not been previously made before the Magistrate and the Sessions Judge concerned and the results of such applications, if any.</text:p>
      <text:p text:style-name="P5"><text:s text:c="6"/></text:p>
      <text:p text:style-name="P5"><text:s text:c="18"/>(3) Save in exceptional <text:s/>circumstances-</text:p>
      <text:p text:style-name="P5"><text:s text:c="8"/></text:p>
      <text:p text:style-name="P5"><text:s text:c="18"/>(a) No order granting bail shall be made on an application unless notice thereof has been given to the Government Advocate and not less than ten days have elapsed between the giving of such notice and the hearing of such application.</text:p>
      <text:p text:style-name="P5"><text:s text:c="8"/></text:p>
      <text:p text:style-name="P5"><text:s text:c="18"/>(b) If the application for bail has not been moved within two days after the expiry of the aforesaid period of ten days the applicant or his Counsel shall give two days previous notice to the Government Advocate as to the exact date on which such application is intended to be moved.</text:p>
      <text:p text:style-name="P5"><text:s text:c="8"/></text:p>
      <text:p text:style-name="P5"><text:s text:c="18"/>(c) Where the prayer for bail is contained in a petition of appeal or application for revision, notice thereof may be given to the Government Advocate the same day prior to the hearing of such petition or application and the fact of such previous notice having been given, shall be endorsed on such petition or application. Alongwith such notice a certified copy or one attested to be true by the counsel, of the Judgment appealed from or sought to be revised shall also be given to the Government Advocate.</text:p>
      <text:p text:style-name="P5"><text:s text:c="8"/></text:p>
      <text:p text:style-name="P11">(4) Every application for bail shall show prominently in the first page thereof the crime number, the police station by which and the section or sections and the Act or Rules under which the applicant is being prosecuted or has been convicted and whether such application is the first, second or any such subsequent application moved by him before this Court, and shall be accompanied by a copy of the first information report. It shall also state the following particulars, namely:-</text:p>
      <text:p text:style-name="P5"><text:s text:c="8"/></text:p>
      <text:p text:style-name="P5"><text:s text:c="18"/>(a) The date of the alleged occurrence;</text:p>
      <text:p text:style-name="P5"><text:s text:c="8"/></text:p>
      <text:p text:style-name="P5"><text:s text:c="18"/>(b) The date of the applicant's arrest.</text:p>
      <text:p text:style-name="P5"><text:s text:c="8"/></text:p>
      <text:p text:style-name="P22"><text:span text:style-name="T1"><text:s text:c="13"/>The Bench Secretary shall while entertaining a bail application for presentation to the court check every page there of</text:span><text:span text:style-name="T3"> </text:span><text:span text:style-name="T1">and shall affix a rubber stamp of the bail application and all the annexures thereto before putting it up before the court in token of his having checked, every page of the bail applications and containing his initials on every page he shall, thereafter, make the following endorsement on the bail application :</text:span></text:p>
      <text:p text:style-name="P5"><text:s text:c="8"/></text:p>
      <text:p text:style-name="P5"><text:s text:c="13"/>'Moved before Hon'ble ................................ J. on ................................... (date)'</text:p>
      <text:p text:style-name="P5"><text:s text:c="8"/></text:p>
      <text:p text:style-name="P11">Similarly the official whose duty it is to receive the bail application from the court after orders, shall affix a rubber stamp containing his initials on the first page of the bail application in token of his having checked that all the pages of the bail application bear the rubber stamp of the Bench Secretary.</text:p>
      <text:p text:style-name="P5"><text:s text:c="8"/></text:p>
      <text:p text:style-name="P11">The rubber stamps containing the initials of the Bench Secretary and the official or officials authorised to receive fresh bail application from the Court shall be supplied to the Bench Secretaries and the officials by the Registrar General of the Court.</text:p>
      <text:p text:style-name="P5"><text:s text:c="8"/></text:p>
      <text:p text:style-name="P11">The application shall not be returned to the applicant or his counsel after the above endorsement has been made.]</text:p>
      <text:p text:style-name="P5"><text:s text:c="8"/></text:p>
      <text:p text:style-name="P11">(5) Every page of the application for bail and every page of the annexures thereto shall bear the full signature of the applicant or his counsel.</text:p>
      <text:p text:style-name="P5"><text:s text:c="8"/></text:p>
      <text:p text:style-name="P11">(6) In every such application shall be stated the full particulars of the previous application or applications, if any, moved in this Court by same applicant in respect of the same crime and the date or dates on which such previous application or applications had been rejected.]</text:p>
      <text:p text:style-name="P5"><text:s text:c="8"/></text:p>
      <text:p text:style-name="P6"><text:span text:style-name="T2">19. Revision arising out of an order of a Judge on a Sessions statement etc. :- </text:span><text:span text:style-name="T1">Where a Judge acting [under Section 397 of the Code of Criminal Procedure, 1973] directs on the perusal of a Sessions statement or a periodical return of a judgment or otherwise that the record be sent for or that notice be given to the accused to show cause why his sentence should not be enhanced, a copy of the order accompanied by all relevant extracts and references, if any, shall be sent to the Criminal Department and the case shall be registered as a revision and proceeded with accordingly.</text:span></text:p>
      <text:p text:style-name="P5"><text:s text:c="8"/></text:p>
      <text:p text:style-name="P6"><text:span text:style-name="T2">20. Notice :- </text:span><text:span text:style-name="T1">Notice in different classes of cases shall, unless otherwise ordered, be issued as indicated below, namely--</text:span></text:p>
      <text:p text:style-name="P5"><text:s text:c="8"/></text:p>
      <text:p text:style-name="P72"><text:span text:style-name="T1"><text:s text:c="18"/></text:span><text:span text:style-name="T2">(1) Appeal :-</text:span><text:span text:style-name="T1"> Where an appeal has not been dismissed summarily notice of the time and place at which such appeal will be <text:s/>heard shall be given to--</text:span></text:p>
      <text:p text:style-name="P5"><text:s text:c="8"/></text:p>
      <text:p text:style-name="P58"><text:s text:c="22"/>(i) <text:s/>the appellant or his Advocate, or, where the State is the appellant, to the Government Advocate, and</text:p>
      <text:p text:style-name="P5"><text:s text:c="8"/></text:p>
      <text:p text:style-name="P58"><text:s text:c="22"/>(ii) <text:s/>where the State is not the appellant, to the Government Advocate, and, where the State is the appellant to the respondent as also to the Court appealed from.</text:p>
      <text:p text:style-name="P5"><text:s text:c="8"/></text:p>
      <text:p text:style-name="P69"><text:span text:style-name="T1"><text:s text:c="18"/></text:span><text:span text:style-name="T2">(2) Revision :-</text:span><text:span text:style-name="T1"> Where notice has been directed to be issued, notice shall be given to the applicant, if any, or his Advocate and the Government Advocate as also to such opposite parties as may be arrayed in the application. Where the State is the applicant notice shall be given to the Government Advocate and such opposite parties as may be arrayed in the application.</text:span></text:p>
      <text:p text:style-name="P5"><text:s text:c="8"/></text:p>
      <text:p text:style-name="P73"><text:s text:c="23"/>Where the Court acting under Section 401 of the Code of Criminal Procedure, 1973 directs notice to be issued, notices shall be given to the Government Advocate and the accused or in a case in which there <text:s/>has been no conviction or acquittal, the parties affected by the order passed in the case.</text:p>
      <text:p text:style-name="P5"><text:s text:c="8"/></text:p>
      <text:p text:style-name="P69"><text:span text:style-name="T1"><text:s text:c="18"/></text:span><text:span text:style-name="T2">(3) Reference :-</text:span><text:span text:style-name="T1"> Where notice has been directed to be issued on a reference 93[under Section 395 of the Code of Criminal Procedure, 1973], notice shall be given in accordance with the second paragraph of Clause (2).</text:span></text:p>
      <text:p text:style-name="P5"><text:s text:c="8"/></text:p>
      <text:p text:style-name="P57"><text:s text:c="23"/>In a reference under Section 366 of the Code of Criminal Procedure, 1973, notice shall be given to the Government Advocate and, if possible, to the accused or his guardian or Advocate.</text:p>
      <text:p text:style-name="P57"><text:s text:c="8"/></text:p>
      <text:p text:style-name="P57"><text:s text:c="23"/>In a reference under section 318 of the Code of Criminal Procedure, 1973, notice shall be given to the Government Advocate and, if possible, to the accused or his guardian or Advocate.</text:p>
      <text:p text:style-name="P57"><text:s text:c="8"/></text:p>
      <text:p text:style-name="P69"><text:span text:style-name="T1"><text:s text:c="18"/></text:span><text:span text:style-name="T2">(4) Miscellaneous Application :- </text:span><text:span text:style-name="T1">In a miscellaneous application notice shall be given to the applicant, the Government Advocate and the opposite parties and where the application is on behalf of the State to the Government Advocate and the opposite parties </text:span></text:p>
      <text:p text:style-name="P5"><text:s text:c="24"/></text:p>
      <text:p text:style-name="P56"><text:s text:c="34"/>Provided that no notice of an application under Section 378 (4) of the Code Criminal Procedure, 1973 need be issued to the accused opposite party.</text:p>
      <text:p text:style-name="P5"><text:s text:c="8"/></text:p>
      <text:p text:style-name="P6"><text:span text:style-name="T2">21. Notice to prisoner confined in jail to show-cause against enhancement of sentence :- </text:span><text:span text:style-name="T1">Where notice is sent to the officer-in-charge of a jail for service upon a prisoner confined in the jail calling upon him to show-cause why his sentence should not be enhanced it shall require such officer to serve the notice and return it along with an endorsement showing that it has been served upon the prisoner and that he has been informed that he can appear either in person or by Advocate in the High Court and that if he desires to appear in person necessary arrangements will be made by him for his presence in that court through the district magistrate. It shall further require him to indicate whether the prisoner wishes to appear in person and show-cause against his conviction or declines to <text:s/>appear in person or to show cause against such conviction.</text:span></text:p>
      <text:p text:style-name="P5"><text:s text:c="8"/></text:p>
      <text:p text:style-name="P6"><text:span text:style-name="T2">22. Rules 2 and 3 of Chapter XIV to apply to preparation of paper book :- </text:span><text:span text:style-name="T1">Except as otherwise provided in this Chapter Rules 2 and 3 of Chapter XIV shall, with necessary modifications and adaptations, apply to a paper-book in a criminal case under this Chapter.</text:span></text:p>
      <text:p text:style-name="P5"><text:s text:c="8"/></text:p>
      <text:p text:style-name="P6"><text:span text:style-name="T2">23. Paper-book in criminal appeal :- </text:span><text:span text:style-name="T1">Copies to be included in the paper-book of a criminal appeal (other than a jail appeal which may be heard by a Judge sitting alone) [or an appeal under section 341 (1) of the Code of Criminal Procedure, 1973 or a reference under Section 366 of the Code of Criminal Procedure, 1973] or a case in which the accused has been called upon to show-cause why his sentence should not be enhanced shall, unless otherwise ordered, be those of the following papers or such of them as may be on the record, namely--</text:span></text:p>
      <text:p text:style-name="P5"><text:s text:c="8"/></text:p>
      <text:p text:style-name="P5"><text:s text:c="18"/>(A) Papers relating to investigation--</text:p>
      <text:p text:style-name="P5"><text:s text:c="8"/></text:p>
      <text:p text:style-name="P5"><text:s text:c="22"/>(i) <text:s text:c="2"/>first information report;</text:p>
      <text:p text:style-name="P5"><text:s text:c="8"/></text:p>
      <text:p text:style-name="P58"><text:s text:c="22"/>(ii) confession or statement recorded under Section 164 of the Code of Criminal Procedure, 1973;</text:p>
      <text:p text:style-name="P5"><text:s text:c="8"/></text:p>
      <text:p text:style-name="P5"><text:s text:c="22"/>(iii) dying declaration;</text:p>
      <text:p text:style-name="P5"><text:s text:c="8"/></text:p>
      <text:p text:style-name="P5"><text:s text:c="22"/>(iv) <text:s/>injury report;</text:p>
      <text:p text:style-name="P5"><text:s text:c="8"/></text:p>
      <text:p text:style-name="P5"><text:s text:c="22"/>(v) <text:s text:c="2"/>report of post-mortem examination;</text:p>
      <text:p text:style-name="P5"><text:s text:c="8"/></text:p>
      <text:p text:style-name="P5"><text:s text:c="22"/>(vi) <text:s/>report of Chemical Examiner;</text:p>
      <text:p text:style-name="P5"><text:s text:c="8"/></text:p>
      <text:p text:style-name="P5"><text:s text:c="22"/>(vii) report of Serologist to Government of India;</text:p>
      <text:p text:style-name="P5"><text:s text:c="8"/></text:p>
      <text:p text:style-name="P5"><text:s text:c="22"/>(viii)record of identification proceedings; and</text:p>
      <text:p text:style-name="P5"><text:s text:c="8"/></text:p>
      <text:p text:style-name="P5"><text:s text:c="22"/>(ix) <text:s/>recovery list.</text:p>
      <text:p text:style-name="P5"><text:s text:c="8"/></text:p>
      <text:p text:style-name="P5"><text:s text:c="18"/>(B) Papers relating to magisterial enquiry--</text:p>
      <text:p text:style-name="P5"><text:s text:c="8"/></text:p>
      <text:p text:style-name="P74"><text:s text:c="22"/>(i) <text:s text:c="2"/>statement of witnesses recorded by the magistrate which have been brought on the record of the sessions court;</text:p>
      <text:p text:style-name="P5"><text:s text:c="8"/></text:p>
      <text:p text:style-name="P75"><text:s text:c="22"/>(ii) <text:s/>examination of accused and his written statement, if any, and</text:p>
      <text:p text:style-name="P5"><text:s text:c="8"/></text:p>
      <text:p text:style-name="P5"><text:s text:c="22"/>(iii) charge framed against the accused.</text:p>
      <text:p text:style-name="P5"><text:s text:c="8"/></text:p>
      <text:p text:style-name="P56"><text:s text:c="18"/>(C) Papers relating to proceedings before the sessions court--</text:p>
      <text:p text:style-name="P5"><text:s text:c="8"/></text:p>
      <text:p text:style-name="P5"><text:s text:c="22"/>(i) <text:s text:c="2"/>amended charge;</text:p>
      <text:p text:style-name="P5"><text:s text:c="8"/></text:p>
      <text:p text:style-name="P5"><text:s text:c="22"/>(ii) <text:s/>plea of accused;</text:p>
      <text:p text:style-name="P5"><text:s text:c="8"/></text:p>
      <text:p text:style-name="P5"><text:s text:c="22"/>(iii) statements of witnesses;</text:p>
      <text:p text:style-name="P5"><text:s text:c="8"/></text:p>
      <text:p text:style-name="P76"><text:s text:c="22"/>(iv) examination of accused and his written statement, if any;</text:p>
      <text:p text:style-name="P5"><text:s text:c="8"/></text:p>
      <text:p text:style-name="P76"><text:s text:c="22"/>(v) <text:s text:c="2"/>important exhibits other than those included under heads A and B; 95[and]</text:p>
      <text:p text:style-name="P5"><text:s text:c="8"/></text:p>
      <text:p text:style-name="P5"><text:s text:c="22"/>(vi) <text:s/>[* * *]</text:p>
      <text:p text:style-name="P5"><text:s text:c="8"/></text:p>
      <text:p text:style-name="P5"><text:s text:c="22"/>(vii) judgment.</text:p>
      <text:p text:style-name="P5"><text:s text:c="8"/></text:p>
      <text:p text:style-name="P5"><text:s text:c="18"/>(D) High Court Papers.</text:p>
      <text:p text:style-name="P5"><text:s text:c="8"/></text:p>
      <text:p text:style-name="P5"><text:s text:c="22"/>Petition of appeal.</text:p>
      <text:p text:style-name="P5"><text:s text:c="8"/></text:p>
      <text:p text:style-name="P6"><text:span text:style-name="T2">24. Paper-book in appeal [under Section 341 (1) of the Code of Criminal Procedure, 1973] :- </text:span><text:span text:style-name="T1">Copies to be included in the paper-book of an appeal 95[under Section 341 (1) of the Code of Criminal Procedure, 1973], shall, unless otherwise ordered, be those of the following papers or such of them as may be, on the record, namely--</text:span></text:p>
      <text:p text:style-name="P5"><text:s text:c="8"/></text:p>
      <text:p text:style-name="P5"><text:s text:c="18"/>(i) <text:s/>petition of appeal;</text:p>
      <text:p text:style-name="P5"><text:s text:c="8"/></text:p>
      <text:p text:style-name="P5"><text:s text:c="18"/>(ii) judgement or order under appeal;</text:p>
      <text:p text:style-name="P5"><text:s text:c="8"/></text:p>
      <text:p text:style-name="P5"><text:s text:c="18"/>(iii)application together with annexures, if any, made under sub-section (1) or sub-section (2) of Section 340 of the Code of Criminal Procedure, 1973;</text:p>
      <text:p text:style-name="P5"><text:s text:c="8"/></text:p>
      <text:p text:style-name="P5"><text:s text:c="18"/>(iv) reply to such application;</text:p>
      <text:p text:style-name="P5"><text:s text:c="8"/></text:p>
      <text:p text:style-name="P5"><text:s text:c="18"/>(v) <text:s/>affidavit filed by parties relating to the charge;</text:p>
      <text:p text:style-name="P5"><text:s text:c="8"/></text:p>
      <text:p text:style-name="P5"><text:s text:c="18"/>(vi) evidence recorded at preliminary enquiry; and</text:p>
      <text:p text:style-name="P5"><text:s text:c="8"/></text:p>
      <text:p text:style-name="P5"><text:s text:c="18"/>(vii)complaint made in consequence of judgment or order under appeal.</text:p>
      <text:p text:style-name="P5"><text:s text:c="8"/></text:p>
      <text:p text:style-name="P6"><text:span text:style-name="T2">25. Paper-book in Criminal Revision of <text:s/>Jail Appeal :- </text:span><text:span text:style-name="T1">Subject to Rule 25 the paper-book in criminal revision, jail appeal, or any other case not provided for shall, unless otherwise ordered, consist of High Court papers and such papers on the record of the court or <text:s/>courts below as may be necessary :</text:span></text:p>
      <text:p text:style-name="P5"><text:s text:c="8"/></text:p>
      <text:p text:style-name="P11">Provided that a <text:s/>typewritten paper-book shall, subject to orders passed by the Chief Justice, be prepared in a case which may be heard by a Division Bench.</text:p>
      <text:p text:style-name="P5"><text:s text:c="8"/></text:p>
      <text:p text:style-name="P11">Where the copy of the judgment included in High Court papers is not in English or in the language of the State, a translation of such judgment in English shall also be included in the paper book.</text:p>
      <text:p text:style-name="P5"><text:s text:c="8"/></text:p>
      <text:p text:style-name="P6"><text:span text:style-name="T2">26. Paper-book in a contempt of court case :- </text:span><text:span text:style-name="T1">In a case of contempt of court, copies to be included in the paper-book, shall, as nearly as may be, be of the following papers, namely--</text:span></text:p>
      <text:p text:style-name="P5"><text:s text:c="8"/></text:p>
      <text:p text:style-name="P63"><text:s text:c="18"/>(i) <text:s/>application or report or order with relevant annexures, if any, upon which notice was issued; and</text:p>
      <text:p text:style-name="P5"><text:s text:c="8"/></text:p>
      <text:p text:style-name="P63"><text:s text:c="18"/>(ii) <text:tab/>copies of the following papers shall be added to the paper-book from time to time as occasion arises, namely--</text:p>
      <text:p text:style-name="P5"><text:s text:c="8"/></text:p>
      <text:p text:style-name="P5"><text:s text:c="23"/>(i) <text:s/>affidavit filed in the case;</text:p>
      <text:p text:style-name="P5"><text:s text:c="8"/></text:p>
      <text:p text:style-name="P5"><text:s text:c="23"/>(ii) orders passed by the Court.</text:p>
      <text:p text:style-name="P5"><text:s text:c="8"/></text:p>
      <text:p text:style-name="P6"><text:span text:style-name="T2">27. Paper-book in a reference [under Section 313 of the </text:span><text:span text:style-name="T16">Code</text:span><text:span text:style-name="T2"> of Criminal Procedure, 1973] :- </text:span><text:span text:style-name="T1">In a reference [under Section 313 of the Code of Criminal Procedure, 1973], the paper-book shall, as nearly as may be, be as in the case of criminal appeal.</text:span></text:p>
      <text:p text:style-name="P5"><text:s text:c="8"/></text:p>
      <text:p text:style-name="P6"><text:span text:style-name="T2">28. Preparation of paper-book :- </text:span><text:span text:style-name="T1">In all cases in which a sentence of death has been passed or notice has been given to the accused to show cause why his sentence should not be enhanced and the offence is one in which a sentence of death may be passed </text:span><text:span text:style-name="T4">97</text:span><text:span text:style-name="T1">[or appeals under Section 374 (2) or under sub-section (1) or(2) of Section 378 of the Code of Criminal Procedure, 1973], a printed paper-book shall be prepared. In </text:span><text:span text:style-name="T4">99</text:span><text:span text:style-name="T1">[appeals under sub-section (4) of Section 78 of the Code of Criminal Procedure, 1973] and in cases covered by Rules 25, 26, 29 and 30 a typed written paper-book shall be prepared.</text:span></text:p>
      <text:p text:style-name="P5"><text:s text:c="8"/></text:p>
      <text:p text:style-name="P11">Where a reference has been made by the Court of Session [under Section 366 of the Code of Criminal Procedure, 1973], for the confirmation of the sentence of death passed by him and an appeal has also been presented by a person convicted in the same case, a single printed paper-book shall be prepared :</text:p>
      <text:p text:style-name="P5"><text:s text:c="8"/></text:p>
      <text:p text:style-name="P11">Provided that no typewritten paper-book shall be prepared in a case which may be heard by a Judge sitting alone if so ordered by the Chief Justice.</text:p>
      <text:p text:style-name="P5"><text:s text:c="8"/></text:p>
      <text:p text:style-name="P6"><text:span text:style-name="T2">29. Arrangement of papers in parts :- </text:span><text:span text:style-name="T1">Except in cases covered by Rule 29, before preparing a typewritten or printed paper-book the office shall remove from the records of the case the papers indicated below and arrange them as nearly as may be, in three parts :</text:span></text:p>
      <text:p text:style-name="P5"><text:s text:c="8"/></text:p>
      <text:p text:style-name="P11">Part I shall consist of High Court papers.</text:p>
      <text:p text:style-name="P5"><text:s text:c="8"/></text:p>
      <text:p text:style-name="P11">Part II shall consist of papers mentioned under heads (A), (B) and (C) of Rule 25 or under Rule 26.</text:p>
      <text:p text:style-name="P5"><text:s text:c="8"/></text:p>
      <text:p text:style-name="P11">Part III shall consists of the following papers, namely--</text:p>
      <text:p text:style-name="P5"><text:s text:c="8"/></text:p>
      <text:p text:style-name="P5"><text:s text:c="18"/>(i) <text:s/>police charge-sheet;</text:p>
      <text:p text:style-name="P5"><text:s text:c="8"/></text:p>
      <text:p text:style-name="P5"><text:s text:c="18"/>(ii) commitment order;</text:p>
      <text:p text:style-name="P5"><text:s text:c="8"/></text:p>
      <text:p text:style-name="P5"><text:s text:c="18"/>(iii)calendar;</text:p>
      <text:p text:style-name="P5"><text:s text:c="8"/></text:p>
      <text:p text:style-name="P5"><text:s text:c="18"/>(iv) opinions of assessors; and</text:p>
      <text:p text:style-name="P5"><text:s text:c="8"/></text:p>
      <text:p text:style-name="P57"><text:s text:c="18"/>(v) exhibits other than those included in Part II arranged in the order of their exhibit numbers.</text:p>
      <text:p text:style-name="P5"><text:s text:c="8"/></text:p>
      <text:p text:style-name="P6"><text:span text:style-name="T2">30. Number of printed copies of paper-book :- </text:span><text:span text:style-name="T1">Where a printed paper-book is prepared under these Rules [twenty two] copies thereof shall be printed, ten being reserved for the use of the Court.</text:span></text:p>
      <text:p text:style-name="P5"><text:s text:c="8"/></text:p>
      <text:p text:style-name="P11">The Registrar General may, where necessary, direct a larger number of copies to be printed.</text:p>
      <text:p text:style-name="P5"><text:s text:c="8"/></text:p>
      <text:p text:style-name="P6"><text:span text:style-name="T2">31. Number of copies of typewritten paper-book :- </text:span><text:span text:style-name="T1">(1) Where a typewritten paper-book is required, two copies thereof shall be prepared in a case which may be heard by a Judge sitting alone and three in other cases, one copy being given in either case to the Government Advocate for his use.</text:span></text:p>
      <text:p text:style-name="P5"><text:s text:c="8"/></text:p>
      <text:p text:style-name="P11">(2) The Advocate for the parties may, except in a case of contempt of court, apply for the preparation of as many copies of such paper-book as may be required for their use on payment at such rates as may be fixed by the Chief Justice from time to time. Such copies may be supplied if the Registrar General can conveniently arrange to have them prepared by the office. No application for such copies shall be considered if made after the lapse of thirty days from the date on which the appeal is admitted [or in the case of a reference under Section 318 of the Code of Criminal Procedure, 1973], after the lapse of thirty days from the date on which such reference is received by the Court, or in a case in which notice has been given to the accused to show cause why his sentence should not be enhanced, after the lapse of thirty days from the date on which such notice is <text:s/>served :</text:p>
      <text:p text:style-name="P5"><text:s text:c="8"/></text:p>
      <text:p text:style-name="P11">Provided that the Registrar General may in his discretion allow an application for copy or copies of such paper book to be made even after the expiry of thirty days as enjoined in the Rules, if he is satisfied that the record or manuscript of the paper-book has not been sent for typing or printing.</text:p>
      <text:p text:style-name="P5"><text:s text:c="8"/></text:p>
      <text:p text:style-name="P11">(3) Before an application for preparation of a copy or copies of the paper-book is presented under sub-rule (2) a sum of Rs. 50 for every such copy] shall be deposited with the Cashier, who shall make an entry on the application indicating that such deposit has been made. If the amount so deposited be found to be less than the actual cost of the paper-book the Advocate concern shall pay the balance of the time of taking the paper book and if this amount is in excess of the actual cost of the paper book an unstamped application for refund of such excess may be presented to the Deputy Registrar after the amount of such cost has been ascertained. In the event of the paper book not being taken the amount of the deposit shall stand forfeited to Government after the case has been decided.</text:p>
      <text:p text:style-name="P5"><text:s text:c="8"/></text:p>
      <text:p text:style-name="P6"><text:span text:style-name="T2">32. Material exhibits :- </text:span><text:span text:style-name="T1">When the record of a sessions case has been received in an appeal or reference under Section 366 of the Code of Criminal Procedure, 1973 and there are material exhibits in the case, the office shall see whether the Judge has recorded an order as required by the rules contained in Chapter XIII, General Rules (Criminal), 1957 regarding such exhibits and whether the exhibits required by such order to be submitted to the High Court have been received. Any defect shall immediately be brought to the notice of the Sessions Judge. (in U.P. Gazette, dated 13th February, 1960.)</text:span></text:p>
      <text:p text:style-name="P5"><text:s text:c="8"/></text:p>
      <text:p text:style-name="P11">Where there are material exhibits in the case and no order as indicated above has been recorded by the Judge, his attention shall immediately be drawn to such omission and he shall be asked to state what material exhibits are fit for submission to the High Court and in case they have not already been forwarded to the Court to submit them without delay.</text:p>
      <text:p text:style-name="P5"><text:s text:c="8"/></text:p>
      <text:p text:style-name="P6"><text:span text:style-name="T2">33. Custody of material exhibits :- </text:span><text:span text:style-name="T1">All material exhibits received in a case shall be examined by and kept in charge of the clerk concerned. He shall enter them in the appropriate register showing the number of the case in which and the district from which each exhibit has been received. He shall see that all such exhibits are in accordance with the list, if any, on the record of the case. Where no such list exists, he shall himself prepare one in duplicate and have it checked and signed by the Section Officer. The duplicate copy of such list shall be sent to the Court from which the exhibits have been received, the original being placed on the record of the case. <text:s/>Any discrepancy in the number or condition of exhibits shall immediately be brought to the notice of the Registrar General. <text:s/>All valuable exhibits consisting of ornaments, cash or currency notes shall be kept in an iron safe the key of which shall remain with the Registrar General or such officer as he may nominate. <text:s/>All exhibits shall be kept in a locked room.</text:span></text:p>
      <text:p text:style-name="P5"><text:s text:c="8"/></text:p>
      <text:p text:style-name="P6"><text:span text:style-name="T2">34. Application or petition by post :- </text:span><text:span text:style-name="T1">The officer-in-charge of a jail may forward an application or petition presented to him by a prisoner confined in the jail to the High Court by post. <text:s/>Any other application or petition received by post shall be returned for presentation either in person or through an Advocate or where the prisoner is confined in a jail through the office-in-charge of the jail concerned.</text:span></text:p>
      <text:p text:style-name="P77"/>
      <text:p text:style-name="P6"><text:span text:style-name="T2">35. Recommendation for mercy :- </text:span><text:span text:style-name="T1">In a case in which the Court makes a recommendation to the State Government for the exercise of the prerogative of mercy, a copy of the Court's judgment together with a copy of the judgment of the Court below shall be forwarded to the State Government along with a letter setting out the recommendation. Where a printed paper-book has been prepared, a copy of such paper book shall also be forwarded along with the letter.</text:span></text:p>
      <text:p text:style-name="P5"><text:s text:c="8"/></text:p>
      <text:p text:style-name="P6"><text:span text:style-name="T2">36. Signing of notices etc. :- </text:span><text:span text:style-name="T1">All notices, summonses and warrants issued by the Court in criminal cases shall be singed by the Registrar General or the Deputy Registrar. </text:span></text:p>
      <text:p text:style-name="P5"><text:s text:c="8"/></text:p>
      <text:p text:style-name="P6"><text:span text:style-name="T2">37. Registrar General to sign complaint [under Chapter XXVI of the Code of Criminal Procedure, 1973] :-</text:span><text:span text:style-name="T1"> Where an order has been passed 191[under Chapter XXVI of the Code of Criminal Procedure,1973], that a complaint be made, such complaint shall be drawn up and signed by the Registrar General after it has been approved by the Judge or Judges passing order.</text:span></text:p>
      <text:p text:style-name="P5"><text:s text:c="8"/></text:p>
      <text:p text:style-name="P6"><text:span text:style-name="T2">38. List of ready cases :- </text:span><text:span text:style-name="T1">A list of cases ready for hearing shall be prepared from time to time and posted on the notice- board. </text:span></text:p>
      <text:p text:style-name="P5"><text:s text:c="8"/></text:p>
      <text:p text:style-name="P6"><text:span text:style-name="T2">39. Adjournment on request by Government Advocate:- </text:span><text:span text:style-name="T1">In special cases if the Government Advocate is not ready or needs instruction from the district magistrate or some other authority or requires the attendance of some officer to instruct him at the time of hearing, he may apply to the Registrar General that the case may not be listed for a specified period or that a particular date be fixed for <text:s/>hearing. The Registrar General may thereafter fix a date after consulting the Advocate for the other party.</text:span></text:p>
      <text:p text:style-name="P5"><text:s text:c="8"/></text:p>
      <text:p text:style-name="P6"><text:span text:style-name="T2">40. Issue of order after decision :- </text:span><text:span text:style-name="T1">(1) Where a sentence of death has been confirmed or passed by the court, an order in the prescribed form shall be issued immediately to the Court concerned.</text:span></text:p>
      <text:p text:style-name="P5"><text:s text:c="8"/></text:p>
      <text:p text:style-name="P11">In a case in which a sentence has been set aside or a conviction <text:s/>has been reversed or there has been reduction or alteration in the nature of the sentence or an accused who is on bail has been ordered to surrender to his bail on the decision of the case, a copy of the relevant entry in the order sheet shall be issued immediately to the court concerned along with a letter in the prescribed form and an entry made in register in Form No. 59-A] :</text:p>
      <text:p text:style-name="P5"><text:s text:c="8"/></text:p>
      <text:p text:style-name="P11">Provided that in any case in which the accused is in jail and his conviction has been reversed and/or sentence of imprisonment has been set aside or reduced to the period already undergone or altered into one of fine only, a copy of the relevant entry in the order-sheet together with a release order in prescribed Form No. 59-B under the signature of the Deputy Registrar (Judicial) and the seal of the Court shall be sent to the Superintendent or the Officer-in-charge of the jail in which the accused is in confinement directing him to release the accused, if not required in any other case, and the fact of such release shall be communicated to the trial Court as early as possible :</text:p>
      <text:p text:style-name="P5"><text:s text:c="8"/></text:p>
      <text:p text:style-name="P11">Provided further that when a release order is issued to a jail outside the district, the Deputy Registrar (Judicial) shall simultaneously give an intimation about its dispatch by radiogram to the Superintendent or the Officer-in-charge of the jail concerned.</text:p>
      <text:p text:style-name="P5"><text:s text:c="8"/></text:p>
      <text:p text:style-name="P11">A copy of the judgment shall in every such case be certified to the Court concerned in due course.</text:p>
      <text:p text:style-name="P5"><text:s text:c="8"/></text:p>
      <text:p text:style-name="P11">(2) In other cases an order in the appropriate form shall be issued to the court concerned as soon as the judgment or order of the court has been received in the office and shall be accompanied by a copy of such judgment or order. </text:p>
      <text:p text:style-name="P5"/>
      <text:p text:style-name="P6"><text:span text:style-name="T2">41. Copy of judgment to be sent to magistrate :- </text:span><text:span text:style-name="T1">Where in a case decided by the Court the proceedings of a magistrate were under consideration an additional copy of the judgment shall be sent to the Sessions Judge for being forwarded to the magistrate concerned through the Chief Judicial Magistrate, Chief Metropolitan Magistrate or District Magistrate, as the case may be.</text:span></text:p>
      <text:p text:style-name="P5"/>
      <text:p text:style-name="P6"><text:span text:style-name="T2">42. Copy of paper-books to be forwarded to Government in case of sentence of death:- </text:span><text:span text:style-name="T1">In a case in which a sentence of death has been <text:s/>confirmed or passed by the Court or where a sentence has been enhanced to one of death two copies of the printed paper-book along with two copies of the Court's judgment shall be forwarded to the State Government. Where no printed paper-book has been prepared, the original paper-book containing the proceedings of the Court below shall be forwarded along with two copies of the Court's judgment to the State Government with a request that the original paper-book be returned when no longer required.</text:span></text:p>
      <text:p text:style-name="P11"/>
      <text:p text:style-name="P46"><text:span text:style-name="T17"><text:note text:id="ftn107" text:note-class="footnote"><text:note-citation>96</text:note-citation><text:note-body><text:p text:style-name="Footnote"><text:s/>Added by Noti. No. 140/VIII-C-2, Correction Slip No. 236 dt. 16.5.2006 published in the UP Gazette Part 2 dt. 27.5.2006 (w.e.f. 27.5.2006).</text:p></text:note-body></text:note></text:span><text:span text:style-name="T12">[</text:span><text:span text:style-name="T18">44-A</text:span><text:span text:style-name="T12">. In compliance of the directions contained in the decision of criminal appeals/ Government appeals/ Revisions (where conviction has been maintained, sentence awarded or modified), a register in the following form shall be maintained by the office. Initially, the entries in the register shall be made in respect of criminal appeals and Government appeals decided since 01.01.2001 onwards. In respect of criminal revisions, the register shall be opened <text:s/>with effect from 01.01.2006. For different nature of matters i.e. criminal appeals, Government appeals and revisions separate registers shall be maintained. Such registers shall be put up before an Hon’ble Judge of the Court to be nominated by the Hon’ble Chief Justice in the first week of every quarter of calendar year</text:span></text:p>
      <text:p text:style-name="P78">(SPECIMEN FORM)</text:p>
      <text:p text:style-name="P79">Compliance Register in respect of Criminal Appeals/Government Appeal/Revisions</text:p>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C"/>
        <table:table-column table:style-name="Table3.B" table:number-columns-repeated="2"/>
        <table:table-column table:style-name="Table3.I"/>
        <table:table-row table:style-name="Table3.1">
          <table:table-cell table:style-name="Table3.A1" office:value-type="string">
            <text:p text:style-name="P80">No.of Criminal Appeals/</text:p>
            <text:p text:style-name="P81">Government Appeals/</text:p>
            <text:p text:style-name="P81">Criminal Revision</text:p>
          </table:table-cell>
          <table:table-cell table:style-name="Table3.A1" office:value-type="string">
            <text:p text:style-name="P80">District/Police </text:p>
            <text:p text:style-name="P81">Station</text:p>
          </table:table-cell>
          <table:table-cell table:style-name="Table3.A1" table:number-columns-spanned="2" office:value-type="string">
            <text:p text:style-name="P80"><text:s/>Session</text:p>
            <text:p text:style-name="P81"><text:s/>Trial No.</text:p>
            <text:p text:style-name="P81"><text:s/>Lower</text:p>
            <text:p text:style-name="P81"><text:s/>Appellate</text:p>
            <text:p text:style-name="P81"><text:s/>Court’s </text:p>
            <text:p text:style-name="P81">case No.</text:p>
          </table:table-cell>
          <table:covered-table-cell/>
          <table:table-cell table:style-name="Table3.A1" office:value-type="string">
            <text:p text:style-name="P80"><text:s/>List of</text:p>
            <text:p text:style-name="P81"><text:s/>High</text:p>
            <text:p text:style-name="P81"><text:s/>Courts</text:p>
            <text:p text:style-name="P81"><text:s/>Final</text:p>
            <text:p text:style-name="P81"><text:s/>Order</text:p>
          </table:table-cell>
          <table:table-cell table:style-name="Table3.A1" office:value-type="string">
            <text:p text:style-name="P80">Date of</text:p>
            <text:p text:style-name="P81">Commu-</text:p>
            <text:p text:style-name="P81">nication</text:p>
            <text:p text:style-name="P81">of the</text:p>
            <text:p text:style-name="P81">High</text:p>
            <text:p text:style-name="P81">Court’s</text:p>
            <text:p text:style-name="P81">order to</text:p>
            <text:p text:style-name="P81">the Court</text:p>
            <text:p text:style-name="P81">below</text:p>
          </table:table-cell>
          <table:table-cell table:style-name="Table3.A1" office:value-type="string">
            <text:p text:style-name="P80">Date of</text:p>
            <text:p text:style-name="P81">Receipt</text:p>
            <text:p text:style-name="P81"><text:s text:c="2"/>Of</text:p>
            <text:p text:style-name="P81">Com-</text:p>
            <text:p text:style-name="P81">pliance</text:p>
            <text:p text:style-name="P81">report</text:p>
          </table:table-cell>
          <table:table-cell table:style-name="Table3.A1" office:value-type="string">
            <text:p text:style-name="P80">Date of</text:p>
            <text:p text:style-name="P81"><text:s/>issu-ance of remi-nder(s) in case of non-com-</text:p>
            <text:p text:style-name="P81">pliance</text:p>
          </table:table-cell>
          <table:table-cell table:style-name="Table3.I1" office:value-type="string">
            <text:p text:style-name="P80">Re-</text:p>
            <text:p text:style-name="P81">marks</text:p>
          </table:table-cell>
        </table:table-row>
        <table:table-row table:style-name="Table3.2">
          <table:table-cell table:style-name="Table3.A2" office:value-type="string">
            <text:p text:style-name="P80"><text:s text:c="6"/>1</text:p>
          </table:table-cell>
          <table:table-cell table:style-name="Table3.A2" office:value-type="string">
            <text:p text:style-name="P80"><text:s text:c="5"/>2</text:p>
          </table:table-cell>
          <table:table-cell table:style-name="Table3.A2" office:value-type="string">
            <text:p text:style-name="P80"><text:s text:c="4"/>3</text:p>
          </table:table-cell>
          <table:table-cell table:style-name="Table3.A2" table:number-columns-spanned="2" office:value-type="string">
            <text:p text:style-name="P80"><text:s text:c="6"/>4</text:p>
          </table:table-cell>
          <table:covered-table-cell/>
          <table:table-cell table:style-name="Table3.A2" office:value-type="string">
            <text:p text:style-name="P80"><text:s text:c="4"/>5</text:p>
          </table:table-cell>
          <table:table-cell table:style-name="Table3.A2" office:value-type="string">
            <text:p text:style-name="P80"><text:s text:c="4"/>6</text:p>
          </table:table-cell>
          <table:table-cell table:style-name="Table3.A2" office:value-type="string">
            <text:p text:style-name="P80"><text:s text:c="4"/>7</text:p>
          </table:table-cell>
          <table:table-cell table:style-name="Table3.I2" office:value-type="string">
            <text:p text:style-name="P80"><text:s/>8]</text:p>
          </table:table-cell>
        </table:table-row>
      </table:table>
      <text:p text:style-name="P6"/>
      <text:p text:style-name="P5"><text:s text:c="8"/></text:p>
      <text:p text:style-name="P24"><text:span text:style-name="T2">CHAPTER XIX <text:s text:c="4"/></text:span><text:span text:style-name="T9"><text:note text:id="ftn108" text:note-class="footnote"><text:note-citation>97</text:note-citation><text:note-body><text:p text:style-name="P23"><text:s/>Ch. XIX deleted by Noti.No. 660/VIII-C-2, dated 21.11.1980, published in U.P. Gazette, Part II, dated 7.2.1981, p. 8. Correction slip no. 211.</text:p></text:note-body></text:note></text:span><text:span text:style-name="T2">[ * <text:s/>* <text:s/>* ]</text:span></text:p>
      <text:p text:style-name="P5"><text:s text:c="8"/></text:p>
      <text:p text:style-name="P2">CHAPTER XX</text:p>
      <text:p text:style-name="P2"/>
      <text:p text:style-name="P2">EXAMINATION OF JUDGMENTS OF SESSIONS JUDGES</text:p>
      <text:p text:style-name="P4"/>
      <text:p text:style-name="P6"><text:span text:style-name="T2">1. Submission of judgment in sessions trials to Judges:-</text:span><text:span text:style-name="T1"> (1) Copies of judgments in sessions trials received monthly from Sessions Judges shall remain with the Superintendent, Criminal Department, for two months from the last date of the month in which such judgments are received and shall thereafter be submitted without delay to Judges for perusal and orders in groups as approved by the Judge in the Administrative Department. The same group shall be submitted to one and the same Judge for two consecutive months. Before such judgments are submitted to Judges, they shall be duly entered in the appropriate register and a note made on each judgment after an examination of relevant registers whether an appeal or application for revision from such judgment has been received or filed in Court. Where no appeal lies to the High Court, a note shall be made on the judgment to that effect. Judgments shall be submitted to Judges in separate batches under appropriate heads.</text:span></text:p>
      <text:p text:style-name="P5"><text:s text:c="8"/></text:p>
      <text:p text:style-name="P11">(2) Such judgments shall not be submitted to the Chief Justice or the Judge in the Administrative Department.</text:p>
      <text:p text:style-name="P5"><text:s text:c="8"/></text:p>
      <text:p text:style-name="P11">(3) During the vacation such judgments shall be submitted only to Judges sitting during the vacation in equal proportions.</text:p>
      <text:p text:style-name="P5"><text:s text:c="8"/></text:p>
      <text:p text:style-name="P6"><text:span text:style-name="T2">2. Orders by the Judge :- </text:span><text:span text:style-name="T1">Where a Judge on a perusal of a judgment directs that the record be sent for or notice issued, the appropriate procedure prescribed in these rules shall be followed. If the order passed by the Judge contains a criticism of the judgment, it shall be put up before the Registrar General for necessary orders.</text:span></text:p>
      <text:p text:style-name="P5"><text:s text:c="8"/></text:p>
      <text:p text:style-name="P6"><text:span text:style-name="T2">3. Register of submission of judgments to Judges:- </text:span><text:span text:style-name="T1">The Superintendent, Criminal Department, shall make a note in the appropriate register of the date of submission of each judgment to the Judge concerned and shall within two months from such date obtain from that Judge its return together with his order, if any, thereon and shall also record the date of such return in the register.</text:span></text:p>
      <text:p text:style-name="P5"><text:s text:c="8"/></text:p>
      <text:p text:style-name="P12">PART IV-ENFORCEMENT OF FUNDAMENTAL RIGHTS</text:p>
      <text:p text:style-name="P24"><text:span text:style-name="T19"><text:s text:c="8"/></text:span><text:span text:style-name="T20">(CHAPTERS XXI AND XXII)</text:span></text:p>
      <text:p text:style-name="P5"><text:s text:c="8"/></text:p>
      <text:p text:style-name="P5"><text:s text:c="8"/></text:p>
      <text:p text:style-name="P2">CHAPTER XXI</text:p>
      <text:p text:style-name="P5"><text:s text:c="8"/></text:p>
      <text:p text:style-name="P2">WRIT IN THE NATURE OF HABEAS CORPUS UNDER</text:p>
      <text:p text:style-name="P2">ARTICLE 226 OF THE CONSTITUTION</text:p>
      <text:p text:style-name="P5"><text:s text:c="8"/></text:p>
      <text:p text:style-name="P6"><text:span text:style-name="T2">1. Application :- </text:span><text:span text:style-name="T1">(1) An application under Article 226 of the Constitution for a writ in the nature of habeas corpus except against private custody, if not sent by post or telegram shall be made to the Division Bench appointed to receive applications or, on any day on which no such Bench is sitting, to the Judge appointed to receive applications in civil matters. In the latter event, the Judge shall direct that the application be laid before a Division Bench for orders.</text:span></text:p>
      <text:p text:style-name="P5"><text:s text:c="8"/></text:p>
      <text:p text:style-name="P11">(2) The application shall set out consciously in numbered paragraphs the facts upon which the applicant relies and the grounds upon which the Court is asked to issue a direction, order or writ, and shall conclude with a prayer stating clearly, so far as the circumstances permit, the exact nature of the relief sought. It shall also state whether any previous application was moved by or on behalf of the person restrained, and, if so, with what result :</text:p>
      <text:p text:style-name="P5"><text:s text:c="8"/></text:p>
      <text:p text:style-name="P11">Provided that an application under Article 226 of the Constitution in the nature of habeas corpus directed against private custody shall be made to the single Judge appointed by the Chief Justice to receive such an application.</text:p>
      <text:p text:style-name="P5"><text:s text:c="8"/></text:p>
      <text:p text:style-name="P6"><text:span text:style-name="T2">2. Application by post or telegram :-</text:span><text:span text:style-name="T1"> The application if received by post or telegram shall be put up as soon as possible before the Bench concerned for orders.</text:span></text:p>
      <text:p text:style-name="P5"><text:s text:c="8"/></text:p>
      <text:p text:style-name="P6"><text:span text:style-name="T2">3. Contents of application and affidavit :- </text:span><text:span text:style-name="T1">The application shall be accompanied by an affidavit of the person restrained verifying the facts stated therein by reference to the numbers of the paragraphs of the application containing the facts :</text:span></text:p>
      <text:p text:style-name="P5"><text:s text:c="8"/></text:p>
      <text:p text:style-name="P11">Provided that where the affidavit is made by a person other than the person restrained, such affidavit shall also state the reason why the person restrained is unable to swear the affidavit himself.</text:p>
      <text:p text:style-name="P5"><text:s text:c="8"/></text:p>
      <text:p text:style-name="P11">The affidavit filed under this rule shall be restricted to facts which are within the deponent's own knowledge :</text:p>
      <text:p text:style-name="P5"><text:s text:c="8"/></text:p>
      <text:p text:style-name="P11">Provided that subject to such orders that may be passed by the Bench concerned in this behalf, this rule shall not apply to an application made by post or telegram.]</text:p>
      <text:p text:style-name="P5"><text:s text:c="8"/></text:p>
      <text:p text:style-name="P6"><text:span text:style-name="T2">4. Application by a Court-martial or any Commissioner:- </text:span><text:span text:style-name="T1">Where the application is on behalf of a Court-martial or any Commissioner it may be in the form of a letter addressed to the Registrar General setting out the circumstances in which the order is sought and need not be accompanied by an affidavit. The Registrar General shall lay the letter as soon as possible before a Division Bench for orders.</text:span></text:p>
      <text:p text:style-name="P5"><text:s text:c="8"/></text:p>
      <text:p text:style-name="P6"><text:span text:style-name="T2">5. Contents of application for a change in custody for purposes of trial of a prisoner:-</text:span><text:span text:style-name="T1"> Where the application is for an order 197[that a prisoner within the Court's appellate criminal jurisdiction be removed from one custody to another for the purpose of trial] the affidavit accompanying it shall state in whose custody the prisoner is <text:s/>detained, to what other custody it is proposed to remove him and the reason for the change of custody. Before any orders are passed, notice of such application shall also be served upon the prisoner and he shall be given an opportunity to be heard against such application.</text:span></text:p>
      <text:p text:style-name="P5"><text:s text:c="8"/></text:p>
      <text:p text:style-name="P6"><text:span text:style-name="T2">6. Warrants :-</text:span><text:span text:style-name="T1"> In case in which the Court orders any person in custody to be brought before it, or before a Court-martial, or before any Commissioner, or to be removed from one <text:s/>custody to another, a warrant shall be prepared and signed by the Registrar General and sealed with the seal of the Court.</text:span></text:p>
      <text:p text:style-name="P5"><text:s text:c="8"/></text:p>
      <text:p text:style-name="P6"><text:span text:style-name="T2">7. Service of warrant :- </text:span><text:span text:style-name="T1">Such warrant shall, where the person is under detention in a jail, be forwarded by the Registrar General to the Officer-in-charge of the jail in which the prisoner is confined; in every other case the warrant shall be served upon the person to whom it is directed personally or otherwise as the Court may direct.</text:span></text:p>
      <text:p text:style-name="P5"><text:s text:c="8"/></text:p>
      <text:p text:style-name="P6"><text:span text:style-name="T2">8. Notice :- </text:span><text:span text:style-name="T1">If the Court does not find sufficient reasons to admit the application, it may reject it. Where the application is not so rejected, notice thereof shall be served upon the person against whom the order is sought calling upon him to appear on a day to be named therein to show cause why the application should not be granted, and if the Court so orders, the notice may direct such person at the same time to produce in Court the body of the person alleged to be illegally or improperly detained then and there to be dealt with according to law.</text:span></text:p>
      <text:p text:style-name="P5"><text:s text:c="8"/></text:p>
      <text:p text:style-name="P11">The Court may also order that notice of the application be served upon such other person or persons as it may consider proper. A notice issued under this rule shall, if the Court so directs, be accompanied by copies of the application and the affidavit, the copies being supplied by the applicant.</text:p>
      <text:p text:style-name="P5"><text:s text:c="8"/></text:p>
      <text:p text:style-name="P6"><text:span text:style-name="T2">9. Order on application :-</text:span><text:span text:style-name="T1"> After the service of notice, on the day fixed for hearing or on any subsequent day to which the hearing may be adjourned if no cause is shown or if cause is shown and disallowed, the Court shall, in the case of a person found to be illegally or improperly detained, pass an order that he be set at liberty or delivered to the person entitled to his custody. <text:s/>In other cases the Court shall pass such orders as the circumstances of the case may require. <text:s/>If cause is allowed, the application shall be dismissed. <text:s/>The order for release made by the Court shall be a sufficient warrant to any galore or other public servant or other person for the release of the person under restraint.</text:span></text:p>
      <text:p text:style-name="P5"><text:s text:c="8"/></text:p>
      <text:p text:style-name="P6"><text:span text:style-name="T2">10. Procedure:- </text:span><text:span text:style-name="T1">All questions arising for determination under this Chapter shall be decided ordinarily upon affidavits, but the Court may direct that such questions as it may consider necessary be decided on such other evidence and in such manner as it may deem fit and in that case it may follow such procedure and pass such orders as may appear to it to be just.</text:span></text:p>
      <text:p text:style-name="P5"><text:s text:c="8"/></text:p>
      <text:p text:style-name="P6"><text:span text:style-name="T2">11. Costs :- </text:span><text:span text:style-name="T1">In disposing of an application under this Chapter the Court may make such order as to costs as it may consider just.</text:span></text:p>
      <text:p text:style-name="P5"><text:s text:c="8"/></text:p>
      <text:p text:style-name="P6"><text:span text:style-name="T2">12. Communication of orders :-</text:span><text:span text:style-name="T1"> Any orders passed by the Court shall be communicated for compliance to such person or persons as may be necessary.</text:span></text:p>
      <text:p text:style-name="P5"><text:s text:c="8"/></text:p>
      <text:p text:style-name="P2">CHAPTER XXII</text:p>
      <text:p text:style-name="P5"><text:s text:c="8"/></text:p>
      <text:p text:style-name="P24"><text:span text:style-name="T2">DIRECTION, ORDER OR WRIT UNDER ARTICLE 226 </text:span><text:span text:style-name="T21"><text:note text:id="ftn109" text:note-class="footnote"><text:note-citation text:label="A">A</text:note-citation><text:note-body><text:p text:style-name="Footnote">Inserted vide Notification No. 450 /VIIIc-2 ( Correction Slip No. 235) dated 16.9.2005, published in U.P. Gazette Part II dated 24.9.2005.</text:p></text:note-body></text:note></text:span><text:span text:style-name="T2">[AND ARTICLE 227] OF THE CONSTITUTION OTHER THAN A WRIT IN THE NATURE OF HABEAS CORPUS</text:span></text:p>
      <text:p text:style-name="P5"><text:s text:c="8"/></text:p>
      <text:p text:style-name="P6"><text:span text:style-name="T2">1. Application :-</text:span><text:span text:style-name="T1"> (1) An application for a direction or order or writ under Article 226 </text:span><text:span text:style-name="T13"><text:note text:id="ftn110" text:note-class="footnote"><text:note-citation text:label="B">B</text:note-citation><text:note-body><text:p text:style-name="Footnote">Inserted vide Notification No. 450 /VIIIc-2 ( Correction Slip No. 235) dated 16.9.2005, published in U.P. Gazette Part II dated 24.9.2005.</text:p></text:note-body></text:note></text:span><text:span text:style-name="T1">[and Article 227] of the Constitution other than a writ in the nature of habeas corpus shall be made to the Division Bench appointed to receive applications or, on any day on which no such Bench is sitting, to the Judge appointed to receive applications in civil matters. <text:s/>In the latter event the Judge shall direct that the application be laid before a Division Bench for orders:</text:span></text:p>
      <text:p text:style-name="P5"><text:s text:c="8"/></text:p>
      <text:p text:style-name="P6"><text:span text:style-name="T1">Provided that an application under Article 226 </text:span><text:span text:style-name="T13"><text:note text:id="ftn111" text:note-class="footnote"><text:note-citation text:label="C">C</text:note-citation><text:note-body><text:p text:style-name="Footnote">Inserted vide Notification No. 450 /VIIIc-2 ( Correction Slip No. 235) dated 16.9.2005, published in U.P. Gazette Part II dated 24.9.2005.</text:p></text:note-body></text:note></text:span><text:span text:style-name="T1">[and Article 227] of the Constitution questioning a judgment, decree or order made or purported to be made by revenue Courts including the Board of Revenue arising out of any proceeding under the United Provinces Land Revenue Act, 1901, or the U.P. Tenancy Act 1939, or the Uttar Pradesh Zamindari Abolition and Land Reforms Act, 1950, or the Uttar Pradesh Urban Areas Zamindari Abolition and Land Reforms Act, 1956, or the Jaunsar Bawar Zamindari Abolition and Land Reforms Act, 1956, or the Kumaun and Uttar Khand Zamindari Abolition and Land Reforms Act, 1960, or any order or judgment of any authority constituted under the U.P. Consolidation of Holdings Act, 1953 including the Director of Consolidation, shall be presented to a Judge sitting alone and appointed to receive such applications and those already presented to the Division Bench shall be heard by a Single Judge.</text:span></text:p>
      <text:p text:style-name="P5"><text:s text:c="8"/></text:p>
      <text:p text:style-name="P11">Where an ad interim order is sought, a separate application, after furnishing its copies and copies of all documents in support of the plea for such interim order to the other side against whom the order is sought, shall be made for the purpose. Such application need not be supported by another affidavit unless it is based on the facts which are not stated in the affidavit accompanying the writ petition:</text:p>
      <text:p text:style-name="P5"><text:s text:c="8"/></text:p>
      <text:p text:style-name="P6"><text:span text:style-name="T1">Provided that the Court may, on being satisfied about the urgency of matter, dispense with the furnishing of copies of the <text:s/>application and other papers in support thereof to the other party: </text:span><text:span text:style-name="T22">(*Subs. by notification no.728/VIII-C-2, dated 26.5.2005, vide correction slip no.233, published in the U.P. Gazette, Part-II dated 11.6.2005</text:span><text:span text:style-name="T1">)</text:span></text:p>
      <text:p text:style-name="P11"/>
      <text:p text:style-name="P5"/>
      <text:p text:style-name="P11">Provided still further that where any party against whom an interim order whether by way of injunction or stay, or in any other manner, is made on, or in any proceedings relating to, a writ petition-</text:p>
      <text:p text:style-name="P5"><text:s text:c="8"/></text:p>
      <text:p text:style-name="P20">(a) <text:tab/>without furnishing to such party copies of such petition and all documents in support of the plea for such interim order; and </text:p>
      <text:p text:style-name="P20"><text:s text:c="8"/></text:p>
      <text:p text:style-name="P30"><text:span text:style-name="T1">(b) <text:tab/>without giving such party an opportunity of being heard, makes an application to the Court for the vacation <text:s/>of such order and furnishes a copy of such application to the party in whose favour such order has been made, or the counsel of such party, the Court shall dispose of the application within a period of two weeks from the date on which it is received or from the date on which the copy of such application is so furnished, whichever is later, or where the Court is closed on the I</text:span><text:span text:style-name="T4">st</text:span><text:span text:style-name="T1"> day of that period, before the expiry of the next day afterwards on which the Court is open; and if the application is not so disposed of, the interim order shall, on the expiry of that period, or, as the case may be, the expiry of the said next day, stand vacated]. <text:s text:c="2"/></text:span></text:p>
      <text:p text:style-name="P5"><text:s text:c="9"/></text:p>
      <text:p text:style-name="P11">(2) The application shall set out concisely in numbered paragraphs the facts upon which the applicant relies and the grounds upon which the Court is asked to issue a direction, order or writ, and shall conclude with a prayer stating clearly, so far as the circumstances permit, the exact nature of the relief sought. <text:s/>The application shall be accompanied by an affidavit (or affidavits) verifying the facts stated therein by reference to the numbers of the paragraphs of the application containing the facts.</text:p>
      <text:p text:style-name="P5"><text:s text:c="16"/></text:p>
      <text:p text:style-name="P11">All corrections and alterations in the application shall be initialed by the Oath Commissioners before whom such affidavit (or affidavits) is (or are) sworn.</text:p>
      <text:p text:style-name="P5"><text:s text:c="5"/></text:p>
      <text:p text:style-name="P11">Such affidavit (or affidavits) shall be restricted to facts which are within deponent's own knowledge and such affidavit shall further state whether the applicant has filed in any capacity whatsoever, any previous application or applications on the same facts and, if so, the orders passed thereon.</text:p>
      <text:p text:style-name="P5"><text:s text:c="8"/></text:p>
      <text:p text:style-name="P6"><text:span text:style-name="T13"><text:note text:id="ftn112" text:note-class="footnote"><text:note-citation text:label="A">A</text:note-citation><text:note-body><text:p text:style-name="Footnote"><text:s/>Added vide Notification No. 278/VIIIc-2 (Correction Slip No. 233) dated 26.5.2005, published in U.P. Gazette Part II dated 11.6.2005 and its Corrigendum No.12501/2005 dated 16.9.2005.</text:p></text:note-body></text:note></text:span><text:span text:style-name="T1">[(3) Where objection is taken to any judgment or order of a court or an officer thereof the application shall be accompanied by a copy of such judgment or order and where there has been an appeal or revision from such judgment or order also by a copy of the judgment or order of the higher court.</text:span></text:p>
      <text:p text:style-name="P82"/>
      <text:list text:style-name="WW8Num6">
        <text:list-item>
          <text:p text:style-name="P83">The petitioner(s) shall categorically state in the opening paragraph of their Application, Affidavit, Petition, etc. that no Writ Petition, Application, including review Application, etc. or any other proceedings arising from or related to the impugned order or the relief sought before this Court has been filed or is pending to the best of his knowledge before this Court, at Allahabad or Lucknow or any Court/Authority, Tribunal, etc.</text:p>
        </text:list-item>
        <text:list-item>
          <text:p text:style-name="P83">If there is any related proceeding pending elsewhere, the full details thereof shall be mentioned.</text:p>
        </text:list-item>
      </text:list>
      <text:p text:style-name="P84"/>
      <text:list text:style-name="WW8Num6" text:continue-numbering="true">
        <text:list-item>
          <text:p text:style-name="P83">In continuation, in a subsequent paragraph a categorical statement <text:s/>shall be made by the petitioner(s), Applicant(s) etc. to indicate whether Petitioner(s), Applicant(s) etc. 'have received' or 'not received' notice, information or copy of any caveat application by Registered Post or otherwise from any of the opposite parties or from any other source.</text:p>
        </text:list-item>
      </text:list>
      <text:p text:style-name="P85"/>
      <text:list text:style-name="WW8Num6" text:continue-numbering="true">
        <text:list-item>
          <text:p text:style-name="P83">Any substantial omission or misstatement in the above regard shall render the application liable to be dismissed summarily.]</text:p>
        </text:list-item>
      </text:list>
      <text:p text:style-name="P5"><text:s text:c="8"/></text:p>
      <text:p text:style-name="P11">(4) Where the Government or an officer or department of the Government, or a Court, or a Tribunal, Board, Commission or other body appointed by the Government is an opposite party named in the application, the applicant shall before presenting the application serve notice of motion upon the Government Advocate in, criminal matters and upon Standing Counsel, if he is authorised to receive notice on behalf of such opposite party, in other matters along with as many copies of the application, affidavit and other papers accompanying it as may be equal to the number of parties to be represented by the Government Advocate or the Standing Counsel, as the case may be, and one extra copy for the use of the Government Advocate or the Standing Counsel naming therein the day for the making of the motion. The application shall indicate that such notice of motion has been served. There shall be at least twenty four hours between service of notice of motion and the day named therein for the making of the motion except where the matter is one of urgency and permission of the court is obtained for making such motion earlier.</text:p>
      <text:p text:style-name="P25"/>
      <text:p text:style-name="P6"><text:span text:style-name="T7">Note :-</text:span><text:span text:style-name="T1"> The word Government, in the above sub-rule also refers to those departments of the Union of India for which a Standing Counsel has been duly appointed.</text:span></text:p>
      <text:p text:style-name="P5"><text:s text:c="8"/></text:p>
      <text:p text:style-name="P11">(4-A) Where the motion is intended to be made on a day other than the one named in the notice of motion referred to in sub-rule (4), another notice mentioning the date for the making of the motion shall be served, at least two clear days before the Government Advocate or the Standing Counsel, as the case may be. The application shall indicate that such notice of motion has been served].</text:p>
      <text:p text:style-name="P5"><text:s text:c="8"/></text:p>
      <text:p text:style-name="P6"><text:span text:style-name="T2">2. Notice :- </text:span><text:span text:style-name="T1">(1) If the court does not find sufficient reasons to admit the application it may reject it. Where the application is not so rejected, notice thereof shall be served on such opposite parties named in the application and on such other persons, if any, as the Court may direct:</text:span></text:p>
      <text:p text:style-name="P5"><text:s text:c="8"/></text:p>
      <text:p text:style-name="P11">Provided that unless the Court otherwise directs it shall not be necessary to serve any notice on the parties represented by the Government Advocate or the Standing Counsel as the case may be:</text:p>
      <text:p text:style-name="P11"/>
      <text:p text:style-name="P22"><text:span text:style-name="T1"><text:s text:c="6"/></text:span><text:span text:style-name="T13"><text:note text:id="ftn113" text:note-class="footnote"><text:note-citation text:label="A">A</text:note-citation><text:note-body><text:p text:style-name="Footnote">Added vide Notification No. 278/VIIIc-2 (Correction Slip No. 233) dated 26.5.2005, published in U.P. Gazette Part II dated 11.6.2005 and its Corrigendum No.12501/2005 dated 16.9.2005</text:p></text:note-body></text:note></text:span><text:span text:style-name="T1">[Provide further that unless otherwise directed by <text:s/>the Court, <text:s/>the notice to other parties shall be issued by Registered post with acknowledgment due/speed post.]</text:span></text:p>
      <text:p text:style-name="P5"/>
      <text:p text:style-name="P22"><text:span text:style-name="T1"><text:s text:c="5"/>Provided </text:span><text:span text:style-name="T13"><text:note text:id="ftn114" text:note-class="footnote"><text:note-citation text:label="B">B</text:note-citation><text:note-body><text:p text:style-name="Footnote">Added vide Notification No. 278/VIIIc-2 (Correction Slip No. 233) dated 26.5.2005, published in U.P. Gazette Part II dated 11.6.2005 and its Corrigendum No.12501/2005 dated 16.9.2005.</text:p></text:note-body></text:note></text:span><text:span text:style-name="T1">[still] further that where notice of motion has already been served upon the Government Advocate or Standing Counsel, as the case may be, and there is no other party to be served, the court may dispose of it on the merits at the very first hearing.</text:span></text:p>
      <text:p text:style-name="P5"><text:s text:c="8"/></text:p>
      <text:p text:style-name="P11">(2) Where the application relates to any proceeding in or before a court and the object is either to compel the court or an officer thereof to do any act in relation to such proceeding or to quash it or any order made therein, notice thereof shall also be served on such court or officer as well as the other parties to such proceeding, and where any objection is taken with respect to the conduct of a Judge, also on the Judge.</text:p>
      <text:p text:style-name="P5"><text:s text:c="8"/></text:p>
      <text:p text:style-name="P11">(3) If at the hearing of the application the court is of opinion that any person who ought to have been served with notice of the application has not been so served. the Court may order that notice may also be served on such person and adjourn the hearing upon such terms, if any, as the Court may consider proper.</text:p>
      <text:p text:style-name="P5"><text:s text:c="8"/></text:p>
      <text:p text:style-name="P11">(4) Every notice under this Rule shall be accompanied by copies of the application and the affidavit, such copies being supplied by the applicant.</text:p>
      <text:p text:style-name="P5"><text:s text:c="8"/></text:p>
      <text:p text:style-name="P11">(5) The opposite party shall at the time of putting in appearance through counsel or otherwise file in Court his registered address. In default address given in the proceeding by the other side will be deemed his registered address.</text:p>
      <text:p text:style-name="P5"><text:s text:c="8"/></text:p>
      <text:p text:style-name="P11">(6) Order III, Rule 4, C. P. C. shall apply to proceedings under this Chapter].</text:p>
      <text:p text:style-name="P5"><text:s text:c="8"/></text:p>
      <text:p text:style-name="P6"><text:span text:style-name="T2">3. Conditions as to costs or giving of security before issue of notice :- </text:span><text:span text:style-name="T1">The Court may, before issuing notice of the application, impose upon the applicant such terms as to costs or the giving of security as it may think fit.</text:span></text:p>
      <text:p text:style-name="P5"><text:s text:c="8"/></text:p>
      <text:p text:style-name="P6"><text:span text:style-name="T2">4. Application to be heard not less than eight clear days after service of notice :- </text:span><text:span text:style-name="T1">Unless the court otherwise directs, the application shall be heard not less than eight clear days after the service of notices issued under Rule 2.</text:span></text:p>
      <text:p text:style-name="P5"><text:s text:c="8"/></text:p>
      <text:p text:style-name="P11">Unless otherwise ordered, the counter-affidavit shall be filed not more than three weeks after the service of notice and the rejoinder thereto shall be filed not more than two weeks after the service of the copy of such counter-affidavit on the applicant.</text:p>
      <text:p text:style-name="P5"><text:s text:c="8"/></text:p>
      <text:p text:style-name="P6"><text:span text:style-name="T2">5. Lodging of Caveat :- </text:span><text:span text:style-name="T1">(1) Where an application is expected to be made or has been made, any person claiming the right to oppose such an application, may, either personally or through his counsel, lodge a caveat in the Court in respect thereof.</text:span></text:p>
      <text:p text:style-name="P5"><text:s text:c="8"/></text:p>
      <text:p text:style-name="P11">(2) The caveator shall serve a notice of the caveat by registered post, acknowledgment due, on the person by whom the application is expected to be made and submit proof of service in Court.</text:p>
      <text:p text:style-name="P5"><text:s text:c="8"/></text:p>
      <text:p text:style-name="P11">(3) After the caveat has been lodged and notice thereof has been served on the applicant's counsel, the applicant shall forthwith furnish to the caveator or his counsel, at the caveator's expense, with a copy of the application as well as any miscellaneous application made therein for interim relief.</text:p>
      <text:p text:style-name="P5"><text:s text:c="8"/></text:p>
      <text:p text:style-name="P11">(4) Where a caveat has been lodged and notice thereof has been served, the applicant shall when presenting the application in Court, furnish proof of having given prior notice in writing to the caveator's counsel of the date on which the application is proposed to be presented.]</text:p>
      <text:p text:style-name="P5"><text:s text:c="8"/></text:p>
      <text:p text:style-name="P6"><text:span text:style-name="T13"><text:note text:id="ftn115" text:note-class="footnote"><text:note-citation text:label="A">A</text:note-citation><text:note-body><text:p text:style-name="Footnote">Added by Notification No. 104/VIIIc-2 dated 7<text:span text:style-name="T8">th</text:span> August,2008, Correction Slip No. 238, published in U.P. Gazette Part-I dated 23<text:span text:style-name="T8">rd</text:span> August,2008.</text:p></text:note-body></text:note></text:span><text:span text:style-name="T1">[(5) Where a Caveat has been lodged under sub-rule (1), such Caveat shall not remain in force after expiry of 90 days from the date on which it was lodged. This, however, shall not preclude an applicant from filing a fresh Caveat.]</text:span></text:p>
      <text:p text:style-name="P5"><text:s text:c="8"/></text:p>
      <text:p text:style-name="P6"><text:span text:style-name="T2">5-A. Hearing of persons not served with notice.- </text:span><text:span text:style-name="T1">At the hearing of the application, any person who desires to be heard in opposition to the application and appears to the Court to be a proper person to be heard, may be heard notwithstanding that he has not been served with notice under rule 2.</text:span></text:p>
      <text:p text:style-name="P25"/>
      <text:p text:style-name="P6"><text:span text:style-name="T2">6. </text:span><text:span text:style-name="T1">[Deleted].</text:span></text:p>
      <text:p text:style-name="P5"><text:s text:c="8"/></text:p>
      <text:p text:style-name="P6"><text:span text:style-name="T2">7. No second application on same facts.-</text:span><text:span text:style-name="T1"> Where an application has been rejected, it shall not be competent for the applicant to make a second application on the same facts.</text:span></text:p>
      <text:p text:style-name="P5"><text:s text:c="8"/></text:p>
      <text:p text:style-name="P6"><text:span text:style-name="T2">8. Procedure :- </text:span><text:span text:style-name="T1">All questions arising for determination under this Chapter shall be decided ordinarily upon affidavits, but the court may direct that such questions as it may consider necessary, be decided on such other evidence and in such manner as it may deem fit and in that case it may follow such procedure and may pass such order as may appear to it to be just.</text:span></text:p>
      <text:p text:style-name="P5"><text:s text:c="8"/></text:p>
      <text:p text:style-name="P6"><text:span text:style-name="T2">9. Costs :-</text:span><text:span text:style-name="T1"> In disposing of an application under this Chapter the Court may make such order as to costs as it may consider just.</text:span></text:p>
      <text:p text:style-name="P5"><text:s text:c="8"/></text:p>
      <text:p text:style-name="P6"><text:span text:style-name="T2">10. Communication of orders :- </text:span><text:span text:style-name="T1">Any order passed by the Court shall be communicated for compliance to such person or persons as may be necessary. <text:s text:c="3"/></text:span></text:p>
      <text:p text:style-name="P5"><text:s text:c="8"/></text:p>
      <text:p text:style-name="P6"><text:span text:style-name="T2">11. Transmission of order or costs for execution :-</text:span><text:span text:style-name="T1"> Where costs have been awarded by the Court in a Writ Petition or in a special appeal from an order passed on a writ petition, but have not been paid, the person entitled to them may apply to the Court for execution of the order. The application shall be accompanied by an affidavit stating the amount of costs awarded and the amount remaining unpaid. The Court may direct the order to be sent to the District Court of the district in which the order is to be executed. The order may be executed by such court as if it is a decree for costs passed by itself]or be transferred for execution to any subordinate court.</text:span></text:p>
      <text:p text:style-name="P5"><text:s text:c="8"/></text:p>
      <text:p text:style-name="P6"><text:span text:style-name="T2">12. Notice to Standing counsel for Gaon Sabha cases:- </text:span><text:span text:style-name="T1">The provisions contained in sub-rule (4) of Rule 1 and 2 with regard to the Government and the Standing Counsel shall also apply mutatis mutandis to the Goan Sabhas and the counsel appointed by the Government for conducting Gaon Sabha cases.</text:span></text:p>
      <text:p text:style-name="P5"><text:s text:c="8"/></text:p>
      <text:p text:style-name="P6"><text:span text:style-name="T2">13. Return of documents :- </text:span><text:span text:style-name="T1">Except for a copy of impugned order/judgment, any document filed with a writ petition or with its affidavits may, after the disposal of the writ petition and after the expiry of the period allowed for filing special appeal/an application for a certificate of fitness for appeal to the Supreme Court or an application made to the Supreme Court itself for special leave to appeal, and in case of special appeal, an application for a certificate of fitness for appeal to the Supreme Court and an application made to the Supreme Court itself for special leave to appeal being filed after their disposal, be returned to the party or his counsel on his making an application in that behalf :</text:span></text:p>
      <text:p text:style-name="P5"><text:s text:c="8"/></text:p>
      <text:p text:style-name="P11">Provided that even during the pendency of the writ petition, special appeal/an application for a certificate of fitness for appeal to the Supreme Court and an application made to the Supreme Court itself for special leave to appeal, an original document accompanying the petition may be returned if a certified copy thereof is supplied and the party or his counsel gives an undertaking in writing that the original shall be produced if and when required by the Court :</text:p>
      <text:p text:style-name="P5"><text:s text:c="8"/></text:p>
      <text:p text:style-name="P11">Provided further that the copy of the impugned order shall be returned only when the writ petition is itself ordered to be returned]. </text:p>
      <text:p text:style-name="P5"><text:s text:c="16"/></text:p>
      <text:p text:style-name="P86">PART V-APPEAL TO THE SUPREME COURT OF INDIA</text:p>
      <text:p text:style-name="P5"><text:s text:c="8"/></text:p>
      <text:p text:style-name="P2">CHAPTER XXIII</text:p>
      <text:p text:style-name="P5"><text:s text:c="8"/></text:p>
      <text:p text:style-name="P4">SECTION 'A'-CASES OTHER THAN CRIMINAL CASES</text:p>
      <text:p text:style-name="P5"><text:s text:c="8"/></text:p>
      <text:p text:style-name="P6"><text:span text:style-name="T2">1. Title of petition :- </text:span><text:span text:style-name="T1">A petition for certificate of fitness to appeal to the Supreme Court of India shall be entitled:</text:span></text:p>
      <text:p text:style-name="P5"/>
      <text:p text:style-name="P11">In the High Court of Judicature at Allahabad.</text:p>
      <text:p text:style-name="P5"><text:s text:c="8"/></text:p>
      <text:p text:style-name="P11">Petition for Certificate</text:p>
      <text:p text:style-name="P5"><text:s text:c="8"/></text:p>
      <text:p text:style-name="P5"><text:s text:c="13"/>Under Article . . . ( ) of the Constitution of India.</text:p>
      <text:p text:style-name="P5"><text:s text:c="8"/></text:p>
      <text:p text:style-name="P5"><text:s text:c="13"/>Supreme Court Petition No . . . of . . .</text:p>
      <text:p text:style-name="P5"><text:s text:c="8"/></text:p>
      <text:p text:style-name="P6"><text:span text:style-name="T2">2. Contents of petition :- </text:span><text:span text:style-name="T1">The petition shall contain a brief statement of the case and the grounds of appeal.</text:span></text:p>
      <text:p text:style-name="P5"><text:s text:c="8"/></text:p>
      <text:p text:style-name="P11">In a case falling under Article 133 (1) of the Constitution, it shall clearly state how it fulfills the requirements thereof.</text:p>
      <text:p text:style-name="P5"><text:s text:c="8"/></text:p>
      <text:p text:style-name="P11">In a case falling under Article 132 (1) of the Constitution, it shall state how a substantial question of law as to the interpretation of the constitution is involved.</text:p>
      <text:p text:style-name="P5"><text:s text:c="8"/></text:p>
      <text:p text:style-name="P11">In a case falling under Article 135 of the Constitution it shall State how appeal lies to the Supreme Court.</text:p>
      <text:p text:style-name="P5"><text:s text:c="8"/></text:p>
      <text:p text:style-name="P6"><text:span text:style-name="T2">3. Copies :- </text:span><text:span text:style-name="T1">The petition shall be accompanied by a <text:s/>certified copy of the judgement or final order in respect of which the certificate is sought and a certificate of the counsel that the array of parties is the same as in the case giving rise to the petition and that the Vakalatnama has already been filed.</text:span></text:p>
      <text:p text:style-name="P5"><text:s text:c="8"/></text:p>
      <text:p text:style-name="P6"><text:span text:style-name="T1">This copy shall be for the use of the Court in addition to the copies filed in accordance with the provisions of sub-rule (1) of Rule 11 of Chapter IX and shall be a copy certified <text:s/>to be correct </text:span><text:span text:style-name="T6">38</text:span><text:span text:style-name="T1">[* *] by the Head Copyist </text:span><text:span text:style-name="T6">38</text:span><text:span text:style-name="T1">[* *].</text:span></text:p>
      <text:p text:style-name="P5"><text:s text:c="8"/></text:p>
      <text:p text:style-name="P6"><text:span text:style-name="T2">4. Limitation :-</text:span><text:span text:style-name="T1"> Article 132 of the Schedule of Limitation Act, 1963, shall, subject to the provision of any law for the time being in force, also apply to a petition for a certificate under Articles 132 (1), 133 (1) or 135 of the Constitution.</text:span></text:p>
      <text:p text:style-name="P5"><text:s text:c="8"/></text:p>
      <text:p text:style-name="P6"><text:span text:style-name="T2">5. Notices :- </text:span><text:span text:style-name="T1">(1) In connection with a Supreme Court appeal, the following notices shall be issued, namely--</text:span></text:p>
      <text:p text:style-name="P5"><text:s text:c="8"/></text:p>
      <text:p text:style-name="P18">(a) <text:tab/>notice of petition for a certificate</text:p>
      <text:p text:style-name="P18">(b) <text:tab/>notice of judgement of petition of appeal in the Supreme Court; <text:s text:c="5"/></text:p>
      <text:p text:style-name="P18">(c) <text:tab/>notice for deposit of cost of transmission of record; and <text:s text:c="5"/></text:p>
      <text:p text:style-name="P18">(d) <text:tab/>notice of dispatch of record to the Supreme Court.</text:p>
      <text:p text:style-name="P5"><text:s/></text:p>
      <text:p text:style-name="P11">No other notice shall be necessary unless expressly provided for in these rules or ordered by the Court.</text:p>
      <text:p text:style-name="P5"><text:s text:c="8"/></text:p>
      <text:p text:style-name="P11">(2) Service of notice upon the Advocate on Record of the Appellant in the Supreme Court shall be deemed sufficient service under this Chapter. In other cases, where a party had appeared by an Advocate service of notice on such Advocate shall be deemed to be sufficient service.</text:p>
      <text:p text:style-name="P5"><text:s text:c="8"/></text:p>
      <text:p text:style-name="P11">(3) No process fee shall be levied in the case of notice under Clauses (b), (c) or (d) of sub-rule (1) where it may be served upon an Advocate.</text:p>
      <text:p text:style-name="P5"><text:s text:c="8"/></text:p>
      <text:p text:style-name="P6"><text:span text:style-name="T2">6. Presentation of petition for certificate :- </text:span><text:span text:style-name="T1">The petition shall be presented before the Registrar General. Where the Registrar General finds that the petition is in order, has been presented within time and is accompanied by the requisite papers, he may direct notice of petition for grant of certificate to be issued.</text:span></text:p>
      <text:p text:style-name="P5"><text:s text:c="8"/></text:p>
      <text:p text:style-name="P6"><text:span text:style-name="T2">7. Removal of defects :-</text:span><text:span text:style-name="T1"> Where the Registrar General finds that the petition is not in order or is not accompanied by the requisite papers, he may either return it or may, subject to the provisions of these rules or any other law, receive it granting time for removal of the defect; provided that the time to be so granted shall not exceed the period prescribed by the Limitation Act, 1963 for such petitions. In other cases, he shall lay the case before the Court for orders.</text:span></text:p>
      <text:p text:style-name="P5"><text:s text:c="8"/></text:p>
      <text:p text:style-name="P6"><text:span text:style-name="T2">8. Hearing <text:s/>of petition :- </text:span><text:span text:style-name="T1">Soon after the notice of petition has been served on the opposite party, the petition shall be listed before the Bench for final hearing.</text:span></text:p>
      <text:p text:style-name="P5"><text:s text:c="8"/></text:p>
      <text:p text:style-name="P6"><text:span text:style-name="T2">9. Disposal of petition :-</text:span><text:span text:style-name="T1"> Such applications shall be heard and disposed of by a Judge sitting alone where leave is sought from judgment, final order or decree passed by a <text:s/>single Judge and, in other cases, by a Division bench. As far as possible such applications shall be laid before the single Judge or Bench which passed the judgment, or final order or decree.</text:span></text:p>
      <text:p text:style-name="P5"/>
      <text:p text:style-name="P6"><text:span text:style-name="T2">10. (a) Service of notice of lodgement of petition :- </text:span><text:span text:style-name="T1">On receipt from the Supreme Court of the copy of the petition of appeal on receipt from the Supreme Court of the copy of the petition or appeal:-</text:span></text:p>
      <text:p text:style-name="P11"/>
      <text:p text:style-name="P6"><text:span text:style-name="T3">(a) </text:span><text:span text:style-name="T1">a notice of lodgement of the petition of appeal shall be served on the respondent and as soon as the notice is served a certificate as to date or dates on which the said notice was served shall be sent to the Supreme Court.</text:span></text:p>
      <text:p text:style-name="P5"><text:s text:c="8"/></text:p>
      <text:p text:style-name="P6"><text:span text:style-name="T2">(b) Cost of transmission of record and balance to be refunded on an application :- </text:span><text:span text:style-name="T1">Unless otherwise ordered by the Supreme Court, a notice shall issue to the appellant requiring him to deposit within a week from the date of service of this notice a sum of rupees ten on account of costs of transmission of record to the Supreme Court provided that, after meeting the cost of transmission of the record of the Court below as well as this Court, the balance, if any, shall be refunded to the appellant, on an application in this behalf being made by him. <text:s text:c="7"/></text:span></text:p>
      <text:p text:style-name="P5"/>
      <text:p text:style-name="P6"><text:span text:style-name="T2">Default to be reported to Supreme Court :-</text:span><text:span text:style-name="T1"> Any default on the part of the appellant to deposit the amount to cover the cost of transmission of the record as above shall be reported to the Supreme Court for orders; and</text:span></text:p>
      <text:p text:style-name="P5"><text:s text:c="8"/></text:p>
      <text:p text:style-name="P6"><text:span text:style-name="T2">(c) Summoning of record :-</text:span><text:span text:style-name="T1"> The record and proceedings of the case shall be summoned from the Court below, if the same are not already in the High Court.</text:span></text:p>
      <text:p text:style-name="P5"><text:s text:c="8"/></text:p>
      <text:p text:style-name="P6"><text:span text:style-name="T2">(i) Filing of list of documents :-</text:span><text:span text:style-name="T1"> On receipt of the records a notice shall issue to the appellant calling upon him to file, within four weeks of the service upon him of the said notice a list of documents which he proposes to include in the paper book, after serving a copy thereof on each of the respondents. The appellant shall produce an acknowledgment in writing from each of the respondents that a copy of the list has been served on him.</text:span></text:p>
      <text:p text:style-name="P6"><text:span text:style-name="T2">(ii) Contents of notice to respondent :-</text:span><text:span text:style-name="T1"> The notice to the respondent under sub-rule (a) of Rule 10 shall also intimate to him the fact that a notice has already been issued to the appellant for filing the list of documents, and requiring firm (the respondent) to file, within three weeks from the service of a copy of the list on him by the appellant, a list of such additional documents as he desires to be included in the paper book.</text:span></text:p>
      <text:p text:style-name="P5"><text:s text:c="8"/></text:p>
      <text:p text:style-name="P22"><text:span text:style-name="T1"><text:tab/></text:span><text:span text:style-name="T2">11. (i) Inclusion of records :- </text:span><text:span text:style-name="T1">Where the decision of the appeal is likely to turn exclusively on a question of law, the appellant may apply for inclusion of such parts only of the record as may be necessary for the discussion of the same.</text:span></text:p>
      <text:p text:style-name="P25"/>
      <text:p text:style-name="P6"><text:span text:style-name="T2">(ii) List to accompany application.- </text:span><text:span text:style-name="T1">The application mentioned in sub-rule (i) shall in a case in which a printed record has already been prepared for the use of this Court, be accompanied by;</text:span></text:p>
      <text:p text:style-name="P5"><text:s text:c="8"/></text:p>
      <text:p text:style-name="P11">a list of documents already printed but considered as not relevant to the subject-matter of the appeal;</text:p>
      <text:p text:style-name="P25"/>
      <text:p text:style-name="P11">a list of documents printed on behalf of the opposite party and included in the list under Clause (i); and</text:p>
      <text:p text:style-name="P5"><text:s text:c="8"/></text:p>
      <text:p text:style-name="P11">a list of documents not already printed but the printing of which is considered essential for the prosecution of the appeal, a short note being entered against each document in the list showing in what respect its inclusion is essential.</text:p>
      <text:p text:style-name="P5"><text:s text:c="8"/></text:p>
      <text:p text:style-name="P11">The petitioner shall serve copies of these lists on the Advocate for the opposite party.</text:p>
      <text:p text:style-name="P5"><text:s text:c="10"/></text:p>
      <text:p text:style-name="P22"><text:span text:style-name="T1"><text:tab/></text:span><text:span text:style-name="T2">12. Settling of index.- </text:span><text:span text:style-name="T1">After the expiry of the time fixed for the list of additional documents by the respondent, the case shall be listed before the Registrar General for the settlement of the list (hereinafter referred to as the Index) of documents to be included in the transcript of the record of appeal and shall notify the same on the notice board of the Court. No separate notices will be issued to the parties or their Advocates. In settling the index, the Registrar General as well as the parties concerned shall endeavor to exclude from the record all documents that are not relevant to the subject-matter of the appeal and generally to reduce the bulk of the record as far as practicable.</text:span></text:p>
      <text:p text:style-name="P5"><text:s text:c="8"/></text:p>
      <text:p text:style-name="P6"><text:span text:style-name="T2">13. Procedure where respondent objects to inclusion of document :- </text:span><text:span text:style-name="T1">Where the respondent objects to the inclusion of a document on the ground that it is not necessary or is irrelevant and the appellant nevertheless insists upon its inclusion, the transcript of the record as finally prepared shall, with a view to subsequent adjustment of costs of or incidental to the printing of the said document, indicate in the index of the transcript or otherwise the fact that the respondent has objected to the inclusion of the document and that it has been included at the expense of the appellant.</text:span></text:p>
      <text:p text:style-name="P5"><text:s text:c="8"/></text:p>
      <text:p text:style-name="P6"><text:span text:style-name="T2">14. Procedure where appellant objects to inclusion of documents :- </text:span><text:span text:style-name="T1">Where the appellant objects to the inclusion of a document on the ground that it is not necessary or is irrevalent and the respondent nevertheless insists upon its inclusion, the Registrar General, if he is of the opinion that the document is not relevant, may direct that the said document be included separately at the expense of the respondent and require the respondent to deposit within such time as he may prescribe the necessary charges thereof. <text:s/>If the amount so deposited is found insufficient the Registrar General may call upon the respondent to deposit additional amount or amounts within such further time as he may deem necessary. <text:s/>The question of the costs thereof will be dealt with by the Supreme Court at the time of the determination of the appeal. </text:span></text:p>
      <text:p text:style-name="P5"><text:s text:c="8"/></text:p>
      <text:p text:style-name="P6"><text:span text:style-name="T2">15. Estimate of costs of the preparation of the transcript of record, etc. :-</text:span><text:span text:style-name="T1"> As soon as the index of the record is settled, the Registrar General shall cause an estimate of the costs of the preparation <text:s/>of the transcript of the record (and of printing or cyclostyling the record, where it is required to be printed or cyclostyled) to be prepared and served on the appellant and shall require him to deposit within thirty days of such service the said amount. <text:s/>Such costs shall include the costs of translation, if any. <text:s/>The appellant may deposit the said amount in lump sum or in such installments as the Registrar General may prescribe.</text:span></text:p>
      <text:p text:style-name="P5"/>
      <text:p text:style-name="P6"><text:span text:style-name="T2">16. Where record is printed for High Court appeal, no fresh transcript necessary :-</text:span><text:span text:style-name="T1"> <text:s/>Where the record has been printed for the purpose of the appeal before the High Court and sufficient number of copies of the said printed record is available, no fresh transcript of the record shall be necessary except of such additional papers as may be required.</text:span></text:p>
      <text:p text:style-name="P5"><text:s text:c="8"/></text:p>
      <text:p text:style-name="P6"><text:span text:style-name="T2">17. Registrar General may call for additional deposit made is insufficient :- </text:span><text:span text:style-name="T1">If at any time during the preparation of the transcript of the record ( or printing or cyclostyling of the record, where it is required to be printed or cyclostyled) the amount deposited is found insufficient, the Registrar General shall call upon the appellant to deposit such further sum as may be necessary within such further time as may be deemed fit but not exceeding 8 days in the aggregate.</text:span></text:p>
      <text:p text:style-name="P5"><text:s text:c="8"/></text:p>
      <text:p text:style-name="P6"><text:span text:style-name="T2">18. Procedure on appellant making default in making deposit :-</text:span><text:span text:style-name="T1"> Where the appellant fails to make the required deposit, the preparation of the transcript of the record (and the printing or the cyclostyling of the record, where the same is required to be printed or cyclostyled) shall be suspended and the Registrar General shall not proceed therewith without an order in this behalf of the Supreme Court.</text:span></text:p>
      <text:p text:style-name="P5"><text:s text:c="8"/></text:p>
      <text:p text:style-name="P6"><text:span text:style-name="T2">19. (i) Record not to be printed unless ordered by the Supreme Court :- </text:span><text:span text:style-name="T1">Unless the Supreme Court so directs the record shall not be printed or cyclostyled in this court.</text:span></text:p>
      <text:p text:style-name="P5"><text:s text:c="8"/></text:p>
      <text:p text:style-name="P6"><text:span text:style-name="T2">(ii) Rules regarding printing and cyclostyling :-</text:span><text:span text:style-name="T1"> where the Supreme court directs that the record be printed or cyclostyled in this court the same shall be printed or cyclostyled in accordance with the rules in the First Schedule to the Supreme Court Rules, 1966.</text:span></text:p>
      <text:p text:style-name="P5"><text:s text:c="8"/></text:p>
      <text:p text:style-name="P6"><text:span text:style-name="T2">(iii) Record may be cyclostyled if consisting less than 200 pages:- </text:span><text:span text:style-name="T1">Where the appeal paper-book is not likely to consist of more than 200 pages, the Registrar General may, instead of having the record printed, have it cyclostyled.</text:span></text:p>
      <text:p text:style-name="P5"><text:s text:c="8"/></text:p>
      <text:p text:style-name="P6"><text:span text:style-name="T2">(iv) Number of copies for the use of the Supreme Court:- </text:span><text:span text:style-name="T1">Unless otherwise directed by the Supreme Court, at least 20 copies of the record shall be prepared for the use of the Supreme Court.</text:span></text:p>
      <text:p text:style-name="P5"><text:s text:c="8"/></text:p>
      <text:p text:style-name="P6"><text:span text:style-name="T2">(v) Number of copies for the parties:- </text:span><text:span text:style-name="T1">Unless party informs its requirements before the printing or the cyclostyling is undertaken, each party shall be entitled to three copies of the record for its use.</text:span></text:p>
      <text:p text:style-name="P5"><text:s text:c="8"/></text:p>
      <text:p text:style-name="P6"><text:span text:style-name="T2">20. Translation of papers :-</text:span><text:span text:style-name="T1"> All documents included in the list which are not in English and are not already translated shall be translated into English. All such translations shall be made or certified as correct by one of the court translator.</text:span></text:p>
      <text:p text:style-name="P87"/>
      <text:p text:style-name="P6"><text:span text:style-name="T2">21. (i) Transcript of the record to be transmitted to Supreme Court within six months :-</text:span><text:span text:style-name="T1"> The Registrar General shall, within six months from the date of the service on the respondent of the notice of the petition of appeal, transmit to the Supreme Court in triplicate a transcript in English of their record proper of the appeal to be laid before the Supreme Court, one copy of which shall be duly authenticated by appending to certificate to <text:s/>the same under his signature and the seal of this High Court. If for reason the same cannot be transmitted within the period of six months mentioned above, the Registrar General shall report the facts to the Supreme Court and obtain necessary extension of time for transmitting the same.</text:span></text:p>
      <text:p text:style-name="P5"><text:s text:c="8"/></text:p>
      <text:p text:style-name="P6"><text:span text:style-name="T2">(ii) Certificate of expense to be appended to the transcript or forwarded separately :-</text:span><text:span text:style-name="T1"> The Registrar General shall also append to the transcript of the record or separately forward a certificate, showing the amount of expenses incurred by the parties concerned for the preparation and the transmission of the transcript of the record.</text:span></text:p>
      <text:p text:style-name="P5"><text:s text:c="8"/></text:p>
      <text:p text:style-name="P6"><text:span text:style-name="T2">22. Form of notice of transmission of the transcription to the parties :- </text:span><text:span text:style-name="T1">When the transcript has been made ready, the Registrar General shall certify the same and give notice to the parties of the certification and the transmission of the transcript of the record (or of the printed or cyclostyled record, where it is required to be printed or cyclostyled record) and thereafter shall send a certificate to the Supreme Court as to the date or dates on which the notice has been served on the parties in form No. X of Schedule A appended to this Chapter.</text:span></text:p>
      <text:p text:style-name="P5"><text:s text:c="8"/></text:p>
      <text:p text:style-name="P6"><text:span text:style-name="T2">23. Procedure regarding investigation of pauperism of applicants to Supreme Court :</text:span><text:span text:style-name="T1">- When an order of the Supreme Court directing investigating into the pauperism of an appellant is received, it shall be laid before the court for orders as to whether the necessary enquiry in the matter is to be made by the Court itself or by a subordinate court. In the latter case the court shall, while forwarding the findings of the subordinate court to the Supreme Court record its own opinion therein.</text:span></text:p>
      <text:p text:style-name="P5"><text:s text:c="12"/></text:p>
      <text:p text:style-name="P6"><text:span text:style-name="T2">24. Notice to appellant where special leave granted by the Supreme Court :-</text:span><text:span text:style-name="T1"> As soon as certified copy of the order of the Supreme Court granting special leave to appeal has been received by the Court, the Registrar General shall give immediate notice thereof to the appellant.</text:span></text:p>
      <text:p text:style-name="P5"><text:s text:c="8"/></text:p>
      <text:p text:style-name="P6"><text:span text:style-name="T2">25. Application of Rules in this Chapter and Order XLV of the Code to cases in which special leave has been granted :- </text:span><text:span text:style-name="T1">Subject to such special directions as may be given by the Supreme Court the provisions of the rules contained in this Chapter and Order XLV of the Code of Civil Procedure shall, so far as may be and with such modifications and adaptations as may be found necessary apply to a case in which special leave to appeal has been granted by the Supreme Court.</text:span></text:p>
      <text:p text:style-name="P5"><text:s text:c="8"/></text:p>
      <text:p text:style-name="P6"><text:span text:style-name="T2">26. Suits on death of party by or against minor :- </text:span><text:span text:style-name="T1">Where any party to the petition dies before the certificate is granted the provisions contained in Rules 1 to 6 and 9 of Order XXII and Order XXXII of the Code shall, so far as may be and with necessary modifications and adaptations, apply.</text:span></text:p>
      <text:p text:style-name="P5"><text:s text:c="8"/></text:p>
      <text:p text:style-name="P6"><text:span text:style-name="T2">27. Taking of evidence in case of dispute as to legal representative :- </text:span><text:span text:style-name="T1">Where it becomes necessary to take evidence in order to determine whether any person is or is not proper person to be substituted, or entered, on the record in place of, or in addition to, the party on record, the court may either take such evidence itself or direct any lower court to take such evidence and to return it together with its findings and reasons and take such findings and reasons into consideration in determining the questions.</text:span></text:p>
      <text:p text:style-name="P5"><text:s text:c="8"/></text:p>
      <text:p text:style-name="P2">SECTION 'B'- CRIMINAL CASES</text:p>
      <text:p text:style-name="P5"><text:s text:c="8"/></text:p>
      <text:p text:style-name="P6"><text:span text:style-name="T2">28. Applications for a certificate under Art. 132 (1) or Art. 134 (1) (c) of the Constitution:- </text:span><text:span text:style-name="T1">An application for a certificate under Art. 132 (1) or 134 (1) (c) of the Constitution in criminal proceedings shall be made in writing, stating the grounds on which the leave is sought, within sixty days from the date of the judgment, final order or sentence passed by the court. The provisions of Secs. 4 and 5 of the Limitation Act, 1953 shall apply to such an application and the remaining provisions shall not apply.</text:span></text:p>
      <text:p text:style-name="P5"><text:s text:c="8"/></text:p>
      <text:p text:style-name="P11">In computing the period of limitation prescribed in the preceding paragraph, the time requisite for obtaining a copy of the judgment, final order or sentence passed by the court shall be excluded.</text:p>
      <text:p text:style-name="P5"><text:s text:c="8"/></text:p>
      <text:p text:style-name="P11">Such application shall be heard and disposed of by a Judge sitting alone where leave is sought from the judgment, final order or sentence passed by a single Judge and in other cases by a Division Bench. As far as possible such application shall be laid before the single Judge or Bench which passed the judgment, final order or the sentence :</text:p>
      <text:p text:style-name="P5"><text:s text:c="8"/></text:p>
      <text:p text:style-name="P11">Provided that where the applicant has been sentenced to a term of imprisonment the application shall not be entertained until the applicant has surrendered and in proof thereof has filed a certificate either of the Magistrate before whom he has surrendered or of the Superintendent of Jailor of the Jail in which he has been lodged unless the court on a written application for that purpose orders otherwise. Where the application for a certificate is accompanied by such an application both the applications shall be listed together before the court.</text:p>
      <text:p text:style-name="P5"/>
      <text:p text:style-name="P6"><text:span text:style-name="T2">29. Intimation of application to Sessions Judge :-</text:span><text:span text:style-name="T1"> As soon as an application for grant of a certificate under Art. 134 of the Constitution of India from or on behalf of the condemned prisoner is received the fact shall be notified to the Sessions Judge concerned to enable him to defer execution of the sentence of death. Intimation will again be sent to the Sessions Judge when application is finally disposed of.</text:span></text:p>
      <text:p text:style-name="P5"><text:s text:c="12"/></text:p>
      <text:p text:style-name="P6"><text:span text:style-name="T2">30. Appeal to Supreme Court on cases covered under Sec. 426, Cr.P.C.:-</text:span><text:span text:style-name="T1"> (1) On the applicants executing a bond with or without sureties undertaking to lodge an appeal in the Supreme Court within prescribed time, the Court may--</text:span></text:p>
      <text:p text:style-name="P5"><text:s text:c="8"/></text:p>
      <text:p text:style-name="P29"><text:span text:style-name="T1">(1) <text:tab/>in a case covered by Section 426 (2-A) of the Code of Criminal Procedure order that the appellant be</text:span><text:span text:style-name="T3"> </text:span><text:span text:style-name="T1">released on bail for a period sufficient in the opinion of the court to enable him to present the appeal and obtain the order, of the Supreme Court under Section 426(1);</text:span></text:p>
      <text:p text:style-name="P18"><text:s text:c="8"/></text:p>
      <text:p text:style-name="P18">(2) <text:tab/>in cases under Section 426(2-B) order that pending the appeal, the sentence or order appealed against be suspended and also if the applicant is in confinement, that he be released on bail;</text:p>
      <text:p text:style-name="P5"><text:s text:c="8"/></text:p>
      <text:p text:style-name="P11">Provided that a person applying under Section 426 (2-B) shall make an averment to the effect that he has not made a similar application to the Supreme Court.</text:p>
      <text:p text:style-name="P5"><text:s text:c="8"/></text:p>
      <text:p text:style-name="P11">(2) No application for bail or suspension of sentence or order shall be entertained unless the applicant has surrendered himself in court and has noted the fact in his application.</text:p>
      <text:p text:style-name="P5"><text:s text:c="16"/></text:p>
      <text:p text:style-name="P11">(3) Where the application is by the State, no such bond shall be required before an order under this rule is made.</text:p>
      <text:p text:style-name="P5"><text:s text:c="8"/></text:p>
      <text:p text:style-name="P11">(4) A certified copy of the order under Section 426 (2-B) granting bail on suspending operation of the sentence or order appealed against shall be transmitted to the Registrar, Supreme Court without delay.</text:p>
      <text:p text:style-name="P5"><text:s text:c="8"/></text:p>
      <text:p text:style-name="P6"><text:span text:style-name="T2">31. Preparation and upkeep of transcripted records:- </text:span><text:span text:style-name="T1">After the appeal has been lodged in the Supreme Court and copy of the petition of appeal has been received from the Registrar General of that court, the Registrar General shall, with all convenience spend, cause a transcript of the record to be prepared keeping in view the period within which copies of the record are required to be dispatched to the Supreme Court in cases falling under Art. 134 (1) (a) and (b) of the Constitution.</text:span></text:p>
      <text:p text:style-name="P5"><text:s text:c="8"/></text:p>
      <text:p text:style-name="P6"><text:span text:style-name="T2">32. Notice of dispatch of record:-</text:span><text:span text:style-name="T1"> As soon as the requisite number of copies of the transcript and the record have been dispatched to the Supreme Court, the Registrar General shall give notice thereof to the parties.</text:span></text:p>
      <text:p text:style-name="P5"><text:s text:c="8"/></text:p>
      <text:p text:style-name="P6"><text:span text:style-name="T2">33. Application of certain rules in Section 'A' :- </text:span><text:span text:style-name="T1">Rules 3, 5, 19 and 20 of Section 'A' shall with such modifications and adaptations as may be found necessary, also apply to appeals to the Supreme Court in criminal matters.</text:span></text:p>
      <text:p text:style-name="P5"><text:s text:c="8"/></text:p>
      <text:p text:style-name="P12">SECTION 'C'-SUPREME COURT DECREES</text:p>
      <text:p text:style-name="P5"><text:s text:c="8"/></text:p>
      <text:p text:style-name="P6"><text:span text:style-name="T2">34. Enforcement of Supreme Court decrees :- </text:span><text:span text:style-name="T1">The enforcement of decrees passed or decrees made by the Supreme Court shall be made in accordance with the provisions contained in the Supreme Court (Decree and Orders) Enforcement Order, 1934, reproduced in the Appendix to this Chapter.</text:span></text:p>
      <text:p text:style-name="P5"><text:s text:c="8"/></text:p>
      <text:p text:style-name="P12">PART VI-LEGAL PRACTITIONERS-</text:p>
      <text:p text:style-name="P12">CHAPTER XXIV TO XXVI</text:p>
      <text:p text:style-name="P5"><text:s text:c="8"/></text:p>
      <text:p text:style-name="P22"><text:span text:style-name="T1"><text:s text:c="34"/></text:span><text:span text:style-name="T2">CHAPTER XXIV</text:span></text:p>
      <text:p text:style-name="P5"><text:s text:c="8"/></text:p>
      <text:p text:style-name="P2">RULES FRAMED UNDER SECTION 34 (1) READ WITH SECTION16 (2) OF THE ADVOCATE'S ACT, 1961</text:p>
      <text:p text:style-name="P2">DESIGNATION OF SENIOR ADVOCATE RULES, 1999</text:p>
      <text:p text:style-name="P5"/>
      <text:p text:style-name="P6"><text:span text:style-name="T2">1. Short title, extent and commencement :-</text:span><text:span text:style-name="T1">(i) <text:s/>These Rules may be called 'Designation of Senior Advocates Rules.'</text:span></text:p>
      <text:p text:style-name="P5"><text:s text:c="8"/></text:p>
      <text:p text:style-name="P88">(ii) These Rules extend to the whole jurisdiction of the High Court of Judicature at Allahabad.</text:p>
      <text:p text:style-name="P5"><text:s text:c="8"/></text:p>
      <text:p text:style-name="P11"><text:tab/>(iii)They shall come into force by notification from the date of its publication in the official Gazette.</text:p>
      <text:p text:style-name="P5"><text:s text:c="8"/></text:p>
      <text:p text:style-name="P6"><text:span text:style-name="T2">2. Definitions :-</text:span><text:span text:style-name="T1"> In these Rules unless the context otherwise requires :-</text:span></text:p>
      <text:p text:style-name="P5"><text:s text:c="8"/></text:p>
      <text:p text:style-name="P18">(a) <text:tab/>"Advocate" means an Advocate entered in any roll under the provisions of Advocates Act, 1961;</text:p>
      <text:p text:style-name="P18"><text:s text:c="8"/></text:p>
      <text:p text:style-name="P29"><text:span text:style-name="T1">(b) <text:tab/>“Court” means the same as defined in Rules of the Cou</text:span><text:span text:style-name="T3">rt, 1952;</text:span></text:p>
      <text:p text:style-name="P18"><text:s text:c="8"/></text:p>
      <text:p text:style-name="P18">(c) <text:tab/>"High Court" means as defined in section 2 (g) of the Advocate's Act 1961;</text:p>
      <text:p text:style-name="P18"><text:s text:c="8"/></text:p>
      <text:p text:style-name="P18">(d) <text:tab/>"Roll" means the roll of Advocates prepared and maintained under the Advocate's Act, 1961;</text:p>
      <text:p text:style-name="P18"/>
      <text:p text:style-name="P18">(e) <text:tab/>the term "Standing at the Bar" means the position of eminence attained by an Advocate at the Bar by virtue of his seniority, legal acumen and high ethical standards maintained by him both inside and outside the Court. <text:s text:c="7"/></text:p>
      <text:p text:style-name="P5"/>
      <text:p text:style-name="P6"><text:span text:style-name="T2">3. (A) Mode of Recommendation:- </text:span><text:span text:style-name="T1">(i) <text:s/>Proposals for designation of Advocates as Senior Advocates shall be considered on the recommendation of any Judge of the Court. Only an advocate having at least 20 years of practice can be recommended :</text:span></text:p>
      <text:p text:style-name="P89"/>
      <text:p text:style-name="P11">Provided that a retired Judge of any High Court who is qualified to practice in the Allahabad High Court may also be recommended for being designated as Senior Advocate :</text:p>
      <text:p text:style-name="P59"/>
      <text:p text:style-name="P11">Provided further that it shall be open to the Court to relax the qualification in an exceptional case.</text:p>
      <text:p text:style-name="P5"><text:s text:c="8"/></text:p>
      <text:p text:style-name="P22"><text:span text:style-name="T1"><text:s text:c="12"/>(ii) The recommendation shall be accompanied by</text:span><text:span text:style-name="T3"> </text:span><text:span text:style-name="T1">a written consent and bio-data of the person recommended to be designated as Senior Advocate.</text:span></text:p>
      <text:p text:style-name="P59"/>
      <text:p text:style-name="P5"><text:s text:c="11"/>(iii) While recommending the name for designation as ‘Senior Advocate’, regard shall be had to his standing at the Bar.</text:p>
      <text:p text:style-name="P59"/>
      <text:p text:style-name="P6"><text:span text:style-name="T2">3.</text:span><text:span text:style-name="T21"><text:note text:id="ftn116" text:note-class="footnote"><text:note-citation text:label="A">A</text:note-citation><text:note-body><text:p text:style-name="Footnote">Substi. vide Notification No. 450/VIII-C-2 dated 16<text:span text:style-name="T8">th</text:span> September,2005, Correction Slip No. 235, published in U.P. Gazette Part II dated 24.9.2005.</text:p></text:note-body></text:note></text:span><text:span text:style-name="T2">[(B) Procedure for designation:- </text:span><text:span text:style-name="T1">(i)the recommendation shall be screened by a Committee comprising five Senior Most Judges of the Court at Allahabad and two Senior Most Judges of the Court at Lucknow and after it is screened by the Committee it shall be placed by the Chief Justice along with the report of the Committee before the Full Court for consideration and approval through secret Ballot.</text:span></text:p>
      <text:p text:style-name="P11"/>
      <text:p text:style-name="P11">(ii) "A blank vote shall not be counted either as a negative vote or as positive vote".</text:p>
      <text:p text:style-name="P90"/>
      <text:p text:style-name="P11">The "Blank Vote" means that vote where the Hon'ble Judge marks neither 'yes' nor 'no'.]</text:p>
      <text:p text:style-name="P5"><text:s text:c="11"/></text:p>
      <text:p text:style-name="P6"><text:span text:style-name="T2">4. Designation of Advocates as Senior Advocates by the Chief Justice :-</text:span><text:span text:style-name="T1"> (i) On the approval of the recommendation by the Court, the Chief Justice shall designate such an advocate as a Senior Advocate under section 16 of the Advocates Act, 1961.</text:span></text:p>
      <text:p text:style-name="P5"><text:s text:c="8"/></text:p>
      <text:p text:style-name="P11">(ii) The Registrar shall notify the designation to the Registrar of the Supreme Court of India, the Bar Council of Uttar Pradesh, Bar Council of India and also all the District and Sessions Judges subordinate to the High Court.</text:p>
      <text:p text:style-name="P59"><text:s text:c="9"/></text:p>
      <text:p text:style-name="P11">(iii) A record of the proceedings of the Court in this regard shall be maintained by the Registrar General of the Court for further reference. </text:p>
      <text:p text:style-name="P59"/>
      <text:p text:style-name="P6"><text:span text:style-name="T2">5. Restriction for designation of Senior Advocates:-</text:span><text:span text:style-name="T3"> <text:s/></text:span><text:span text:style-name="T1">A Senior Advocate shall be subject to such restrictions as the High Court, the Bar Council of India or the Bar Council of the State may prescribe.</text:span></text:p>
      <text:p text:style-name="P89"/>
      <text:p text:style-name="P6"><text:span text:style-name="T2">6. Canvassing:-- </text:span><text:span text:style-name="T1">Canvassing by a nominee for designation as a Senior Advocate shall disqualify him for being so designated.</text:span></text:p>
      <text:p text:style-name="P89"/>
      <text:p text:style-name="P6"><text:span text:style-name="T2">7. Review:--</text:span><text:span text:style-name="T1">(i) If, after being designated as a Senior Advocate it is reported by a Judge of the Court, that by virtue of his conduct and behavior either inside or outside the Court he has forfeited his privilege to the distinction conferred upon him by the Court, the matter may be placed by the Chief Justice before the Full Court for a consideration of withdrawal of designation as Senior Advocate.</text:span></text:p>
      <text:p text:style-name="P11"/>
      <text:p text:style-name="P11">(ii) If, majority of Judges present and voting through secret ballot at a meeting are of the view that the Senior Advocate has for filed his privilege, the Court may recall his designation as a Senior Advocate. The Registrar General shall notify the decision in the same manner as in clause (ii) of Rule 4 of these Rules.</text:p>
      <text:p text:style-name="P5"/>
      <text:p text:style-name="P11">Explanation--- A Judge who does not express his opinion shall be deemed to have declined to express any opinion.</text:p>
      <text:p text:style-name="P5"><text:s text:c="8"/></text:p>
      <text:p text:style-name="P6"><text:span text:style-name="T2">8. Saving :-</text:span><text:span text:style-name="T1"> Notwithstanding anything contained in these Rules, all acts and proceedings of the Court under the Rules hitherto existing are saved.</text:span></text:p>
      <text:p text:style-name="P5"/>
      <text:p text:style-name="P6"><text:span text:style-name="T2">9. Repeal :- </text:span><text:span text:style-name="T1">On the date of coming into force of these Rules, all Rules framed by the Court in this regard under Section 16 of the Advocate Act, 1961, shall stand repealed.</text:span></text:p>
      <text:p text:style-name="P5"/>
      <text:p text:style-name="P2">RULES FRAMED UNDER SECTION 34(1)</text:p>
      <text:p text:style-name="P5"><text:s text:c="8"/></text:p>
      <text:p text:style-name="P6"><text:span text:style-name="T2">1. Definition of word "Advocate" :-</text:span><text:span text:style-name="T1"> In these rules, unless there is anything repugnant in the subject or context, the word "advocate" shall include a partnership or firm of advocates.</text:span></text:p>
      <text:p text:style-name="P5"><text:s text:c="8"/></text:p>
      <text:p text:style-name="P6"><text:span text:style-name="T2">2. Certain conditions of advocate's appearance in Court :- </text:span><text:span text:style-name="T1">Save as otherwise provided in any law for the time being in force, no advocate shall be entitled to appear, plead or act for any person in any court in any proceeding unless the advocate files an appointment in writing signed by such person or his recognised agent or by some other person duly authorised by or under a power of attorney to make such appointment and signed by the Advocate in token of its acceptance, or the advocate files a memorandum of appearance in the form prescribed by the High Court </text:span></text:p>
      <text:p text:style-name="P5"><text:s text:c="8"/>:</text:p>
      <text:p text:style-name="P11">Provided that where an advocate has already filed an appointment in any proceeding, it shall be sufficient for another advocate, who is engaged to appear in the proceedings merely for the purpose of pleadings, to file a memorandum of appearance or to declare before the Court that he appears on instructions from the advocate who has already filed his appointment in the proceeding:</text:p>
      <text:p text:style-name="P5"><text:s text:c="8"/></text:p>
      <text:p text:style-name="P5"><text:tab/>Provided further that nothing herein contained shall apply to an advocate who has been requested by the Court to assist the Court in any case or proceeding or who has been appointed at the expense of the State to defend an accused person in a criminal proceeding.</text:p>
      <text:p text:style-name="P5"><text:s text:c="8"/></text:p>
      <text:p text:style-name="P11">Explanation :- A separate appointment or a memorandum of appearance shall be filed in each of the several connected proceedings not with standing that the same advocate is retained for the party in all connected proceedings.</text:p>
      <text:p text:style-name="P11"/>
      <text:p text:style-name="P6"><text:span text:style-name="Footnote_20_Reference"><text:note text:id="ftn117" text:note-class="footnote"><text:note-citation text:label="A">A</text:note-citation><text:note-body><text:p text:style-name="Footnote"><text:s/>Added vide Notification No. 450/VIIIc-2 dated 16.9.2005, Correction Slip No.235, published in U.P. Gazette Part II dated 24.9.2005</text:p></text:note-body></text:note></text:span><text:span text:style-name="T2">[2-A. Vakalatnama or Memorandum of Appearance to contain full name, address etc. of the counsel:- </text:span><text:span text:style-name="T1">The Stamp Reporter/Office shall not accept any vakalatnama or memorandum of appearance unless it bears full name of the counsel, his complete address both of High Court, chamber/office, if any residence including telephone number(s), if any, date of signing vakalatnama, enrolment number etc.]</text:span></text:p>
      <text:p text:style-name="P5"><text:s text:c="8"/></text:p>
      <text:p text:style-name="P6"><text:span text:style-name="T2">3. Advocate who is not on the Roll of Advocates :- </text:span><text:span text:style-name="T1">An advocate who is not on the Roll of Advocate or the Bar Council of the State in which the Court is situated, shall not appear, act or plead in such Court, unless he files an appointment along with an advocate who is on the Roll of such State Bar Council and who is ordinarily practicing in such Court.</text:span></text:p>
      <text:p text:style-name="P5"><text:s text:c="8"/></text:p>
      <text:p text:style-name="P11">In cases in which a party is represented by more than one advocate, it shall be necessary for all of them to file a joint appointment or for each of them to file a separate one. </text:p>
      <text:p text:style-name="P11"><text:s/></text:p>
      <text:p text:style-name="P6"><text:span text:style-name="Footnote_20_Reference"><text:note text:id="ftn118" text:note-class="footnote"><text:note-citation text:label="B">B</text:note-citation><text:note-body><text:p text:style-name="Footnote">Added by Notification No. 278/VIIIc-2 (Correction Slip No. 233 ), dated 26.5.2005, published in U.P. Gazette Part I (Ka), dated 11.6.2005 and its Corrigendum No.12501/2005, dated 16.9.2005. <text:s/></text:p></text:note-body></text:note></text:span><text:span text:style-name="T2">[3-A. </text:span><text:span text:style-name="T1">(i) Unless the Court grants leave, an Advocate who is not on the Roll of Advocates in the High Court at Allahabad or Lucknow shall not be allowed to appear, act or plead in the High Court at Allahabad or Lucknow as the case might be unless he files appointment along with an Advocate who is on such roll for Allahabad Cases at Allahabad and for Lucknow Cases at Lucknow.</text:span></text:p>
      <text:p text:style-name="P11"/>
      <text:p text:style-name="P11">(ii) The High Court shall prepare a Roll of Advocates in Parts 'A' and 'B' of those who ordinarily practice in the High Court, Part 'A' for Allahabad and Part 'B' for Lucknow.</text:p>
      <text:p text:style-name="P11"/>
      <text:p text:style-name="P11">(iii) The Roll of Advocates shall bear in regard to each advocate entered, his full name, father's name, passport size coloured photograph, enrolment number, date of enrolment, complete postal address both of residence and office which shall be in the municipal limits of the city of Allahabad or Lucknow as the case might be.</text:p>
      <text:p text:style-name="P11"/>
      <text:p text:style-name="P11">(iv) The Rolls shall be prepared and revised periodically in the manner and under the authority as may be prescribed by the Chief Justice.</text:p>
      <text:p text:style-name="P11"/>
      <text:p text:style-name="P11">(v) This Rule 3-A shall come into force after notification by the Chief Justice that both the Rolls for Allahabad and Lucknow in Parts 'A' and 'B' are complete.]</text:p>
      <text:p text:style-name="P9"/>
      <text:p text:style-name="P6"><text:span text:style-name="T2">4. Appointment of advocates by the firms, etc. :-</text:span><text:span text:style-name="T1">The acceptance of an appointment on behalf of a firm or partnership of advocates shall be indicated by a partner affixing his own signature as a partner on behalf of the firm or partner on behalf of the firm or partnership of advocates.</text:span></text:p>
      <text:p text:style-name="P5"><text:s text:c="8"/></text:p>
      <text:p text:style-name="P6"><text:span text:style-name="T2">5. Conditions after appointment of advocates for firm :- </text:span><text:span text:style-name="T1">An Advocate at the time of acceptance of his appointment shall also endorse on it his address, which address shall be regarded as one for service within the meaning of rule 5 of Order III of the Code of Civil Procedure,1908</text:span></text:p>
      <text:p text:style-name="P5"/>
      <text:p text:style-name="P11">Provided that where more than one advocate accept the appointment it shall be sufficient for one of them to endorse his address, which address shall be regarded as one for service within the meaning of rule 5 of Order III, C.P. Code. <text:s/>Where an advocate appointed by a party in any or the proceedings is prevented by reasonable cause from appearing and conducting the proceedings at any hearing, he may instruct another advocate to appear for him at that hearing.</text:p>
      <text:p text:style-name="P5"/>
      <text:p text:style-name="P6"><text:span text:style-name="T2">6. Appointment of advocate in civil or criminal matters:- </text:span><text:span text:style-name="T1">(1) In civil cases, the appointment of an advocate unless otherwise limited, shall be deemed to be in force to the extent provided in that behalf by rule 4 of Order III of the <text:s/>Code of Civil Procedure,1908.</text:span></text:p>
      <text:p text:style-name="P5"/>
      <text:p text:style-name="P11">(2) In criminal cases, the appointment of an advocate unless otherwise limited, shall be deemed to be in force until determined with the leave of the Court by writing signed by the party or the advocate, as the case may be, and filed in Court or until the party or the advocate dies, or until all proceedings in the case are ended so far as regards the party.</text:p>
      <text:p text:style-name="P5"/>
      <text:p text:style-name="P11">(3) For the purposes of sub-rule (2), a case shall be deemed to mean every kind of enquiry, trial or proceedings before a Criminal Court whether instituted on a police report or otherwise than on a police report, and further-</text:p>
      <text:p text:style-name="P5"><text:s text:c="8"/></text:p>
      <text:p text:style-name="P91">(i) <text:tab/>an application for bail or reduction, enhancement or cancellation of bail in the case, </text:p>
      <text:p text:style-name="P91"><text:s text:c="9"/></text:p>
      <text:p text:style-name="P91">(ii) <text:s text:c="2"/><text:tab/>an application for transfer of the case from one Court to another,</text:p>
      <text:p text:style-name="P91">(iii) <text:s/><text:tab/>an application for stay of the case pending disposal of a civil proceedings in respect of the same transaction out of which the case arises,</text:p>
      <text:p text:style-name="P91"><text:s text:c="8"/></text:p>
      <text:p text:style-name="P91">(iv) <text:s text:c="2"/><text:tab/>an application for suspension, postponement or stay of the execution of the order or sentence passed in the case,</text:p>
      <text:p text:style-name="P91"><text:s text:c="8"/></text:p>
      <text:p text:style-name="P91">(v) <text:s text:c="3"/><text:tab/>an application for the return, restoration or restitution of the property as per the order of disposal of property passed in the case, </text:p>
      <text:p text:style-name="P92"><text:s text:c="8"/></text:p>
      <text:p text:style-name="P91">(vi) <text:s text:c="2"/><text:tab/>an application for leave to appeal against an order of acquittal passed in the case,</text:p>
      <text:p text:style-name="P91"/>
      <text:p text:style-name="P91">(vii) <text:s/><text:tab/>any appeal or application for revision against any order or sentence passed in the case,</text:p>
      <text:p text:style-name="P91"><text:s text:c="8"/></text:p>
      <text:p text:style-name="P91">(viii) <text:tab/>a reference arising out of the case,</text:p>
      <text:p text:style-name="P91"><text:s text:c="8"/></text:p>
      <text:p text:style-name="P91">(ix) <text:s text:c="2"/><text:tab/>an application for review of an order or sentence passed in the case or in an appeal, reference or revision arising <text:s/>out of the case,</text:p>
      <text:p text:style-name="P91"><text:s text:c="8"/></text:p>
      <text:p text:style-name="P91">(x) <text:s text:c="3"/><text:tab/>an application for making concurrent sentences awarded in the case or in an appeal, reference, revision or review arising out of the case,</text:p>
      <text:p text:style-name="P91"><text:s text:c="8"/></text:p>
      <text:p text:style-name="P91">(xi) <text:s text:c="2"/><text:tab/>an application relating to or incidental to or arising in or out of any appeal, reference, revision or review arising in or out of the case (including an application for leave to appeal to the Supreme Court),</text:p>
      <text:p text:style-name="P91"><text:s text:c="8"/></text:p>
      <text:p text:style-name="P91">(xii) <text:s/><text:tab/>any application or act for obtaining copies of documents or for the return of articles or documents produced or filed in the case or in any of the proceedings mentioned herein before,</text:p>
      <text:p text:style-name="P91"><text:s text:c="8"/></text:p>
      <text:p text:style-name="P91">(xiii) <text:tab/>any application or act for obtaining the withdrawal or the refund or payment of or out of the moneys paid or deposited in the Court in connection with the case or any of the proceedings mentioned herein before (including moneys paid or deposited for covering the costs of the preparation and the printing of the Transcript Record of Appeal to the Supreme Court),</text:p>
      <text:p text:style-name="P91"><text:s text:c="8"/></text:p>
      <text:p text:style-name="P91">(xiv) <text:s/><text:tab/>any application for the refund of or out of the moneys paid or recovered as fine or for the return, restitution or restoration of the property forfeited or confiscated in the case of any appeal, reference, revision or review arising out of the case as per final orders passed in that behalf,</text:p>
      <text:p text:style-name="P91"><text:s text:c="8"/></text:p>
      <text:p text:style-name="P91">(xv) <text:s text:c="2"/><text:tab/>any application for expunging remarks or observations on the record of or made in the judgment in the case or any appeal, reference, revision or review arising out of the case, and</text:p>
      <text:p text:style-name="P93">(xvi) <text:s/><text:tab/>any application or proceeding for sanctioning, prosecution under Chapter XXXV of the Code of Criminal Procedure, 1898, or any appeal or revision arising from and out of any order passed in such an application or proceeding, shall be deemed to be proceeding in the case :</text:p>
      <text:p text:style-name="P92"><text:s text:c="8"/></text:p>
      <text:p text:style-name="P92"><text:s text:c="14"/><text:tab/>Provided that where the venue of the case or proceeding is shifted from one Court (subordinate or otherwise) to another the advocate filing the appointment referred to in sub-rules (1) and (2) above, in the former Court, shall not be bound to appear, act or plead in the latter Court, unless he files or he has already filed memorandum, signed by him in the latter Court, that he has instructions from his client to appear, act and plead in that Court.</text:p>
      <text:p text:style-name="P5"><text:s text:c="8"/></text:p>
      <text:p text:style-name="P6"><text:span text:style-name="T2">7. Advocate to plead with consent of party :- </text:span><text:span text:style-name="T1">(1) Except when specially authorised by the Court or by consent of the party, an advocate, who has advised in connection with the institution of a suit, appeal or other proceeding or has drawn up pleadings in connection with such matter, or has, during the progress of any suit, appeal or other proceedings appeared, acted or pleaded for a party, shall not, unless he first gives the party whom he has advised or for whom he has drawn up pleadings, appeared, acted or pleaded, an opportunity of engaging his services, appear or act or plead in such suit, appeal or other proceeding or in an appeal or application for revision arising therefrom or in any matter connected therewith for any person whose interest is in any manner in conflict with that of such party.</text:span></text:p>
      <text:p text:style-name="P5"><text:s text:c="8"/></text:p>
      <text:p text:style-name="P11">(2) Where it appears on the face of the record that the appearance of an advocate in any proceeding for any party is prejudicial to the interest of the other party on account of the reasons mentioned in sub-rule (1) above, the court may refuse to permit the appearance to be filed or cancel such appearance if it has already been filed, after giving the said advocate an opportunity of being heard.</text:p>
      <text:p text:style-name="P5"><text:s text:c="8"/></text:p>
      <text:p text:style-name="P11">(3) An advocate who discloses to any party information confided to him in his capacity as an advocate by another party without the latter's consent shall not be protected merely by reasons of his being permitted to appear, act or plead for the said party.</text:p>
      <text:p text:style-name="P5"><text:s text:c="8"/></text:p>
      <text:p text:style-name="P6"><text:span text:style-name="T2">8. Appointment of advocate with consent of partner:- </text:span><text:span text:style-name="T1">(a) The appointment of a firm or partnership of advocates may be accepted by any partner on behalf of the firm.</text:span></text:p>
      <text:p text:style-name="P5"><text:s text:c="8"/></text:p>
      <text:p text:style-name="P11">(b) No such firm or partnership shall be entitled to appear, act or plead in any Court unless all the partners thereof are entitled to appear, act or plead in such court.</text:p>
      <text:p text:style-name="P5"><text:s text:c="8"/></text:p>
      <text:p text:style-name="P11">(c) The name of the firm or partnership may contain the names of the persons who were or are members <text:s/>of the partnership but of no others.</text:p>
      <text:p text:style-name="P5"><text:s text:c="8"/></text:p>
      <text:p text:style-name="P11">(d) The words "and Company" shall not be affixed to the name of any such partnership or firm.</text:p>
      <text:p text:style-name="P5"><text:s text:c="8"/></text:p>
      <text:p text:style-name="P11">(e) The names of all the members of the firm shall be recorded with the Registrar General of the High Court and/or the District Judge, as the case may be, and the State Bar Council and the names of all the partners shall also be set out in all professional communications issued by the partners or the firm.</text:p>
      <text:p text:style-name="P5"><text:s text:c="8"/></text:p>
      <text:p text:style-name="P11">(f) The firm of advocates shall notify to the Registrar General of the High Court or the District Judge, as the case may be, the State Bar Council any change in the composition of the firm or the fact of its dissolution as soon as may be from the date on which such change occurs or its dissolution takes places.</text:p>
      <text:p text:style-name="P5"><text:s text:c="8"/></text:p>
      <text:p text:style-name="P11">(g) Every partner of the firm of advocates shall be bound to disclose the names of all the partners of the firm whenever called upon to do so by the Registrar General of the High Court, the District Judge, the State Bar Council, as the case may be, or any Court or any party for or against whom the firm or any partner thereof has filed the appointment or memorandum of appearance.</text:p>
      <text:p text:style-name="P5"><text:s text:c="8"/></text:p>
      <text:p text:style-name="P11">(h) In every case where a partner of a firm of advocates signs any document or writing on behalf of the firm he shall do so in the name of the partnership and shall authenticate the same by affixing his own signature as partner.</text:p>
      <text:p text:style-name="P5"><text:s text:c="8"/></text:p>
      <text:p text:style-name="P11">(i) Neither the firm of advocates nor any partner thereof shall advise a party to appear, act or plead on behalf of a party in any matter or proceeding where the opposite party is represented by any other partner of the firm or by the firm itself.</text:p>
      <text:p text:style-name="P5"><text:s text:c="8"/></text:p>
      <text:p text:style-name="P6"><text:span text:style-name="T2">9. Advocate to correct clerical error :-</text:span><text:span text:style-name="T1"> An advocate may correct any clerical error in any proceedings with the previous permission of the Registrar General or an officer of the Court specially empowered in this behalf by the Court obtained on a memorandum stating the correction desired.</text:span></text:p>
      <text:p text:style-name="P5"><text:s text:c="8"/></text:p>
      <text:p text:style-name="P6"><text:span text:style-name="T2">10. Suspension of advocate under C.P.C. :-</text:span><text:span text:style-name="T1"> No advocate who has been debarred or suspended or whose name has been struck off the Roll of Advocates shall be permitted to act as a recognised agent of any party within the meaning of Order III of the Code of Civil Procedure, 1908.</text:span></text:p>
      <text:p text:style-name="P5"><text:s text:c="8"/></text:p>
      <text:p text:style-name="P6"><text:span text:style-name="T2">11. Appearance of advocate after committing contempt</text:span><text:span text:style-name="T1">:- No advocate who has been found guilty of contempt of Court shall be permitted to appear, act or plead in any Court unless he has purged himself of contempt, either by tendering apology which is accepted or by suffering punishment imposed on him or where, in case of an appeal, a stay order is in operation.</text:span></text:p>
      <text:p text:style-name="P11"/>
      <text:p text:style-name="P22"><text:span text:style-name="Footnote_20_Reference"><text:note text:id="ftn119" text:note-class="footnote"><text:note-citation text:label="A">A</text:note-citation><text:note-body><text:p text:style-name="Footnote">Added <text:s/>by Notification No. 278/VIIIc-2 ,(Correction Slip No. 233 ) dated 26.5.2005, published in U.P. Gazette Part I (Ka) dated 11.6.2005 and its Corrigendum No.12501/2005, dated 16.9.2005. <text:s/></text:p></text:note-body></text:note></text:span><text:span text:style-name="T7">[</text:span><text:span text:style-name="T23">Explanation:</text:span><text:span text:style-name="T14"> For the purpose of purging of contempt under this Rule, the suffering of punishment or payment of fine or both shall not necessarily be sufficient.]</text:span></text:p>
      <text:p text:style-name="P5"><text:s text:c="8"/></text:p>
      <text:p text:style-name="P6"><text:span text:style-name="T2">12. Dress of advocate appearing before Court </text:span><text:span text:style-name="T1">:- Advocates, appearing before the Court, shall wear the following dress :</text:span></text:p>
      <text:p text:style-name="P5"><text:s text:c="8"/></text:p>
      <text:p text:style-name="P5"><text:s text:c="16"/>(1) <text:s text:c="3"/>Advocates other than lady advocates :</text:p>
      <text:p text:style-name="P5"><text:s text:c="8"/></text:p>
      <text:p text:style-name="P20">(a) <text:tab/>Black buttoned up coat chapkan, Achakan or Sherwani, Barrister's gown and bands, or</text:p>
      <text:p text:style-name="P20"><text:s text:c="8"/></text:p>
      <text:p text:style-name="P20">(b) <text:tab/>Black open collar coat, white shirt, white collar, stiff or soft with Barrister's gown and bands.</text:p>
      <text:p text:style-name="P5"><text:s text:c="8"/></text:p>
      <text:p text:style-name="P5"><text:s text:c="16"/>(2) <text:s text:c="3"/>* <text:s text:c="2"/>* <text:s text:c="2"/>*</text:p>
      <text:p text:style-name="P5"><text:s text:c="8"/></text:p>
      <text:p text:style-name="P4">CHAPTER XXV</text:p>
      <text:p text:style-name="P4"/>
      <text:p text:style-name="P2">PLEADERS AND MUKHTARS</text:p>
      <text:p text:style-name="P5"><text:s text:c="8"/></text:p>
      <text:p text:style-name="P6"><text:span text:style-name="T2">1. Interpretation</text:span><text:span text:style-name="T1"> :- In this Chapter the term "district Judge" shall in the case of a district where the highest permanent Civil Court is that of a Civil and Sessions Judges, include such Civil and Sessions Judge and the term "district Court" shall include the Court over which such Civil and Sessions Judge presides.</text:span></text:p>
      <text:p text:style-name="P5"><text:s text:c="8"/></text:p>
      <text:p text:style-name="P6"><text:span text:style-name="T2">2. Pleaders</text:span><text:span text:style-name="T1"> :- Persons entitled to be admitted as pleader in subordinate courts are those who are eligible--</text:span></text:p>
      <text:p text:style-name="P5"><text:s text:c="8"/></text:p>
      <text:p text:style-name="P5"><text:s text:c="18"/>(a) under Circular Order (Civil) No. 7 of 1882; or</text:p>
      <text:p text:style-name="P5"><text:s text:c="8"/></text:p>
      <text:p text:style-name="P5"><text:s text:c="18"/>(b) under the Rules of March 18, 1895; or</text:p>
      <text:p text:style-name="P5"><text:s text:c="8"/></text:p>
      <text:p text:style-name="P5"><text:s text:c="18"/>(c) under the Rules contained in this Chapter.</text:p>
      <text:p text:style-name="P5"><text:s text:c="8"/></text:p>
      <text:p text:style-name="P6"><text:span text:style-name="T2">3. Pleader of the first grade</text:span><text:span text:style-name="T1"> :- Subject to these Rules a pleader holding a certificate written upon a stamp paper of the value of twenty five rupees shall be competent to appear, plead and act in any subordinate Court, civil or criminal, or in any revenue office as defined in Section 3 of the Legal Practitioners Act, 1879.</text:span></text:p>
      <text:p text:style-name="P5"><text:s text:c="8"/></text:p>
      <text:p text:style-name="P6"><text:span text:style-name="T2">4. Pleader of the second grade</text:span><text:span text:style-name="T1"> :- Subject to these Rules a pleader holding a certificate written on a stamp paper of the value of fifteen rupees shall be competent to appear, plead and act in any subordinate criminal Court or in any Court of Small Causes, Civil Judge or munsif or in any revenue office.</text:span></text:p>
      <text:p text:style-name="P5"><text:s text:c="8"/></text:p>
      <text:p text:style-name="P6"><text:span text:style-name="T2">5. Pleader of the third grade</text:span><text:span text:style-name="T1"> :- Subject to these rules a pleader holding certificate written on a stamp paper of the value of five rupees shall be competent to appear, plead and act in the Court of a munsif or a collector in any revenue office subordinate to a collector or in any subordinate criminal Court except the Court of Session and the Court of a Magistrate when such Magistrate is exercising appellate jurisdiction.</text:span></text:p>
      <text:p text:style-name="P5"><text:s text:c="8"/></text:p>
      <text:p text:style-name="P6"><text:span text:style-name="T2">6. Mukhtars</text:span><text:span text:style-name="T1"> :- Persons entitled to be admitted as mukhtar are those eligible for admission as mukhtar under the rules contained in this chapter.</text:span></text:p>
      <text:p text:style-name="P5"><text:s text:c="8"/></text:p>
      <text:p text:style-name="P6"><text:span text:style-name="T2">7. Mukhtar of the first grade</text:span><text:span text:style-name="T1"> :- Subject to these rules a mukhtar holding a certificate written on a stamp paper of the value of fifteen rupees shall be competent to appear, plead and act in any subordinate criminal Court or revenue office and to practice as a mukhtar in any subordinate Civil Court.</text:span></text:p>
      <text:p text:style-name="P5"><text:s text:c="8"/></text:p>
      <text:p text:style-name="P6"><text:span text:style-name="T2">8. Mukhtar of the second grade</text:span><text:span text:style-name="T1"> :- Subject to those rules a Mukhtar holding a certificate written on a stamp paper of the value of ten rupees shall be competent to appear, plead and act in any subordinate criminal Court or revenue office and to practice as a mukhtar in the Court of a Civil judge or munsif or in a Court of Small Causes.</text:span></text:p>
      <text:p text:style-name="P5"><text:s text:c="8"/></text:p>
      <text:p text:style-name="P6"><text:span text:style-name="T2">9. Mukhtar of the third grade</text:span><text:span text:style-name="T1"> :- Subject to these rules a mukhtar holding a certificate written on a stamp paper of the value of five rupees shall be competent to appear, plead and act in any subordinate criminal Court except the Court of Session and the Court of a Magistrate when such Magistrate is exercising appellate jurisdiction or revenue office and to practice as a mukhtar in the Court of any Munsif.</text:span></text:p>
      <text:p text:style-name="P5"><text:s text:c="8"/></text:p>
      <text:p text:style-name="P6"><text:span text:style-name="T2">10. Right of a mukhtar entitled to practice as a mukhtar</text:span><text:span text:style-name="T1">:- A mukhtar entitled by his certificate to practice as a mukhtar in any subordinate civil Court may not plead before such Court. He may, however, on being duly appointed by a vakalatnama address it for the purpose of stating the nature and effect of any application but may not offer any legal argument. He may not examine or cross-examine any witness without the special leave of the Court. He may perform the following acts, namely--</text:span></text:p>
      <text:p text:style-name="P5"><text:s text:c="8"/></text:p>
      <text:p text:style-name="P18">(1)<text:tab/>present plaint, memorandum of appeal or petition;</text:p>
      <text:p text:style-name="P18">(2)<text:tab/>file written statement;</text:p>
      <text:p text:style-name="P18"><text:s text:c="8"/></text:p>
      <text:p text:style-name="P18">(3)<text:tab/>file objection;</text:p>
      <text:p text:style-name="P18"><text:s text:c="8"/></text:p>
      <text:p text:style-name="P18">(4)<text:tab/>receive service of process;</text:p>
      <text:p text:style-name="P18"><text:s text:c="8"/></text:p>
      <text:p text:style-name="P18">(5)<text:tab/>apply for summonses to persons whose attendance may be required either to give evidence or to produce document;</text:p>
      <text:p text:style-name="P18"><text:s text:c="8"/></text:p>
      <text:p text:style-name="P18">(6)<text:tab/>pay into court process-fee, money or security for money;</text:p>
      <text:p text:style-name="P18"><text:s text:c="8"/></text:p>
      <text:p text:style-name="P18">(7)<text:tab/>give notice requiring admission of genuineness of a document;</text:p>
      <text:p text:style-name="P18"><text:s text:c="8"/></text:p>
      <text:p text:style-name="P18">(8)<text:tab/>inspect record;</text:p>
      <text:p text:style-name="P18"><text:s text:c="8"/></text:p>
      <text:p text:style-name="P18">(9)<text:tab/>apply for the summoning of a record;</text:p>
      <text:p text:style-name="P18"><text:s text:c="8"/></text:p>
      <text:p text:style-name="P18">(10)<text:tab/>instruct an Advocate, vakil or pleader;</text:p>
      <text:p text:style-name="P18"><text:s text:c="8"/></text:p>
      <text:p text:style-name="P18">(11)<text:tab/>be present at the execution of a commission;</text:p>
      <text:p text:style-name="P18"><text:s text:c="8"/></text:p>
      <text:p text:style-name="P18">(12)<text:tab/>apply for and receive a copy;</text:p>
      <text:p text:style-name="P18"><text:s text:c="8"/></text:p>
      <text:p text:style-name="P18">(13)<text:tab/>bid for or purchase for his principal any property which such principal may himself legally bid for or purchase;</text:p>
      <text:p text:style-name="P18"><text:s text:c="8"/></text:p>
      <text:p text:style-name="P18">(14)<text:tab/>receive delivery of possession of immovable property, decreed or sold;</text:p>
      <text:p text:style-name="P18"><text:s text:c="8"/></text:p>
      <text:p text:style-name="P18">(15)<text:tab/>receive back documents produced in evidence; or</text:p>
      <text:p text:style-name="P18"><text:s text:c="8"/></text:p>
      <text:p text:style-name="P18">(16)<text:tab/>refunds or repayment of Court-fees, money or securities for money :</text:p>
      <text:p text:style-name="P5"><text:s text:c="8"/></text:p>
      <text:p text:style-name="P6"><text:span text:style-name="T5"><text:note text:id="ftn120" text:note-class="footnote"><text:note-citation>98</text:note-citation><text:note-body><text:p text:style-name="Footnote"><text:s/>Added by Noti. No 353/VIII-C, dated January 9, 1953, published in the U.P.Gazette, Part II, dated June 6, 1953.</text:p></text:note-body></text:note></text:span><text:span text:style-name="T1">[Provided that a Mukhtar who also holds a certificate as a revenue agent under Section 18 of the Legal Practitioners Act, 1879 may, on being duly appointed by a vakalatnama, appear, plead and act in any such Court </text:span><text:span text:style-name="T5"><text:note text:id="ftn121" text:note-class="footnote"><text:note-citation>99</text:note-citation><text:note-body><text:p text:style-name="Footnote"><text:s/>Inserted vide Noti. No. 42/VIII-C-166, dated February 28, 1961,published in U.P. Gazette, Part II, dated 28<text:span text:style-name="T8">th</text:span> February, 1961.</text:p></text:note-body></text:note></text:span><text:span text:style-name="T1">[in any reference, appeal or other proceeding which, on the day immediately preceding the day of the coming into force of the U.P. Nagar Mahapalika Adhiniyam, 1959, was cognizable by the Commissioner or the District Magistrate or] in any suit, appeal, application or proceedings of the class or substantially of the class of suits, appeals, applications or proceedings which prior to the passing of the U.P. Zamindari Abolition and Lands Reforms Act, 1951, were cognizable by a revenue Court. Where a question arises as to the right of any Mukhtar to appear, plead and act in any case under this proviso the decision of the Court in which such case is proceeding shall be final for the purposes of that case.]</text:span></text:p>
      <text:p text:style-name="P5"><text:s text:c="8"/></text:p>
      <text:p text:style-name="P6"><text:span text:style-name="T2">11. No right to practice without enrollment</text:span><text:span text:style-name="T1"> :- A pleader or mukhtar is entitled to practice only after enrollment and then only in a Court or revenue office within the territorial limits of the jurisdiction of the district Judge of the district in which he is enrolled, or in a Court or revenue office without such limits if the case is one in which the cause of action arose within such limits.</text:span></text:p>
      <text:p text:style-name="P5"><text:s text:c="8"/></text:p>
      <text:p text:style-name="P6"><text:span text:style-name="T2">12. Admission as pleader</text:span><text:span text:style-name="T1"> :- Any of the following persons may be admitted as a pleader, if he satisfies the Court that he possesses an adequate knowledge of the Hindi language and can read and write it with ease and correctness in the Devanagari character and can also read and write the Urdu language in the Persian character; that unless he has passed an examination in law relating to land tenures, rent and revenue in the State of Uttar Pradesh from a University recognized by law, he possesses an adequate knowledge of that subject; and that he is a fit and proper person to be admitted as a pleader :</text:span></text:p>
      <text:p text:style-name="P5"><text:s text:c="8"/></text:p>
      <text:p text:style-name="P18">(a)<text:tab/>A person who has obtained a degree in law from any University established by law in the State of Uttar Pradesh.</text:p>
      <text:p text:style-name="P18"><text:s text:c="8"/></text:p>
      <text:p text:style-name="P18">(b)<text:tab/>A person who has taken a degree in law from any University recognized by Law in India outside the State of Uttar Pradesh, provided that, unless specially exempted by the Court, the High Court of the State in which such University is situate admits as pleader law graduates of the University situated in the State of Uttar Pradesh on a reciprocal basis.</text:p>
      <text:p text:style-name="P18"><text:s text:c="8"/></text:p>
      <text:p text:style-name="P18">(c)<text:tab/>A person who took a degree in law from the University of Dacca or Lahore before the 15th day of August, 1947, and has permanently settled in India.</text:p>
      <text:p text:style-name="P18"><text:s text:c="8"/></text:p>
      <text:p text:style-name="P29"><text:span text:style-name="T5"><text:note text:id="ftn122" text:note-class="footnote"><text:note-citation>100</text:note-citation><text:note-body><text:p text:style-name="Footnote"><text:s/>Added by Noti.54/VIII-C-119, dated April 30, 1955, published in U.P. Gazette, Part II, dated July 16, 1955.</text:p></text:note-body></text:note></text:span><text:span text:style-name="T1">[(d)<text:tab/>Subject to such conditions as the High Court may impose, a person who was, or is, entitled to practice as a pleader, vakil or Advocate in an area which has been, or hereafter may be, merged with the State of Uttar Pradesh.]</text:span></text:p>
      <text:p text:style-name="P5"><text:s text:c="8"/></text:p>
      <text:p text:style-name="P6"><text:span text:style-name="T2">13. Admission as pleader of Advocate or pleader of another High Court </text:span><text:span text:style-name="T1">:- An Advocate or pleader or any other High Court in India as it was before the 15th day of August, 1947, may be admitted as a pleader, provided that :</text:span></text:p>
      <text:p text:style-name="P5"/>
      <text:p text:style-name="P18">(a)<text:tab/>he is by his character and conduct a fit and proper person to be enrolled as a pleader;</text:p>
      <text:p text:style-name="P18"><text:s text:c="9"/></text:p>
      <text:p text:style-name="P18">(b)<text:tab/>he possesses an adequate knowledge of the Hindi language and read and write it with ease and correctness in the Devanagari character;</text:p>
      <text:p text:style-name="P18"><text:s text:c="8"/></text:p>
      <text:p text:style-name="P18">(c)<text:tab/>the High Court in which the applicant was enrolled as an advocate or pleader has reciprocal arrangement in this regard with this Court; and</text:p>
      <text:p text:style-name="P18"><text:s text:c="8"/></text:p>
      <text:p text:style-name="P18">(d)<text:tab/>he submits a certificate from the Registrar General of the High Court in which he was previously enrolled to the effect that he has been permitted to suspend his practice in that Court or courts subordinate thereto </text:p>
      <text:p text:style-name="P18"/>
      <text:p text:style-name="P11">Provided that the condition as to reciprocal arrangement provided in Clause (c) and the certificate referred to in Clause (d) shall not be necessary in the case of an Advocate or pleader who was practicing before the 15th day of August, 1947, in the area now included in Pakistan.</text:p>
      <text:p text:style-name="P5"><text:s text:c="8"/></text:p>
      <text:p text:style-name="P6"><text:span text:style-name="T5"><text:note text:id="ftn123" text:note-class="footnote"><text:note-citation>101</text:note-citation><text:note-body><text:p text:style-name="Footnote"><text:s/>Added by Noti. No.38/VIII-C-119, dated February 18, 1958, published in the U.P. Gazette, Part II, dated February, 22, 1958.</text:p></text:note-body></text:note></text:span><text:span text:style-name="T1">[</text:span><text:span text:style-name="T2">13-A Disqualification for enrollment</text:span><text:span text:style-name="T1"> :- Where an applicant for admission as a pleader or mukhtar holds any appointment or is engaged in any trade or business, the court may refuse to admit him or may pass such order as it may deem proper.</text:span></text:p>
      <text:p text:style-name="P5"><text:s text:c="8"/></text:p>
      <text:p text:style-name="P6"><text:span text:style-name="T2">14. Application for admission </text:span><text:span text:style-name="T1">:- An application for admission as a pleader or mukhtar, shall, as nearly as may be, be in the prescribed form and bear a proper Court-fee stamp. It shall be accompanied by a stamp paper of the requisite value </text:span><text:span text:style-name="T4">25</text:span><text:span text:style-name="T1">[and an affidavit verified in accordance with Section 139 of the Code of Civil Procedure] stating therein whether or not the applicant is under employment or is engaged actively in trade or business. Particulars of the employment, trade or business, if any, shall be given in the affidavit]. <text:s/>The application also furnish the necessary certificate along with his application. The application shall be presented to the District Judge of the district in which the applicant desires to practice; if the District Judge finds that the application is in order and is satisfied as to the correctness of the particulars mentioned therein he shall forward it to the Court. </text:span></text:p>
      <text:p text:style-name="P5"/>
      <text:p text:style-name="P6"><text:span text:style-name="T2">15. Certificate under Section 7 of the Legal Practitioners Act, 1879</text:span><text:span text:style-name="T1"> :- If the application is granted by the Court a certificate shall be issued to the applicant under Section 7 of the Legal Practitioners Act, 1879, under the signature of the Registrar General in the prescribed form. Such certificate shall be written on stamp paper of the appropriate value.</text:span></text:p>
      <text:p text:style-name="P5"><text:s text:c="8"/></text:p>
      <text:p text:style-name="P6"><text:span text:style-name="T2">16. Application for enrollment</text:span><text:span text:style-name="T1"> :- On a certificate being granted under Section 7 of the Legal Practitioners Act, 1879, the pleader or mukhtar, as the case may be may present an application for enrollment accompanied by such certificate in person to the District Judge of the district in which the applicant desires to practice.</text:span></text:p>
      <text:p text:style-name="P5"><text:s text:c="8"/></text:p>
      <text:p text:style-name="P11">(2) If the certificate be in order and the District Judge is satisfied that the applicant is not suffering from leprosy or other dangerous or infectious malady and is otherwise a fit and proper person to be enrolled, he shall enroll him.</text:p>
      <text:p text:style-name="P5"><text:s text:c="8"/></text:p>
      <text:p text:style-name="P11">If the District Judge <text:s/>considers that the applicant is not fit and proper person to be enrolled as pleader or mukhtar, he shall make a report to the High Court.</text:p>
      <text:p text:style-name="P5"><text:s text:c="8"/></text:p>
      <text:p text:style-name="P6"><text:span text:style-name="T2">17. Enrollment in more than one district</text:span><text:span text:style-name="T1"> :- Where a pleader or mukhtar wishes to practice in more than one district, every application for enrollment other than the first shall be forwarded to the Court by the District Judge concerned with report indicating whether in his opinion he is a fit and proper person for such further enrollment.</text:span></text:p>
      <text:p text:style-name="P5"><text:s text:c="8"/></text:p>
      <text:p text:style-name="P6"><text:span text:style-name="T2">18. Legal training</text:span><text:span text:style-name="T1"> :- No person other than a person to whom Rule 1, 25, 26 or 27 applies shall unless specially exempted by the Court, be enrolled as a pleader unless he has furnished to the Court a certificate in writing by an Advocate <text:s/>of not less than twelve years' standing or by a pleader of not less than fifteen years' standing </text:span><text:span text:style-name="T5"><text:note text:id="ftn124" text:note-class="footnote"><text:note-citation>102</text:note-citation><text:note-body><text:p text:style-name="Footnote"><text:s/>Ins. by Noti. No.28/VIII-C-123, dated February 9, 1960, published in U.P. Gazette, Part II, dated March 26, 1960.</text:p></text:note-body></text:note></text:span><text:span text:style-name="T1">[including pleader subsequently enrolled as an Advocate who has practiced for not less than fifteen years] that he has read with such Advocate or pleader and worked in his chambers for a period of not less than six months, that he has during that period regularly attended Court with him and that he has worked regularly and with diligence.</text:span></text:p>
      <text:p text:style-name="P5"><text:s text:c="8"/></text:p>
      <text:p text:style-name="P6"><text:span text:style-name="T2">19. Submission of certificate of training to the Court</text:span><text:span text:style-name="T1"> - (1) The Certificate of training referred to in the next preceding <text:s text:c="8"/>rule shall be submitted to the Court through the district Judge who shall endorse thereon a certificate to the effect that he has satisfied himself that the applicant has under gone the requisite training in accordance with the rules. Where the highest judicial officer in the station where the applicant is undergoing such training is a Civil Judge or Munsif, such certificate may be endorsed by such officer and countersigned by the District Judge concerned.</text:span></text:p>
      <text:p text:style-name="P5"><text:s text:c="8"/></text:p>
      <text:p text:style-name="P11">(2) Where the District Judge is not satisfied with the training undergone by the trainee, he may call for an explanation from the senior Advocate or pleader with whom he was under training concerning any matter upon which he may not be so satisfied.</text:p>
      <text:p text:style-name="P5"><text:s text:c="8"/></text:p>
      <text:p text:style-name="P11">The District Judge shall forward the certificate and, such explanation along with this opinion thereon, if any, to the Court.</text:p>
      <text:p text:style-name="P5"><text:s text:c="8"/></text:p>
      <text:p text:style-name="P11">If the certificate is approved by the court such approval shall be communicated to the District Judge who may then enroll such person as a pleader.</text:p>
      <text:p text:style-name="P5"><text:s text:c="8"/></text:p>
      <text:p text:style-name="P6"><text:span text:style-name="T2">20. Choice of senior and his fee</text:span><text:span text:style-name="T1"> :- The pupil may engage himself for training with a senior Advocate or pleader of his own choice, provided that no senior Advocate or pleader shall, save the exceptional reasons and with the approval of the Court or the District Judge, have more than four pupils under training with him at any time. No senior Advocate or pleader shall demand from such pupil a larger fee than three hundred rupees for such training.</text:span></text:p>
      <text:p text:style-name="P5"><text:s text:c="8"/></text:p>
      <text:p text:style-name="P6"><text:span text:style-name="T2">21. Right of trainee</text:span><text:span text:style-name="T1"> :- While under training with a senior Advocate or pleader, a pupil may, after his admission as a pleader, hold the brief of his senior with his permission and appear and plead but not act for him in any case.</text:span></text:p>
      <text:p text:style-name="P5"><text:s text:c="8"/></text:p>
      <text:p text:style-name="P6"><text:span text:style-name="T2">22. Change of district of enrollment</text:span><text:span text:style-name="T1"> :- Any pleader or mukhtar desiring to be enrolled in any district other than the one in which he was last enrolled or re-enrolled shall submit along with his application his last certificate of practice together with a certificate from the District Judge of the district in which he last practiced that he is a fit and proper person to be enrolled and that nothing is known against him such as may debar him from being enrolled as a Pleader or Mukhtar. If sufficient cause is shown why the applicant is unable to furnish his last certificate of practice or the aforesaid certificate from the District Judge of the district in which he last practiced, the District Judge may accept any other evidence in proof of his having been previously enrolled in such district and of his being a fit and proper person to be enrolled as a Pleader or Mukhtar. If the application is in order and the District Judge is satisfied that the applicant is not suffering from <text:s/>leprosy or other dangerous or infections malady and is otherwise a fit and proper person to be enrolled he may enroll him.</text:span></text:p>
      <text:p text:style-name="P5"><text:s text:c="8"/></text:p>
      <text:p text:style-name="P11">Upon every enrollment under this rule the District Judge shall notify the fact of such enrollment to the Court. </text:p>
      <text:p text:style-name="P5"/>
      <text:p text:style-name="P6"><text:span text:style-name="T2">23. Enrollment after discontinuing practice</text:span><text:span text:style-name="T1"> :- Any pleader or mukhtar desiring to be enrolled in the same district after an interval during which his name was not on the roll shall submit along with his application his last certificate of practice and furnish to the district judge satisfactory proof of his being a fit and proper person to be enrolled. If sufficient cause is shown why the applicant is unable to furnish his last certificate of practice, the district judge may satisfy himself in any other way as to his having been previously enrolled as a Pleader or Mukhtar. If the application is in order and the district judge is satisfied that the applicant is not suffering from leprosy or other dangerous or infectious malady and is otherwise a fit and proper person to be re-enrolled he may re-enroll him.</text:span></text:p>
      <text:p text:style-name="P5"><text:s text:c="8"/></text:p>
      <text:p text:style-name="P6"><text:span text:style-name="T2">24. Right of certain persons to practice as mukhtar in the Kumaun Division</text:span><text:span text:style-name="T1"> :- The following persons are declared as mukhtars of the first grade and shall, on the renewal of their certificates on payment of the requisite fee, be competent to appear, plead and act in any subordinate criminal Court or in any civil Court, presided over by a Sub-divisional officer or Tahsildar in Kumaun Division, namely--</text:span></text:p>
      <text:p text:style-name="P5"><text:s text:c="8"/></text:p>
      <text:p text:style-name="P5"><text:s text:c="12"/>(1) <text:s text:c="2"/>Sri Harak Singh, Naini Tal District.</text:p>
      <text:p text:style-name="P5"><text:s text:c="12"/>(2) <text:s text:c="2"/>Sri Mathura Datt, Naini Tal District.</text:p>
      <text:p text:style-name="P5"><text:s text:c="12"/>(3) <text:s text:c="2"/>Sri Jitendra Nath Saxena, Naini Tal District.</text:p>
      <text:p text:style-name="P5"><text:s text:c="12"/>(4) <text:s text:c="2"/>Sri Shibdatt Pande, Almora District.</text:p>
      <text:p text:style-name="P5"><text:s text:c="12"/>(5) <text:s text:c="2"/>Sri Mathura Datt Pant, Almora District.</text:p>
      <text:p text:style-name="P5"><text:s text:c="12"/>(6) <text:s text:c="2"/>Sri Kirti Ballabh Joshi, Almora District.</text:p>
      <text:p text:style-name="P5"><text:s text:c="8"/></text:p>
      <text:p text:style-name="P6"><text:span text:style-name="T2">25. Right of certain persons belonging to the former States of Samthar and Charkhari to be enrolled as pleader</text:span><text:span text:style-name="T1">:- The following legal practitioner of the former State of Samthar and Charkhari shall be entitled to be admitted as a pleader of the third grade and enrolled as such in the districts in which the said States or certain areas therefrom have been absorbed under Notification No. 1637/III-604-50, dated 25th January, 1950 of the Ministry of Law, namely--</text:span></text:p>
      <text:p text:style-name="P5"><text:s text:c="8"/></text:p>
      <text:p text:style-name="P22"><text:span text:style-name="T1"><text:s text:c="6"/></text:span><text:span text:style-name="T7">Samthar State</text:span><text:span text:style-name="T1">-- <text:s text:c="13"/></text:span><text:span text:style-name="T7">Charkhari State</text:span></text:p>
      <text:p text:style-name="P5"><text:s text:c="8"/></text:p>
      <text:p text:style-name="P5"><text:s text:c="2"/>(1) Sri Gopal Singh, <text:s text:c="11"/>(1) Sri Vishwnath Prasad</text:p>
      <text:p text:style-name="P5"><text:s text:c="2"/>(2) Sri Baboo Prasad, <text:s text:c="8"/>(2) Sri Lakshmi Prasad Verma,and</text:p>
      <text:p text:style-name="P5"><text:s text:c="2"/>(3) Sri Raghuraj Singh, <text:s text:c="6"/>(3) Sri Kamta Prasad Verma.</text:p>
      <text:p text:style-name="P5"><text:s text:c="2"/>(4) Sri Madan Mohan Lal, and</text:p>
      <text:p text:style-name="P5"><text:s text:c="2"/>(5) Sri Kunj Behari Lal. </text:p>
      <text:p text:style-name="P5"/>
      <text:p text:style-name="P6"><text:span text:style-name="T2">26. Right of certain persons to be enrolled as pleader or mukhtar in Rampur judgeship</text:span><text:span text:style-name="T1"> :- Where a person was enrolled as an Advocate or Vakil of the first or second grade by the late High Court of Rampur State on the date of its merger with the State of Uttar Pradesh he shall be entitled to be admitted as a pleader or Mukhtar in accordance with the following rules :</text:span></text:p>
      <text:p text:style-name="P5"/>
      <text:p text:style-name="P18">(a)<text:tab/>If he has passed the law examination held by the High Court of Rampur or Hyderabad or possesses the LL. B. Degree of any University establish by law in India as constituted on, before or after the 15th day of August, 1947, he may on application and on payment of the requisite fee be admitted as a pleader entitled to be enrolled in Rampur district only.</text:p>
      <text:p text:style-name="P18"><text:s text:c="8"/></text:p>
      <text:p text:style-name="P18">(b)<text:tab/>If he has not passed any of the examinations mentioned in Clause (a) above he may on application and on payment of the requisite fee be admitted as a pleader of the second or third grade or as a Mukhtar entitled to be enrolled in Rampur judgeship only. </text:p>
      <text:p text:style-name="P5"><text:s text:c="8"/></text:p>
      <text:p text:style-name="P6"><text:span text:style-name="T2">27. Right of certain persons to be enrolled as pleader or mukhtar in Tehri District</text:span><text:span text:style-name="T1"> :- Where a person was enrolled as a legal practitioner in the State of Tehri Garhwal on the date of its merger with the State of Uttar Pradesh he shall be entitled to be admitted as a pleader or Mukhtar in accordance with the following rules :</text:span></text:p>
      <text:p text:style-name="P5"><text:s text:c="8"/></text:p>
      <text:p text:style-name="P18">(a)<text:tab/>If he was enrolled as an Advocate by the late Hazoor Court of the said State, he may on application and on payment of the requisite fee be admitted as a pleader entitled to be enrolled in Tehri district with the right to practice in a Court in Kumaun judgeship in respect of cases relating to Tehri district;</text:p>
      <text:p text:style-name="P18"><text:s text:c="8"/></text:p>
      <text:p text:style-name="P18">(b)<text:tab/>If he was enrolled as mukhtar in the said State he may on application and on payment of the requisite fee be admitted as a Mukhtar entitled to be enrolled in Tehri district with the right to practice in a Court in Kumaun judgeship in respect of cases relating to Tehri district. He shall not withstanding anything contained in Rule 10 be intitled to appear, plead and act in any civil Court other than of the District Judge in which he has a right to practice as a mukhtar.</text:p>
      <text:p text:style-name="P5"><text:s text:c="9"/></text:p>
      <text:p text:style-name="P6"><text:span text:style-name="T2">28. Pleader or mukhtar not to take up appointment or engage in trade or business</text:span><text:span text:style-name="T1"> :- (1) While carrying on legal practice no pleader or Mukhtar shall ordinarily be permitted to take up appointment or to engage actively in any trade or business.</text:span></text:p>
      <text:p text:style-name="P5"/>
      <text:p text:style-name="P6"><text:span text:style-name="T5"><text:note text:id="ftn125" text:note-class="footnote"><text:note-citation>103</text:note-citation><text:note-body><text:p text:style-name="Footnote"><text:s/>Rule 28 (2) deleted and “(2)” substituted for Rule 28 (3) by Noti. No. 83/VIII-C-119, dated February 18, 1958, published in U.P. Gazette, Part II, dated February 22, 1958.</text:p></text:note-body></text:note></text:span><text:span text:style-name="T1">[(2) Where any person having been enrolled as a pleader or Mukhtar accepts any appointment or engages himself in any trade or business, he shall give notice thereof through the District Judge concerned to the Court which may thereupon withdraw his certificate of practice or pass such order as it may deem fit.]</text:span></text:p>
      <text:p text:style-name="P5"><text:s text:c="8"/></text:p>
      <text:p text:style-name="P5"><text:s text:c="8"/></text:p>
      <text:p text:style-name="P4">CHAPTER XXVI</text:p>
      <text:p text:style-name="P4"/>
      <text:p text:style-name="P2">ALLAHABAD HIGH COURT ADVOCATES’ CLERKS</text:p>
      <text:p text:style-name="P2">(REGISTRATION AND CONDUCT) RULES,1997</text:p>
      <text:p text:style-name="P5"/>
      <text:p text:style-name="P94"><text:span text:style-name="T2">1. Short title and commencement – </text:span><text:span text:style-name="T1"><text:s/>(1) These rules may be called the Allahabad High Court Advocates’ Clerks (Registration and Conduct) Rules, 1997.</text:span></text:p>
      <text:p text:style-name="P5"/>
      <text:p text:style-name="P95">(2) They shall come into force with effect from the date of their publication in the Gazette.</text:p>
      <text:p text:style-name="P5"/>
      <text:p text:style-name="P2">Chapter I</text:p>
      <text:p text:style-name="P2">GENERAL</text:p>
      <text:p text:style-name="P4"/>
      <text:p text:style-name="P94"><text:span text:style-name="T2">2. Definition</text:span><text:span text:style-name="T1">—In these rules, unless the context otherwise requires—</text:span></text:p>
      <text:p text:style-name="P5"/>
      <text:p text:style-name="P96"><text:span text:style-name="T1">(a)<text:tab/>‘</text:span><text:span text:style-name="T7">Advocate</text:span><text:span text:style-name="T1">’ means an Advocates as defines in the Advocates’ Act, 1961;</text:span></text:p>
      <text:p text:style-name="P96"><text:span text:style-name="T1">(b)<text:tab/>‘</text:span><text:span text:style-name="T7">Advocate’s Clerk’</text:span><text:span text:style-name="T1"> means a clerk of an advocates registered or empanelled under these rules;</text:span></text:p>
      <text:p text:style-name="P96"><text:span text:style-name="T1">(c)</text:span><text:span text:style-name="T7"><text:tab/>‘competent authority’</text:span><text:span text:style-name="T1"> means the Registrar General of the High Court or any person nominated by the Registrar General to perform the functions of Competent Authority under these rules;</text:span></text:p>
      <text:p text:style-name="P96"><text:span text:style-name="T1">(d)<text:tab/>‘</text:span><text:span text:style-name="T7">Court</text:span><text:span text:style-name="T1">’ means the High Court of Judicature at Allahabad as constituted by the U.P. High Court’s (Amalgamation) Order, 1948;</text:span></text:p>
      <text:p text:style-name="P96"><text:span text:style-name="T1">(e)<text:tab/>‘</text:span><text:span text:style-name="T7">Registrar General</text:span><text:span text:style-name="T1">’ means Registrar General of the Court as defined in Rules of the Court, 1952.;</text:span></text:p>
      <text:p text:style-name="P96"><text:span text:style-name="T1">(f)<text:tab/>‘</text:span><text:span text:style-name="T7">Roll</text:span><text:span text:style-name="T1">’ means the Roll of Advocates <text:s/>Clerks prepared and maintained under these Rules.</text:span></text:p>
      <text:p text:style-name="P5"/>
      <text:p text:style-name="P94"><text:span text:style-name="T2">3. Preparation and maintenance of Roll</text:span><text:span text:style-name="T1">—(1) The competent authority shall prepare and maintain a roll in which—</text:span></text:p>
      <text:p text:style-name="P5"/>
      <text:p text:style-name="P97">(i)<text:tab/>the names of persons working as clerks of advocates on the date of commencement of these rules; and</text:p>
      <text:p text:style-name="P97"/>
      <text:p text:style-name="P97">(ii)<text:tab/>the names of persons who are engaged, after the commencement of these rules, as clerks to advocates shall be entered.</text:p>
      <text:p text:style-name="P5"/>
      <text:p text:style-name="P98">(2) The Roll shall contain the following details of an advocates clerk---</text:p>
      <text:p text:style-name="P5"/>
      <text:p text:style-name="P99">(a)<text:tab/>his name and address;</text:p>
      <text:p text:style-name="P99"/>
      <text:p text:style-name="P99">(b)<text:tab/>his age;</text:p>
      <text:p text:style-name="P99"/>
      <text:p text:style-name="P99">(c)<text:tab/>his passport size recent photograph;</text:p>
      <text:p text:style-name="P99"/>
      <text:p text:style-name="P99">(d)<text:tab/>his date of engagement ; and</text:p>
      <text:p text:style-name="P99"/>
      <text:p text:style-name="P99">(e)<text:tab/>the name of advocate with whom he is engaged.</text:p>
      <text:p text:style-name="P99"/>
      <text:p text:style-name="P94"><text:span text:style-name="T2">4. Prohibition to work as clerk</text:span><text:span text:style-name="T1">—No person shall act as a clerk of more than one advocate, and unless his name is entered in the Roll.</text:span></text:p>
      <text:p text:style-name="P5"/>
      <text:p text:style-name="P94"><text:span text:style-name="T2">5. Qualifications for an Advocate’s Clerk</text:span><text:span text:style-name="T1">—Subject to the provisions of the rules, a person shall not be qualified to be registered as an Advocate’s Clerk unless he—</text:span></text:p>
      <text:p text:style-name="P5"/>
      <text:p text:style-name="P100">(a)<text:tab/>is a citizen of India;</text:p>
      <text:p text:style-name="P100"/>
      <text:p text:style-name="P100">(b)<text:tab/>has completed the age of 21 years;</text:p>
      <text:p text:style-name="P100"/>
      <text:p text:style-name="P100">(c)<text:tab/>has passed Intermediate examination or an examination equivalent thereto;</text:p>
      <text:p text:style-name="P100"/>
      <text:p text:style-name="P100">(d)<text:tab/>has proficiency in Hindi and English languages.</text:p>
      <text:p text:style-name="P100"/>
      <text:p text:style-name="P100">(e)<text:tab/>has worked for one year in the office of an advocate under a registered advocate’s clerk.</text:p>
      <text:p text:style-name="P5"/>
      <text:p text:style-name="P95">Provided that clauses <text:s/>(c), (d) and (e) shall not be applicable to a person who is already registered as Advocate’s clerk on the date of the publication of these rules in the Gazette.</text:p>
      <text:p text:style-name="P5"/>
      <text:p text:style-name="P94"><text:span text:style-name="T2">6. Disqualification for enrolment</text:span><text:span text:style-name="T1">—(1) No person shall be registered as an Advocate’s clerk—</text:span></text:p>
      <text:p text:style-name="P5"/>
      <text:p text:style-name="P101">(a)<text:tab/>if he is convicted for an offence involving moral turpitude or implying a defect of character;</text:p>
      <text:p text:style-name="P101"/>
      <text:p text:style-name="P101">(b)<text:tab/>if he is an undischarged insolvent;</text:p>
      <text:p text:style-name="P101"/>
      <text:p text:style-name="P101">(c)<text:tab/>if he has ever been declared a tout;</text:p>
      <text:p text:style-name="P101"/>
      <text:p text:style-name="P101">(d)<text:tab/>if he is suffering from any contagious or infectious disease.</text:p>
      <text:p text:style-name="P101"/>
      <text:p text:style-name="P5"/>
      <text:p text:style-name="P2">Chapter <text:s/>II</text:p>
      <text:p text:style-name="P4"/>
      <text:p text:style-name="P102">PROCEDURE FOR PREPARING THE PANEL FOR</text:p>
      <text:p text:style-name="P4">REGISTRATION OF CLERKS</text:p>
      <text:p text:style-name="P5"/>
      <text:p text:style-name="P6"><text:span text:style-name="T2">7.Preparation of Panel</text:span><text:span text:style-name="T1">—(1) The competent authority will ascertain the number of clerks seeking registration during the year and thereafter hold a written test to judge the suitability of those candidates. The exercise will be done once in a year preferably in the month of June.</text:span></text:p>
      <text:p text:style-name="P95"/>
      <text:p text:style-name="P32">(2) The competent authority shall make all necessary arrangements to hold a written examination in the following subjects and require payment of such fee for the examination as it may consider necessary :</text:p>
      <text:p text:style-name="P7"/>
      <text:p text:style-name="P99">(a)<text:tab/>General English;</text:p>
      <text:p text:style-name="P99"/>
      <text:p text:style-name="P99">(b)<text:tab/>General Hindi;</text:p>
      <text:p text:style-name="P99"/>
      <text:p text:style-name="P99">(c)<text:tab/>General procedure including questions on Rules of the Court,1952, and Court Fees Act,1870.</text:p>
      <text:p text:style-name="P99"/>
      <text:p text:style-name="P99">(d)<text:tab/>Maintenance of accounts.</text:p>
      <text:p text:style-name="P9"/>
      <text:p text:style-name="P32">(3) On the basis of marks obtained in the written examination, which must be not less than 50 per cent, the competent authority shall prepare a panel of candidates arranged in order of merit. The panel shall contain such number of candidates as may be determined by the competent authority consisting the number of clerks likely to be engaged during the year.</text:p>
      <text:p text:style-name="P5"/>
      <text:p text:style-name="P32">(4) The panel prepared under sub-rule (3) shall be published by placing a copy of it on the notice board of the office of the Registrar General.</text:p>
      <text:p text:style-name="P5"/>
      <text:p text:style-name="P32">(5) Any person so empanelled shall be eligible to be engaged as Advocate’s Clerk.</text:p>
      <text:p text:style-name="P5"/>
      <text:p text:style-name="P32">(6) Empanelled candidate shall not acquire any right to work as a clerk unless he is engaged by an advocate and his name is duly entered in the Roll.</text:p>
      <text:p text:style-name="P5"/>
      <text:p text:style-name="P33"><text:span text:style-name="T2">8. Terms and conditions of engagement</text:span><text:span text:style-name="T1"> – The retainer of an advocate’s clerk shall not be less than Rs. 750 per mensem. Other terms and conditions of engagement shall be such as may be mutually agreed upon between him and the advocate concerned, and shall in all respects be regulated by the provisions of these Rules and instructions issued by the Registrar General from time to time.</text:span></text:p>
      <text:p text:style-name="P5"/>
      <text:p text:style-name="P33"><text:span text:style-name="T2">9. Application for registration on roll</text:span><text:span text:style-name="T1">—(1) When any person whose name appears in the panel prepared under Rule 7 and who has after such empanelment worked for one year in the office of an advocate under a registered advocate’s clerk, is engaged by an Advocate to work as his clerk, such person shall make an application to the competent authority in writing giving the following details :</text:span></text:p>
      <text:p text:style-name="P35"/>
      <text:p text:style-name="P18">(i)<text:tab/>full name and address;</text:p>
      <text:p text:style-name="P18"/>
      <text:p text:style-name="P18">(ii)<text:tab/>date of birth;</text:p>
      <text:p text:style-name="P18"/>
      <text:p text:style-name="P18">(iii)<text:tab/>name, complete address and enrolment number of the advocate who has engaged him;</text:p>
      <text:p text:style-name="P18"/>
      <text:p text:style-name="P18">(iv)<text:tab/>date of engagement ;</text:p>
      <text:p text:style-name="P18"/>
      <text:p text:style-name="P18">(v)<text:tab/>three copies of recent passport size photograph</text:p>
      <text:p text:style-name="P18"/>
      <text:p text:style-name="P18">(vi)<text:tab/>serial number at which his name appears in the panel.</text:p>
      <text:p text:style-name="P18"/>
      <text:p text:style-name="P32">(2) The application shall contain a declaration that the applicant does not suffer from any disqualification under Rule 6.</text:p>
      <text:p text:style-name="P5"/>
      <text:p text:style-name="P32">(3) The application shall be accompanied by a certificate from the registered advocate’s clerk under whom the applicant worked for one year certifying that he has acquired working knowledge of the rules and practice of court, can read and write Hindi and English well, and can maintain accounts.</text:p>
      <text:p text:style-name="P5"/>
      <text:p text:style-name="P32">(4) The application shall also contain a certificate from the advocate who has engaged the applicant that such advocate has engaged the applicant to work as his clerk; that his retainer while in engagement shall not be less than Rs.750 per mensem; that he is honest and bears good character, and that the particulars given in the application are correct.</text:p>
      <text:p text:style-name="P5"/>
      <text:p text:style-name="P32">(5) If, on examination, the competent authority finds the application to be in order, it shall enter the name of applicant in Roll :</text:p>
      <text:p text:style-name="P5"/>
      <text:p text:style-name="P32">Provided that on any given time not more than four advocates’ clerk shall be registered for one advocate.</text:p>
      <text:p text:style-name="P5"/>
      <text:p text:style-name="P33"><text:span text:style-name="T2">10.</text:span><text:span text:style-name="T1"> </text:span><text:span text:style-name="T2">Registration of fee</text:span><text:span text:style-name="T1">.—(1) An application for registration under Rule 9 shall be accompanied by a fee of rupees one hundred; and a renewal fee of rupees twenty five shall be payable by January 31</text:span><text:span text:style-name="T4">st</text:span><text:span text:style-name="T1"> <text:s/>for each subsequent Calendar year failing which the competent authority shall remove the name of the advocate’s clerk from the Roll.</text:span></text:p>
      <text:p text:style-name="P5"/>
      <text:p text:style-name="P32">(2) Where the name of a clerk has been removed from the register under the preceding paragraph, his name shall not be registered again unless he pays the renewal fee of rupees fifty alongwith the arrears and an extra sum of rupees twenty per year (or fraction of a year) for the period of default by way of penalty :</text:p>
      <text:p text:style-name="P5"/>
      <text:p text:style-name="P32">Provided that the competent authority may, if satisfied, for good and sufficient reasons by affidavit or otherwise, waive the penalty for the period or part of the period during which he ceased to work as a registered clerk in the court.</text:p>
      <text:p text:style-name="P5"/>
      <text:p text:style-name="P33"><text:span text:style-name="T2">11. Removal of the name from the roll or panel</text:span><text:span text:style-name="T1">.—The competent authority may remove from the Roll or Panel, as the case may be, the name of a person who is dead or who has incurred a disqualification as mentioned in Rule 6, or who is found guilty of any misbehavior or false declaration or fraud or suppression or misrepresentation or grossly improper conduct in discharge of his professional duties or breach of any provision of these rules, or censured by court, or from whom a request has been received to that effect or in respect of whom an order of removal of his name from the Roll has been passed in accordance with these rules, or for any other good and sufficient cause, such as termination of the engagement with an advocate.</text:span></text:p>
      <text:p text:style-name="P5"/>
      <text:p text:style-name="P2">Chapter <text:s/>III</text:p>
      <text:p text:style-name="P4"/>
      <text:p text:style-name="P33"><text:span text:style-name="T2">12. Acts which a registered clerk may perform</text:span><text:span text:style-name="T1">--- (a) A registered clerk shall not make any motion or advance an argument in court nor shall he swear an affidavit as </text:span><text:span text:style-name="T7">pairokar</text:span><text:span text:style-name="T1"> of a litigant unless authorised by general or special power of attorney of the litigant. The power of attorney will not be insisted where an application is made for restoration/recall of the order on a case which has been dismissed in default/disposed of </text:span><text:span text:style-name="T7">ex parte</text:span><text:span text:style-name="T1"> in the absence of the counsel. He may act in matters of a routine nature which do not require the personal attendance of the Advocate and may do the following acts, namely—</text:span></text:p>
      <text:p text:style-name="P5"/>
      <text:p text:style-name="P18">(1)<text:tab/>receiving notice on behalf of the advocate or application with whom he is registered;</text:p>
      <text:p text:style-name="P18">(2)<text:tab/>obtaining report on an appeal or application from the Stamp Reporter of the court or the Registrar General;</text:p>
      <text:p text:style-name="P18">(3)<text:tab/>presenting an appeal or application before the Reader of the court or the Registrar General;</text:p>
      <text:p text:style-name="P18">(4)<text:tab/>obtaining office report on an application for adjournment.</text:p>
      <text:p text:style-name="P18">(5)<text:tab/>taking back an appeal or application filed before the Registrar General if found defective or returned by him for presentation in Court.</text:p>
      <text:list text:style-name="WW8Num9">
        <text:list-item>
          <text:p text:style-name="P103">presenting to the Registrar General or the competent authority an application signed by the advocate with whom he is registered for—</text:p>
        </text:list-item>
      </text:list>
      <text:p text:style-name="P7"/>
      <text:p text:style-name="P20">(a)<text:tab/>copy of document;</text:p>
      <text:p text:style-name="P20"/>
      <text:p text:style-name="P20">(b)<text:tab/>inspection of record,</text:p>
      <text:p text:style-name="P20"/>
      <text:p text:style-name="P20">(c)<text:tab/>return of document,</text:p>
      <text:p text:style-name="P20"/>
      <text:p text:style-name="P20">(d)<text:tab/>refund of surplus balance,</text:p>
      <text:p text:style-name="P20"/>
      <text:p text:style-name="P20">(e)<text:tab/>translation and printing, or </text:p>
      <text:p text:style-name="P20"/>
      <text:p text:style-name="P20">(f)<text:tab/>transliteration or translation of document or the verification of such transliteration or translation;</text:p>
      <text:p text:style-name="P7"/>
      <text:list text:style-name="WW8Num9" text:continue-numbering="true">
        <text:list-item>
          <text:p text:style-name="P103">taking notes from the deficiency report of the Stamp Reporter and filing the necessary stamps;</text:p>
        </text:list-item>
        <text:list-item>
          <text:p text:style-name="P103">inspecting record, if authorised by his master and sanctioned by the court;</text:p>
        </text:list-item>
        <text:list-item>
          <text:p text:style-name="P103">depositing money and paying court-fees;</text:p>
        </text:list-item>
        <text:list-item>
          <text:p text:style-name="P103">receiving paper-book, certified copies, etc.;</text:p>
        </text:list-item>
        <text:list-item>
          <text:p text:style-name="P103">filing Vakalatnama or retainer’s slip or certificate of fee; or</text:p>
        </text:list-item>
        <text:list-item>
          <text:p text:style-name="P103">identifying person inspecting record with him or swearing affidavit <text:s/>:</text:p>
        </text:list-item>
      </text:list>
      <text:p text:style-name="P7"/>
      <text:p text:style-name="P32">Provided that a registered clerk shall always write his registration number below his signatures.</text:p>
      <text:p text:style-name="P5"/>
      <text:p text:style-name="P32">The acts set out in this rule, in cases in which the State is a party, may be performed by such clerk of the office State Law Officers as may be authorised in this behalf by the Government Advocate or the Standing Counsel. Such clerks shall nor exceed four in number at any time and their name shall be communicated to the Registrar General or competent authority.</text:p>
      <text:p text:style-name="P5"/>
      <text:p text:style-name="P32">(b) An advocate’s clerk shall not do any act for any advocate other than the one with whom he is registered. Such conduct will be deemed to be misbehavior for the purpose of Rule 11 and misconduct for the purposes of Rule 14 of these Rules.</text:p>
      <text:p text:style-name="P5"/>
      <text:p text:style-name="P33"><text:span text:style-name="T2">13. Identity card, dress and name plate</text:span><text:span text:style-name="T1">.—(i) The Registrar General or competent authority shall issue an Identity Card to every Advocate’s Clerk entered on the roll.</text:span></text:p>
      <text:p text:style-name="P32"/>
      <text:p text:style-name="P32">(ii)Every Advocate’s clerk shall carry the identity card on his person when he visits any Court or office of the Court and shall be obliged to show it to any Officer of the Court on demand.</text:p>
      <text:p text:style-name="P32"/>
      <text:p text:style-name="P32">(iii)Any person who ceases to be an Advocate’s clerk shall surrender the identity card to the competent authority.</text:p>
      <text:p text:style-name="P32"/>
      <text:p text:style-name="P32">(iv)In case the identity card is lost or mutilated, a fresh identity card shall be issued by the competent authority on the application of the Advocate’s clerk which shall be accompanied by two recent photographs and a fee Rs.50.</text:p>
      <text:p text:style-name="P32"/>
      <text:p text:style-name="P32">(v)In the discharge of his duties every advocate’s clerk shall wear black coat or Shervani with a name plate/tag exhibiting his name and registration number above the left chest-pocket.</text:p>
      <text:p text:style-name="P5"/>
      <text:p text:style-name="P2">Chapter IV</text:p>
      <text:p text:style-name="P4">CONDUCT OF ADVOCATES’ CLERK</text:p>
      <text:p text:style-name="P5"/>
      <text:p text:style-name="P33"><text:span text:style-name="T2">14.Punishment to Advocates’ Clerk for <text:s/>misconduct</text:span><text:span text:style-name="T1">. (1) Where on receipt of a complaint or otherwise the Registrar General or competent authority has reason to believe that any Advocate’s clerk has committed professional or other misconduct, it shall appoint an enquiry officer to conduct an enquiry into the complaint.</text:span></text:p>
      <text:p text:style-name="P5"/>
      <text:p text:style-name="P32">(2) The Enquiry Officer shall, after giving a reasonable opportunity of being heard to such advocate’s clerk, conduct an enquiry and submit his report to the Registrar General or competent authority.</text:p>
      <text:p text:style-name="P5"/>
      <text:p text:style-name="P32">(3) The Registrar General or competent authority on receipt of the report of the Enquiry Officer and after giving the Advocates’ clerk concerned an opportunity of making written submissions against the report of the enquiry officer and of oral hearing, if prayed for, may pass any or more of the following order, namely—</text:p>
      <text:p text:style-name="P5"/>
      <text:p text:style-name="P18">(a)<text:tab/>removal of name from the roll or panel,</text:p>
      <text:p text:style-name="P18"/>
      <text:p text:style-name="P18">(b)<text:tab/>Imposition of fine which may extend to rupees five hundred, or</text:p>
      <text:p text:style-name="P18">(c)<text:tab/>Suspension of registration for such period as he may deem fit.</text:p>
      <text:p text:style-name="P5"/>
      <text:p text:style-name="P32">(4) Where registration is suspended, such advocates’ clerk shall during the period of suspension, be debarred from acting as a clerk and from doing any act permissible under these Rules.</text:p>
      <text:p text:style-name="P5"/>
      <text:p text:style-name="P32">(5) In an enquiry under this rule, the clerk shall have no right to be represented by an advocate without leave of the Chief Justice .</text:p>
      <text:p text:style-name="P5"/>
      <text:p text:style-name="P32">(6) A clerk may be suspended in contemplation of or during the pendency of an enquiry under this Rule by the Registrar General or competent authority.</text:p>
      <text:p text:style-name="P5"/>
      <text:p text:style-name="P32">During the period of such suspension the clerk shall not be entitled to perform any function enumerated in Rule 12.</text:p>
      <text:p text:style-name="P5"/>
      <text:p text:style-name="P33"><text:span text:style-name="T2">15..Representation to the Judge appointed by Chief Justice</text:span><text:span text:style-name="T1">.--- (1) Any person aggrieved by an order of the Registrar General or competent authority under sub-rule (3) of Rule 10 may, within sixty days of the date of communication or notification of the order to him or notification thereof on the notice board of the office of the Registrar General, which ever is earlier, make a representation to the Judge appointed by the Chief Justice for the purpose :</text:span></text:p>
      <text:p text:style-name="P104"/>
      <text:p text:style-name="P32">Provided the Judge may, for good and sufficient reasons, condone the delay and entertain the representation after expiry of the period of limitation.</text:p>
      <text:p text:style-name="P5"/>
      <text:p text:style-name="P32">(2) The Judge may make such order on the representation as he may deem fit, and such order shall be final.</text:p>
      <text:p text:style-name="P5"/>
      <text:p text:style-name="P32">(3) Such representation shall contain all submissions intended to be made by the aggrieved clerk in a dignified language, and shall be accompanied by documents relied upon by him or Photostat copies thereof.</text:p>
      <text:p text:style-name="P7"/>
      <text:p text:style-name="P32">(4) It shall not be necessary to hear the representationist <text:s/>in person or through counsel in support of the representation.</text:p>
      <text:p text:style-name="P7"/>
      <text:p text:style-name="P33"><text:span text:style-name="T2">16.</text:span><text:span text:style-name="T1"> The Rules contained in Chapter XXVI of Rules of Court,1952 shall repealed from the date on which these rules come into force.]</text:span></text:p>
      <text:p text:style-name="P5"/>
      <text:p text:style-name="P5"/>
      <text:p text:style-name="P2">PART VII--SPECIAL PROVISIONS—</text:p>
      <text:p text:style-name="P2">CHAPTERS XXVII TO XXXV-E</text:p>
      <text:p text:style-name="P2"/>
      <text:p text:style-name="P2">CHAPTER XXVII</text:p>
      <text:p text:style-name="P2"/>
      <text:p text:style-name="P2">[REFERENCES UNDER THE INCOME TAX ACT, 1961 </text:p>
      <text:p text:style-name="P2">AND</text:p>
      <text:p text:style-name="P2">OTHER ACTS INCLUDING REVISIONS UNDER SALES TAX ACTS]</text:p>
      <text:p text:style-name="P35"><text:s text:c="8"/></text:p>
      <text:p text:style-name="P6"><text:span text:style-name="T2">1. Title of application</text:span><text:span text:style-name="T1"> :- An application under [sub-section (2) of Section 256 of the Income Tax Act, 1961] (hereinafter referred to in this Chapter as 'the Act') shall be entitled :</text:span></text:p>
      <text:p text:style-name="P5"><text:s text:c="8"/></text:p>
      <text:p text:style-name="P4">IN THE HIGH COURT OF JUDICATURE AT ALLAHABAD</text:p>
      <text:p text:style-name="P105"><text:s text:c="8"/></text:p>
      <text:p text:style-name="P105">Income Tax Case No.............. of sub-section (2) .......</text:p>
      <text:p text:style-name="P105"><text:s text:c="8"/></text:p>
      <text:p text:style-name="P105">Under (.......) Section 256 of the Income-tax Act, 1961.</text:p>
      <text:p text:style-name="P105"><text:s text:c="8"/></text:p>
      <text:p text:style-name="P105"><text:s/>……………… <text:s text:c="34"/>Applicant</text:p>
      <text:p text:style-name="P106"><text:span text:style-name="T1"><text:s text:c="37"/></text:span><text:span text:style-name="T7">Versus</text:span></text:p>
      <text:p text:style-name="P105"><text:s/>................ <text:s text:c="29"/><text:tab/>Opposite Party</text:p>
      <text:p text:style-name="P5"><text:s text:c="8"/></text:p>
      <text:p text:style-name="P6"><text:span text:style-name="T2">2. Array of parties</text:span><text:span text:style-name="T1"> :- In an application presented on behalf of the assessee the opposite party shall be the Commissioner of Income Tax and in an application presented on behalf of the Commissioner of Income Tax, the assessee.</text:span></text:p>
      <text:p text:style-name="P5"><text:s text:c="8"/></text:p>
      <text:p text:style-name="P6"><text:span text:style-name="T2">3. Application and affidavit under </text:span><text:span text:style-name="T4">54</text:span><text:span text:style-name="T2">[Section 256 (2) of the Act :-</text:span><text:span text:style-name="T1"> (1) Application under sub-section (2) of </text:span><text:span text:style-name="T4">54</text:span><text:span text:style-name="T1">[Section 256] of the Act shall state in precise language question of law upon which the Appellate Tribunal is required to make a reference to the Court and contain a concise statement of the material facts out of which it arises. The application shall be accompanied by the copies of the application under sub-section (1) of Section 256 of the Act] order of the Appellate Tribunal refusing to state the case, the order of the Appellate Tribunal under sub-section (1) of Section 254 of the Act, the order of the Appellate Assistant Commissioner and the order of the Income Tax Officer :</text:span></text:p>
      <text:p text:style-name="P5"><text:s text:c="8"/></text:p>
      <text:p text:style-name="P11">Provided that the copies of the order of the Appellant Assistant Commissioner and/or the order of the Income Tax Officer may be true copies certified to be correct by the Advocate for the applicant or verified to be true by an affidavit of the applicant.</text:p>
      <text:p text:style-name="P5"><text:s text:c="8"/></text:p>
      <text:p text:style-name="P11">(2) [Deleted]</text:p>
      <text:p text:style-name="P5"/>
      <text:p text:style-name="P11">(3) An application under sub-rule (1) shall, where the circumstances so require, be also accompanied by an affidavit.</text:p>
      <text:p text:style-name="P5"><text:s text:c="8"/></text:p>
      <text:p text:style-name="P6"><text:span text:style-name="T2">4. Presentation of application</text:span><text:span text:style-name="T1"> :- the application shall be accompanied by two copies thereof as well as the affidavit, if any, filed under Rule 3 (3) and shall be presented before the Registrar General, [It shall bear an office report under Rule 3 of Chapter XI as far as it may be applicable]. The application shall be numbered and registered as a Miscellaneous Case :</text:span></text:p>
      <text:p text:style-name="P5"><text:s text:c="8"/></text:p>
      <text:p text:style-name="P11">Provided that where more than one application are filed together, the Registrar General may dispense with the filing of copies of orders common to all of them in cases where they are filed in one of the applications.</text:p>
      <text:p text:style-name="P5"><text:s text:c="8"/></text:p>
      <text:p text:style-name="P6"><text:span text:style-name="T2">5. Certain conditions for an affidavit :- </text:span><text:span text:style-name="T1">(1) An application made by an assessee shall be accompanied by an affidavit of service stating that two copies of the application together with other papers or affidavit accompanying it have been served on the Standing Counsel authorised to receive notice on behalf of the Department concerned, and further stating that the Standing Counsel has been intimated the date of filing in Court of the application.</text:span></text:p>
      <text:p text:style-name="P5"><text:s text:c="8"/></text:p>
      <text:p text:style-name="P11">(2) An application made by the Commissioner of Income Tax shall normally be accompanied by an affidavit of service stating that a copy of the application together with other papers and affidavit accompanying it have been served on the assessee in accordance with the procedure prescribed there for by the Income Tax Act, 1961, and also stating that the assessee has been intimated in writing the date of filing in Court and the date of hearing of the application <text:s/>:</text:p>
      <text:p text:style-name="P5"><text:s text:c="8"/></text:p>
      <text:p text:style-name="P11">Provided that if due to lack of time or other sufficient reason the affidavit of service does not accompany the application filed by the Commissioner of Income Tax, the aforesaid <text:s/>affidavit must be filed within three weeks of the date of institution of the application.</text:p>
      <text:p text:style-name="P5"><text:s text:c="8"/></text:p>
      <text:p text:style-name="P11">(3) A counter affidavit, if any, may be filed within two weeks of the service of the application after serving a copy thereof on the counsel for the applicant, a rejoinder affidavit may similarly be filed in another one week.]</text:p>
      <text:p text:style-name="P5"><text:s text:c="8"/></text:p>
      <text:p text:style-name="P6"><text:span text:style-name="T2">6. Application to be heard by a Division Bench specially constituted </text:span><text:span text:style-name="T1">:- Unless otherwise ordered by the Chief Justice, the Registrar General shall direct that the application be laid before the Division Bench appointed by general or special order by the Chief Justice to hear applications under this Chapter [immediately after the expiry of six weeks of the date of institution, along with counter and rejoinder affidavits, if any, received] (or if the Court is not sitting on that day, the next working day). <text:s/></text:span></text:p>
      <text:p text:style-name="P5"><text:s text:c="8"/></text:p>
      <text:p text:style-name="P6"><text:span text:style-name="T2">7. Defective application to be listed within a week</text:span><text:span text:style-name="T1"> :- The Registrar General shall list a defective application (e.g. deficiently stamped or barred by time, etc.) for orders before the Division Bench appointed by general or special order by the Chief Justice to hear applications under this Chapter, within a week of its institution.]</text:span></text:p>
      <text:p text:style-name="P5"><text:s text:c="8"/></text:p>
      <text:p text:style-name="P6"><text:span text:style-name="T2">8. Bench may direct fresh notice</text:span><text:span text:style-name="T1"> :- The Bench may, in any case, direct that the service of the application may be effected afresh on the opposite parties or any of them.]</text:span></text:p>
      <text:p text:style-name="P5"><text:s text:c="8"/></text:p>
      <text:p text:style-name="P6"><text:span text:style-name="T2">9. Advocates to accept service of notice</text:span><text:span text:style-name="T1"> :- Advocates for the parties shall be bound to accept service on behalf of the party represented by them of any notice issued by the Court or the Appellant Tribunal, as the case may be, or of copies under Rule 5], until the case has been finally disposed of.</text:span></text:p>
      <text:p text:style-name="P5"><text:s text:c="8"/></text:p>
      <text:p text:style-name="P11">Any change of Advocates appearing for a party shall immediately be notified by it to the Court, the Appellate Tribunal and the opposite party.</text:p>
      <text:p text:style-name="P5"><text:s text:c="8"/></text:p>
      <text:p text:style-name="P6"><text:span text:style-name="T2">10. Orders on application</text:span><text:span text:style-name="T1"> :- On the date fixed for the hearing of the application, the Court may after hearing the parties, if they appear, either pass an order dismissing it or, in the case of an application under [sub-section (2) of Section 256] of the Act, require the Appellate Tribunal to state the case and to refer it to the Court.</text:span></text:p>
      <text:p text:style-name="P5"><text:s text:c="8"/></text:p>
      <text:p text:style-name="P6"><text:span text:style-name="T2">11. Form of reference by Appellate Tribunal</text:span><text:span text:style-name="T1"> :- The statement of a case referred to the Court by the Appellate Tribunal shall indicate the precise question of law arising in the case and concisely state such facts as may be necessary to enable the Court to decide it. It shall also contain references to all such documents as may be necessary to enable the Court to decide the question and shall be accompanied by copies of such documents or relevant extracts therefrom.</text:span></text:p>
      <text:p text:style-name="P5"><text:s text:c="8"/></text:p>
      <text:p text:style-name="P11">The statement may include more than one question of law arising in a case.</text:p>
      <text:p text:style-name="P5"><text:s text:c="8"/></text:p>
      <text:p text:style-name="P6"><text:span text:style-name="T2">12. Notice of reference by Appellate Tribunal </text:span><text:span text:style-name="T1">:- On receipt of the statement of a case referred to the Court by the Appellate Tribunal under sub-section (1) or (2) of Section [256] of the Act, notice thereof shall be given to the parties and the Registrar General shall call upon the party at whose instance the reference has been made to prepare or cause to be prepared [through Court] a paper book of the case within [four weeks from the date fixed for entering appearance.] The Registrar General may for sufficient cause shown extend such time. </text:span></text:p>
      <text:p text:style-name="P5"><text:s text:c="8"/></text:p>
      <text:p text:style-name="P6"><text:span text:style-name="T2">13- Listing of cases before the Bench</text:span><text:span text:style-name="T1">:- Where the party concerned fails to prepare or cause to be prepared the paper-book within the time allowed by the Registrar General under the next preceding rule, the case shall be listed before the Bench concerned and the question referred to the Court may be returned unanswered, unless, on an application in writing made in this behalf, the Court for sufficient cause shown grants further time for preparation of the paper book.]</text:span></text:p>
      <text:p text:style-name="P5"/>
      <text:p text:style-name="P6"><text:span text:style-name="T2">14. Paper book </text:span><text:span text:style-name="T1">:- (1) The paper book shall consist of a fly-leaf and a general index and contain copies of the following papers, namely--</text:span></text:p>
      <text:p text:style-name="P5"><text:s text:c="8"/></text:p>
      <text:p text:style-name="P5"><text:s text:c="13"/>(i) <text:s text:c="3"/>application and the affidavit accompanying it, if </text:p>
      <text:p text:style-name="P5"><text:s text:c="20"/>any;</text:p>
      <text:p text:style-name="P5"><text:s text:c="8"/></text:p>
      <text:p text:style-name="P5"><text:s text:c="13"/>(ii) <text:s text:c="2"/>reply to the application and the affidavit <text:s/></text:p>
      <text:p text:style-name="P5"><text:s text:c="20"/>accompanying it, if any;</text:p>
      <text:p text:style-name="P5"><text:s text:c="8"/></text:p>
      <text:p text:style-name="P107">(iii) <text:s/>any orders passed by the Court under sub-section (2) of [Section 256] of the Act;</text:p>
      <text:p text:style-name="P5"><text:s text:c="8"/></text:p>
      <text:p text:style-name="P5"><text:s text:c="13"/>(iv) <text:s/>statement of the case and copies of documents or </text:p>
      <text:p text:style-name="P5"><text:s text:c="20"/>extracts therefrom, if any, forming part of the case;</text:p>
      <text:p text:style-name="P5"><text:s text:c="8"/></text:p>
      <text:p text:style-name="P107">(v) <text:s/>any objection by a party to the statement of the case;</text:p>
      <text:p text:style-name="P5"><text:s text:c="8"/></text:p>
      <text:p text:style-name="P11">[(v-a) an application made before the Tribunal under </text:p>
      <text:p text:style-name="P5"><text:s text:c="21"/>Section 256 (1) of the Act;]</text:p>
      <text:p text:style-name="P5"><text:s text:c="8"/></text:p>
      <text:p text:style-name="P108"><text:span text:style-name="T1">(vi) order of the Appellate Tribunal under sub- section</text:span><text:span text:style-name="T4">52</text:span><text:span text:style-name="T1">[(1) of Section254] of the Act; </text:span></text:p>
      <text:p text:style-name="P5"><text:s text:c="8"/></text:p>
      <text:p text:style-name="P107">(vii) order of the Appellate Assistant Commissioner; and</text:p>
      <text:p text:style-name="P5"><text:s text:c="8"/></text:p>
      <text:p text:style-name="P5"><text:s text:c="13"/>(viii) order of the Income Tax Officer.</text:p>
      <text:p text:style-name="P5"><text:s text:c="8"/></text:p>
      <text:p text:style-name="P6"><text:span text:style-name="T1">(2) Where the case is referred back to the Appellate Tribunal under </text:span><text:span text:style-name="T4">52</text:span><text:span text:style-name="T1">[Section 258] of the Act, a copy of the statement of the case as added to or altered by the said Tribunal shall also be included in the paper-book.</text:span></text:p>
      <text:p text:style-name="P5"><text:s text:c="8"/></text:p>
      <text:p text:style-name="P11">(3) If any party desires that a copy of any other document be included in the paper-book on the ground that it is necessary for the determination of the question of law referred to the Court, it shall make an application in writing to the Registrar General explaining the relevancy of such document. The Registrar General shall give notice of the application to the opposite party and may after hearing any objection that may be filed by such party, either reject the application or direct that a copy of such document be included in the paper book.</text:p>
      <text:p text:style-name="P5"><text:s text:c="8"/></text:p>
      <text:p text:style-name="P11">(4) The paper-book shall, unless otherwise ordered, be a type written one and such number of copies thereof shall be prepared as the Registrar General may direct.</text:p>
      <text:p text:style-name="P5"/>
      <text:p text:style-name="P33"><text:span text:style-name="T2">15. Cost of preparation of paper-book</text:span><text:span text:style-name="T1"> :- (1) The Registrar General shall within two weeks of the filing of the paper-book or of an application for preparing the paper-book through Court, determine the cost of preparing the paper-book and such cost shall be cost in the cause.</text:span></text:p>
      <text:p text:style-name="P5"><text:s text:c="8"/></text:p>
      <text:p text:style-name="P11">(2) Where the paper-book is applied for to be prepared through Court, a copy of the estimate shall forthwith be delivered to the Advocate for the party concerned and the amount shall be deposited within two weeks thereof].</text:p>
      <text:p text:style-name="P5"/>
      <text:p text:style-name="P6"><text:span text:style-name="T2">16. Preparation of paper-book</text:span><text:span text:style-name="T1"> :- Where the Registrar General directs that the paper-book be prepared under his direction and supervision, the preparation of such paper-book shall not be undertaken unless the party concerned furnishes evidence to the Registrar General of his having deposited the cost of preparing it as determined by the Registrar General, with the Cashier.</text:span></text:p>
      <text:p text:style-name="P5"><text:s text:c="8"/></text:p>
      <text:p text:style-name="P11">Where the paper-book is prepared by the party concerned it shall bear a certificate signed by his Advocate that the copies included therein are true copies of the documents on record.</text:p>
      <text:p text:style-name="P5"><text:s text:c="8"/></text:p>
      <text:p text:style-name="P6"><text:span text:style-name="T2">17. Hearing of case after preparation of paper-book</text:span><text:span text:style-name="T1"> :- When the paper-book has been prepared the Registrar General shall cause copies thereof to be supplied to the parties and thereafter the case shall be listed for hearing before the Bench concerned.</text:span></text:p>
      <text:p text:style-name="P5"/>
      <text:p text:style-name="P6"><text:span text:style-name="T2">18. Copies of orders passed by Court to be sent to Appellate Tribunal</text:span><text:span text:style-name="T1"> :- Copies of any orders passed by the Court under </text:span><text:span text:style-name="T4">261</text:span><text:span text:style-name="T1">[sub-section (1) of Section 256 of Section 258] or any judgment delivered by it under [sub-section (1) of Section 260] of the Act shall be sent forthwith to the Registrar General of the Appellate Tribunal under the seal of the Court and the signature of the Registrar General together with two uncertified copies of the same.</text:span></text:p>
      <text:p text:style-name="P5"><text:s text:c="8"/></text:p>
      <text:p text:style-name="P6"><text:span text:style-name="T2">19. Costs</text:span><text:span text:style-name="T1"> :- Costs taxable as Advocates fees shall be determined by the Court having regard to the provisions of Rule 7 of Chapter XVI of these rules.</text:span></text:p>
      <text:p text:style-name="P5"><text:s text:c="8"/></text:p>
      <text:p text:style-name="P6"><text:span text:style-name="T2">19-A. Transmission of order of costs for execution</text:span><text:span text:style-name="T1"> :- Where costs have been awarded by the Court in a reference or in an application for reference under the Act, but have not been paid, the person entitled to them may apply the Court for execution of the order. The application shall be accompanied by an affidavit stating the amount of costs awarded and the amount remaining unpaid. The Court may direct the order to be sent to the District Court of the district in which the order is to be executed. The order may be executed by such Court or be transferred for execution to any subordinate Court].</text:span></text:p>
      <text:p text:style-name="P5"><text:s text:c="8"/></text:p>
      <text:p text:style-name="P6"><text:span text:style-name="T2">19-B. Cases under Indian Income Tax Act, 1922</text:span><text:span text:style-name="T1"> :- Case governed by the Indian Income Tax Act, 1922, shall be, and shall continue to be, governed by the rules as they existed before January 1, 1970].</text:span></text:p>
      <text:p text:style-name="P5"><text:s text:c="8"/></text:p>
      <text:p text:style-name="P6"><text:span text:style-name="T2">20. Application of Rules to similar proceedings under other Acts</text:span><text:span text:style-name="T1"> :- The rules contained in this Chapter shall, so far as may be and with necessary modification, and adaptations, also, apply to proceedings of a similar nature 79[or revisions] under any other [Tax] Act including those under--</text:span></text:p>
      <text:p text:style-name="P5"><text:s text:c="8"/></text:p>
      <text:p text:style-name="P18">(i) <text:s text:c="3"/><text:tab/>section 21 of 66 of the Excess Profits Tax Act, 1940;</text:p>
      <text:p text:style-name="P18">(ii) <text:s/><text:tab/>section 19 and 66 of the Business Profits Tax Act, 1947; </text:p>
      <text:p text:style-name="P18">(iii) <text:tab/>section 11 of the U.P. Sales Tax Act, 1948. </text:p>
      <text:p text:style-name="P18">(iv) <text:s/><text:tab/>section 24 of U.P. Agricultural Income Tax Act, 1948; </text:p>
      <text:p text:style-name="P18">(v) <text:s text:c="2"/><text:tab/>section 27 of the Workmen's Compensation Act, 1923; <text:s text:c="6"/></text:p>
      <text:p text:style-name="P18">(vi) <text:s/><text:tab/>section 57 or 60 of the Indian Stamp Act, 1899; or <text:s text:c="7"/></text:p>
      <text:p text:style-name="P18">(vii) <text:tab/>section 64 of the Estate Duty Act, 1953; <text:s text:c="7"/></text:p>
      <text:p text:style-name="P18">(viii) <text:tab/>section 27 of the Wealth Tax Act, 1957; <text:s text:c="7"/></text:p>
      <text:p text:style-name="P18">(ix) <text:s/><text:tab/>section 26 of the Gift Tax Act, 1958]. <text:s text:c="7"/></text:p>
      <text:p text:style-name="P18">(x) <text:s/><text:tab/>section 130 of Chapter XV of the Customs Act, 1962. <text:s text:c="7"/></text:p>
      <text:p text:style-name="P18">(xi) <text:s/><text:tab/>section 35-G of the Central Excise and Salt Act, 1944; and <text:s text:c="8"/></text:p>
      <text:p text:style-name="P18">(xii) <text:tab/>section 82-B of the Gold (Control) Act, 1968] :</text:p>
      <text:p text:style-name="P5"><text:s text:c="8"/></text:p>
      <text:p text:style-name="P11">Provided that where a reference may under the law be made by the Court or authority making the reference without an application by a party, the paper-book shall be prepared under the direction and supervision of the Registrar General and Rules 15 and 16 shall not apply:</text:p>
      <text:p text:style-name="P5"><text:s text:c="8"/></text:p>
      <text:p text:style-name="P11">[Provided further that no application for revision under sub-section (1) or sub-section (2) of Section 11-A of the U.P. Sales Tax Act, 1948 shall be entertained unless it is accompanied by a treasury challan showing a deposit of two hundred and fifty rupees under the Head "040-Sales Tax-Receipts under the Central-State Tax Act (4) other receipts". No such deposit shall, however, be necessary in the case of an application for revision by or on behalf of the Commissioner of Sales Tax.] </text:p>
      <text:p text:style-name="P5"/>
      <text:p text:style-name="P5"><text:s text:c="8"/></text:p>
      <text:p text:style-name="P2">CHAPTER XXVIII</text:p>
      <text:p text:style-name="P24"><text:span text:style-name="T1">[* <text:s text:c="4"/>* <text:s text:c="3"/>* <text:s/>]</text:span><text:span text:style-name="T13"><text:note text:id="ftn126" text:note-class="footnote"><text:note-citation text:label="A">A</text:note-citation><text:note-body><text:p text:style-name="Footnote">Deleted <text:s/>by Notification No. 278/VIIIc-2 (Correction Slip No. 233 ), dated 26.5.2005 , published in the U.P. Gazette Part I (Ka), dated 11.6.2005and its Corrigendum No.12501/2005, dated 16.9.2005. <text:s/></text:p></text:note-body></text:note></text:span></text:p>
      <text:p text:style-name="P2">CHAPTER XXIX</text:p>
      <text:p text:style-name="P5"><text:s text:c="8"/></text:p>
      <text:p text:style-name="P2">BANKING COMPANIES RULES</text:p>
      <text:p text:style-name="P5"><text:s text:c="8"/></text:p>
      <text:p text:style-name="P33"><text:span text:style-name="T2">1. Short title :-</text:span><text:span text:style-name="T1"> The Rules contained in this chapter may be cited as Banking Companies Rules.</text:span></text:p>
      <text:p text:style-name="P5"><text:s text:c="8"/></text:p>
      <text:p text:style-name="P33"><text:span text:style-name="T2">2. Definitions :-</text:span><text:span text:style-name="T1"> In this chapter unless the context or subject-matter otherwise requires--</text:span></text:p>
      <text:p text:style-name="P5"><text:s text:c="8"/></text:p>
      <text:p text:style-name="P109">(a) "Act" means the Banking Companies Act, 1949;</text:p>
      <text:p text:style-name="P5"><text:s text:c="8"/></text:p>
      <text:p text:style-name="P109">(b) "Company" means a company to which the provisions <text:s/>of the Act apply; and</text:p>
      <text:p text:style-name="P57"><text:s text:c="8"/></text:p>
      <text:p text:style-name="P109">(c) "Judge" means the Judge for the time being exercising the <text:s/>original <text:s/>jurisdiction of the Court <text:s/>in <text:s/>company matters.</text:p>
      <text:p text:style-name="P5"><text:s text:c="8"/></text:p>
      <text:p text:style-name="P33"><text:span text:style-name="T2">3. <text:s/>General <text:s/>heading :-</text:span><text:span text:style-name="T1"> (1) The following shall be <text:s/>used <text:s/>as general heading in all cases under the Act or the Rules contained in this chapter :</text:span></text:p>
      <text:p text:style-name="P5"><text:s text:c="8"/></text:p>
      <text:p text:style-name="P4">In the High Court of Judicature at Allahabad.</text:p>
      <text:p text:style-name="P5"><text:s text:c="8"/></text:p>
      <text:p text:style-name="P95">In <text:s/>the matter of the Banking Companies Act, 1949 (Act X <text:s/>of 1949), and of ............. Bank Ltd.</text:p>
      <text:p text:style-name="P5"><text:s text:c="8"/></text:p>
      <text:p text:style-name="P32">(2) <text:s/>In matter relating to the winding up of a company, <text:s/>the words "The Indian Companies Act, 1913 (VII of 1913) and" shall be inserted <text:s/>between the words "of" and the "Banking Companies <text:s/>Act" in sub-rule (1).</text:p>
      <text:p text:style-name="P5"><text:s text:c="8"/></text:p>
      <text:p text:style-name="P33"><text:span text:style-name="T2">4. Verification of petition :-</text:span><text:span text:style-name="T1"> Every petition under the <text:s/>Act shall <text:s/>be verified in the manner specified in Rule 6 <text:s/>of <text:s/>Chapter XXVIII and presented to the Judge.</text:span></text:p>
      <text:p text:style-name="P5"><text:s text:c="8"/></text:p>
      <text:p text:style-name="P33"><text:span text:style-name="T2">5. <text:s/>Service of notices and summonses :-</text:span><text:span text:style-name="T1"> [All <text:s/>notices <text:s/>and summonses <text:s/>issued <text:s/>under <text:s/>the Act by the Court <text:s/>or <text:s/>the <text:s/>Official Liquidator <text:s/>shall be sent by registered post <text:s/>Acknowledgment <text:s/>Due and, unless the cover is returned undelivered by the post <text:s/>office [for <text:s/>reasons <text:s/>other than refusal by the person to whom <text:s/>it <text:s/>is addressed], the notice or the summons, as the case may be, <text:s/>shall be <text:s/>deemed <text:s/>to have been delivered to the addressee even <text:s/>if <text:s/>the acknowledgment signed by him has not been received back.]</text:span></text:p>
      <text:p text:style-name="P5"><text:s text:c="8"/></text:p>
      <text:p text:style-name="P33"><text:span text:style-name="T2">6. <text:s/>Contest of depositor's claim by Official <text:s/>Liquidator:-</text:span><text:span text:style-name="T1">[A claim deemed to have been filed under Section 43 of the <text:s/>Act may be contested by the Official Liquidator by means of a <text:s/>report to the Court that there are reasons for doubting the <text:s/>genuineness or <text:s/>correctness <text:s/>of <text:s/>the entry or entries in <text:s/>the <text:s/>books <text:s/>of <text:s/>the company <text:s/>on <text:s/>which it is based. The report shall also <text:s/>state <text:s/>the reasons <text:s/>for doubting the claim. Upon receipt of the report, <text:s/>and if the Court is satisfied that there is reason for such doubt, it shall cause notice to be given to the depositor calling upon <text:s/>him to appear and prove his claim.]</text:span></text:p>
      <text:p text:style-name="P5"><text:s text:c="8"/></text:p>
      <text:p text:style-name="P33"><text:span text:style-name="T2">7. Special rules of procedure :-</text:span><text:span text:style-name="T1"> During the course of all enquiries <text:s/>and proceedings under Parts III and III-A of the <text:s/>Act, the following special rules of procedure shall be followed, viz :</text:span></text:p>
      <text:p text:style-name="P5"><text:s text:c="8"/></text:p>
      <text:p text:style-name="P95">(A) The Court may presume--</text:p>
      <text:p text:style-name="P5"><text:s text:c="8"/></text:p>
      <text:p text:style-name="P110">(a) <text:s text:c="2"/>in <text:s/>the case of any document which has <text:s/>been <text:s/>duly registered <text:s/>in accordance with the <text:s/>provisions <text:s/>of the <text:s/>Indian Registration Act (XVI of <text:s/>1908), <text:s/>that the <text:s/>signature <text:s/>and <text:s/>every <text:s/>other <text:s/>part <text:s/>of <text:s text:c="2"/>such document <text:s/>which purports to be in the <text:s/>handwriting of <text:s/>any <text:s/>particular <text:s/>person is <text:s/>in <text:s/>that <text:s/>person's handwriting <text:s/>and <text:s/>that it was <text:s/>duly <text:s/>executed <text:s/>and attested <text:s/>by <text:s/>the <text:s/>person or persons <text:s/>by <text:s/>whom <text:s/>it purports to be executed and attested;</text:p>
      <text:p text:style-name="P5"><text:s text:c="8"/></text:p>
      <text:p text:style-name="P110">(b) <text:s text:c="2"/>as <text:s/>against <text:s/>a <text:s/>party, <text:s/>that <text:s/>any <text:s/>document <text:s/>which purports <text:s/>to have been signed by him has <text:s/>been <text:s/>so signed.</text:p>
      <text:p text:style-name="P5"><text:s text:c="8"/></text:p>
      <text:p text:style-name="P32">(B) <text:s/>Secondary evidence of the contents of a document <text:s/>shall be <text:s/>allowed <text:s/>to <text:s/>be <text:s/>tendered <text:s/>without <text:s/>giving <text:s/>previous <text:s text:c="2"/>notice prescribed <text:s/>by Section 66 of the Evidence Act in cases where <text:s/>the original <text:s/>is <text:s/>in <text:s/>the <text:s/>custody of the <text:s/>person <text:s/>against <text:s/>whom <text:s/>the document is sought to be proved.</text:p>
      <text:p text:style-name="P5"><text:s text:c="8"/></text:p>
      <text:p text:style-name="P32">(C) <text:s/>Where <text:s/>it is necessary to record the <text:s/>deposition <text:s/>of <text:s/>a witness <text:s/>the <text:s/>same shall be taken down to the <text:s/>dictation <text:s/>of <text:s/>the Judge in open Court. The record so prepared shall, in cases where the <text:s/>witness <text:s/>can <text:s/>read the language of the Court, <text:s/>be <text:s/>read <text:s/>and signed <text:s/>by him. In other cases, the statement shall be read <text:s/>over to <text:s/>him <text:s/>only if he makes a request for it. But a note <text:s/>shall <text:s/>in every <text:s/>case <text:s/>be <text:s/>appended by the Judge to <text:s/>the <text:s/>effect <text:s/>that <text:s/>the statement has been recorded under his supervision.</text:p>
      <text:p text:style-name="P5"><text:s text:c="8"/></text:p>
      <text:p text:style-name="P32">(D) If a party, who has been ordered by the Court to produce a document to make discovery or grant an inspection or to <text:s/>answer interrogatories, <text:s/>makes <text:s/>default (without <text:s/>sufficient <text:s/>cause), <text:s/>in doing <text:s/>so, <text:s/>he <text:s/>shall be liable, if a <text:s/>petitioner, <text:s/>to <text:s/>have <text:s/>his petition dismissed and, if an opposite party, to have his defence struck off.</text:p>
      <text:p text:style-name="P5"><text:s text:c="8"/></text:p>
      <text:p text:style-name="P32">(E) <text:s/>The <text:s/>Court <text:s/>may take cognizance of <text:s/>any <text:s/>offence <text:s/>under Section <text:s/>45-J <text:s/>of the Act either upon a report <text:s/>of <text:s/>the <text:s/>Official Liquidator <text:s/>or <text:s/>on <text:s/>facts <text:s/>being brought to <text:s/>its <text:s/>notice <text:s/>by <text:s/>any depositor, creditor or contributory or suo motu.</text:p>
      <text:p text:style-name="P5"><text:s text:c="8"/></text:p>
      <text:p text:style-name="P32">(F) (i) Where an offence triable under Section 45-J (i) is tried <text:s/>summarily the procedure provided in the Code <text:s/>of <text:s/>Criminal Procedure <text:s/>for the trial of summons cases shall, so far as it <text:s/>is not <text:s/>inconsistent with the provisions of the Act <text:s/>be <text:s/>applicable, Where, however, the offence to be tried summarily under Section 45-J (1) is tried jointly with an offence under Section 45-J <text:s/>(2) the procedure provided in the Code of Criminal Procedure for <text:s/>the trial <text:s/>of <text:s/>warrant cases shall be applicable, <text:s/>provided <text:s/>that <text:s/>it shall not be necessary to adjourn the case under Section 256 <text:s/>(1) of the Code of Criminal Procedure before requiring the accused to enter <text:s/>upon his defence or inquiring of him whether he wishes <text:s/>to further cross-examine any witness whose evidence has been taken.</text:p>
      <text:p text:style-name="P5"><text:s text:c="8"/></text:p>
      <text:p text:style-name="P32">(ii) <text:s/>Where the offences triable under Section 45-J are <text:s/>not tried <text:s/>summarily, the procedure provided in the Code of <text:s/>Criminal Procedure <text:s/>for the trial of Warrant cases shall, so far as it <text:s/>is not inconsistent with the provision of the Act, be applicable.]</text:p>
      <text:p text:style-name="P5"><text:s text:c="8"/></text:p>
      <text:p text:style-name="P32">(G) An appeal shall lie against a judgment of the Court to a Division Bench in cases where the said Court awards a sentence of more than six months' imprisonment.</text:p>
      <text:p text:style-name="P5"><text:s text:c="8"/></text:p>
      <text:p text:style-name="P32">(H) The period of appeal for any such appeal shall be thirty days <text:s/>exclusive <text:s/>of <text:s/>the time taken in obtaining a <text:s/>copy <text:s/>of <text:s/>the judgment appealed against.</text:p>
      <text:p text:style-name="P5"><text:s text:c="8"/></text:p>
      <text:p text:style-name="P32">(I) Notice of every appeal shall be sent, in addition to the parties <text:s/>concerned <text:s/>to the Official Liquidator, and if it <text:s/>be <text:s/>an appeal against conviction, to the Government Advocate also.</text:p>
      <text:p text:style-name="P5"><text:s text:c="8"/></text:p>
      <text:p text:style-name="P32">(J) <text:s/>All offences punishable under the Act or <text:s/>under <text:s/>the Indian <text:s/>companies Act, 1913 or under the Company's Act, 1956 <text:s/>may be <text:s text:c="2"/>tried <text:s text:c="2"/>summarily, <text:s/>provided <text:s/>they <text:s/>are <text:s text:c="2"/>publishable <text:s text:c="2"/>with imprisonment not exceeding three years with or without fine.</text:p>
      <text:p text:style-name="P5"><text:s text:c="8"/></text:p>
      <text:p text:style-name="P32">(K) A person applying under Section 45-D (9) for varying the list <text:s/>of <text:s/>debtors <text:s/>settled <text:s/>ex <text:s/>parte, <text:s/>shall, <text:s/>at <text:s/>the <text:s/>time <text:s/>of presenting <text:s/>his <text:s/>application, <text:s/>either deposit in <text:s/>the <text:s/>Court <text:s/>the amount <text:s/>due from him by reason of the order passed under <text:s/>Section 45-D <text:s/>(4) <text:s/>or give such security for the payment thereof <text:s/>as <text:s/>the Court <text:s/>may, on a previous application made by him in this <text:s/>behalf have directed.]</text:p>
      <text:p text:style-name="P5"><text:s text:c="8"/></text:p>
      <text:p text:style-name="P33"><text:span text:style-name="T2">8. Paper book in appeal:-</text:span><text:span text:style-name="T1"> In every appeal preferred against the <text:s/>decision <text:s/>of <text:s/>a claim by or against <text:s/>a <text:s/>company, <text:s/>a <text:s/>printed paper-book <text:s/>shall be prepared if the valuation of the <text:s/>appeal <text:s/>is twenty <text:s/>thousand <text:s/>rupees or more. In other <text:s/>cases <text:s/>a <text:s/>typewritten paper-book shall be prepared.</text:span></text:p>
      <text:p text:style-name="P5"><text:s text:c="8"/></text:p>
      <text:p text:style-name="P32">The cost of preparation of such paper-book shall be paid <text:s/>by the appellant and the procedure prescribed in Chapter XIII shall, in <text:s/>so <text:s/>far <text:s/>as <text:s/>may be <text:s/>and <text:s/>with <text:s/>necessary <text:s/>modifications <text:s/>and adaptations, apply.</text:p>
      <text:p text:style-name="P5"><text:s text:c="8"/></text:p>
      <text:p text:style-name="P94"><text:span text:style-name="T2">9. <text:s/>List of Debtors :-</text:span><text:span text:style-name="T1"> List of debtors shall be filed <text:s/>by the <text:s/>Official <text:s/>Liquidator in the form prescribed by <text:s/>the <text:s/>Central Government <text:s/>in the rules framed under Section 52. So long as <text:s/>the form <text:s/>is not prescribed, they may be filed in any suitable <text:s/>form, but <text:s/>they <text:s/>should contain all the particulars <text:s/>mentioned <text:s/>in <text:s/>the Fourth Schedule.]</text:span></text:p>
      <text:p text:style-name="P5"><text:s text:c="8"/></text:p>
      <text:p text:style-name="P6"><text:span text:style-name="T2">10. <text:s/>Settlement of Lists :- </text:span><text:span text:style-name="T1">Rules 112 to 118 <text:s/>of <text:s/>Chapter XXVIII <text:s/>of the Rules of Court, 1952, Volume I, for <text:s/>settling <text:s/>the lists of contributories shall apply mutatis mutandis for <text:s/>settling the lists of debtors.</text:span></text:p>
      <text:p text:style-name="P5"><text:s text:c="8"/></text:p>
      <text:p text:style-name="P22"><text:span text:style-name="T1"><text:s/><text:tab/></text:span><text:span text:style-name="T4">8</text:span><text:span text:style-name="T2">[11. <text:s/>Preparation of reports under Section 45-G:-</text:span><text:span text:style-name="T1"> <text:s/>The Official <text:s/>Liquidator <text:s/>may, <text:s/>if <text:s/>he so <text:s/>desires, <text:s/>be <text:s/>allowed <text:s/>the assistance of a firm of chartered accountants in the <text:s/>preparation of his report under Section 45-G.]</text:span></text:p>
      <text:p text:style-name="P5"><text:s text:c="8"/></text:p>
      <text:p text:style-name="P33"><text:span text:style-name="T2">12. <text:s/>Presentation of report :-</text:span><text:span text:style-name="T1"> The report <text:s/>under <text:s/>Section 45-G <text:s/>shall <text:s/>be presented to the Judge in chambers in <text:s/>the <text:s/>first instance. If the Judge perusing the report considers it desirable to hold a public examination, he shall direct notice to issue <text:s/>to the <text:s/>party <text:s/>concerned to appear in Court and show <text:s/>cause <text:s/>why <text:s/>he should not be publicly examined.</text:span></text:p>
      <text:p text:style-name="P5"><text:s text:c="8"/></text:p>
      <text:p text:style-name="P33"><text:span text:style-name="T2">13. Public examination of report :-</text:span><text:span text:style-name="T1"> If after hearing <text:s/>the opposite <text:s/>party, <text:s/>the Judge orders the public examination <text:s/>to <text:s/>be held, he shall fix a date for the purpose.</text:span></text:p>
      <text:p text:style-name="P5"><text:s text:c="8"/></text:p>
      <text:p text:style-name="P33"><text:span text:style-name="T4">10</text:span><text:span text:style-name="T2">[14. Notice of date :-</text:span><text:span text:style-name="T1"> The Official Liquidator shall <text:s/>give notice <text:s/>of the date appointed for holding the public <text:s/>examination to <text:s/>the <text:s/>creditors and contributories by <text:s/>advertisement <text:s/>in <text:s/>such newspapers as the Judge may direct.]</text:span></text:p>
      <text:p text:style-name="P5"><text:s text:c="8"/></text:p>
      <text:p text:style-name="P33"><text:span text:style-name="T4">10</text:span><text:span text:style-name="T2">[15. Notice of adjournment :-</text:span><text:span text:style-name="T1"> Where an adjournment of <text:s/>the public <text:s/>examination has been directed, notice of the <text:s/>adjournment shall not be advertised unless it is directed by the Judge.]</text:span></text:p>
      <text:p text:style-name="P5"><text:s text:c="8"/></text:p>
      <text:p text:style-name="P33"><text:span text:style-name="T4">10</text:span><text:span text:style-name="T2">[16. <text:s/>Failure <text:s/>to <text:s/>attend :-</text:span><text:span text:style-name="T1"> If any person <text:s/>who <text:s/>has <text:s/>been directed <text:s/>by the Judge to attend for public examination fails <text:s/>to attend <text:s/>at the time appointed for holding or proceeding with <text:s/>the same, <text:s/>and no good cause is shown by him for such failure, or <text:s/>if before <text:s/>the <text:s/>day <text:s/>appointed <text:s/>for <text:s/>the <text:s/>examination <text:s/>the <text:s/>Official Liquidator satisfied the Judge that such person has absconded <text:s/>or that there is reason to believe that he is about to abscond with the <text:s/>view of avoiding examination, the Judge, on being <text:s/>satisfied that notice of the order and of the time appointed for attendance at <text:s/>the <text:s/>public <text:s/>examination was duly <text:s/>served, <text:s/>may <text:s/>without <text:s/>any further <text:s/>notice <text:s/>issue a warrant in the prescribed form <text:s/>for <text:s/>the arrest <text:s/>of <text:s/>the <text:s/>person required to attend, or <text:s/>make <text:s/>such <text:s/>other orders as the Judge may deem just.]</text:span></text:p>
      <text:p text:style-name="P5"><text:s/></text:p>
      <text:p text:style-name="P5"><text:s text:c="8"/></text:p>
      <text:p text:style-name="P33"><text:span text:style-name="T2">17. Inspection of record by Reserve Bank :-</text:span><text:span text:style-name="T1"> The Registrar shall <text:s/>allow any Official of the Reserve Bank authorised in <text:s/>this behalf <text:s/>by <text:s/>the <text:s/>94[Bank] <text:s/>to inspect <text:s/>the <text:s/>record <text:s/>of <text:s/>any <text:s/>case concerning <text:s/>any <text:s/>Bank in liquidation, unless for <text:s/>reasons <text:s/>to <text:s/>be recorded <text:s/>in writing, he considers the inspection unnecessary <text:s/>or vexations, <text:s/>or <text:s/>the Court in its discretion <text:s/>has <text:s/>disallowed <text:s/>the inspection.</text:span></text:p>
      <text:p text:style-name="P5"/>
      <text:p text:style-name="P33"><text:span text:style-name="T2">18. Application of Rules in Chapter XXVIII :-</text:span><text:span text:style-name="T1"> Subject to the Rules contained in the Chapter and the provisions of the Act, the Rules contained in Chapter XXVIII shall, in so far as may be and with necessary modifications and adaptations, also apply proceedings under this Chapter.</text:span></text:p>
      <text:p text:style-name="P5"/>
      <text:p text:style-name="P5"/>
      <text:p text:style-name="P4">CHAPTER XXX</text:p>
      <text:p text:style-name="P5"/>
      <text:p text:style-name="P2">TESTAMENTARY AND INTESTATE JURISDICTION</text:p>
      <text:p text:style-name="P5"/>
      <text:p text:style-name="P4">SECTION A-PRELIMINARY</text:p>
      <text:p text:style-name="P5"/>
      <text:p text:style-name="P6"><text:span text:style-name="T2">1. <text:s/>Definitions</text:span><text:span text:style-name="T1">:- <text:s/>In this Chapter, unless the context otherwise requires--</text:span></text:p>
      <text:p text:style-name="P5"><text:s text:c="8"/></text:p>
      <text:p text:style-name="P111">(i)<text:tab/>"The Act" means the Indian Succession Act, 1925;</text:p>
      <text:p text:style-name="P5"/>
      <text:p text:style-name="P112">(ii)<text:tab/>"Will" includes a codicil.</text:p>
      <text:p text:style-name="P5"/>
      <text:p text:style-name="P6"><text:span text:style-name="T2">2. General heading</text:span><text:span text:style-name="T1">:- The following shall be used as general headings in all cases under the Act or this Chapter:</text:span></text:p>
      <text:p text:style-name="P5"/>
      <text:p text:style-name="P4">In the High Court of Judicature at Allahabad</text:p>
      <text:p text:style-name="P5"/>
      <text:p text:style-name="P2">Testamentary and Intestate Jurisdiction</text:p>
      <text:p text:style-name="P5"/>
      <text:p text:style-name="P4">Testamentary Case/Suit No. of 19 . . .</text:p>
      <text:p text:style-name="P5"/>
      <text:p text:style-name="P5"><text:s text:c="13"/>In the matter of the goods of . . . . . . . . . . <text:s/>deceased</text:p>
      <text:p text:style-name="P5"/>
      <text:p text:style-name="P34">SECTION B--NON-CONTENTIOUS BUSINESS</text:p>
      <text:p text:style-name="P5"><text:s text:c="8"/></text:p>
      <text:p text:style-name="P6"><text:span text:style-name="T2">3. <text:s/>Non-contentious business</text:span><text:span text:style-name="T1">:- Non-contentious business shall <text:s/>include the business of obtaining probate and <text:s/>letters <text:s/>of administration <text:s/>(with <text:s/>or without the will annexed, <text:s/>and <text:s/>whether general, <text:s/>special or limited) where there is no contention as <text:s/>to the right thereto or where there has been contention the <text:s/>contest is terminated, and all ex parte business to be taken in the Court in matters of testacy and intestacy not being proceedings in <text:s/>any suit, and also the business of lodging caveats against the <text:s/>grant of probate or letters of administration.</text:span></text:p>
      <text:p text:style-name="P5"/>
      <text:p text:style-name="P6"><text:span text:style-name="T2">4. <text:s/>Notice to Board of Revenue</text:span><text:span text:style-name="T1"> :- The Registrar General shall <text:s/>give notice of every <text:s/>application <text:s/>for <text:s/>probate or letters of administration to the Board of Revenue within one week <text:s/>of <text:s/>the filing of the application.</text:span></text:p>
      <text:p text:style-name="P5"><text:s text:c="8"/></text:p>
      <text:p text:style-name="P6"><text:span text:style-name="T2">5. Application for probate</text:span><text:span text:style-name="T1"> :- Application for probate <text:s/>shall be <text:s/>made by petition with the will annexed, accompanied, <text:s/>if <text:s/>the will <text:s/>is <text:s/>not in English or Hindi, with an <text:s/>official <text:s/>translation thereof in English. Such application shall contain an undertaking that an inventory and account will be filed within six and twelve months <text:s/>respectively <text:s/>after <text:s/>the date of issue <text:s/>of <text:s/>probate. <text:s/>the petition <text:s/>shall be in the prescribed form or as near <text:s/>thereto <text:s/>as the circumstances of the case may permit and shall be accompanied by--</text:span></text:p>
      <text:p text:style-name="P5"><text:s text:c="8"/></text:p>
      <text:p text:style-name="P98">(a)<text:tab/>an affidavit of one of the attesting witnesses <text:s/>if procurable, in the prescribed form; and</text:p>
      <text:p text:style-name="P5"/>
      <text:p text:style-name="P98">(b)<text:tab/>an affidavit of valuation in the form set forth <text:s/>in Schedule III of the Court Fees Act, 1870 along with an appropriate account specifying all the <text:s/>property in respect of which estate duty is payable upon the death of the deceased.</text:p>
      <text:p text:style-name="P5"><text:s text:c="8"/></text:p>
      <text:p text:style-name="P7">(c) an authenticated copy of the application; and</text:p>
      <text:p text:style-name="P5"><text:s text:c="8"/></text:p>
      <text:p text:style-name="P98">(d)<text:tab/>a certificate of death by a competent authority or an <text:s/>affidavit of the person who may <text:s/>have <text:s/>actually witnessed the death or may be fully acquainted to testify about the death of the testator.</text:p>
      <text:p text:style-name="P5"><text:s text:c="8"/></text:p>
      <text:p text:style-name="P11">A <text:s/>copy <text:s/>of <text:s/>the affidavit under Clause (b) <text:s/>shall <text:s/>also <text:s/>be delivered to the Controller of Estate Duty, Uttar Pradesh.</text:p>
      <text:p text:style-name="P5"/>
      <text:p text:style-name="P6"><text:span text:style-name="T2">6. Application for letters of administration</text:span><text:span text:style-name="T1"> :- <text:s/>Application for <text:s/>Letters of administration shall be made by petition <text:s/>in <text:s/>the prescribed <text:s/>form or as near thereto as the circumstances <text:s/>of <text:s/>the case <text:s/>may permit and shall be accompanied by annexures (b) <text:s/>96[(c) and (d)] mentioned in the last preceding Rule :</text:span></text:p>
      <text:p text:style-name="P5"><text:s text:c="8"/></text:p>
      <text:p text:style-name="P95">Provided <text:s/>that <text:s/>the application for grant of <text:s/>letters <text:s/>of Administration <text:s/>under Section 244 or 246 of the Act, shall <text:s/>also, if the petitioner is acquainted with the facts, state the age <text:s/>of the minor or shall be accompanied by the affidavit of the <text:s/>person who is so acquainted, stating the age of the minor.</text:p>
      <text:p text:style-name="P5"/>
      <text:p text:style-name="P6"><text:span text:style-name="T2">7. <text:s/>Application for letters of administration with the will annexed</text:span><text:span text:style-name="T1">:- <text:s/>Where <text:s/>the <text:s/>application <text:s/>is <text:s/>one <text:s/>for <text:s/>letters <text:s text:c="2"/>of administration <text:s/>with the will annexed it shall also set <text:s/>out <text:s/>the names and addresses of the legal representatives of the <text:s/>deceased <text:s/>(unless the Court sees fit to dispense with them), and shall also be accompanied by annexure (a) referred to in Rule 5.</text:span></text:p>
      <text:p text:style-name="P5"><text:s text:c="8"/></text:p>
      <text:p text:style-name="P6"><text:span text:style-name="T2">8. <text:s/>Certificate that no other grant has been made</text:span><text:span text:style-name="T1"> :- <text:s/>Within fourteen <text:s/>days <text:s/>of the filing of an application <text:s/>for <text:s/>probate <text:s/>or letters of administration the Registrar General shall certify whether any intimation <text:s/>has <text:s/>been received by the Court from any <text:s/>other <text:s/>High Court <text:s/>or any district Court, of any grant of any probate <text:s/>or <text:s/>of letters <text:s/>of <text:s/>administration of the property and <text:s/>credits <text:s/>of <text:s/>the deceased having effect throughout the territory of India.</text:span></text:p>
      <text:p text:style-name="P5"/>
      <text:p text:style-name="P11">Such certificate shall be made on the order-sheet and <text:s/>shall be in the prescribed form.</text:p>
      <text:p text:style-name="P5"/>
      <text:p text:style-name="P6"><text:span text:style-name="T2">9. Certificate as to Court-fee </text:span><text:span text:style-name="T1">:- No order for the issue <text:s/>of a grant of probate or letters of administration shall be made--</text:span></text:p>
      <text:p text:style-name="P5"><text:s text:c="8"/></text:p>
      <text:p text:style-name="P113">(a) until after the Registrar General has certified either that the <text:s/>Court-fee payable on the grant <text:s/>has been <text:s/>paid or <text:s/>that no Court fee is payable, such <text:s/>certificate being made on the order-sheet in the prescribed form; and</text:p>
      <text:p text:style-name="P5"><text:s text:c="8"/></text:p>
      <text:p text:style-name="P113">(b) <text:s/>until <text:s/>the <text:s/>applicant has <text:s/>delivered <text:s/>the <text:s/>account referred <text:s/>to <text:s text:c="2"/>in <text:s/>clause (b) of Rule <text:s/>5 <text:s/>and <text:s/>has <text:s/>produced a certificate from the Controller, <text:s/>under Section <text:s/>60 <text:s/>or 67 of the Estate Duty <text:s/>Act, <text:s/>1953, that <text:s/>the <text:s/>estate duty payable in respect <text:s/>of <text:s/>the property included in the account has been or <text:s/>will be paid or that none is due, as the case may be.</text:p>
      <text:p text:style-name="P5"><text:s text:c="8"/></text:p>
      <text:p text:style-name="P6"><text:span text:style-name="T2">10. <text:s/>Proof of identity</text:span><text:span text:style-name="T1">:- the Judge may, where he <text:s/>deems <text:s/>it necessary, <text:s/>require <text:s/>proof, in addition to <text:s/>the <text:s/>usual <text:s/>statement required <text:s/>to <text:s/>be <text:s/>made in the petition, of the <text:s/>identity <text:s/>of <text:s/>the deceased or the party applying for the grant.</text:span></text:p>
      <text:p text:style-name="P5"><text:s text:c="8"/></text:p>
      <text:p text:style-name="P6"><text:span text:style-name="T2">11. <text:s/>Interlineations, alterations, etc. in will to be sworn to by attesting witnesses</text:span><text:span text:style-name="T1">:- Where interlineations, <text:s/>alterations, erasures <text:s/>or <text:s/>obliterations <text:s/>appear <text:s/>in <text:s/>the <text:s/>will <text:s/>(unless <text:s/>duly executed <text:s/>as <text:s/>required <text:s/>by the Act or <text:s/>recited <text:s/>in <text:s/>or <text:s/>otherwise identified <text:s/>by <text:s/>the <text:s/>attestation clause) a <text:s/>statement <text:s/>shall, <text:s/>if possible, <text:s/>be <text:s/>made <text:s/>in the affidavit of <text:s/>the <text:s/>attesting <text:s/>witness whether they existed in the will before its execution or not.</text:span></text:p>
      <text:p text:style-name="P5"/>
      <text:p text:style-name="P6"><text:span text:style-name="T2">12. In absence of attesting witness what other evidence must be produced</text:span><text:span text:style-name="T1"> :- If no affidavit by any of the attesting <text:s/>witnesses is procurable, an affidavit shall be procured (if possible) <text:s/>from some <text:s/>other <text:s/>person <text:s/>(if any) who may have been <text:s/>present <text:s/>at <text:s/>the execution of the will; but if no affidavit of any such person can be obtained, evidence on affidavit must be produced of that <text:s/>fact and of the handwriting of the deceased and one attesting <text:s/>witness and <text:s/>also of any circumstances which may raise a <text:s/>presumption <text:s/>in favour of due execution.</text:span></text:p>
      <text:p text:style-name="P5"><text:s text:c="8"/></text:p>
      <text:p text:style-name="P6"><text:span text:style-name="T2">13. <text:s/>Attempted cancellation must be accounted for</text:span><text:span text:style-name="T1">:- Any appearance of an attempted cancellation of a testamentary writing by burning, tearing obliteration <text:s/>or <text:s/>otherwise, and every circumstance leading to a presumption of abandonment or revocation <text:s/>of <text:s/>such writing or part thereof, must <text:s/>be <text:s/>accounted for.</text:span></text:p>
      <text:p text:style-name="P5"><text:s text:c="8"/></text:p>
      <text:p text:style-name="P6"><text:span text:style-name="T2">14. <text:s/>Unsigned or unattested will</text:span><text:span text:style-name="T1"> :- In cases in which it <text:s/>is not <text:s/>necessary <text:s/>that a will should be signed by the <text:s/>testator <text:s/>or attested <text:s text:c="2"/>by <text:s/>witnesses <text:s/>to <text:s/>constitute <text:s/>a <text:s/>valid <text:s text:c="2"/>testamentary disposition of the testator's property, the testator's <text:s/>intention that <text:s/>it should operate as his testamentary disposition <text:s/>must <text:s/>be clearly proved by affidavit.</text:span></text:p>
      <text:p text:style-name="P5"><text:s text:c="8"/></text:p>
      <text:p text:style-name="P6"><text:span text:style-name="T2">15. <text:s/>Renunciation</text:span><text:span text:style-name="T1"> :- No person, who renounces probate <text:s/>of <text:s/>a will <text:s/>or letters of administration of the property of a <text:s/>deceased person <text:s/>in one character, shall, without the leave of the <text:s/>Judge, take out representation to the same deceased in another character.</text:span></text:p>
      <text:p text:style-name="P5"><text:s text:c="8"/></text:p>
      <text:p text:style-name="P6"><text:span text:style-name="T2">16. <text:s/>Application <text:s/>for administration by creditor</text:span><text:span text:style-name="T1"> :- <text:s/>In <text:s/>all applications <text:s/>by <text:s/>a creditor for letters <text:s/>of <text:s/>administration, <text:s/>it shall <text:s/>be stated particularly how the debt or <text:s/>debts <text:s/>arose, <text:s/>the amount <text:s/>due <text:s/>on <text:s/>the date of the <text:s/>application, <text:s/>and <text:s/>whether <text:s/>the applicant has any and what security therefor.</text:span></text:p>
      <text:p text:style-name="P5"><text:s text:c="8"/></text:p>
      <text:p text:style-name="P6"><text:span text:style-name="T2">17. <text:s/>Production for deed referred to in will</text:span><text:span text:style-name="T1">:- If <text:s/>a <text:s/>will contains a reference to any paper, memorandum, or other <text:s/>document of <text:s/>such <text:s/>nature as to raise a question whether it ought <text:s/>not <text:s/>to form <text:s/>a constituent part of the will, such paper, <text:s/>memorandum <text:s/>or other document shall be produced with a view to ascertain whether it <text:s text:c="2"/>is <text:s/>entitled <text:s/>to <text:s/>probate, <text:s/>and <text:s/>where <text:s/>not <text:s/>produced, <text:s text:c="2"/>its non-production must be accounted for.</text:span></text:p>
      <text:p text:style-name="P5"><text:s text:c="8"/></text:p>
      <text:p text:style-name="P6"><text:span text:style-name="T2">18. <text:s/>Persons consenting to an application for letters of administration shall do so on affidavit</text:span><text:span text:style-name="T1"> :- Persons <text:s/>desiring <text:s/>to give <text:s/>their <text:s/>consent <text:s/>to <text:s/>an <text:s/>application <text:s/>for <text:s/>letters of administration shall do so on affidavit, stating their <text:s/>relationship <text:s/>to the deceased and that they consent to the <text:s/>grant of letters of administration to the petitioner.</text:span></text:p>
      <text:p text:style-name="P5"><text:s text:c="8"/></text:p>
      <text:p text:style-name="P6"><text:span text:style-name="T2">19. <text:s/>Citation to rightful parties</text:span><text:span text:style-name="T1">:- On an <text:s/>application <text:s/>for letters of administration, unless otherwise ordered by the <text:s/>Judge or Registrar General, a citation shall issue to all persons including the Administrator General having a right to take the grant prior <text:s/>or equal <text:s/>to <text:s/>that <text:s/>of <text:s/>the <text:s/>applicant, <text:s/>unless <text:s/>such <text:s/>persons <text:s/>have signified their consent to the application.</text:span></text:p>
      <text:p text:style-name="P5"><text:s text:c="8"/></text:p>
      <text:p text:style-name="P6"><text:span text:style-name="T2">20. Citation on application by creditor</text:span><text:span text:style-name="T1"> :- Where letters <text:s/>of administration are applied for by a creditor, a special <text:s/>citation shall <text:s/>be <text:s/>issued to the widow, if any, and to <text:s/>the <text:s/>next-of-kin, provided <text:s/>they shall be resident within the jurisdiction or <text:s/>have any <text:s/>known agent or agents resident within the jurisdiction, <text:s/>and to <text:s/>the <text:s/>Administrator General, and a general citation <text:s/>shall <text:s/>be issued <text:s/>to <text:s/>all <text:s/>persons claiming to <text:s/>have any <text:s/>interest <text:s/>in <text:s/>the estate of the deceased.</text:span></text:p>
      <text:p text:style-name="P5"><text:s text:c="8"/></text:p>
      <text:p text:style-name="P6"><text:span text:style-name="T2">21. <text:s/>Citations</text:span><text:span text:style-name="T1">:- <text:s/>All citations shall, unless otherwise ordered, <text:s/>direct <text:s/>the <text:s/>persons cited to show cause <text:s/>on <text:s/>such <text:s/>day certain as the Judge shall direct and shall be in the <text:s/>prescribed form and, where they cannot be served in the manner provided <text:s/>for service <text:s/>of <text:s/>process, <text:s/>may <text:s/>be served <text:s/>by <text:s/>the <text:s/>insertion <text:s/>as <text:s/>an advertisement <text:s/>in such newspaper as may be directed, of a <text:s/>notice in the prescribed form.</text:span></text:p>
      <text:p text:style-name="P5"><text:s text:c="8"/></text:p>
      <text:p text:style-name="P6"><text:span text:style-name="T2">22. <text:s/>Proof of publication</text:span><text:span text:style-name="T1"> :- Proof of due publication <text:s/>of <text:s/>a citation by advertisement shall be by affidavit, unless the Judge or <text:s/>Registrar General has directed that such citation be <text:s/>published <text:s/>once only <text:s/>in a single newspaper in which case a copy of the issue <text:s/>of the <text:s/>newspaper containing the said advertisement may be filed <text:s/>in lieu <text:s/>of an affidavit. The affidavit shall be in <text:s/>the <text:s/>prescribed form or as near thereto as circumstances permit.</text:span></text:p>
      <text:p text:style-name="P5"><text:s text:c="8"/></text:p>
      <text:p text:style-name="P6"><text:span text:style-name="T2">23. Proof of power-of-attorney</text:span><text:span text:style-name="T1"> :- Unless a power-of-attorney constituting such attorney or the attorney of an executor <text:s/>absent from the State can, under Section 85 of the Indian Evidence <text:s/>Act, 1872, <text:s/>be presumed to have been executed and authenticated as <text:s/>in the <text:s/>said section mentioned, the Court may require further <text:s/>proof of its due execution.</text:span></text:p>
      <text:p text:style-name="P5"><text:s text:c="8"/></text:p>
      <text:p text:style-name="P6"><text:span text:style-name="T2">24. Grant when to have effect in the State</text:span><text:span text:style-name="T1"> :- All grants <text:s/>of probate <text:s/>or letters of administration (with or without <text:s/>the <text:s/>will annexed) other than grants under the Administrator General's Act, shall <text:s/>unless otherwise ordered, be drawn up by the Registrar General to have effect within the State.</text:span></text:p>
      <text:p text:style-name="P5"><text:s text:c="8"/></text:p>
      <text:p text:style-name="P6"><text:span text:style-name="T2">25. <text:s/>Grant <text:s/>when to have effect throughout India</text:span><text:span text:style-name="T1"> :- <text:s/>In <text:s/>all cases <text:s/>in <text:s/>which <text:s/>it is sought to obtain a grant <text:s/>of <text:s/>probate <text:s/>or letters <text:s/>of administration (with or without the will annexed) <text:s/>to have <text:s/>effect <text:s/>throughout the territory of India, <text:s/>or, <text:s/>under <text:s/>the Administrator General's Act, 1913, to have effect throughout <text:s/>one or more of the other Divisions as defined in that Act such <text:s/>grant shall <text:s/>be <text:s/>expressly asked for, and it shall be shown <text:s/>where <text:s/>the assets are situated.</text:span></text:p>
      <text:p text:style-name="P5"><text:s text:c="8"/></text:p>
      <text:p text:style-name="P6"><text:span text:style-name="T2">26. <text:s/>Administration bond</text:span><text:span text:style-name="T1"> :- Every person to whom a grant <text:s/>of letters <text:s/>of administration, other than a grant under Section <text:s/>241 of the Act, is committed, shall give a bond to and in the name of the <text:s/>Chief <text:s/>Justice with one or more sufficient <text:s/>sureties <text:s/>to <text:s/>be approved <text:s/>by <text:s/>the <text:s/>Registrar General. Such bond shall <text:s/>in <text:s/>all <text:s/>cases <text:s/>be prepared <text:s/>in <text:s/>the <text:s/>office <text:s/>of <text:s/>the <text:s/>Registrar General and <text:s/>shall <text:s/>unless otherwise <text:s/>ordered <text:s/>by the Court, be given in the amount <text:s/>of <text:s/>the full value of the property for which the grant is to be made less the <text:s/>amount of debts (if any) secured by mortgage of the estate property. The bond, unless given by a Guarantee Society, shall be in the prescribed form.</text:span></text:p>
      <text:p text:style-name="P5"><text:s text:c="8"/></text:p>
      <text:p text:style-name="P6"><text:span text:style-name="T2">27. <text:s/>Guarantee Society as surety</text:span><text:span text:style-name="T1"> :- A Guarantee Society, <text:s/>if approved of <text:s/>by the Court, may be accepted as <text:s/>surety <text:s/>upon <text:s/>its joining in a bond, which shall be in the prescribed <text:s/>form, <text:s/>with the Administrator or Administrators.</text:span></text:p>
      <text:p text:style-name="P5"><text:s text:c="8"/></text:p>
      <text:p text:style-name="P6"><text:span text:style-name="T2">28. <text:s/>Representation of Guarantee Society by agent</text:span><text:span text:style-name="T1">:- <text:s/>Where such a Guarantee Society is represented by an agent, the document or <text:s/>documents <text:s/>authorising the latter to; act on <text:s/>behalf <text:s/>of <text:s/>the Society shall in the first instance be submitted to and <text:s/>approved of <text:s/>by <text:s/>the <text:s/>Court, <text:s/>and <text:s/>whenever a bond <text:s/>is <text:s/>sent <text:s/>to <text:s/>him <text:s/>for signature, <text:s/>it <text:s/>shall be accompanied by a letter <text:s/>and <text:s/>the <text:s/>agent shall send a reply under his signature (forms prescribed).</text:span></text:p>
      <text:p text:style-name="P5"><text:s text:c="8"/></text:p>
      <text:p text:style-name="P6"><text:span text:style-name="T2">29. Filing of annual balance-sheet by such Society</text:span><text:span text:style-name="T1">:- <text:s/>Every such <text:s/>Society shall each year file with the Registrar General a copy <text:s/>of the Society's annual balance-sheet duly audited, which copy shall be <text:s/>verified by the affidavit of the agent or <text:s/>principal <text:s/>officer and be submitted by the Registrar General to the Court.</text:span></text:p>
      <text:p text:style-name="P5"><text:s/></text:p>
      <text:p text:style-name="P6"><text:span text:style-name="T2">30 <text:s/>Attestation of bond</text:span><text:span text:style-name="T1">:- The execution <text:s/>of <text:s/>administration bond <text:s/>by person other than a Guarantee Society shall be <text:s/>attested by <text:s/>the Registrar General or where executed outside the <text:s/>Court-house, <text:s/>by the Registrar General or such gazetted officer as may be nominated by the Registrar General for that purpose.</text:span></text:p>
      <text:p text:style-name="P5"><text:s text:c="8"/></text:p>
      <text:p text:style-name="P6"><text:span text:style-name="T2">31. <text:s/>Consequence of neglect to proceed with petition <text:s/>or to furnish security</text:span><text:span text:style-name="T1">:- If a petitioner for a grant of <text:s/>probate <text:s/>or letters <text:s/>of <text:s/>administration, for <text:s/>three months from <text:s/>the <text:s/>date <text:s/>of admission of the petition, neglects to proceed with petition, <text:s/>or for three months from the date of the order for grant neglects to give <text:s/>the <text:s/>required <text:s/>security or otherwise to <text:s/>proceed <text:s/>with <text:s/>the application, <text:s/>or to take out the grant, the Registrar General shall <text:s/>give notice <text:s/>in writing of his default to the <text:s/>Administrator <text:s/>General, who may then apply to the Court for an order that the petition be dismissed <text:s/>and that he may be at liberty to apply for a grant <text:s/>of letters of administration.</text:span></text:p>
      <text:p text:style-name="P5"><text:s text:c="8"/></text:p>
      <text:p text:style-name="P11">If no further steps are taken in the matter the petition may be <text:s/>listed <text:s/>before <text:s/>the Court for dismissal <text:s/>and <text:s/>the <text:s/>Court <text:s/>may thereupon make such order as it thinks fit.</text:p>
      <text:p text:style-name="P5"><text:s text:c="8"/></text:p>
      <text:p text:style-name="P6"><text:span text:style-name="T2">32. <text:s/>Schedule of property to accompany certificate under Section 274 of the Act or Section 24 of the Administration- General's Act, 1963</text:span><text:span text:style-name="T1"> :- With every certificate to be sent <text:s/>to <text:s/>a High <text:s/>Court <text:s/>under the provisions of Section 274 of <text:s/>the <text:s/>Act <text:s/>or Section <text:s/>24 <text:s/>of <text:s/>the <text:s/>Administrators-General's <text:s/>Act, <text:s/>1963, <text:s text:c="2"/>the Registrar General shall <text:s/>send a copy of so much of the schedule <text:s/>of <text:s/>the property <text:s/>and creditors of the deceased as relates to the <text:s/>estate within the jurisdiction of such Court.</text:span></text:p>
      <text:p text:style-name="P5"><text:s text:c="8"/></text:p>
      <text:p text:style-name="P6"><text:span text:style-name="T2">33. <text:s/>Extension of grants</text:span><text:span text:style-name="T1"> :- A grant--(a) under the <text:s/>Act, <text:s/>or <text:s/>(b) <text:s/>under the Administrator General's Act, 1913, <text:s/>having <text:s/>effect within <text:s/>the <text:s/>State may be amended so as to extend its <text:s/>effect <text:s/>in case <text:s/>(a) <text:s/>throughout <text:s/>the <text:s/>territory of India <text:s/>or <text:s/>in <text:s/>case <text:s/>(b) throughout one or more of the other Divisions as defined in <text:s/>that Act. The application shall be by petition supported by a <text:s/>further affidavit of valuation in the form set out in the Schedule III of the <text:s text:c="2"/>Court-fees <text:s text:c="2"/>Act, <text:s/>1870, <text:s/>with <text:s/>such <text:s/>variations <text:s text:c="2"/>as <text:s text:c="2"/>the circumstances <text:s/>may <text:s/>require, and on payment of the <text:s/>probate <text:s/>duty payable <text:s/>in respect thereof, and in case of grant of <text:s/>letters <text:s/>of administration <text:s text:c="2"/>with <text:s/>or <text:s/>without <text:s/>the <text:s/>will <text:s/>annexed, <text:s/>on <text:s text:c="2"/>the petitioner <text:s/>giving <text:s/>a <text:s/>further bond, the <text:s/>grant <text:s/>may <text:s/>be <text:s/>amended accordingly.</text:span></text:p>
      <text:p text:style-name="P5"><text:s text:c="8"/></text:p>
      <text:p text:style-name="P6"><text:span text:style-name="T2">34. <text:s/>Inventory <text:s/>and account</text:span><text:span text:style-name="T1"> :- Inventory and account <text:s/>to <text:s/>be furnished <text:s/>by an executor or administrator under Section <text:s/>317 <text:s/>of the Act shall be in the prescribed form, and shall be verified in the manner following :</text:span></text:p>
      <text:p text:style-name="P5"><text:s text:c="8"/></text:p>
      <text:p text:style-name="P114">"I <text:s/>..., the executor (or administrator) named <text:s/>in <text:s/>the above inventory, do hereby declare that the said inventory is in every respect true, perfect and correct to <text:s/>the best of my knowledge, information <text:s/>and belief, and that the same contains a full, true and perfect inventory of all the property in the possession of <text:s/>the deceased, at the date of his death, and of all credits owing to him, and of all debts owing by <text:s/>him"; or</text:p>
      <text:p text:style-name="P5"><text:s text:c="8"/></text:p>
      <text:p text:style-name="P114">"I <text:s/>... , the executor (or administrator) named in <text:s/>the above account, do hereby declare that the said <text:s/>account is <text:s/>true, <text:s/>perfect <text:s/>and <text:s/>correct <text:s/>to <text:s/>the <text:s/>best of my knowledge, information and belief, and that it gives a full, <text:s/>true and perfect account of all the <text:s/>estate and effects of the deceased which has or have come into my hands, possession, power, control, custody or knowledge, and of the disposition of the same.</text:p>
      <text:p text:style-name="P5"><text:s text:c="8"/></text:p>
      <text:p text:style-name="P34">SECTION C--CONTENTIOUS BUSINESS</text:p>
      <text:p text:style-name="P5"><text:s text:c="8"/></text:p>
      <text:p text:style-name="P33"><text:span text:style-name="T2">35. Caveats</text:span><text:span text:style-name="T1"> :- Any person intending to oppose the issuing of <text:s/>a <text:s/>grant <text:s/>of <text:s/>probate or letters of <text:s/>administration <text:s/>must <text:s/>either personally <text:s/>or <text:s/>by <text:s/>his Advocate file a caveat in <text:s/>Court <text:s/>in <text:s/>the prescribed <text:s/>form. <text:s/>Notice of the filing of the <text:s/>caveat <text:s/>shall <text:s/>be given <text:s/>by <text:s/>the <text:s/>Court to the petitioner or his <text:s/>Advocate <text:s/>in <text:s/>the prescribed form.</text:span></text:p>
      <text:p text:style-name="P5"><text:s text:c="8"/></text:p>
      <text:p text:style-name="P6"><text:span text:style-name="T2">36. <text:s/>Affidavit in support of caveat</text:span><text:span text:style-name="T1"> :- Where <text:s/>a <text:s/>caveat <text:s/>is entered after an application has been made for a grant of probate or letters of administration with or without the will annexed, an objection <text:s/>supported by affidavit shall be filed within <text:s/>fourteen days <text:s/>of the caveat being lodged. Such objection shall state <text:s/>the right and interest of the caveator and the ground of objection to the application.</text:span></text:p>
      <text:p text:style-name="P5"><text:s text:c="8"/></text:p>
      <text:p text:style-name="P6"><text:span text:style-name="T2">37. <text:s/>When caveat is entered before application for grant <text:s/>is filed</text:span><text:span text:style-name="T1"> :- Where an application for grant of probate or letters <text:s/>of administration <text:s/>with <text:s/>or without the will <text:s/>annexed <text:s/>is <text:s/>presented after <text:s/>a <text:s/>caveat has been filed, the <text:s/>Registrar General shall <text:s/>forthwith issue <text:s/>notice <text:s/>to <text:s/>the <text:s/>caveator calling upon <text:s/>him <text:s/>to <text:s/>file <text:s/>his objection <text:s/>supported by affidavit within fourteen days <text:s/>from <text:s/>the service of such notice.</text:span></text:p>
      <text:p text:style-name="P5"><text:s text:c="8"/></text:p>
      <text:p text:style-name="P6"><text:span text:style-name="T2">38. <text:s/>Consequence of non-compliance</text:span><text:span text:style-name="T1">:- <text:s/>Where the <text:s/>caveator fails <text:s/>to <text:s/>file any objection in compliance with Rule 36 or in compliance with the notice issued under Rule 37, the caveat <text:s/>may be <text:s/>discharged by an order to be obtained on application <text:s/>to <text:s/>the Court.</text:span></text:p>
      <text:p text:style-name="P5"><text:s text:c="8"/></text:p>
      <text:p text:style-name="P6"><text:span text:style-name="T2">39. <text:s/>Conversion <text:s/>of <text:s/>application <text:s/>into <text:s/>suit</text:span><text:span text:style-name="T1"> <text:s/>:- <text:s/>Upon <text:s text:c="2"/>the affidavit <text:s/>in support of the caveat being filed <text:s/>(notice <text:s/>whereof shall immediately be given by the caveator to the petitioner) the proceedings <text:s/>shall be numbered as a suit in which the <text:s/>petitioner for probate or letters of administration shall be the <text:s/>plaintiff, and the caveator shall be the defendant, the petition for probate or <text:s/>letters <text:s/>of administration being registered as and <text:s/>deemed <text:s/>a plaint filed against the caveator, and the objection filed by the caveator being treated as his written statement in the suit. <text:s/>The procedure <text:s/>in such suit shall, as nearly as may be, be <text:s/>according to the provisions of the Code.</text:span></text:p>
      <text:p text:style-name="P5"><text:s text:c="8"/></text:p>
      <text:p text:style-name="P6"><text:span text:style-name="T2">40. <text:s/>Proof in solemn form</text:span><text:span text:style-name="T1"> :- The party opposing a will <text:s/>may, with his affidavit, give notice to the party setting up the <text:s/>will that he merely insists upon the will being proved in solemn <text:s/>form of law, and only intends to cross-examine the witnesses <text:s/>produced in <text:s/>support of the will, and he shall thereupon be at liberty <text:s/>to do so, and shall not, in any event, be liable to pay the <text:s/>costs of <text:s/>the <text:s/>other side, unless the Court shall be <text:s/>of <text:s/>opinion <text:s/>that there was no reasonable ground for opposing the will.</text:span></text:p>
      <text:p text:style-name="P5"><text:s text:c="8"/></text:p>
      <text:p text:style-name="P6"><text:span text:style-name="T2">41. <text:s/>Trial <text:s/>of preliminary issue</text:span><text:span text:style-name="T1"> :- The Court <text:s/>may, <text:s/>on <text:s/>the application <text:s text:c="2"/>of <text:s/>the <text:s/>petitioner, <text:s/>before <text:s/>directing <text:s/>that <text:s text:c="2"/>the proceedings <text:s/>be numbered as a suit, direct the trial of an <text:s/>issue as <text:s/>to <text:s/>the caveator's interest. Where, upon the <text:s/>trial <text:s/>of <text:s/>such issue, <text:s/>it appears that the caveator has no interest, <text:s/>the <text:s/>Court shall order the caveat to be discharged, and may order the <text:s/>issue of probate or letters of administration as the case may be.</text:span></text:p>
      <text:p text:style-name="P5"><text:s text:c="8"/></text:p>
      <text:p text:style-name="P34">SECTION D-- MISCELLANEOUS</text:p>
      <text:p text:style-name="P5"><text:s text:c="8"/></text:p>
      <text:p text:style-name="P6"><text:span text:style-name="T2">42. <text:s/>Custody of original will</text:span><text:span text:style-name="T1"> :- (i) Every original <text:s/>will filed <text:s/>in <text:s/>the court for the purpose of an <text:s/>application <text:s/>for <text:s/>the grant <text:s/>of <text:s/>a Probate or Letters of Administration with <text:s/>the <text:s/>Will annexed <text:s/>shall, <text:s/>except as hereinafter provided, <text:s/>remain <text:s/>in <text:s/>the custody <text:s/>of <text:s/>the Registrar General and shall be preserved by him <text:s/>in <text:s/>the manner hereinafter mentioned :</text:span></text:p>
      <text:p text:style-name="P5"><text:s/></text:p>
      <text:p text:style-name="P11">Provided that it shall be lawful for the Registrar General upon the requisition <text:s/>from <text:s/>any <text:s/>other <text:s/>court for <text:s/>the <text:s/>production <text:s/>of an original Will in a case pending in such court to forward the Will in a sealed packet under the custody of a responsible officer to such court for production in the pending case. The Officer shall deliver the sealed packet containing the Will to the Judge of such court and the Judge shall thereupon take all needful precautions for the safe custody and preservation of the Will, until he has returned the same in a sealed packet to the officer to whom it was entrusted for production, who shall deliver the sealed <text:s/>packet to the Registrar General for the purpose for which it was filed.</text:p>
      <text:p text:style-name="P5"><text:s text:c="8"/></text:p>
      <text:p text:style-name="P11">(ii) The Registrar General may transmit a Will to a court <text:s/>requiring its <text:s/>production by registered post insured for not less than Rs. 1,000, when its production through a responsible officer before that court, shall entail an amount of delay or expense which <text:s/>is unreasonable.</text:p>
      <text:p text:style-name="P5"><text:s text:c="8"/></text:p>
      <text:p text:style-name="P11">(iii) <text:s/>The Registrar General shall not comply with any requisition for the production of a Will except on receipt of a sum sufficient to cover all necessary expenses.</text:p>
      <text:p text:style-name="P5"/>
      <text:p text:style-name="P11">(iv) <text:s/>When <text:s/>any such original Will is filed, the Registrar General shall endorse upon it a serial number and a reference <text:s/>to <text:s/>the application <text:s/>in which it is filed and shall cause a copy <text:s/>of <text:s/>the Will <text:s/>to be made and after the copy has been examined by <text:s/>himself or such officer of the court as he directs and found by him to be a <text:s/>true copy, shall certify the copy to be a true copy and <text:s/>shall place it with the records and the Will shall thereupon be <text:s/>placed in <text:s/>a <text:s/>sealed cover and shall be locked up in a fire <text:s/>proof <text:s/>box, which shall be kept in the sole custody of the Registrar General. The key of <text:s/>the box shall also be in the sole custody of the Registrar General, who will be held responsible for the safe custody of the box <text:s/>and its contents.</text:p>
      <text:p text:style-name="P5"><text:s text:c="8"/></text:p>
      <text:p text:style-name="P11">(v) <text:s/>No original Will, after being placed in the fire <text:s/>proof box, shall be removed therefrom except under an Order in <text:s/>writing of the Registrar General made for the purpose of--</text:p>
      <text:p text:style-name="P5"><text:s text:c="8"/></text:p>
      <text:p text:style-name="P115">(a)<text:tab/>complying with a requisition as required by the proviso to Rule 42 (i), or</text:p>
      <text:p text:style-name="P5"><text:s text:c="8"/></text:p>
      <text:p text:style-name="P115">(b)<text:tab/>for being produced in Court on the hearing of <text:s/>the application for the purpose of which it was <text:s/>filed or <text:s/>on <text:s/>the <text:s/>hearing <text:s/>of an <text:s/>application <text:s/>for <text:s/>the revocation <text:s/>of a <text:s/>grant <text:s/>of <text:s/>probate <text:s/>or Letters of Administration <text:s/>with <text:s/>the Will annexed <text:s/>or <text:s/>on <text:s/>the hearing of a case in court or in any subordinate court, in which it is necessary to put such Will in evidence, </text:p>
      <text:p text:style-name="P5"><text:s text:c="8"/></text:p>
      <text:p text:style-name="P116">(c)<text:tab/>for being copied, and</text:p>
      <text:p text:style-name="P5"><text:s text:c="8"/></text:p>
      <text:p text:style-name="P115">(d)<text:tab/>for inspection of the Will.</text:p>
      <text:p text:style-name="P5"><text:s text:c="8"/></text:p>
      <text:p text:style-name="P11">(vi) <text:s/>A special register shall be maintained in the prescribed form <text:s/>for making entries of such Wills filed <text:s/>in <text:s/>the court.</text:p>
      <text:p text:style-name="P5"><text:s text:c="8"/></text:p>
      <text:p text:style-name="P32">(vii) <text:s/>Alphabetical <text:s/>index <text:s/>shall also be <text:s/>prepared <text:s/>in <text:s/>the prescribed form to the entries made in the Register and a copy of such index shall be attached to the Register. The Registrar General may upon an application in writing for inspection of the Register or any Will mentioned in such Register, make an order <text:s/>for <text:s/>the inspection of the same :</text:p>
      <text:p text:style-name="P5"><text:s text:c="8"/></text:p>
      <text:p text:style-name="P11">Provided that rules contained in Chapter XXXIX, with <text:s/>regard to entertainment of an application for inspection and <text:s/>inspection of <text:s/>records <text:s/>and <text:s/>register of records shall <text:s/>also <text:s/>apply <text:s/>to <text:s/>the entertainment <text:s/>of an application for inspection of <text:s/>any <text:s/>original Will <text:s/>and <text:s/>Register of original Will and also for <text:s/>inspection <text:s/>of original Will and register of Wills.</text:p>
      <text:p text:style-name="P5"><text:s text:c="8"/></text:p>
      <text:p text:style-name="P11">(viii) <text:s/>Every <text:s/>copy of original Will shall be <text:s/>made <text:s/>in <text:s/>the presence <text:s/>of <text:s/>the Registrar General or such officer of the Court <text:s/>as <text:s/>the Registrar General may direct.</text:p>
      <text:p text:style-name="P5"><text:s text:c="8"/></text:p>
      <text:p text:style-name="P11">(ix) <text:s/>Application for copy of the original Will shall be submitted <text:s/>to <text:s/>the court and such a copy shall <text:s/>only be granted subject to the conditions which is attached to the inspection <text:s/>of original Wills.</text:p>
      <text:p text:style-name="P5"><text:s text:c="8"/></text:p>
      <text:p text:style-name="P6"><text:span text:style-name="T2">43. Decree under Section 295 of Administrators-General Act, 1963</text:span><text:span text:style-name="T1">:- <text:s/>(a) (i) In all cases falling under Section 295 of the Act, a decree shall be drawn up in the prescribed form.</text:span></text:p>
      <text:p text:style-name="P5"><text:s text:c="8"/></text:p>
      <text:p text:style-name="P11">(ii) <text:s/>The decree shall direct the grantee to file <text:s/>in <text:s/>court within <text:s/>six <text:s/>months and one year respectively the <text:s/>inventory <text:s/>and account mentioned in Section 317 of the Act.</text:p>
      <text:p text:style-name="P5"><text:s text:c="8"/></text:p>
      <text:p text:style-name="P11">(b) <text:s/>After <text:s/>an <text:s/>order for grant of probate is <text:s/>made <text:s/>and <text:s/>in contentious cases the decree is drawn up, the probate or <text:s/>Letters of <text:s/>Administration <text:s/>shall be drawn up in the form <text:s/>prescribed <text:s/>in Schedule VI or VII of the Act, as the case may be, on stamp paper of <text:s text:c="2"/>requisite <text:s/>value <text:s/>produced <text:s/>by <text:s/>the <text:s/>petitioner, <text:s/>upon <text:s text:c="2"/>the petitioner filing in the court the Administration Bond of himself and/of his sureties in accordance with the orders of the Court.]</text:p>
      <text:p text:style-name="P5"/>
      <text:p text:style-name="P6"><text:span text:style-name="T2">44. <text:s/>Administrator-General Act, 1963</text:span><text:span text:style-name="T1"> :- Nothing in <text:s/>this Chapter shall apply to applications to be made or acts to be done by the Administrator General in so far as they conflict with <text:s/>the provisions of the Administrators-General's Act, 1963.</text:span></text:p>
      <text:p text:style-name="P5"><text:s text:c="8"/></text:p>
      <text:p text:style-name="P6"><text:span text:style-name="T2">45. <text:s/>Application of Rule to subordinate Courts</text:span><text:span text:style-name="T1"> :- <text:s/>The <text:s/>Rule contained <text:s/>in <text:s/>this <text:s/>Chapter shall, so far as <text:s/>may <text:s/>be <text:s/>and <text:s/>with necessary modifications and adaptations, also apply to proceedings under the Act in subordinate Courts.]</text:span></text:p>
      <text:p text:style-name="P5"><text:s text:c="8"/></text:p>
      <text:p text:style-name="P5"/>
      <text:p text:style-name="P4">APPENDIX TO CHAPTER XXX</text:p>
      <text:p text:style-name="P5"><text:s text:c="8"/></text:p>
      <text:p text:style-name="P2">RULES UNDER SECTIONS 223 AND 236 OF THE</text:p>
      <text:p text:style-name="P2">INDIAN SUCCESSION ACT, 1925</text:p>
      <text:p text:style-name="P5"><text:s text:c="8"/></text:p>
      <text:p text:style-name="P6"><text:span text:style-name="T1">The following Rules</text:span><text:span text:style-name="T5"><text:note text:id="ftn127" text:note-class="footnote"><text:note-citation>104</text:note-citation><text:note-body><text:p text:style-name="P23"><text:s/>Govt. of India, Home Deptt, Not. No.F-349/32-Judicial, dated Jan 17, 1933 as ammended by Not. No. F-242/35-Judicial, dated March 27, 1935, published in the Gazette of India, dated Jan 21, 1933, Part-I, Page 40, and dated March 30, 1935, Part-I, page 505.</text:p></text:note-body></text:note></text:span><text:span text:style-name="T1"> have been made by the Government under Sections 223 and 236 of the Indian Succession, Act 1925, for <text:s/>the issue <text:s/>of <text:s/>grants <text:s/>of probate and letters <text:s/>of <text:s/>administration <text:s/>to companies, namely-</text:span></text:p>
      <text:p text:style-name="P5"><text:s text:c="8"/></text:p>
      <text:p text:style-name="P5"><text:s text:c="13"/>(1) In these Rules-</text:p>
      <text:p text:style-name="P5"/>
      <text:p text:style-name="P113">(a)<text:tab/>"Share capital" includes stock; and</text:p>
      <text:p text:style-name="P5"><text:s/></text:p>
      <text:p text:style-name="P113">(b)<text:tab/>"Trust business" means the business of <text:s/>acting <text:s/>as trustee under wills and settlements and as executor and administrator.</text:p>
      <text:p text:style-name="P5"><text:s text:c="8"/></text:p>
      <text:p text:style-name="P11">(2) <text:s/>The condition to be satisfied by a company in order <text:s/>to render it eligible for the grant of probate or <text:s/>Letters <text:s/>of <text:s/>Administration <text:s/>under the <text:s/>Indian <text:s/>Succession <text:s/>Act,1925, shall be the following, namely--</text:p>
      <text:p text:style-name="P5"><text:s text:c="8"/></text:p>
      <text:p text:style-name="P117">(1) The company shall be either--</text:p>
      <text:p text:style-name="P5"><text:s text:c="8"/></text:p>
      <text:p text:style-name="P118">(a)<text:tab/>a <text:s/>company formed and <text:s/>registered <text:s/>under <text:s/>the Indian <text:s/>Companies <text:s/>Act, 1913, <text:s/>or <text:s/>under <text:s/>the Indian Companies Act, 1866, or under any <text:s/>Act or Acts repealed thereby, or under the Indian <text:s/>Companies <text:s/>Act, <text:s/>1882, or <text:s/>a <text:s/>company <text:s/>formed under <text:s text:c="2"/>any other Act of the Governor General-in-Council or of the Indian Legislature, or</text:p>
      <text:p text:style-name="P5"><text:s text:c="8"/></text:p>
      <text:p text:style-name="P118">(b)<text:tab/>a <text:s/>company constituted under the law <text:s/>of <text:s/>the United Kingdom of Great Britain and <text:s/>Northern lreland or <text:s/>any part thereof, and <text:s/>having <text:s/>a place of business in India, or</text:p>
      <text:p text:style-name="P5"><text:s text:c="8"/></text:p>
      <text:p text:style-name="P118">(c)<text:tab/>a company established by Royal Charter <text:s/>having a place of business in India.</text:p>
      <text:p text:style-name="P5"><text:s text:c="8"/></text:p>
      <text:p text:style-name="P117">(2) <text:s/>The <text:s/>company shall be a company empowered <text:s/>by <text:s/>its constitution to undertake trust business.</text:p>
      <text:p text:style-name="P5"><text:s text:c="8"/></text:p>
      <text:p text:style-name="P117">(3) The company shall have a share capital for the time being subscribed of not less than--</text:p>
      <text:p text:style-name="P5"><text:s text:c="8"/></text:p>
      <text:p text:style-name="P118">(a)<text:tab/>rupees 10 lakhs in the case of a <text:s/>company <text:s/>of the <text:s/>description specified in sub-clause <text:s/>(a) of Clause (1), and</text:p>
      <text:p text:style-name="P5"><text:s text:c="8"/></text:p>
      <text:p text:style-name="P118">(b)<text:tab/>pound 1,00,000 in the case of a company of the description <text:s/>specified <text:s/>in sub-clause <text:s/>(b) <text:s/>of Clause (1), </text:p>
      <text:p text:style-name="P5"><text:s text:c="8"/></text:p>
      <text:p text:style-name="P5">of which at least one-half shall have been paid in cash :</text:p>
      <text:p text:style-name="P5"><text:s text:c="8"/></text:p>
      <text:p text:style-name="P11">Provided that the President may exempt any company from <text:s/>the operation of this clause.</text:p>
      <text:p text:style-name="P5"><text:s text:c="8"/></text:p>
      <text:p text:style-name="P5"/>
      <text:p text:style-name="P5"/>
      <text:p text:style-name="P4">CHAPTER XXXI</text:p>
      <text:p text:style-name="P5"><text:s text:c="8"/></text:p>
      <text:p text:style-name="P2">ARBITRATION RULES</text:p>
      <text:p text:style-name="P5"><text:s text:c="8"/></text:p>
      <text:p text:style-name="P6"><text:span text:style-name="T2">1. <text:s/>Preliminary <text:s/></text:span><text:span text:style-name="T1">:- The rules contained in this Chapter <text:s/>are <text:s/>made <text:s/>under Section 44 of the Arbitration Act, 1940, hereinafter referred to as the Act.</text:span></text:p>
      <text:p text:style-name="P5"><text:s text:c="8"/></text:p>
      <text:p text:style-name="P6"><text:span text:style-name="T2">2. <text:s/>Presentation of application under Arbitration Act, 1940</text:span><text:span text:style-name="T1">:- <text:s/>All applications under the Act shall be made by petition and shall be presented to the <text:s/>Court in the same manner as a plaint or other application. <text:s/>The petition shall <text:s/>be verified in the same manner as a plaint and shall, if necessary, <text:s/>be supported by an affidavit.</text:span></text:p>
      <text:p text:style-name="P5"><text:s text:c="8"/></text:p>
      <text:p text:style-name="P6"><text:span text:style-name="T2">3. <text:s/>Form of petition</text:span><text:span text:style-name="T1">:- The petition shall be divided <text:s/>into <text:s/>paragraphs, <text:s/>numbered <text:s/>consecutively, and shall contain the name, description and place <text:s/>of residence of the petitioner as well as the opposite party, and a statement <text:s/>in summary form--</text:span></text:p>
      <text:p text:style-name="P5"><text:s text:c="8"/></text:p>
      <text:p text:style-name="P113">(a)<text:tab/>of all material facts;</text:p>
      <text:p text:style-name="P5"><text:s text:c="8"/></text:p>
      <text:p text:style-name="P113">(b)<text:tab/>of <text:s/>facts showing <text:s/>that the <text:s/>Court to <text:s/>which the <text:s/>application is presented has jurisdiction; and</text:p>
      <text:p text:style-name="P5"><text:s text:c="8"/></text:p>
      <text:p text:style-name="P113">(c)<text:tab/>of the nature of the relief asked for;</text:p>
      <text:p text:style-name="P5"><text:s text:c="8"/></text:p>
      <text:p text:style-name="P5">and shall specify the names, descriptions and place of <text:s/>residence <text:s/>of <text:s/>other persons likely to be affected by it.</text:p>
      <text:p text:style-name="P5"><text:s text:c="8"/></text:p>
      <text:p text:style-name="P6"><text:span text:style-name="T2">4. Statement of special case under Section 13 (b) of the Act</text:span><text:span text:style-name="T1"> :- (1) In <text:s/>a reference <text:s/>under Section 13 (b) of the Act, the question of law on <text:s/>which <text:s/>the opinion <text:s/>of the Court is sought and the facts out of which it arises shall <text:s/>be distinctly stated. A copy of the arbitration agreement if any shall be annexed to <text:s/>such reference. The arbitrators or umpire making the reference shall <text:s/>give notice of the action taken by them to the parties concerned.</text:span></text:p>
      <text:p text:style-name="P5"><text:s text:c="8"/></text:p>
      <text:p text:style-name="P11">(2) When the Court has pronounced its opinion under Section 14 (3) of the <text:s/>Act, <text:s/>a <text:s/>copy thereof shall be sent to the arbitrators or <text:s/>umpire <text:s/>making <text:s/>the reference <text:s/>and <text:s/>they <text:s/>shall have such opinion added to and made <text:s/>part <text:s/>of <text:s/>the award.</text:p>
      <text:p text:style-name="P5"><text:s text:c="8"/></text:p>
      <text:p text:style-name="P33"><text:span text:style-name="T2">5. <text:s/>Cases to be registered as suits or miscellaneous cases</text:span><text:span text:style-name="T1"> :- A <text:s/>case <text:s/>in which <text:s/>the <text:s/>award is filed under Section 14 (2) or an application <text:s/>made <text:s/>under <text:s/>Section <text:s/>20 (1) of the Act shall be numbered and registered as a <text:s/>suit. <text:s/>Other applications under the Act shall be numbered and registered as a miscellaneous case.</text:span></text:p>
      <text:p text:style-name="P5"><text:s text:c="8"/></text:p>
      <text:p text:style-name="P6"><text:span text:style-name="T2">6. Issue of notice</text:span><text:span text:style-name="T1">:- After a petition has been presented the Court <text:s/>may, if <text:s/>it <text:s/>is <text:s/>not <text:s/>in order or according to law, reject it. <text:s/>If <text:s/>it <text:s/>is <text:s/>not <text:s/>so rejected, <text:s/>the <text:s/>Court shall direct notice thereof to be given to <text:s/>all <text:s/>persons mentioned <text:s/>in the petition and to such other persons as may seem to it <text:s/>to <text:s/>be <text:s/>likely to be affected by the proceedings, requiring all or any of such persons to show cause, within the time specified in the notice, why the relief <text:s/>sought in <text:s/>the petition should not be granted. Such notice should be <text:s/>accompanied <text:s/>by such <text:s/>copies of the petition and the affidavit, if any, copies being <text:s/>supplied by the petitioner.</text:span></text:p>
      <text:p text:style-name="P5"><text:s text:c="8"/></text:p>
      <text:p text:style-name="P6"><text:span text:style-name="T2">7. <text:s/>Payment of process-fees</text:span><text:span text:style-name="T1">:-(1) The <text:s/>petitioner shall deposit <text:s/>the necessary <text:s/>process-fees for service of notice on the other <text:s/>parties <text:s/>concerned within <text:s/>seven days of the order directing the issue of notice or <text:s/>within <text:s/>such further time as the Court may, for sufficient cause shown, allow.</text:span></text:p>
      <text:p text:style-name="P5"><text:s text:c="8"/></text:p>
      <text:p text:style-name="P11">(2) <text:s/>The <text:s/>party who may have requested the arbitrators <text:s/>or <text:s/>umpire <text:s/>under <text:s/>Section <text:s/>14(2) <text:s/>of the Act to cause an award to be filed shall, <text:s/>within <text:s/>seven days <text:s/>after the filing of the award or within such further time as <text:s/>the <text:s/>Court may, for sufficient cause shown, allow, deposit the necessary process-fees for the service of notice on the other parties concerned.</text:p>
      <text:p text:style-name="P5"><text:s text:c="8"/></text:p>
      <text:p text:style-name="P6"><text:span text:style-name="T2">8. <text:s/>Mode of filing award</text:span><text:span text:style-name="T1">:- <text:s/>(1) Where <text:s/>the <text:s/>award <text:s/>is <text:s/>filed <text:s/>by <text:s/>the <text:s/>arbitrators <text:s/>or umpire under Section 14 (2) of the Act they shall send to <text:s/>the Court under sealed cover the award or a signed copy thereof together with <text:s/>any proceedings or depositions and documents which may have been taken and <text:s/>proved before them and the opinion pronounced by the Court on the special case <text:s/>under Section 14 (3) of the Act, if any. They shall also send with the award a <text:s/>copy of the notice given to the parties concerned under Section 14 (1) of the <text:s/>Act. If the sealed cover is sent by post, it shall be sent under registered cover.</text:span></text:p>
      <text:p text:style-name="P5"><text:s text:c="8"/></text:p>
      <text:p text:style-name="P11">(2) Where the award is filed by a party to the arbitration, any party may move <text:s/>the Court to direct the arbitrators or umpire to produce before it <text:s/>any proceedings or depositions and documents which may have been taken and <text:s/>proved before <text:s/>them together <text:s/>with <text:s/>record <text:s/>of <text:s/>the arbitration <text:s/>which <text:s/>may <text:s/>be <text:s/>in <text:s/>their possession.</text:p>
      <text:p text:style-name="P5"><text:s text:c="8"/></text:p>
      <text:p text:style-name="P6"><text:span text:style-name="T2">9. Application under Section 20 (1) of the Act</text:span><text:span text:style-name="T1"> :- Every application under Section <text:s/>20 (1) of the Act shall be accompanied by a copy of <text:s/>the <text:s/>arbitration agreement.</text:span></text:p>
      <text:p text:style-name="P5"><text:s text:c="8"/></text:p>
      <text:p text:style-name="P6"><text:span text:style-name="T2">10. Issue of processes at the request of arbitrators or umpire</text:span><text:span text:style-name="T1"> :- (1) The Court <text:s/>shall <text:s/>cause processes to be issued to the parties <text:s/>to <text:s/>an <text:s/>arbitration proceedings <text:s/>or <text:s/>to <text:s/>witnesses on the written request of <text:s/>the <text:s/>arbitrators <text:s/>or umpire.</text:span></text:p>
      <text:p text:style-name="P5"><text:s text:c="8"/></text:p>
      <text:p text:style-name="P11">(2) <text:s/>If the proceedings are under Chapter II of the Act the <text:s/>request <text:s/>for the <text:s/>issue of such processes shall be accompanied by a copy of <text:s/>the <text:s/>agreement under which the arbitrators or umpire are acting.</text:p>
      <text:p text:style-name="P5"><text:s text:c="8"/></text:p>
      <text:p text:style-name="P6"><text:span text:style-name="T2">11. Court-fees and process-fees</text:span><text:span text:style-name="T1"> :- Court-fees and process-fees chargeable with <text:s/>respect to all matters, under the Act shall, as nearly as may be, be <text:s/>in <text:s/>accordance with the provisions of the Court Fees Act, 1870, and the rules <text:s/>for <text:s/>the <text:s/>time being in force relating to the payment of such fees on the <text:s/>original side.</text:span></text:p>
      <text:p text:style-name="P5"><text:s text:c="8"/></text:p>
      <text:p text:style-name="P6"><text:span text:style-name="T2">12. <text:s/>Procedure</text:span><text:span text:style-name="T1">:- <text:s/>In matters not provided for in this Chapter <text:s/>the provisions of the Code and any rules governing the proceedings of <text:s/>the Court <text:s/>shall, <text:s/>so <text:s/>far as may be and with necessary <text:s/>modifications and adaptations, apply to all proceedings including appeals under the Act before the Courts.</text:span></text:p>
      <text:p text:style-name="P5"><text:s text:c="8"/></text:p>
      <text:p text:style-name="P6"><text:span text:style-name="T2">13. <text:s/>Proceedings in subordinate Courts</text:span><text:span text:style-name="T1">:- the rules <text:s/>contained <text:s/>in <text:s/>this <text:s/>Chapter <text:s/>shall, <text:s/>with necessary modifications and adaptations, also <text:s/>apply <text:s/>to <text:s/>proceedings under the Act in subordinate Courts.</text:span></text:p>
      <text:p text:style-name="P5"><text:s text:c="8"/></text:p>
      <text:p text:style-name="P5"/>
      <text:p text:style-name="P5"/>
      <text:p text:style-name="P4">CHAPTER XXXII</text:p>
      <text:p text:style-name="P5"><text:s text:c="8"/></text:p>
      <text:p text:style-name="P2">RULES UNDER SECTION 16 OF THE INDIAN</text:p>
      <text:p text:style-name="P2">DIVORCE ACT, 1869</text:p>
      <text:p text:style-name="P5"><text:s text:c="8"/></text:p>
      <text:p text:style-name="P6"><text:span text:style-name="T2">1. <text:s/>Decree nisi not to be made absolute for certain period</text:span><text:span text:style-name="T1"> :- <text:s/>A <text:s/>decree nisi <text:s/>shall <text:s/>not <text:s/>be made absolute till after expiration of a <text:s/>period <text:s/>of <text:s/>six months <text:s/>or <text:s/>such longer period as may be specially fixed by the Court <text:s/>at <text:s/>the time of the passing of the decree, from the pronouncing thereof.</text:span></text:p>
      <text:p text:style-name="P5"><text:s text:c="8"/></text:p>
      <text:p text:style-name="P6"><text:span text:style-name="T2">2. Objections to decree nisi being made absolute</text:span><text:span text:style-name="T1"> :- (1) Any person <text:s/>other than <text:s/>the <text:s/>officer</text:span><text:span text:style-name="T5"><text:note text:id="ftn128" text:note-class="footnote"><text:note-citation>105</text:note-citation><text:note-body><text:p text:style-name="P23"><text:s/>Under Govt. of India, Home Department (Judicial) Not.No. F-928/27, dated July 28, 1928 published in the Gazette of India, dated August 4, 1928, Part-I, p.692, the Govt. Advocate has been appointed an officer under section 17 A.</text:p></text:note-body></text:note></text:span><text:span text:style-name="T1"> appointed under Section 17-A of the <text:s/>Indian <text:s/>Divorce <text:s/>Act, 1869, <text:s/>wishing <text:s/>to show cause against a decree nisi being made absolute <text:s/>may after <text:s/>obtaining the leave of the Court enter an appearance in the <text:s/>proceeding in which the said decree was pronounced, and at the same time file an objection, supported by affidavit, setting forth the facts <text:s/>upon <text:s/>which <text:s/>he relies.</text:span></text:p>
      <text:p text:style-name="P5"><text:s text:c="8"/></text:p>
      <text:p text:style-name="P11">(2) Copies of the objection and the affidavit shall thereafter be <text:s/>served upon the party in whose favour the said decree was pronounced or his <text:s/>Advocate and such party may within a time to be fixed by the Court file a reply supported by affidavit. The person showing cause against the said decree being made absolute may, within a further time to be so fixed, file a reply thereto.</text:p>
      <text:p text:style-name="P5"/>
      <text:p text:style-name="P11">(3) <text:s/>No <text:s/>such <text:s/>affidavit shall be required when cause <text:s/>is <text:s/>shown <text:s/>by <text:s/>the officer appointed under Section 17-A of the Indian Divorce Act, 1869.</text:p>
      <text:p text:style-name="P5"><text:s text:c="8"/></text:p>
      <text:p text:style-name="P5"/>
      <text:p text:style-name="P4">APPENDIX TO CHAPTER XXXII</text:p>
      <text:p text:style-name="P5"><text:s text:c="8"/></text:p>
      <text:p text:style-name="P2">RULES UNDER SECTION 17-A OF THE INDIAN</text:p>
      <text:p text:style-name="P2">DIVORCE ACT, 1869</text:p>
      <text:p text:style-name="P5"><text:s text:c="8"/></text:p>
      <text:p text:style-name="P6"><text:span text:style-name="T2">1. <text:s/>Short <text:s/>title</text:span><text:span text:style-name="T1">:- <text:s/>These <text:s/>Rules</text:span><text:span text:style-name="T5"><text:note text:id="ftn129" text:note-class="footnote"><text:note-citation>106</text:note-citation><text:note-body><text:p text:style-name="P23"><text:s/>Govt. of India Home Deptt. (Judicial) Noti.No. F-928/27-1, dated July 28, 1928, published in the Gazette of India, dated August 4, 1928, Part-I, page 692.</text:p></text:note-body></text:note></text:span><text:span text:style-name="T1"> may <text:s/>be <text:s/>called <text:s/>the <text:s/>Indian <text:s/>Divorce <text:s/>(Domiciled Parties) Intervention Proceeding Rules, 1928.</text:span></text:p>
      <text:p text:style-name="P5"><text:s text:c="8"/></text:p>
      <text:p text:style-name="P6"><text:span text:style-name="T2">2. <text:s/>Definitions</text:span><text:span text:style-name="T1"> :- In these Rules, unless there is anything repugnant <text:s/>in the subject or context,--</text:span></text:p>
      <text:p text:style-name="P5"><text:s text:c="8"/></text:p>
      <text:p text:style-name="P11">"Act" means the Indian Divorce Act (IV of 1869);</text:p>
      <text:p text:style-name="P5"><text:s text:c="8"/></text:p>
      <text:p text:style-name="P11">"Officer" <text:s/>means <text:s/>an officer appointed under Section 17-A of the <text:s/>Act <text:s/>to <text:s/>exercise the like rights to showing cause that a decree for the dissolution of marriage <text:s/>should not be made absolute or should not be confirmed, as the <text:s/>case may be, as is exercisable in England by the King's Proctor.</text:p>
      <text:p text:style-name="P5"><text:s text:c="8"/></text:p>
      <text:p text:style-name="P11">"Pleader" <text:s/>means any person entitled to appear and plead for <text:s/>another <text:s/>in <text:s/>court, and includes an Advocate, a vakil and an attorney of a High Court, and</text:p>
      <text:p text:style-name="P5"><text:s text:c="8"/></text:p>
      <text:p text:style-name="P11">"Proceeding" means a suit or proceeding under the Act.</text:p>
      <text:p text:style-name="P5"><text:s text:c="8"/></text:p>
      <text:p text:style-name="P6"><text:span text:style-name="T2">3. Officers to take steps in proceedings</text:span><text:span text:style-name="T1"> :- (i) If any person during <text:s/>the progress <text:s/>of <text:s/>a proceeding or before the decree nisi is <text:s/>made <text:s/>absolute <text:s/>gives information <text:s/>to the officer or any matter material to the due decision of <text:s/>the case, the officer may take such steps as he considers necessary or expedient.</text:span></text:p>
      <text:p text:style-name="P5"><text:s text:c="8"/></text:p>
      <text:p text:style-name="P11">(ii) If, in consequence of any such information or otherwise, the officer suspects <text:s/>that any parties to the petition are or have been in <text:s/>collusion <text:s/>for the purpose of obtaining a decree contrary to the justice of the case, he may, <text:s/>after <text:s/>obtaining <text:s text:c="2"/>the leave of the Court, intervene and produce <text:s/>evidence <text:s/>to prove the alleged collusion.</text:p>
      <text:p text:style-name="P5"><text:s text:c="8"/></text:p>
      <text:p text:style-name="P6"><text:span text:style-name="T2">4. Appearance in proceedings in which decree nisi pronounced</text:span><text:span text:style-name="T1"> :- (i) <text:s/>When the <text:s/>officer desires to show cause against making absolute a decree <text:s/>nisi, <text:s/>he shall enter an appearance in the proceeding in which such decree nisi has been <text:s/>pronounced <text:s/>and shall, within a time to be fixed by the Court, file <text:s/>his <text:s/>plea setting forth the grounds upon which he desires to show cause as aforesaid and a certified copy of his plea shall be served upon the petitioner or person <text:s/>in whose <text:s/>favour such decree has been pronounced or his pleader. On <text:s/>entering <text:s/>an appearance <text:s/>the officer shall be made a party to the proceedings and shall <text:s/>be entitled to appear in person or by pleader.</text:span></text:p>
      <text:p text:style-name="P5"><text:s text:c="8"/></text:p>
      <text:p text:style-name="P11">(ii) <text:s/>Where <text:s/>such plea alleges the petitioner's adultery with <text:s/>any <text:s/>named <text:s/>person <text:s/>a <text:s/>certified copy of the plea shall be served upon <text:s/>each <text:s/>such <text:s/>person omitting <text:s/>such part thereof as contains an allegation in which the <text:s/>person <text:s/>so served is not named.</text:p>
      <text:p text:style-name="P5"><text:s text:c="8"/></text:p>
      <text:p text:style-name="P11">(iii) <text:s/>All subsequent pleadings and proceedings in respect of <text:s/>such <text:s/>plea <text:s/>shall <text:s/>be <text:s/>filed and carried in the same manner as in respect of <text:s/>an <text:s/>original <text:s/>petition under the Act, except as hereinafter provided.</text:p>
      <text:p text:style-name="P5"/>
      <text:p text:style-name="P11">(iv) <text:s/>If the charges contained in the plea of the officer are not <text:s/>denied <text:s/>or if no answer to the plea of the officer is filed within the time allowed or if an answer is filed and withdrawn or not proceeded with, the officer may apply forthwith for the rescission of the decree nisi and dismissal of the petition.</text:p>
      <text:p text:style-name="P5"><text:s text:c="8"/></text:p>
      <text:p text:style-name="P11">(v) Where the officer intervenes and shows cause against a decree nisi in any <text:s/>proceedings for divorce, the Court may make such order as to the <text:s/>payment by other parties to the proceeding of the costs incurred by him in so doing or as <text:s/>to the payment by him of any costs incurred by any of the said parties <text:s/>by reason of his so doing, as may seem just.</text:p>
      <text:p text:style-name="P5"><text:s text:c="8"/></text:p>
      <text:p text:style-name="P5"/>
      <text:p text:style-name="P4">CHAPTER XXXIII</text:p>
      <text:p text:style-name="P4">[Deleted]</text:p>
      <text:p text:style-name="P4"/>
      <text:p text:style-name="P4">CHAPTER XXXIV</text:p>
      <text:p text:style-name="P5"><text:s text:c="8"/></text:p>
      <text:p text:style-name="P2">RULES UNDER THE PRESS (OBJECTIONABLE MATTER)</text:p>
      <text:p text:style-name="P2">ACT, 1951</text:p>
      <text:p text:style-name="P5"><text:s text:c="8"/></text:p>
      <text:p text:style-name="P6"><text:span text:style-name="T2">1. <text:s/>Application <text:s/>of <text:s/>Rules in Chapter XXXIII</text:span><text:span text:style-name="T1"> :- The <text:s/>Rules <text:s/>contained <text:s/>in <text:s/>Chapter <text:s/>XXXIII <text:s/>shall, so far as may be and with <text:s/>necessary <text:s/>adaptations <text:s/>and modifications, apply to applications </text:span><text:span text:style-name="T3">made</text:span><text:span text:style-name="T1"> to the Court under Section 24 of <text:s/>the <text:s/>Press (Objectionable Matter) Act, 1951.</text:span></text:p>
      <text:p text:style-name="P5"><text:s text:c="8"/></text:p>
      <text:p text:style-name="P6"><text:span text:style-name="T2">2. Reference, appeal or revision under Press (Objectionable Matter) <text:s/>Act, 1951</text:span><text:span text:style-name="T1"> <text:s/>:- <text:s/>A reference made under Section 21 (2) of <text:s/>the <text:s/>Press <text:s/>(Objectionable Matter) <text:s/>Act, <text:s/>1951, shall be dealt with in so far as may be <text:s/>as <text:s/>a <text:s/>reference under <text:s/>Section 307 of the Code of Criminal Procedure, 1898, and an <text:s/>appeal <text:s/>or revision <text:s/>under that Act shall be dealt with in so far as may be as an <text:s/>appeal <text:s/>or revision under the same Code.</text:span></text:p>
      <text:p text:style-name="P5"><text:s text:c="8"/></text:p>
      <text:p text:style-name="P5"><text:s text:c="8"/></text:p>
      <text:p text:style-name="P4">CHAPTER XXXV</text:p>
      <text:p text:style-name="P5"><text:s text:c="8"/></text:p>
      <text:p text:style-name="P2">REFERENCES UNDER THE CHARTERED ACCOUNTANTS</text:p>
      <text:p text:style-name="P2">ACT, 1949</text:p>
      <text:p text:style-name="P5"><text:s text:c="8"/></text:p>
      <text:p text:style-name="P6"><text:span text:style-name="T2">1. <text:s/>Papers to accompany the finding of the Council</text:span><text:span text:style-name="T1"> :- The Council of <text:s/>the Institute (hereinafter referred to as the Council) when forwarding its finding to <text:s/>the <text:s/>Court shall submit along with it all the relevant papers <text:s/>which <text:s/>were before <text:s/>the <text:s/>Council <text:s/>and <text:s/>the Disciplinary Committee <text:s/>and <text:s/>in <text:s/>particular <text:s/>the <text:s/>following papers, namely--</text:span></text:p>
      <text:p text:style-name="P5"><text:s text:c="8"/></text:p>
      <text:p text:style-name="P113">(a)<text:tab/>complaint or information;</text:p>
      <text:p text:style-name="P113"><text:s text:c="8"/></text:p>
      <text:p text:style-name="P113">(b)<text:tab/>written statement of defence;</text:p>
      <text:p text:style-name="P113"><text:s text:c="8"/></text:p>
      <text:p text:style-name="P113">(c)<text:tab/>deposition of witnesses;</text:p>
      <text:p text:style-name="P113"><text:s text:c="8"/></text:p>
      <text:p text:style-name="P113">(d)<text:tab/>documents marked as exhibits;</text:p>
      <text:p text:style-name="P113"><text:s text:c="8"/></text:p>
      <text:p text:style-name="P113">(e)<text:tab/>notes of <text:s/>the hearing before the Disciplinary Committee and the Council; and</text:p>
      <text:p text:style-name="P113"><text:s text:c="8"/></text:p>
      <text:p text:style-name="P113">(f)<text:tab/>report of the Disciplinary Committee.</text:p>
      <text:p text:style-name="P5"><text:s text:c="8"/></text:p>
      <text:p text:style-name="P11">The <text:s/>Council shall submit to the Court along with its finding <text:s/>two <text:s/>extra copies <text:s/>thereof together with two extra copies of the papers enumerated <text:s/>above or <text:s/>their translations in English where such papers are not in English <text:s/>or <text:s/>in the language of the State.</text:p>
      <text:p text:style-name="P5"><text:s text:c="8"/></text:p>
      <text:p text:style-name="P11">The <text:s/>council shall also furnish to the Court the postal addresses of <text:s/>all <text:s/>persons on whom notices are required to be served under Section 21 (2) of <text:s/>the Act.</text:p>
      <text:p text:style-name="P5"/>
      <text:p text:style-name="P6"><text:span text:style-name="T2">2. Fixing date of hearing</text:span><text:span text:style-name="T1"> :- On receipt of the finding of the Council and the papers mentioned in the preceding Rule the Registrar General shall fix a date <text:s/>for the <text:s/>hearing of the case and shall forthwith issue notices in <text:s/>the <text:s/>prescribed forms at the addresses furnished by the Council under the next preceding Rule. Notices shall also be issued to the counsel and the central government. The notices shall also be sent by registered post so as to be served not less than <text:s/>fifteen days before the date fixed for the hearing of the case.</text:span></text:p>
      <text:p text:style-name="P5"><text:s text:c="8"/></text:p>
      <text:p text:style-name="P6"><text:span text:style-name="T2">3. <text:s/>Constitution <text:s/>of the Bench for the hearing of the case</text:span><text:span text:style-name="T1">:- <text:s/>The <text:s/>case shall <text:s/>be <text:s/>heard <text:s/>by <text:s/>a Bench consisting of not less than <text:s/>two <text:s/>Judges <text:s/>to <text:s/>be nominated by the Chief Justice.</text:span></text:p>
      <text:p text:style-name="P5"/>
      <text:p text:style-name="P6"><text:span text:style-name="T2">4. <text:s/>Copy of final order to be sent to the Council and Central <text:s/>Government</text:span><text:span text:style-name="T1"> :- The Registrar General shall send certified copies of the final orders of the <text:s/>Court to the Council and the Central Government.</text:span></text:p>
      <text:p text:style-name="P5"><text:s text:c="8"/></text:p>
      <text:p text:style-name="P5"/>
      <text:p text:style-name="P4">CHAPTER XXXV-A</text:p>
      <text:p text:style-name="P5"><text:s text:c="8"/></text:p>
      <text:p text:style-name="P2">RULES UNDER THE TRADE</text:p>
      <text:p text:style-name="P2">AND MERCHANDISE MARKS ACT, 1958</text:p>
      <text:p text:style-name="P5"><text:s text:c="8"/></text:p>
      <text:p text:style-name="P6"><text:span text:style-name="T2">1. <text:s/>Definitions</text:span><text:span text:style-name="T1"> <text:s/>:- <text:s/>In <text:s/>these <text:s/>Rules, "the <text:s/>Act" <text:s/>means <text:s/>the <text:s/>Trade <text:s/>and Merchandise Marks Act, 1958.</text:span></text:p>
      <text:p text:style-name="P5"><text:s text:c="8"/></text:p>
      <text:p text:style-name="P11">"Registrar General of Trade Marks" referred to in Section 4 of the Act <text:s/>includes <text:s/>any <text:s/>such other officer as may be appointed to discharge the function <text:s/>of <text:s/>the Registrar General in pursuance of Section 4 (2) of the Act.</text:p>
      <text:p text:style-name="P5"><text:s text:c="8"/></text:p>
      <text:p text:style-name="P6"><text:span text:style-name="T2">2. <text:s/>Title of application</text:span><text:span text:style-name="T1">:- All applications or appeals under any provision of the Act shall be entitled :</text:span></text:p>
      <text:p text:style-name="P5"><text:s text:c="8"/></text:p>
      <text:p text:style-name="P5"/>
      <text:p text:style-name="P4">In the High Court of Judicature at Allahabad.</text:p>
      <text:p text:style-name="P4"/>
      <text:p text:style-name="P4">Application/Appeal under Section .……… of the</text:p>
      <text:p text:style-name="P4"/>
      <text:p text:style-name="P4">Trade and Merchandise Marks Act, 1958.</text:p>
      <text:p text:style-name="P9"/>
      <text:p text:style-name="P119">Applicant</text:p>
      <text:p text:style-name="P5">…………………………………………………………… --------------</text:p>
      <text:p text:style-name="P119">Appellant</text:p>
      <text:p text:style-name="P5"/>
      <text:p text:style-name="P4">versus</text:p>
      <text:p text:style-name="P5"><text:s text:c="8"/></text:p>
      <text:p text:style-name="P119">Opposite party</text:p>
      <text:p text:style-name="P5">…………………………………………………………------------------</text:p>
      <text:p text:style-name="P119">Respondent</text:p>
      <text:p text:style-name="P5"><text:s text:c="8"/></text:p>
      <text:p text:style-name="P6"><text:span text:style-name="T2">3. <text:s/>Mode of application</text:span><text:span text:style-name="T1"> :- All applications and appeals under <text:s/>the <text:s/>Act, <text:s/>shall be made by petition supported by an affidavit and shall be presented <text:s/>to the Registrar General.</text:span></text:p>
      <text:p text:style-name="P5"><text:s text:c="8"/></text:p>
      <text:p text:style-name="P11">If the Registrar General finds the application or appeal to be in order, he shall <text:s/>direct it to be placed before the Court for orders on the next working day.</text:p>
      <text:p text:style-name="P5"><text:s text:c="8"/></text:p>
      <text:p text:style-name="P6"><text:span text:style-name="T2">4. <text:s/>Disposal by court at first hearing</text:span><text:span text:style-name="T1"> :- The Court may either admit <text:s/>the application <text:s/>or <text:s/>appeal so placed before it or reject summarily or <text:s/>make <text:s/>such order as the circumstances of the case may require.</text:span></text:p>
      <text:p text:style-name="P5"><text:s text:c="8"/></text:p>
      <text:p text:style-name="P6"><text:span text:style-name="T2">5. Service on the Registrar of Trade Marks</text:span><text:span text:style-name="T1"> :- Notice of all <text:s/>applications or <text:s/>appeals admitted by the Court, shall be served on the Registrar <text:s/>of <text:s/>Trade Marks <text:s/>who shall have a right to appear and be heard and shall appear, <text:s/>if <text:s/>so directed by the Court.</text:span></text:p>
      <text:p text:style-name="P5"><text:s text:c="8"/></text:p>
      <text:p text:style-name="P6"><text:span text:style-name="T2">6. <text:s/>Record <text:s/>of the case in appeal</text:span><text:span text:style-name="T1"> :- In all contested <text:s/>appeals <text:s/>from <text:s/>the <text:s/>decisions <text:s/>of the Registrar of Trade Marks, the petitioner and the <text:s/>respondent shall <text:s/>furnish to each other, within two weeks from the date of filing of <text:s/>the affidavit in reply, a list of the documents forming part of the record of <text:s/>the <text:s/>case before the Registrar of Trade Marks, on which they rely for the <text:s/>purposes <text:s/>of <text:s/>the <text:s/>hearing <text:s/>of an appeal. The petitioner shall prepare <text:s/>a <text:s/>duly <text:s/>indexed compilation <text:s/>of <text:s/>the documents relied upon by either side and furnish <text:s/>a <text:s/>copy thereof to the Court and to the other side.</text:span></text:p>
      <text:p text:style-name="P5"><text:s text:c="8"/></text:p>
      <text:p text:style-name="P6"><text:span text:style-name="T2">7. Reference under Section 107 (2)</text:span><text:span text:style-name="T1"> :- Where the Registrar of Trade <text:s/>Marks makes a reference to the Court under Section 107(2) of the Act, he shall <text:s/>give notice of the fact to the parties concerned. He shall also supply to the Court the postal addresses of all the persons concerned in the reference. After <text:s/>the reference <text:s/>has <text:s/>been <text:s/>filed, a date shall be fixed by the <text:s/>Registrar <text:s/>for <text:s/>the hearing <text:s/>of <text:s/>the <text:s/>same <text:s/>and <text:s/>notice thereof shall <text:s/>be <text:s/>given <text:s/>to <text:s/>the <text:s/>parties concerned.</text:span></text:p>
      <text:p text:style-name="P5"/>
      <text:p text:style-name="P5"/>
      <text:p text:style-name="P6"><text:span text:style-name="T2">8. Procedure for withdrawal of application under Section 109(7)</text:span><text:span text:style-name="T1"> :- <text:s/>Where under <text:s/>Section <text:s/>109 <text:s/>(7) <text:s/>of the Act, an applicant <text:s/>intends <text:s/>to <text:s/>withdraw <text:s/>his application, he shall give notice of the intention in writing to the Registrar of <text:s/>Trade <text:s/>Marks and to the other parties, if any, to the appeal, <text:s/>within <text:s/>one month after the leave referred to in that section has been obtained. <text:s/>He shall inform the Registrar also who shall fix a date for the disposal of the <text:s/>appeal as soon as possible.</text:span></text:p>
      <text:p text:style-name="P5"><text:s text:c="8"/></text:p>
      <text:p text:style-name="P6"><text:span text:style-name="T2">9. <text:s/>Copy of order of Judgment to be sent to the Registrar of Trade Marks</text:span><text:span text:style-name="T1"> :- <text:s/>A <text:s/>certified <text:s/>copy <text:s/>of <text:s/>every order or judgment <text:s/>of <text:s/>the <text:s/>Court <text:s/>shall <text:s/>be communicated to the Registrar of Trade Marks.</text:span></text:p>
      <text:p text:style-name="P5"><text:s text:c="8"/></text:p>
      <text:p text:style-name="P6"><text:span text:style-name="T2">10. Affidavits as evidence </text:span><text:span text:style-name="T1">:- Affidavits shall be treated as evidence <text:s/>of the facts affirmed in them.</text:span></text:p>
      <text:p text:style-name="P5"><text:s text:c="8"/></text:p>
      <text:p text:style-name="P6"><text:span text:style-name="T2">11. Application of the Code of Civil Procedure and Rules and Forms of the Court</text:span><text:span text:style-name="T1"> :- Matters not provided for in the foregoing Rules shall be governed <text:s/>by the <text:s/>provisions of the Code of Civil Procedure, 1908, and the Rules and <text:s/>Forms of the Courts, shall apply mutatis mutandis to all proceedings under the Act :</text:span></text:p>
      <text:p text:style-name="P5"><text:s text:c="8"/></text:p>
      <text:p text:style-name="P11">Provided that it shall not be necessary for the Court to frame issues.</text:p>
      <text:p text:style-name="P5"><text:s text:c="8"/></text:p>
      <text:p text:style-name="P5"/>
      <text:p text:style-name="P4">CHAPTER XXXV-B</text:p>
      <text:p text:style-name="P5"><text:s text:c="8"/></text:p>
      <text:p text:style-name="P2">RULES UNDER THE COPYRIGHT ACT,1957</text:p>
      <text:p text:style-name="P2">(ACT NO. XIV OF 1957)</text:p>
      <text:p text:style-name="P5"><text:s text:c="8"/></text:p>
      <text:p text:style-name="P6"><text:span text:style-name="T2">1. Application of Rules of Court and C.P.C. :-</text:span><text:span text:style-name="T1"> Appeals Section 72 (2) <text:s/>of the <text:s/>Copyright Act, 1957, shall be governed mutatis mutandis by the <text:s/>Rules <text:s/>of Court, 1952 and by provisions of Order XLI of the Code of Civil Procedure <text:s/>and for such purpose such appeals shall be deemed to be appeals from orders.</text:span></text:p>
      <text:p text:style-name="P5"><text:s text:c="8"/></text:p>
      <text:p text:style-name="P6"><text:span text:style-name="T2">2. <text:s/>Stay of proceedings</text:span><text:span text:style-name="T1"> :- The Court may, for sufficient reasons, <text:s/>direct that <text:s/>any <text:s/>proceedings in pursuance of the order appealed <text:s/>from <text:s/>shall <text:s/>remain stayed on such terms as it thinks fit.</text:span></text:p>
      <text:p text:style-name="P5"><text:s text:c="8"/></text:p>
      <text:p text:style-name="P5"><text:s text:c="8"/></text:p>
      <text:p text:style-name="P4">CHAPTER XXXV-C</text:p>
      <text:p text:style-name="P5"><text:s text:c="8"/></text:p>
      <text:p text:style-name="P2">RULES UNDER THE BANKER'S BOOKS EVIDENCE</text:p>
      <text:p text:style-name="P2">ACT, 1891 (XVIII OF 1891)</text:p>
      <text:p text:style-name="P5"><text:s text:c="8"/></text:p>
      <text:p text:style-name="P6"><text:span text:style-name="T2">1. <text:s/>Scale of fees</text:span><text:span text:style-name="T1"> :- <text:s/>A Bank ordered under the Banker's <text:s/>Books <text:s/>Evidence <text:s/>Act, XVIII of 1891, to supply certified copies of entries from its books shall be entitled to charge on the following scale :-</text:span></text:p>
      <text:p text:style-name="P5"><text:s text:c="8"/></text:p>
      <text:p text:style-name="P95">Searching fee :-<text:tab/>For each year or part of year in</text:p>
      <text:p text:style-name="P120">respect of which search is</text:p>
      <text:p text:style-name="P120">made….…………………….Rs. 5.</text:p>
      <text:p text:style-name="P5"><text:s text:c="8"/></text:p>
      <text:p text:style-name="P95">Copies :-<text:tab/><text:tab/>For each bank folio or part </text:p>
      <text:p text:style-name="P120">thereof.........………………..Rs. 5.</text:p>
      <text:p text:style-name="P5"><text:s text:c="8"/></text:p>
      <text:p text:style-name="P5"><text:s text:c="13"/>Certificate :-<text:tab/><text:tab/>For the certificate under Section 6</text:p>
      <text:p text:style-name="P120">of the Act ..………………….Rs. 5.</text:p>
      <text:p text:style-name="P5"><text:s text:c="8"/></text:p>
      <text:p text:style-name="P5"><text:s text:c="13"/>A <text:s/>bank <text:s/>folio for this purpose is a page of the Banks book of <text:s/>not <text:s/>less than 40 and not more than 50 lines.</text:p>
      <text:p text:style-name="P5"/>
      <text:p text:style-name="P6"><text:span text:style-name="T2">2. <text:s/>Application <text:s/>how made </text:span><text:span text:style-name="T1">:- An application shall be made <text:s/>for <text:s/>an <text:s/>order under <text:s/>the said Act and the Court or Judge may either pass an ex <text:s/>parte <text:s/>order granting <text:s/>it or direct that notice of it shall be served on the bank or <text:s/>banks named <text:s/>in it. The application shall set out the particulars of the entries <text:s/>of which <text:s/>it is desired to obtain copies (or, if this is impossible, the year <text:s/>or years in which such entries appear) and their materiality.</text:span></text:p>
      <text:p text:style-name="P5"><text:s text:c="8"/></text:p>
      <text:p text:style-name="P6"><text:span text:style-name="T2">3. Application made in insufficient time and procedure to be followed in such cases</text:span><text:span text:style-name="T1"> :- All applications shall be made in sufficient time to allow three clear day's notice required to be given by Section 6 (2) of the Banker's Books Evidence <text:s/>Act, and all applications made in insufficient time shall state <text:s/>the reasons thereof.</text:span></text:p>
      <text:p text:style-name="P5"><text:s text:c="8"/></text:p>
      <text:p text:style-name="P6"><text:span text:style-name="T2">4. <text:s/>Service of order on Bank</text:span><text:span text:style-name="T1"> :- The party who has <text:s/>obtained <text:s/>such <text:s/>order shall serve it upon the Bank or Banks affected and at the same time pay to the Bank or Banks the searching fee.</text:span></text:p>
      <text:p text:style-name="P5"><text:s text:c="8"/></text:p>
      <text:p text:style-name="P6"><text:span text:style-name="T2">5. <text:s/>Banks to make search and make out demand for fees for copies</text:span><text:span text:style-name="T1"> :- <text:s/>Upon <text:s/>service of the order the Bank or Banks shall forthwith cause search to be made and <text:s/>shall thereafter forthwith inform the party, who has obtained the <text:s/>order, the <text:s/>amount to be paid to such Bank or Banks for copies of the entries <text:s/>to <text:s/>be <text:s/>made in terms of the order.</text:span></text:p>
      <text:p text:style-name="P5"><text:s text:c="8"/></text:p>
      <text:p text:style-name="P6"><text:span text:style-name="T2">6. Parties to pay for certified copies and certificates</text:span><text:span text:style-name="T1"> :- Thereupon <text:s/>the party <text:s/>concerned shall pay to the Bank or Banks the amount so stated <text:s/>and <text:s/>the fee <text:s/>for <text:s/>the <text:s/>certificate and the Bank or Banks shall <text:s/>upon <text:s/>receipt <text:s/>thereof forthwith prepare and deliver to the party the copies of the relevant <text:s/>entries together with the certificate under Section 6 of the Act.</text:span></text:p>
      <text:p text:style-name="P5"><text:s text:c="8"/></text:p>
      <text:p text:style-name="P6"><text:span text:style-name="T2">7. Saving</text:span><text:span text:style-name="T1"> :- Nothing in the above rules shall be construed as <text:s/>derogating from <text:s/>the power of the court or the Judge to make such orders as to <text:s/>costs <text:s/>in <text:s/>particular <text:s/>cases as may seem appropriate to it or him under Section 7 of <text:s/>the Act.</text:span></text:p>
      <text:p text:style-name="P5"><text:s text:c="8"/></text:p>
      <text:p text:style-name="P5"><text:s text:c="8"/></text:p>
      <text:p text:style-name="P4">CHAPTER XXXV-D</text:p>
      <text:p text:style-name="P5"><text:s text:c="8"/></text:p>
      <text:p text:style-name="P2">RULES UNDER SECTION 4 (E) OF THE POWERS OF</text:p>
      <text:p text:style-name="P2">ATTORNEY ACT, 1882</text:p>
      <text:p text:style-name="P5"><text:s text:c="8"/></text:p>
      <text:p text:style-name="P6"><text:span text:style-name="T2">1. <text:s/>Presentation of Applications</text:span><text:span text:style-name="T1">:- <text:s/>An <text:s/>application <text:s/>to <text:s/>deposit <text:s text:c="2"/>any instrument creating a power of attorney shall be made by a petition signed <text:s/>by the <text:s/>applicant <text:s/>which <text:s/>must be presented before the Registrar General either <text:s/>by <text:s/>the applicant in person or by an advocate.</text:span></text:p>
      <text:p text:style-name="P5"><text:s text:c="8"/></text:p>
      <text:p text:style-name="P6"><text:span text:style-name="T2">2. <text:s/>Verification of due execution</text:span><text:span text:style-name="T1">:- The instrument <text:s/>creating <text:s/>power <text:s/>of <text:s/>attorney <text:s/>the <text:s/>execution <text:s/>whereof <text:s/>must be <text:s/>verified <text:s/>by <text:s/>affidavit, <text:s/>statutory <text:s/>declaration or other sufficient evidence shall be annexed to such petition. It <text:s/>will <text:s/>be received for deposit to the High Court being satisfied as to its <text:s/>due execution, <text:s/>but the Court may, before making an order for its deposit <text:s/>require further evidence of such execution.</text:span></text:p>
      <text:p text:style-name="P5"><text:s text:c="8"/></text:p>
      <text:p text:style-name="P6"><text:span text:style-name="T2">3. <text:s/>Custody of the instrument of Power of Attorney</text:span><text:span text:style-name="T1"> :- On an <text:s/>order <text:s/>being <text:s/>made <text:s/>by <text:s/>the <text:s/>Court <text:s/>a <text:s/>power of attorney shall <text:s/>be <text:s/>deposited <text:s/>in <text:s/>the <text:s/>file maintained for keeping such documents. The Registrar General shall have the custody of all such instruments.</text:span></text:p>
      <text:p text:style-name="P5"><text:s text:c="8"/></text:p>
      <text:p text:style-name="P11">Entries <text:s/>relating <text:s/>to instruments so deposited will be <text:s/>made in a <text:s/>register containing the following headings :</text:p>
      <text:p text:style-name="P5"><text:s text:c="8"/></text:p>
      <text:p text:style-name="P95">(i)<text:tab/><text:tab/>Description of document.</text:p>
      <text:p text:style-name="P95">(ii)<text:tab/><text:tab/>Date. <text:s text:c="2"/></text:p>
      <text:p text:style-name="P95">(iii)<text:tab/>By whom deposited. <text:s text:c="7"/></text:p>
      <text:p text:style-name="P95">(iv)<text:tab/>Date of deposit. <text:s text:c="6"/></text:p>
      <text:p text:style-name="P95">(v)<text:tab/><text:tab/>Remarks.</text:p>
      <text:p text:style-name="P5"><text:s text:c="8"/></text:p>
      <text:p text:style-name="P6"><text:span text:style-name="T2">4. <text:s/>Inspection <text:s/>of the Register of Instrument</text:span><text:span text:style-name="T1"> :- Any person desiring <text:s/>to search <text:s/>the <text:s/>register <text:s/>of instruments so maintained or <text:s/>to <text:s/>inspect <text:s/>any <text:s/>such instrument <text:s/>shall <text:s/>be allowed to do so on his making an <text:s/>application <text:s/>to <text:s/>the Registrar General to <text:s/>that effect and paying fee in the form of court-fee stamp, <text:s/>as prescribed hereinafter. A certified copy of the instrument may be issued to an <text:s/>applicant <text:s/>therefor on his/her making a proper application and paying the <text:s/>fee therefor as prescribed hereinafter.</text:span></text:p>
      <text:p text:style-name="P5"><text:s text:c="8"/></text:p>
      <text:p text:style-name="P6"><text:span text:style-name="T2">5. <text:s/>Certified copy of the instrument</text:span><text:span text:style-name="T1"> :- A copy <text:s/>of <text:s/>an <text:s/>instrument <text:s/>so deposited, if presented by a person in the office, may be stamped or marked as a <text:s/>certified copy on payment of the fee as prescribed therefor in <text:s/>the <text:s/>rules. The copy so stamped or marked, shall become and be a certified copy.</text:span></text:p>
      <text:p text:style-name="P5"><text:s text:c="8"/></text:p>
      <text:p text:style-name="P6"><text:span text:style-name="T2">6. <text:s/>Evidentiary <text:s/>value of the certified copy</text:span><text:span text:style-name="T1"> :- A certified <text:s/>copy <text:s/>of <text:s/>an instrument <text:s/>deposited <text:s/>under <text:s/>Rule 2 above shall <text:s/>without <text:s/>further <text:s/>proof, <text:s/>be sufficient <text:s/>evidence of the contents of the instrument and its deposit in <text:s/>the High Court.</text:span></text:p>
      <text:p text:style-name="P5"><text:s text:c="8"/></text:p>
      <text:p text:style-name="P6"><text:span text:style-name="T2">7. Table of fees</text:span><text:span text:style-name="T1"> :- The table of fees for purposes of this Chapter <text:s/>shall be as under :</text:span></text:p>
      <text:p text:style-name="P5"><text:s text:c="8"/></text:p>
      <text:p text:style-name="P5">(1).<text:tab/>For application for depositing<text:tab/>The fees as payable</text:p>
      <text:p text:style-name="P95">an instrument creating a <text:tab/>under Article D(e)(5) of</text:p>
      <text:p text:style-name="P95">power of attorney.<text:tab/><text:tab/>Schedule-II of the Court</text:p>
      <text:p text:style-name="P95"><text:tab/><text:tab/><text:tab/><text:tab/><text:tab/>Fees Act as amended in</text:p>
      <text:p text:style-name="P95"><text:tab/><text:tab/><text:tab/><text:tab/><text:tab/>Its application to Uttar</text:p>
      <text:p text:style-name="P95"><text:tab/><text:tab/><text:tab/><text:tab/><text:tab/>Pradesh.</text:p>
      <text:p text:style-name="P5"><text:s text:c="8"/></text:p>
      <text:list text:style-name="WW8Num2">
        <text:list-item>
          <text:p text:style-name="P121">For search of register of instruments creating</text:p>
        </text:list-item>
      </text:list>
      <text:p text:style-name="P95">a power of attorney<text:tab/><text:tab/><text:tab/><text:tab/>Rs. 2.00</text:p>
      <text:p text:style-name="P5"><text:s text:c="8"/></text:p>
      <text:p text:style-name="P5">(3)<text:tab/> <text:s text:c="3"/>For inspection of such instruments<text:tab/><text:tab/>Rs. 2.00</text:p>
      <text:p text:style-name="P5"><text:s text:c="8"/></text:p>
      <text:p text:style-name="P122">(4)<text:tab/> <text:s text:c="3"/>For stamping or making a copy of such</text:p>
      <text:p text:style-name="P32"><text:s text:c="4"/>Instrument presented, as certified copy.<text:tab/>Rs. 2.00</text:p>
      <text:p text:style-name="P5"><text:s text:c="8"/></text:p>
      <text:p text:style-name="P5">(5)<text:tab/> <text:s text:c="3"/>For issue of a certified copy--</text:p>
      <text:p text:style-name="P5"><text:s text:c="8"/></text:p>
      <text:p text:style-name="P123">(a) <text:s text:c="2"/>Urgent<text:tab/><text:tab/><text:tab/><text:tab/><text:tab/><text:tab/>Rs. 4.00 <text:s text:c="7"/></text:p>
      <text:p text:style-name="P123">(b) <text:s text:c="2"/>Ordinary<text:tab/><text:tab/><text:tab/><text:tab/><text:tab/>Rs. 2.00</text:p>
      <text:p text:style-name="P5"><text:s text:c="8"/></text:p>
      <text:p text:style-name="P124"><text:span text:style-name="T2">Notes</text:span><text:span text:style-name="T1"> :- (i) In addition to the fees prescribed in clauses (2), (3), <text:s/>(4) and <text:s/>(5) <text:s/>above, <text:s/>fee for applications for search, <text:s/>inspection <text:s/>and <text:s/>certified copies shall be payable as in the Court Fees Act as amended in its application to Uttar Pradesh.</text:span></text:p>
      <text:p text:style-name="P5"><text:s text:c="8"/></text:p>
      <text:p text:style-name="P125">(ii) <text:s/>The copies presented for stamping or making as certified copies <text:s/>in clause (4) above can be certified only when they are written or typed on stamp sheets <text:s/>of the value required under Article 24 of Schedule 1-B of <text:s/>the <text:s/>Indian <text:s/>Stamp Act, as amended in its application to Uttar Pradesh.</text:p>
      <text:p text:style-name="P5"><text:s text:c="8"/></text:p>
      <text:p text:style-name="P125">(iii) <text:s/>The stamp duty as payable under Article 24 of Schedule I-B of <text:s/>the Indian <text:s/>Stamp Act, as amended in its application to Uttar Pradesh, shall <text:s/>also be paid for issue of certified copies under clause (5) above.</text:p>
      <text:p text:style-name="P5"/>
      <text:p text:style-name="P4">CHAPTER XXXV-E</text:p>
      <text:p text:style-name="P5"><text:s text:c="8"/></text:p>
      <text:p text:style-name="P2">RULES FRAMED UNDER SECTION 23 OF</text:p>
      <text:p text:style-name="P2">THE CONTEMPT OF COURT ACT, 1971</text:p>
      <text:p text:style-name="P5"/>
      <text:p text:style-name="P33"><text:span text:style-name="T2">1. <text:s/>Introduction</text:span><text:span text:style-name="T1"> <text:s/>:- <text:s/>The Rules contained in this <text:s/>Chapter <text:s/>shall <text:s/>govern presentation and hearing of Contempt of Court cases coming to this High <text:s/>Court under the Contempt of Courts Act, 1971.</text:span></text:p>
      <text:p text:style-name="P5"><text:s text:c="8"/></text:p>
      <text:p text:style-name="P6"><text:span text:style-name="T2">2. Nature of contempt to be indicated</text:span><text:span text:style-name="T1"> :- Every application, reference <text:s/>or motion <text:s/>for <text:s/>taking proceedings under the Contempt of Courts Act, <text:s/>1971 <text:s/>shall mention <text:s/>at the head whether it relates to the Commission of 'Civil <text:s/>Contempt' or 'Criminal Contempt' :</text:span></text:p>
      <text:p text:style-name="P5"><text:s text:c="8"/></text:p>
      <text:p text:style-name="P11">Provided <text:s/>that, if there are allegations both of <text:s/>commission <text:s/>of <text:s/>Civil <text:s/>Contempt <text:s/>and Criminal Contempt against the same person/persons, two <text:s/>separate applications <text:s/>shall <text:s/>be moved, one dealing with Civil Contempt and <text:s/>the <text:s/>other with Criminal Contempt.</text:p>
      <text:p text:style-name="P5"><text:s text:c="8"/></text:p>
      <text:p text:style-name="P6"><text:span text:style-name="T2">3. Facts to be stated in the motion or reference</text:span><text:span text:style-name="T1">:- (1) Every such motion or <text:s/>reference <text:s/>made under Section 15 (1) of the Act shall contain <text:s/>in <text:s/>precise language <text:s/>the statement setting forth the facts constituting the <text:s/>contempt <text:s/>of which the person charged is alleged to be guilty and shall specify the date or <text:s/>dates on which the contempt is alleged to have been committed.</text:span></text:p>
      <text:p text:style-name="P5"><text:s text:c="8"/></text:p>
      <text:p text:style-name="P11">(2) <text:s/>Every motion made by the Advocate General under sub-section <text:s/>(2) <text:s/>of <text:s/>Section 15 of the Act shall state the allegations of facts and the view of the <text:s/>informant <text:s/>that <text:s/>in <text:s/>relation <text:s/>to these facts contempt <text:s/>appears <text:s/>to <text:s/>have <text:s/>been <text:s/>committed <text:s/>of which the Court should take cognizance and take further <text:s/>action. The <text:s/>motion <text:s/>should contain sufficient material to indicate why <text:s/>the <text:s/>Advocate General is inclined to move the court.</text:p>
      <text:p text:style-name="P5"><text:s text:c="8"/></text:p>
      <text:p text:style-name="P11">(3) <text:s/>(a) <text:s/>A petition for taking contempt of court <text:s/>proceedings <text:s/>shall <text:s/>be supported <text:s/>by an affidavit. In case of criminal contempt three copies <text:s/>of <text:s/>the application and the affidavit shall accompany the application :</text:p>
      <text:p text:style-name="P5"><text:s text:c="8"/></text:p>
      <text:p text:style-name="P11">Provided <text:s/>that if there are more than one opposite parties, the <text:s/>petition <text:s/>shall be accompanied by as many extra copies as there are opposite parties.</text:p>
      <text:p text:style-name="P5"><text:s text:c="8"/></text:p>
      <text:p text:style-name="P11">(b) <text:s/>When <text:s/>the petitioner relies upon any document or <text:s/>documents <text:s/>in <text:s/>his possession, <text:s/>he shall file the same along with the petition or a copy <text:s/>thereof as annexure to affidavit.</text:p>
      <text:p text:style-name="P5"><text:s text:c="8"/></text:p>
      <text:p text:style-name="P11">(c) <text:s/>A <text:s/>petition made under Section 15 (1) (b) of the Act shall <text:s/>also <text:s/>be <text:s/>accompanied <text:s/>by <text:s/>the <text:s/>consent in writing of the Advocate General <text:s/>and <text:s/>a <text:s/>copy thereof.</text:p>
      <text:p text:style-name="P5"><text:s text:c="8"/></text:p>
      <text:p text:style-name="P11">(4) Every petition is respect of criminal contempt, where it is not moved by <text:s/>the <text:s/>Advocate <text:s/>General and where the consent in writing <text:s/>of <text:s/>the <text:s/>Advocate General <text:s/>had <text:s/>not <text:s/>been obtained, and every petition <text:s/>in <text:s/>regard <text:s/>to <text:s/>criminal contempt of a subordinate court where no reference has been made by it and the petition <text:s/>is moved without the consent of the Advocate General <text:s/>shall <text:s/>clearly <text:s/>state the reasons why the consent in writing of the Advocate General could not be obtained and why the court has been approached to act suo motu.</text:p>
      <text:p text:style-name="P5"><text:s text:c="8"/></text:p>
      <text:p text:style-name="P6"><text:span text:style-name="T2">4. Civil and criminal contempt's presentation after stamp reporter</text:span><text:span text:style-name="T1"> :- (a) Every case relating to civil contempt shall be presented before the Bench</text:span><text:span text:style-name="T5"><text:note text:id="ftn130" text:note-class="footnote"><text:note-citation>107</text:note-citation><text:note-body><text:p text:style-name="Footnote"><text:s/>Delete the word "of a Single Judge" vide Notif. No.296/VIII-C-2 dt. 1.6.05 published in U.P. Gazette Part-Ii dated 6.8.05</text:p></text:note-body></text:note></text:span><text:span text:style-name="T1"> constituted for that purpose.</text:span></text:p>
      <text:p text:style-name="P5"><text:s text:c="8"/></text:p>
      <text:p text:style-name="P11">(b) <text:s/>Every case of criminal contempt coming under Section 15 of <text:s/>the <text:s/>Act shall <text:s/>be presented before the Bench of not less than two <text:s/>Judges <text:s/>constituted for the purpose.</text:p>
      <text:p text:style-name="P5"><text:s text:c="8"/></text:p>
      <text:p text:style-name="P6"><text:span text:style-name="T1">(c) <text:s/>provided that every case of contempt of Court presented <text:s/>before <text:s/>the Court <text:s/>shall <text:s/>bear <text:s/>the <text:s/>report of the Stamp Reporter <text:s/>as <text:s/>to <text:s/>sufficiency <text:s/>of <text:s/>Court-fee paid and also about limitation. References relating to contempt of court received on Administrative side from the subordinate courts shall, along with the office report with respect thereto, be laid before the Chief Justice, <text:s/>who <text:s/>shall have the discretion to file the same or to order that the <text:s/>same <text:s/>be laid <text:s/>before the Bench concerned, </text:span><text:span text:style-name="T13"><text:note text:id="ftn131" text:note-class="footnote"><text:note-citation text:label="A">A</text:note-citation><text:note-body><text:p text:style-name="Footnote"><text:s text:c="2"/>Inserted <text:s/>vide Notification <text:s/>No.278/VIII-C-2 dt. 26.5.2005, Correction Slip No.233, published in U.P. Gazette Part-II dated 11.6.2005 and its Corrigendum No.12501/2005, dated 16.9.2005. <text:s/></text:p></text:note-body></text:note></text:span><text:span text:style-name="T1">[at Allahabad or Lucknow as the case might be] for further proceedings in <text:s/>connection <text:s/>with the case.</text:span></text:p>
      <text:p text:style-name="P5"><text:s text:c="8"/></text:p>
      <text:p text:style-name="P6"><text:span text:style-name="T2">5. <text:s/>Issuance of notice</text:span><text:span text:style-name="T1"> :- Such allegations contained in the petition <text:s/>as appears <text:s/>to <text:s/>the <text:s/>Court to make out a prima facie case of <text:s/>contempt <text:s/>of <text:s/>Court against <text:s/>the person concerned, shall be reduced into charge or charges by <text:s/>the Court <text:s/>against <text:s/>such person, and notice shall be issued only with <text:s/>respect <text:s/>to those charges :</text:span></text:p>
      <text:p text:style-name="P5"><text:s text:c="8"/></text:p>
      <text:p text:style-name="P11">Provided <text:s/>that the Court shall not issue notice if more than a <text:s/>year <text:s/>has elapsed from the alleged act of contempt of court.</text:p>
      <text:p text:style-name="P5"><text:s text:c="8"/></text:p>
      <text:p text:style-name="P6"><text:span text:style-name="T2">6. Documents accompanied notice</text:span><text:span text:style-name="T1"> :- Where an order has been made directing that <text:s/>notice <text:s/>be <text:s/>issued <text:s/>to any person to show cause why <text:s/>he <text:s/>should <text:s/>not <text:s/>be punished <text:s/>for contempt of Court, a date shall be fixed for the hearing <text:s/>and <text:s/>a notice <text:s/>thereof in the prescribed form given to the <text:s/>person <text:s/>concerned. <text:s/>The notice of a criminal contempt shall also be served on the Government Advocate. <text:s/>The <text:s/>notice shall be accompanied by copies of the application, motion and <text:s/>the <text:s/>affidavit <text:s/>or a copy of the reference by a subordinate court as the <text:s/>case <text:s/>may be, and a copy of the charge or charges as framed by the court and shall require the person concerned to appear either in person or through counsel unless otherwise ordered before the Court <text:s/>at the time and on the date specified therein to show cause why <text:s/>he should not be punished for Contempt of Court. Notice of every proceeding under Section 15 of the Act shall be served personally on the person charged, unless <text:s/>the Court for reasons to be recorded directs otherwise.</text:span></text:p>
      <text:p text:style-name="P5"><text:s text:c="8"/></text:p>
      <text:p text:style-name="P6"><text:span text:style-name="T2">7. Contempt in the presence of the Court</text:span><text:span text:style-name="T1"> :- When it is alleged or appears to <text:s/>the <text:s/>Court <text:s/>upon its own view that a person has been <text:s/>guilty <text:s/>of <text:s/>contempt committed <text:s/>in its presence or hearing, the Court may cause such person <text:s/>to <text:s/>be detained <text:s/>in custody, and at any time before the rising of the Court, <text:s/>on <text:s/>the same day or as early as possible thereafter, shall--</text:span></text:p>
      <text:p text:style-name="P5"><text:s text:c="8"/></text:p>
      <text:p text:style-name="P113">(a)<text:tab/>cause <text:s/>him to be informed in writing of the <text:s/>contempt with which he is charged, and if such person pleads guilty to the <text:s text:c="2"/>charge, his plea shall be recorded and the Court may in its <text:s/>discretion, convict him thereon;</text:p>
      <text:p text:style-name="P5"><text:s text:c="8"/></text:p>
      <text:p text:style-name="P113">(b)<text:tab/>if such person refuses to plead, or does not plead, or claims to be <text:s/>tried <text:s/>or <text:s/>the Court does not convict him, on <text:s/>his <text:s/>plea <text:s/>or guilt, <text:s/>afford <text:s/>him an opportunity to make his defence <text:s/>to <text:s/>the charge, in support of which he may file an affidavit on the date fixed <text:s/>for his appearance or on such other date as may be <text:s/>fixed by the court in that behalf;</text:p>
      <text:p text:style-name="P5"><text:s text:c="8"/></text:p>
      <text:p text:style-name="P113">(c)<text:tab/>after <text:s/>taking <text:s/>such <text:s/>evidence <text:s/>as may be <text:s/>necessary or as may be <text:s/>offered <text:s/>by <text:s/>such person and after hearing him, <text:s/>proceed <text:s/>either <text:s/>forthwith <text:s/>or after the adjournment, to determine the matter <text:s/>of the charge; and</text:p>
      <text:p text:style-name="P5"><text:s text:c="8"/></text:p>
      <text:p text:style-name="P113">(d)<text:tab/>make such order for punishment or discharge of such <text:s/>person <text:s/>as may be just.</text:p>
      <text:p text:style-name="P5"><text:s text:c="8"/></text:p>
      <text:p text:style-name="P6"><text:span text:style-name="T2">8. Application for transfer of hearing to be placed before Chief <text:s/>Justice</text:span><text:span text:style-name="T1"> :- <text:s/>Notwithstanding anything contained in Rule 7, where a person charged <text:s/>with contempt <text:s/>under <text:s/>that rule applies, whether orally or in writing to <text:s/>have <text:s/>the charge against him tried by some Judge other than the Judge or Judges in whose presence <text:s/>or <text:s/>hearing the offence is alleged to have been committed, <text:s/>and <text:s/>the court <text:s/>is of opinion that it is practicable to do so and that in the <text:s/>interest of <text:s/>proper <text:s/>administration of justice the application should <text:s/>be <text:s/>allowed, <text:s/>it <text:s/>shall cause the matter to be placed together with a statement of the facts <text:s/>of the case, before the Chief Justice for such directions as he may think fit <text:s/>to issue as respects the trial thereof.</text:span></text:p>
      <text:p text:style-name="P5"><text:s text:c="8"/></text:p>
      <text:p text:style-name="P6"><text:span text:style-name="T2">9. <text:s/>Detention of contemnor during pendency of the proceedings</text:span><text:span text:style-name="T1"> :- <text:s/>Pending the <text:s/>determination <text:s/>of <text:s/>the charge under clause (c) of Rule 7 <text:s/>the <text:s/>Court <text:s/>may direct that the person charged with contempt under section 14 of the <text:s/>Contempt of Courts Act, 1971, shall be detained in such custody as it may specify.</text:span></text:p>
      <text:p text:style-name="P5"><text:s text:c="8"/></text:p>
      <text:p text:style-name="P6"><text:span text:style-name="T2">10. <text:s/>Informant not to plead unless directed by the court:-</text:span><text:span text:style-name="T1"> After <text:s/>giving <text:s/>information <text:s/>about <text:s/>the <text:s/>commission <text:s/>of contempt of court <text:s/>by <text:s/>any <text:s/>person <text:s/>or persons, <text:s/>the informant shall not have any right to appear or plead <text:s/>or <text:s/>argue before the Court unless he is called upon by the Court specially to do so.</text:span></text:p>
      <text:p text:style-name="P5"><text:s text:c="8"/></text:p>
      <text:p text:style-name="P6"><text:span text:style-name="T2">11. <text:s/>Bail in contempt case</text:span><text:span text:style-name="T1">:- When any <text:s/>person charged with <text:s/>contempt <text:s/>appears or is brought before the High Court and is prepared, while in <text:s/>custody or <text:s/>at <text:s/>any <text:s/>stage <text:s/>of the proceedings, to give bail, <text:s/>such <text:s/>person <text:s/>shall <text:s/>be released <text:s/>on <text:s/>bail, <text:s/>if <text:s/>a bond for such sum of <text:s/>money <text:s/>as <text:s/>the <text:s/>Court <text:s/>thinks sufficient <text:s/>is executed with or without sureties conditioned that <text:s/>the <text:s/>person charged shall attend at the time and place mentioned in the bond and shall continue to so attend until otherwise directed by the Court :</text:span></text:p>
      <text:p text:style-name="P5"><text:s text:c="8"/></text:p>
      <text:p text:style-name="P11">Provided that the High Court may if it thinks fit, instead of taking bail from <text:s/>such person, discharge him on his executing a bond without sureties <text:s/>for his attendance as aforesaid, or without executing such bond :</text:p>
      <text:p text:style-name="P5"><text:s text:c="8"/></text:p>
      <text:p text:style-name="P11">Provided <text:s/>further <text:s/>that <text:s/>on the failure of a person to <text:s/>comply <text:s/>with <text:s/>the <text:s/>conditions <text:s/>of the bail bond as regards the time and place of attendance, <text:s/>the Court <text:s/>may refuse to release him on bail when on a subsequent occasion in <text:s/>the same case he appears before the Court or is brought in custody and every <text:s/>such refusal shall be without prejudice to the powers of the Court to call upon any person bound by such bond to pay the penalty thereof.</text:p>
      <text:p text:style-name="P5"><text:s text:c="8"/></text:p>
      <text:p text:style-name="P5"><text:s text:c="13"/>The <text:s/>provisions <text:s/>of Sections 422 to 448 and 450 of the Code <text:s/>of <text:s/>Criminal <text:s/>Procedure, 1973, shall so far as may be, apply to all the bonds executed under the Rule.</text:p>
      <text:p text:style-name="P5"><text:s text:c="8"/></text:p>
      <text:p text:style-name="P6"><text:span text:style-name="T2">12. Attachment of property and warrant of arrest in certain cases</text:span><text:span text:style-name="T1">:- <text:s/>The Court <text:s/>may, <text:s/>if satisfied that the person charged is absconding or <text:s/>likely <text:s/>to abscond or is keeping or is likely to keep out of the way to avoid service <text:s/>of the notice, order the attachment of his property of such value or amount as it may deem reasonable. In case of criminal contempt the Court may, in lieu of or in addition to the order of attachment of property, order issue of warrant <text:s/>of arrest of such person :</text:span></text:p>
      <text:p text:style-name="P5"><text:s text:c="8"/></text:p>
      <text:p text:style-name="P11">Provided <text:s/>that, in case the Court considers it fit and expedient, it <text:s/>may issue warrant of arrest in the first instance.</text:p>
      <text:p text:style-name="P5"><text:s text:c="8"/></text:p>
      <text:p text:style-name="P11">Such warrant may be endorsed in the manner laid down in Section 71 of the Code of Criminal Procedure. The attachment referred to above shall be effected in the manner provided in the Code of Civil Procedure, 1908 for the attachment of <text:s/>property <text:s/>in <text:s/>execution of a decree for payment of money. <text:s/>If <text:s/>after <text:s/>such attachment, <text:s/>the person charged appears and shows to the satisfaction <text:s/>of <text:s/>the Court <text:s/>that he did not abscond or keep out of the way to avoid service of <text:s/>the notice, the Court shall order the release of his property from attachment upon such terms as to costs or otherwise as it may think fit.</text:p>
      <text:p text:style-name="P5"><text:s text:c="8"/></text:p>
      <text:p text:style-name="P6"><text:span text:style-name="T2">13. <text:s/>Paper book and issue of copies in contempt cases</text:span><text:span text:style-name="T1">:- <text:s/>The <text:s/>rules <text:s/>contained <text:s/>in <text:s/>the Rules of Court pertaining to grant of copies <text:s/>and <text:s/>charging <text:s/>process fees in criminal matters and preparation of paper book in contempt <text:s/>of Court <text:s/>cases and such other matters in respect of which no provision has <text:s/>been made <text:s/>in this Chapter, shall apply mutatis mutandis to the <text:s/>proceedings <text:s/>under this <text:s/>Chapter <text:s/>and the appeals coming under Section 19 of the <text:s/>Act. <text:s/>Similarly when proceedings are pending in subordinate Court, the Rules made by the <text:s/>High Court for conduct of business of such subordinate Courts shall apply to <text:s/>those proceedings.</text:span></text:p>
      <text:p text:style-name="P5"><text:s text:c="8"/></text:p>
      <text:p text:style-name="P6"><text:span text:style-name="T2">14. <text:s/>Costs</text:span><text:span text:style-name="T1"> :- Where costs have been awarded by the Court <text:s/>in <text:s/>proceedings <text:s/>for contempt of court but have not been paid, the person entitled to them <text:s/>may apply <text:s/>to <text:s/>the <text:s/>Court for execution of the order. <text:s/>The <text:s/>application <text:s/>shall <text:s/>be accompanied <text:s/>by <text:s/>an <text:s/>affidavit <text:s/>stating the amount of <text:s/>costs <text:s/>awarded <text:s/>and <text:s/>the <text:s/>amount, <text:s/>remaining unpaid, and it shall be laid before the Court <text:s/>for <text:s/>orders. <text:s/>The <text:s/>Court may direct the Chief Judicial Magistrate to realise the amount <text:s/>due by <text:s/>himself <text:s/>or by any Magistrate subordinate to him. Such <text:s/>amounts <text:s/>shall <text:s/>be realised as if it were an amount of fine.</text:span></text:p>
      <text:p text:style-name="P5"><text:s text:c="8"/></text:p>
      <text:p text:style-name="P5"/>
      <text:p text:style-name="P5"><text:s text:c="8"/></text:p>
      <text:p text:style-name="P2">PART VIII-MISCELLANEOUS--CHAPTERS XXXVI TO XLI</text:p>
      <text:p text:style-name="P5"><text:s text:c="8"/></text:p>
      <text:p text:style-name="P4">CHAPTER XXXVI</text:p>
      <text:p text:style-name="P5"><text:s text:c="8"/></text:p>
      <text:p text:style-name="P2">DEPOSIT AND REPAYMENT OF MONEY</text:p>
      <text:p text:style-name="P5"><text:s text:c="8"/></text:p>
      <text:p text:style-name="P6"><text:span text:style-name="T2">1. Heads of account</text:span><text:span text:style-name="T1"> :- Money received and paid shall be classified <text:s/>under the following heads of account, namely--</text:span></text:p>
      <text:p text:style-name="P5"/>
      <text:p text:style-name="P95">(1) Civil deposits, including--</text:p>
      <text:p text:style-name="P5"><text:s text:c="8"/></text:p>
      <text:p text:style-name="P109">(i)<text:tab/>sums <text:s/>deposited <text:s/>in <text:s/>lieu of <text:s/>security <text:s/>in <text:s/>Supreme <text:s/>Court Appeals and other cases under the orders of the Court:</text:p>
      <text:p text:style-name="P5"><text:s text:c="8"/></text:p>
      <text:p text:style-name="P109">(ii)<text:tab/>unexpended balances of miscellaneous receipt under Rule 9;</text:p>
      <text:p text:style-name="P5"><text:s text:c="8"/></text:p>
      <text:p text:style-name="P109">(iv)<text:tab/>Sums deposited towards rent, damages, interest and costs etc. in any appeal or revision under Section 40 read <text:s/>with Section <text:s/>39 <text:s/>of <text:s/>U.P. Act XIII of 1972 <text:s/>or <text:s/>similar <text:s/>other provisions.</text:p>
      <text:p text:style-name="P5"><text:s text:c="8"/></text:p>
      <text:p text:style-name="P95">(2) Miscellaneous deposits, including--</text:p>
      <text:p text:style-name="P5"><text:s text:c="8"/></text:p>
      <text:p text:style-name="P109">(i)<text:tab/>travelling and other expenses of witnesses;</text:p>
      <text:p text:style-name="P126"><text:s text:c="8"/></text:p>
      <text:p text:style-name="P109">(ii)<text:tab/>fees and incidental charges of Commissioners, Arbitrators, etc.</text:p>
      <text:p text:style-name="P5"><text:s text:c="8"/></text:p>
      <text:p text:style-name="P109">(iii) copying charges received by money order;</text:p>
      <text:p text:style-name="P109"><text:s text:c="8"/></text:p>
      <text:p text:style-name="P109">(iv)<text:tab/>fee of Government Examiner of Questioned Documents.</text:p>
      <text:p text:style-name="P5"><text:s text:c="8"/></text:p>
      <text:p text:style-name="P95">(3) Government credit, including--</text:p>
      <text:p text:style-name="P5"><text:s text:c="8"/></text:p>
      <text:p text:style-name="P109">(i)<text:tab/>sums <text:s/>paid <text:s/>in <text:s/>connection with the <text:s/>preparation <text:s/>of <text:s/>type written paper books;</text:p>
      <text:p text:style-name="P5"><text:s text:c="8"/></text:p>
      <text:p text:style-name="P109">(ii)<text:tab/>fines, stamp duties and penalties;</text:p>
      <text:p text:style-name="P5"><text:s text:c="8"/></text:p>
      <text:p text:style-name="P109">(iii)<text:tab/>sale proceeds of forms, waste paper and useless furniture, rent of chambers realised from Advocates and rent for <text:s/>the use of the premises realized from food vendors;</text:p>
      <text:p text:style-name="P109"><text:s text:c="8"/></text:p>
      <text:p text:style-name="P109">(iv)<text:tab/>sale proceeds of paper-books;</text:p>
      <text:p text:style-name="P109"><text:s text:c="8"/></text:p>
      <text:p text:style-name="P109">(v)<text:tab/>sums deposited by parties for summoning records; and</text:p>
      <text:p text:style-name="P5"><text:s text:c="8"/></text:p>
      <text:p text:style-name="P109">(vi)<text:tab/>copying charges paid in cash for the preparation of copies of books, registers, maps or plans.</text:p>
      <text:p text:style-name="P5"><text:s text:c="8"/></text:p>
      <text:p text:style-name="P6"><text:span text:style-name="T2">2. <text:s/>Payment of cash by tender</text:span><text:span text:style-name="T1">:- Payment <text:s/>of <text:s/>money <text:s/>into <text:s/>Court <text:s/>shall <text:s/>ordinarily be made in cash accompanied by a copy of the prescribed tender (Form No. 197) in triplicate duly filled in Hindi or English by the payer.</text:span></text:p>
      <text:p text:style-name="P5"><text:s text:c="8"/></text:p>
      <text:p text:style-name="P6"><text:span text:style-name="T2">3. <text:s/>Presentation of tender</text:span><text:span text:style-name="T1"> :- The payer shall present the <text:s/>form <text:s/>to <text:s/>the Deputy <text:s/>Registrar <text:s/>ordinarily between the hours of 10 and 11 a.m. <text:s/>The <text:s/>Deputy Registrar shall call for a report from the official in charge of the record of <text:s/>the <text:s/>case as to the correctness of the amount, the nature of payment <text:s/>tendered and <text:s/>the <text:s/>number of the case, if any, as entered in the form and <text:s/>whether <text:s/>the <text:s/>payment <text:s/>is <text:s/>due from the person on whose behalf it is <text:s/>tendered. <text:s/>After <text:s/>such corrections <text:s/>as <text:s/>may be found necessary have been made <text:s/>the <text:s/>Deputy Registrar shall <text:s/>put his signature on the tender form as well as sign the order <text:s/>to <text:s/>the cashier to receive and credit the amount if tendered to him within three days. Thereafter the tender form shall be returned to the payer for presentation and payment of the money to the cashier.</text:span></text:p>
      <text:p text:style-name="P5"><text:s text:c="8"/></text:p>
      <text:p text:style-name="P11">The <text:s/>Deputy <text:s/>Registrar shall ensure that the tender <text:s/>form <text:s/>is <text:s/>ordinarily <text:s/>returned duly signed to the payer the same day by 12.30 p.m.</text:p>
      <text:p text:style-name="P5"><text:s text:c="8"/></text:p>
      <text:p text:style-name="P6"><text:span text:style-name="T2">4. Payment to Cashier</text:span><text:span text:style-name="T1"> :- On receiving the tender form and the money <text:s/>from the <text:s/>payer <text:s/>the cashier shall put his signature on the three portions <text:s/>of <text:s/>the form <text:s/>in acknowledgment of the payment and hand over the last portion <text:s/>of <text:s/>the form <text:s/>to the payer by way of receipt. The second portion of the form shall <text:s/>be retained <text:s/>by him and pasted in the file book. He shall put the <text:s/>serial <text:s/>number <text:s/>for the entry made by him in the day book on the first portion of the form and <text:s/>forward it to the Section Officer, Accounts (A) Department who shall <text:s/>send it without delay to the official concerned to be placed on record of the case.</text:span></text:p>
      <text:p text:style-name="P5"><text:s text:c="8"/></text:p>
      <text:p text:style-name="P6"><text:span text:style-name="T2">5. <text:s/>Time for payment</text:span><text:span text:style-name="T1"> :- The time for the payment of money to the <text:s/>Cashier shall be from 10 a.m. to 2 p.m.</text:span></text:p>
      <text:p text:style-name="P5"><text:s text:c="8"/></text:p>
      <text:p text:style-name="P6"><text:span text:style-name="T2">6. Payment by money order</text:span><text:span text:style-name="T1"> :- Payment of money into Court may also be made by money order addressed to the Deputy Registrar.</text:span></text:p>
      <text:p text:style-name="P5"><text:s text:c="8"/></text:p>
      <text:p text:style-name="P11">The <text:s/>money <text:s/>order <text:s/>shall be received by the cashier and <text:s/>entered <text:s/>in <text:s/>the register <text:s/>of money orders, and the register and the money order shall be <text:s/>laid before <text:s/>the Deputy Registrar for signature. A tender form in <text:s/>triplicate, <text:s/>and the <text:s/>procedure <text:s/>laid down in the preceding Rules shall, so far as may <text:s/>be, <text:s/>be followed.</text:p>
      <text:p text:style-name="P5"><text:s text:c="8"/></text:p>
      <text:p text:style-name="P6"><text:span text:style-name="T2">7. <text:s/>Deposit <text:s/>to be sent to State Bank of India</text:span><text:span text:style-name="T1"> :- <text:s/>Sums <text:s/>deposited <text:s/>under heads <text:s/>(1) (3) and (4) of Rule 1 shall be entered at once in <text:s/>their respective <text:s/>receipt registers and sent to the State Bank of India daily <text:s/>along with the pass book and a duplicate copy of the entries made therein. The <text:s/>copy shall <text:s/>after <text:s/>comparison <text:s/>with <text:s/>the pass book be <text:s/>retained <text:s/>by <text:s/>the <text:s/>Bank <text:s/>and forwarded <text:s/>to the Treasury in due course, the pass book being returned to <text:s/>the Court.</text:span></text:p>
      <text:p text:style-name="P5"><text:s text:c="8"/></text:p>
      <text:p text:style-name="P6"><text:span text:style-name="T2">8. Disbursement of miscellaneous deposit</text:span><text:span text:style-name="T1"> :- Sums deposited under head (2) of <text:s/>Rule 1 shall be entered at once in the register of miscellaneous <text:s/>deposits and repayments.</text:span></text:p>
      <text:p text:style-name="P5"><text:s text:c="8"/></text:p>
      <text:p text:style-name="P11">Sums deposited under sub-heads (iv) of head (2) of Rule 1 shall be sent to the Treasury as soon as possible and credited to the Central Government <text:s/>under <text:s/>the appropriate head.</text:p>
      <text:p text:style-name="P5"><text:s text:c="8"/></text:p>
      <text:p text:style-name="P11">Sums deposited under other sub-heads shall be retained by the cashier <text:s/>if <text:s/>the <text:s/>money <text:s/>is <text:s/>expected to be disbursed soon; otherwise the <text:s/>money <text:s/>shall <text:s/>be credited to the personal ledger account maintained at the Treasury in the name <text:s/>of the Deputy Registrar and may be withdrawn as required by means of a <text:s/>cheque signed <text:s/>by the Deputy Registrar for the purpose of disbursement. In such <text:s/>case before <text:s/>the <text:s/>money <text:s/>is actually disbursed it shall again <text:s/>be <text:s/>entered <text:s/>in <text:s/>the register to which such deposit relates.</text:p>
      <text:p text:style-name="P5"><text:s text:c="8"/></text:p>
      <text:p text:style-name="P11">Unexpended <text:s/>balances <text:s/>which remain undisbursed shall be <text:s/>deposited <text:s/>under head (ii) of Rule 1 (1) under the orders of the Registrar General.</text:p>
      <text:p text:style-name="P5"/>
      <text:p text:style-name="P6"><text:span text:style-name="T2">10. Manner of repayment</text:span><text:span text:style-name="T1"> :- The payment of sums entered under head (2) <text:s/>of Rule <text:s/>1 may be made by the Cashier in cash or when the amount does not <text:s/>exceed Rs. <text:s/>100 by postal money order under the orders of the Deputy Registrar <text:s/>after deducting money order commission therefrom.</text:span></text:p>
      <text:p text:style-name="P5"><text:s text:c="8"/></text:p>
      <text:p text:style-name="P6"><text:span text:style-name="T2">11. <text:s/>Repayment orders</text:span><text:span text:style-name="T1"> :- The repayment of sums entered under head (1) <text:s/>or <text:s/>(3) or (4) of Rule 1 shall be made by means of repayment order <text:s/>upon <text:s/>an application <text:s/>in the prescribed form under the orders of the Registrar General or <text:s/>the Deputy Registrar.</text:span></text:p>
      <text:p text:style-name="P5"><text:s text:c="8"/></text:p>
      <text:p text:style-name="P6"><text:span text:style-name="T2">12. <text:s/>Presentation of application for repayment</text:span><text:span text:style-name="T1"> :- Every <text:s/>application <text:s/>for repayment <text:s/>under <text:s/>Rule 11 shall be signed by the person to whom the <text:s/>money <text:s/>is repayable <text:s/>or <text:s/>by the person duly authorized by him by a <text:s/>general <text:s/>or <text:s/>special <text:s/>power <text:s/>of attorney. Where the person signing the application is not <text:s/>known <text:s/>to <text:s/>the <text:s/>Deputy Registrar, his signature shall be witnessed by an Advocate or <text:s/>any other person known to the Deputy Registrar.</text:span></text:p>
      <text:p text:style-name="P5"><text:s text:c="8"/></text:p>
      <text:p text:style-name="P11">If <text:s/>the <text:s/>applicant desires that the money be paid on his <text:s/>behalf <text:s/>to <text:s/>his Advocate, <text:s/>he shall sign a declaration on the form that the money be <text:s/>paid <text:s/>to such Advocate. Such Advocate shall also put his signature on the form.</text:p>
      <text:p text:style-name="P5"><text:s text:c="8"/></text:p>
      <text:p text:style-name="P11">The <text:s/>applicant shall fill up columns 1 to 4 of the form. If <text:s/>the <text:s/>precise amount <text:s/>due <text:s/>to <text:s/>him <text:s/>is <text:s/>not known, column 4 <text:s/>need <text:s/>not <text:s/>be <text:s/>filled <text:s/>up. <text:s/>The application <text:s/>shall bear the necessary Court-fee stamps and shall be <text:s/>presented to the Deputy Registrar during working hours.</text:p>
      <text:p text:style-name="P5"><text:s text:c="8"/></text:p>
      <text:p text:style-name="P6"><text:span text:style-name="T2">13. <text:s/>Identification of applicant</text:span><text:span text:style-name="T1"> :- If the person to whom the <text:s/>money <text:s/>is payable appears in person and is not personally known to the Deputy <text:s/>Registrar no <text:s/>order <text:s/>for <text:s/>repayment shall be made until he has <text:s/>been <text:s/>identified <text:s/>by <text:s/>an Advocate or any other person known to the Deputy Registrar.</text:span></text:p>
      <text:p text:style-name="P5"><text:s text:c="8"/></text:p>
      <text:p text:style-name="P6"><text:span text:style-name="T2">14. <text:s/>Repayment by money order</text:span><text:span text:style-name="T1">:- Where the sum to be <text:s/>repaid <text:s/>does <text:s/>not exceed Rs. 500 and the applicant desires that the money be remitted to him <text:s/>by <text:s/>money <text:s/>order, <text:s/>he shall add to the application a request to <text:s/>that <text:s/>effect <text:s/>and mention <text:s/>the <text:s/>address <text:s/>at <text:s/>which the money is to be remitted <text:s/>to <text:s/>him. <text:s/>He <text:s/>may <text:s/>instead <text:s/>of presenting such application to the Deputy Registrar forward it <text:s/>to him <text:s/>by <text:s/>post after obtaining thereon the countersignature of a Judge, <text:s/>Munsif <text:s/>or <text:s/>Magistrate <text:s/>as to his identity under the seal of the Court. In such <text:s/>case <text:s/>the <text:s/>money repayable less money order commission shall be remitted to him by <text:s/>money order at the address given in the application.</text:span></text:p>
      <text:p text:style-name="P5"><text:s text:c="8"/></text:p>
      <text:p text:style-name="P11">If <text:s/>the <text:s/>applicant <text:s/>is <text:s/>serving <text:s/>in the <text:s/>Army, <text:s/>Navy <text:s/>or <text:s/>Air <text:s/>force <text:s/>the countersignature <text:s/>as <text:s/>to <text:s/>his identity by <text:s/>his <text:s/>commanding <text:s/>Officer <text:s/>will <text:s/>be sufficient for the purpose of this Rule.</text:p>
      <text:p text:style-name="P5"><text:s text:c="8"/></text:p>
      <text:p text:style-name="P6"><text:span text:style-name="T2">15. Order by Court in certain cases</text:span><text:span text:style-name="T1"> :- In the case of appeals to the Supreme Court or appeals and revisions under Section <text:s/>40 <text:s/>read <text:s/>with Section <text:s/>39 <text:s/>of <text:s/>the U.P. Urban Buildings (Regulation <text:s/>of <text:s/>Letting, <text:s/>Rent <text:s/>and Eviction) <text:s/>Act, XIII of 1972 to this Court] the Deputy Registrar shall <text:s/>before making <text:s/>an <text:s/>order <text:s/>of <text:s/>repayment obtain an order of <text:s/>the <text:s/>Court, <text:s/>as <text:s/>to <text:s/>such repayment. <text:s/>The <text:s/>Deputy Registrar or the Court may before making an <text:s/>order <text:s/>of <text:s/>repayment <text:s/>direct notice to issue to any person or persons to show <text:s/>cause <text:s/>why such repayment should not be made.</text:span></text:p>
      <text:p text:style-name="P5"><text:s text:c="8"/></text:p>
      <text:p text:style-name="P6"><text:span text:style-name="T2">16. <text:s/>Order <text:s/>of <text:s/>payment</text:span><text:span text:style-name="T1"> <text:s/>:- If the application <text:s/>is <text:s/>found <text:s/>by <text:s/>the <text:s/>Deputy <text:s/>Registrar <text:s/>to <text:s/>be <text:s/>incorrect <text:s/>or defective he may <text:s/>get <text:s/>it <text:s/>corrected <text:s/>by <text:s/>the applicant. The Deputy Registrar shall thereafter satisfy himself after calling for an office report that the repayment is due. He shall also obtain <text:s/>a certificate from the [Section Officer, Accounts (A) Department] showing that <text:s/>there <text:s/>is no order of attachment or stop order in force <text:s/>affecting <text:s/>such money or any part thereof.</text:span></text:p>
      <text:p text:style-name="P5"><text:s text:c="8"/></text:p>
      <text:p text:style-name="P11">On <text:s/>being satisfied that any repayment is due to the applicant, he <text:s/>shall make an order or repayment and thereafter a repayment order shall be <text:s/>prepared in the proper form.</text:p>
      <text:p text:style-name="P5"><text:s text:c="8"/></text:p>
      <text:p text:style-name="P11">Where it is considered desirable that repayment should be made through a bank, <text:s/>the repayment order shall be sealed with the seal containing the <text:s/>words "Recoverable through a bank".</text:p>
      <text:p text:style-name="P5"><text:s text:c="8"/></text:p>
      <text:p text:style-name="P5"><text:s text:c="13"/>Where <text:s/>it <text:s/>is <text:s/>found <text:s/>that <text:s/>no money <text:s/>is <text:s/>payable <text:s/>to <text:s/>the <text:s/>applicant <text:s/>the <text:s/>application shall be rejected and placed on the record of the case.</text:p>
      <text:p text:style-name="P5"><text:s text:c="8"/></text:p>
      <text:p text:style-name="P6"><text:span text:style-name="T2">17. <text:s/>Repayment to be promptly made</text:span><text:span text:style-name="T1"> :- It shall be the duty of the <text:s/>Deputy Registrar to see that applications for repayment are promptly dealt with and a repayment order should ordinarily be ready for delivery to the applicant <text:s/>not later than one week from the date of the application.</text:span></text:p>
      <text:p text:style-name="P5"><text:s text:c="8"/></text:p>
      <text:p text:style-name="P6"><text:span text:style-name="T2">18. <text:s/>Counting of cash balance</text:span><text:span text:style-name="T1"> :- (1) The cash balance in the hand of <text:s/>the Cashier <text:s/>shall <text:s/>be <text:s/>counted at least once every month by <text:s/>the <text:s/>Registrar General. <text:s/>The <text:s/>counting shall also be done on the last working day of each month <text:s/>immediately after the closing of the cash account of the month or on the first working day <text:s/>of the following month before any disbursement is made on that day. This counting may be done by the Deputy Registrar.</text:span></text:p>
      <text:p text:style-name="P5"><text:s text:c="8"/></text:p>
      <text:p text:style-name="P11">(2) <text:s/>When the aggregate cash balance in the hand of the <text:s/>Cashier <text:s/>exceeds one-half <text:s/>of <text:s/>the <text:s/>amount <text:s/>of his security and is <text:s/>not <text:s/>capable <text:s/>of <text:s/>immediate reduction, <text:s/>the <text:s/>excess shall be remitted in a lump sum to the treasury <text:s/>as <text:s/>a civil deposit.</text:p>
      <text:p text:style-name="P5"><text:s text:c="8"/></text:p>
      <text:p text:style-name="P6"><text:span text:style-name="T2">19. Registers</text:span><text:span text:style-name="T1"> :- The Cashier shall keep the following registers, namely--</text:span></text:p>
      <text:p text:style-name="P5"><text:s text:c="8"/></text:p>
      <text:p text:style-name="P5"><text:s text:c="18"/>(1) Day-book. <text:s text:c="2"/></text:p>
      <text:p text:style-name="P5"><text:s text:c="18"/>(2) Cash-book. <text:s text:c="7"/></text:p>
      <text:p text:style-name="P5"><text:s text:c="18"/>(3) pass-book. <text:s text:c="2"/></text:p>
      <text:p text:style-name="P5"><text:s text:c="18"/>(4) Register of Money Orders.</text:p>
      <text:p text:style-name="P5"><text:s text:c="8"/></text:p>
      <text:p text:style-name="P11">The <text:s/>Section Officer, <text:s/>Accounts <text:s/>Department, shall keep the following registers, namely--</text:p>
      <text:p text:style-name="P5"><text:s text:c="8"/></text:p>
      <text:p text:style-name="P113">(1)<text:tab/>Register of Receipts and Repayments of Civil Deposits; <text:s text:c="7"/></text:p>
      <text:p text:style-name="P113">(2)<text:tab/>Register of Miscellaneous Deposits and Repayments; <text:s text:c="7"/></text:p>
      <text:p text:style-name="P113">(3)<text:tab/>Register of Government Credits; <text:s text:c="7"/></text:p>
      <text:p text:style-name="P113">(4) Register of Personal Ledger Account; <text:s text:c="7"/></text:p>
      <text:p text:style-name="P113">(5) Contract Contingent Register; <text:s text:c="7"/></text:p>
      <text:p text:style-name="P113">(6)<text:tab/>Non-contract Contingent Register; <text:s text:c="7"/></text:p>
      <text:p text:style-name="P113">(7)<text:tab/>Register of Sales of Paper-books; and <text:s text:c="7"/></text:p>
      <text:p text:style-name="P113">(8)<text:tab/>Register of Rents.</text:p>
      <text:p text:style-name="P5"><text:s text:c="8"/></text:p>
      <text:p text:style-name="P6"><text:span text:style-name="T2">20. Acquittance rolls</text:span><text:span text:style-name="T1"> :- The Cashier shall also maintain the <text:s/>acquittance rolls.</text:span></text:p>
      <text:p text:style-name="P5"><text:s text:c="8"/></text:p>
      <text:p text:style-name="P11">The Section Officer, Accounts Department shall also maintain a Register of Works, where necessary.</text:p>
      <text:p text:style-name="P5"/>
      <text:p text:style-name="P6"><text:span text:style-name="T2">21. <text:s/>Annual <text:s/>lists of unpaid deposits</text:span><text:span text:style-name="T1"> :- Early in the month <text:s/>of <text:s/>February every <text:s/>year <text:s/>the <text:s/>registers <text:s/>of receipt and repayments <text:s/>of <text:s/>deposits <text:s/>shall <text:s/>be carefully <text:s/>examined <text:s/>by the Section Officer, Accounts Department, <text:s/>and <text:s/>a <text:s/>list shall be prepared of--</text:span></text:p>
      <text:p text:style-name="P5"><text:s text:c="8"/></text:p>
      <text:p text:style-name="P111">(i)<text:tab/>(a) all deposits not <text:s/>exceeding rupees five which have remained in <text:s/>deposit from a date prior to April 1 of <text:s/>the <text:s/>preceding year; and</text:p>
      <text:p text:style-name="P5"><text:s text:c="8"/></text:p>
      <text:p text:style-name="P127">(b) all <text:s/>unpaid <text:s/>balances <text:s/>not <text:s/>exceeding <text:s/>rupee one of all deposits which have been partly repaid, and</text:p>
      <text:p text:style-name="P5"><text:s text:c="8"/></text:p>
      <text:p text:style-name="P111">(ii)<text:tab/>all <text:s/>deposits and unpaid <text:s/>balances of deposits which had on the <text:s/>first day of February remained in deposit from a <text:s/>date more <text:s/>than <text:s/>two <text:s/>years prior to April 1 <text:s/>of <text:s/>the <text:s/>preceding year.</text:p>
      <text:p text:style-name="P5"><text:s text:c="8"/></text:p>
      <text:p text:style-name="P11">The list shall be affixed on the notice board in a conspicuous <text:s/>part <text:s/>of the <text:s/>Court-house with a notice stating that the items mentioned therein <text:s/>would lapse <text:s/>to <text:s/>Government if they are not withdrawn before April 1 <text:s/>following <text:s/>and <text:s/>that <text:s/>such lapsed deposit cannot thereafter be repaid without the sanction <text:s/>of <text:s/>the Accountant General.</text:p>
      <text:p text:style-name="P5"><text:s text:c="8"/></text:p>
      <text:p text:style-name="P6"><text:span text:style-name="T2">22. Repayment application received from Subordinate Courts :-</text:span><text:span text:style-name="T1"> <text:s/>If <text:s/>an application for repayment of money is forwarded by a subordinate Court to <text:s/>the Court under Rule 300 of the General Rule (Civil), 1957, Volume 1, the Munsarim concerned <text:s/>shall, on its receipt, certify under his signature the <text:s/>particulars required <text:s/>in <text:s/>columns <text:s/>5 <text:s/>to 8 of the application form <text:s/>and <text:s/>shall <text:s/>return <text:s/>it forthwith to the Court from which it was received.</text:span></text:p>
      <text:p text:style-name="P5"><text:s text:c="8"/></text:p>
      <text:p text:style-name="P4">CHAPTER XXXVII</text:p>
      <text:p text:style-name="P5"><text:s text:c="8"/></text:p>
      <text:p text:style-name="P2">PROCESSES AND PROCESS-FEES</text:p>
      <text:p text:style-name="P5"><text:s text:c="8"/></text:p>
      <text:p text:style-name="P6"><text:span text:style-name="T2">1. <text:s/>Process fees--Original jurisdiction</text:span><text:span text:style-name="T1"> :- The scale of <text:s/>fees <text:s/>chargeable <text:s/>for <text:s/>serving or executing any process issued by the Court in exercise <text:s/>of <text:s/>its matrimonial, <text:s/>testamentary <text:s/>and <text:s/>intestate, or <text:s/>original <text:s/>civil <text:s/>jurisdiction, ordinary <text:s/>or extraordinary, shall be double the scale of such fees <text:s/>chargeable in the Court of the district Judge under the rules in force for the service or execution of such processes.</text:span></text:p>
      <text:p text:style-name="P5"><text:s text:c="8"/></text:p>
      <text:p text:style-name="P6"><text:span text:style-name="T2">2. <text:s/>Process fees--Appellate jurisdiction</text:span><text:span text:style-name="T1"> :- (1) The fees <text:s/>chargeable <text:s/>for <text:s/>serving <text:s/>and executing processes issued by the Court in exercise of its <text:s/>civil appellate jurisdiction shall be as follows :</text:span></text:p>
      <text:p text:style-name="P5"><text:s text:c="8"/></text:p>
      <text:p text:style-name="P109">(a) Notice <text:s/>of appeal or other notice to <text:s/>respondents, where <text:s/>the number <text:s/>of respondents to be served is not more <text:s/>than <text:s/>four--one fee of eight rupees.</text:p>
      <text:p text:style-name="P5"><text:s text:c="8"/></text:p>
      <text:p text:style-name="P11">Where <text:s/>the <text:s/>number of such respondents is more than four, the <text:s/>fee <text:s/>above mentioned <text:s/>shall be charge for the first four together with an additional <text:s/>fee of two rupees for every respondent in excess of four.</text:p>
      <text:p text:style-name="P5"><text:s text:c="8"/></text:p>
      <text:p text:style-name="P109">(b) Summons to witnesses, where the number of witnesses to be served is not more than four--one fee of six rupees.</text:p>
      <text:p text:style-name="P5"><text:s text:c="8"/></text:p>
      <text:p text:style-name="P11">Where <text:s/>the <text:s/>number <text:s/>of such witnesses is more than four, <text:s/>the <text:s/>fee <text:s/>above mentioned shall be charged for the first four together with an additional <text:s/>fee of one rupee for every witness in excess of four.</text:p>
      <text:p text:style-name="P5"/>
      <text:p text:style-name="P109">(c) Warrant of <text:s/>arrest, <text:s/>in respect <text:s/>of each <text:s/>person to <text:s/>be arrested <text:s/>ten rupees</text:p>
      <text:p text:style-name="P5"><text:s text:c="8"/></text:p>
      <text:p text:style-name="P109">(d) Notice, proclamation or injunction or other order, not otherwise provided <text:s/>for, <text:s/>where the number to be served is not <text:s/>more <text:s/>than four--one fee of eight rupees.</text:p>
      <text:p text:style-name="P5"><text:s text:c="8"/></text:p>
      <text:p text:style-name="P11">Where <text:s/>the <text:s/>number is more than four, the fee above <text:s/>mentioned <text:s/>shall <text:s/>be charged <text:s/>for the first four together with an additional fee of two <text:s/>rupees <text:s/>for every process in excess of four.</text:p>
      <text:p text:style-name="P5"><text:s text:c="8"/></text:p>
      <text:p text:style-name="P11">(2) <text:s/>sub-rule <text:s/>(1) shall, with necessary modifications <text:s/>and <text:s/>adaptations, <text:s/>also apply to fees chargeable for serving and executing processes in <text:s/>exercise of the Court's civil revisional jurisdiction.</text:p>
      <text:p text:style-name="P5"><text:s text:c="8"/></text:p>
      <text:p text:style-name="P6"><text:span text:style-name="T2">3. When fee not chargeable</text:span><text:span text:style-name="T1"> :- Notwithstanding anything contained in Rules 1 and 2, no fee shall be charged for--</text:span></text:p>
      <text:p text:style-name="P5"><text:s text:c="8"/></text:p>
      <text:p text:style-name="P109">(a)<text:tab/>serving <text:s/>or executing <text:s/>any <text:s/>process <text:s/>issued <text:s/>by the Court of its own motion unless the Court orders that the process-fee be <text:s/>paid by any party; or</text:p>
      <text:p text:style-name="P109"><text:s text:c="8"/></text:p>
      <text:p text:style-name="P109"><text:s/>(b)<text:tab/>serving <text:s/>or executing <text:s/>any process issued <text:s/>in consequence of the adjournment of a case otherwise than at the instance of a party; or</text:p>
      <text:p text:style-name="P109"><text:s text:c="8"/></text:p>
      <text:p text:style-name="P109">(c)<text:tab/>affixing a copy of a notice, summons, proclamation or order in a Court-house or a public office; or</text:p>
      <text:p text:style-name="P109"><text:s text:c="8"/></text:p>
      <text:p text:style-name="P109">(d)<text:tab/>serving <text:s/>or executing <text:s/>an order <text:s/>upon an officer-in-charge <text:s/>of a jail <text:s/>directing him to detain or release a person <text:s/>committed <text:s/>to his custody; or</text:p>
      <text:p text:style-name="P5"><text:s text:c="8"/></text:p>
      <text:p text:style-name="P109">(e)<text:tab/>serving <text:s/>or executing any process or <text:s/>order in connection with a departmental inquiry.</text:p>
      <text:p text:style-name="P5"><text:s text:c="8"/></text:p>
      <text:p text:style-name="P6"><text:span text:style-name="T2">4. Process not to issue unless fee paid</text:span><text:span text:style-name="T1"> :- No process in respect of which a fee is chargeable under Rule 1 or 2 shall be issued unless the requisite fee has been paid.</text:span></text:p>
      <text:p text:style-name="P5"><text:s text:c="8"/></text:p>
      <text:p text:style-name="P6"><text:span text:style-name="T2">5. <text:s/>Fees <text:s/>to <text:s/>be paid in Court-fee stamps</text:span><text:span text:style-name="T1"> :- (1) Fees shall <text:s/>be <text:s/>paid <text:s/>in Court-fee <text:s/>stamps <text:s/>shall be affixed to the application by which the <text:s/>Court <text:s/>is moved <text:s/>to <text:s/>issue <text:s/>the process, or, if there be no <text:s/>such <text:s/>application, <text:s/>to <text:s/>the memorandum <text:s/>of <text:s/>appeal or cross-objection or the <text:s/>application <text:s/>initiating <text:s/>the proceeding :</text:span></text:p>
      <text:p text:style-name="P5"><text:s text:c="8"/></text:p>
      <text:p text:style-name="P11">Provided <text:s/>that <text:s/>in case of non-availability of court <text:s/>fee <text:s/>stamps <text:s/>for purposes <text:s/>of <text:s/>payment of process fee, such fee shall, within the <text:s/>prescribed period, be deposited in accordance with the provisions of Section 25-A of <text:s/>the Court Fees Act, 1870.</text:p>
      <text:p text:style-name="P5"><text:s text:c="8"/></text:p>
      <text:p text:style-name="P11">(2) Where an application is made for issue of process, the Court-fee paid on the application itself shall not be regarded as part of such process fee.</text:p>
      <text:p text:style-name="P5"><text:s text:c="8"/></text:p>
      <text:p text:style-name="P6"><text:span text:style-name="T2">6. <text:s/>Service of process beyond Courts jurisdiction</text:span><text:span text:style-name="T1"> :- (1) Where the <text:s/>court sends a process for service or execution to any Court beyond its <text:s/>jurisdiction <text:s/>it shall endorse thereon a certificate that the fee chargeable under the rules <text:s/>has <text:s/>been levied, so that it may be served or executed free or further <text:s/>charge by the Court to which it is sent.</text:span></text:p>
      <text:p text:style-name="P5"><text:s text:c="8"/></text:p>
      <text:p text:style-name="P11">(2) <text:s/>Where any extraordinary local expenses, such as, boat hire, have <text:s/>to be <text:s/>incurred in the service or execution of such process, a sum sufficient <text:s/>to cover <text:s/>such expenses shall be paid in cash by the party concerned and sent <text:s/>by <text:s text:c="2"/>postal <text:s/>money order to the Court to which the process is sent for <text:s/>service <text:s/>or execution.</text:p>
      <text:p text:style-name="P5"/>
      <text:p text:style-name="P6"><text:span text:style-name="T2">7. Fees for process to be issued by another Court</text:span><text:span text:style-name="T1">:- Fees for <text:s/>processes to be issued by the court to which a commission is issued shall be payable <text:s/>in accordance <text:s/>with <text:s/>the rules of such Court. They shall be paid in cash <text:s/>by <text:s/>the party concerned and sent by postal money order to that Court.</text:span></text:p>
      <text:p text:style-name="P5"><text:s text:c="8"/></text:p>
      <text:p text:style-name="P6"><text:span text:style-name="T2">8. Refund of process-fee when process not issued</text:span><text:span text:style-name="T1"> :- <text:s/>Where in consequence <text:s/>of a compromise or for some other reason, it becomes unnecessary to issue <text:s/>any process <text:s/>for which a process-fee has been paid and such process has <text:s/>not <text:s/>been issued, <text:s/>one-half of the process fee shall be refunded to the party <text:s/>concerned provided <text:s/>that <text:s/>an application for such refund is made <text:s/>before <text:s/>the <text:s/>Court-fee stamps by which such process-fee was paid are destroyed.</text:span></text:p>
      <text:p text:style-name="P5"><text:s text:c="8"/></text:p>
      <text:p text:style-name="P11">Save <text:s/>as <text:s/>provided <text:s/>above <text:s/>no fee paid in <text:s/>respect <text:s/>of <text:s/>process <text:s/>shall <text:s/>be <text:s/>refunded after the order directing the issue of such process has been made.</text:p>
      <text:p text:style-name="P5"><text:s text:c="8"/></text:p>
      <text:p text:style-name="P6"><text:span text:style-name="T2">9. Fees paid to be costs in the cause</text:span><text:span text:style-name="T1"> :- Except as otherwise provided <text:s/>by <text:s/>these <text:s/>rules or ordered by the Court all fees and charges paid <text:s/>in <text:s/>accordance with the preceding Rules shall be costs in the cause : <text:s text:c="2"/></text:span></text:p>
      <text:p text:style-name="P5"><text:s text:c="8"/></text:p>
      <text:p text:style-name="P11">Provided <text:s/>that no fees or charges which have been refunded or in <text:s/>respect of which a party might on application have obtained an order for refund, shall be deemed to be fees or charges paid within the meaning of this Rule.</text:p>
      <text:p text:style-name="P5"><text:s text:c="8"/></text:p>
      <text:p text:style-name="P6"><text:span text:style-name="T2">10. <text:s/>Cost of summoning record</text:span><text:span text:style-name="T1"> :- The cost of summoning a record shall <text:s/>be rupees ten and Rules 3 (a) and (e) 4, 5 (2) 6, 7, 8 and 9 shall so far <text:s/>as <text:s/>may <text:s/>be and with necessary modifications and adaptations apply <text:s/>thereto. <text:s/>Such cost shall be paid in cash to the Cashier.</text:span></text:p>
      <text:p text:style-name="P5"><text:s text:c="8"/></text:p>
      <text:p text:style-name="P5"><text:s text:c="8"/></text:p>
      <text:p text:style-name="P4">CHAPTER XXXVIII</text:p>
      <text:p text:style-name="P5"><text:s text:c="8"/></text:p>
      <text:p text:style-name="P2">REGISTERS</text:p>
      <text:p text:style-name="P5"><text:s text:c="8"/></text:p>
      <text:p text:style-name="P6"><text:span text:style-name="T2">1. <text:s/>Institution <text:s/>register</text:span><text:span text:style-name="T1"> :- A separate register of institutions <text:s/>in <text:s/>the prescribed <text:s/>form <text:s/>shall be kept for each of the following <text:s/>classes <text:s/>of <text:s/>cases, namely--</text:span></text:p>
      <text:p text:style-name="P5"><text:s text:c="8"/></text:p>
      <text:p text:style-name="P5"><text:s text:c="18"/>(1) <text:s/>First Appeals. <text:s text:c="7"/></text:p>
      <text:p text:style-name="P5"><text:s text:c="18"/>(2) <text:s/>Execution First Appeals. <text:s text:c="7"/></text:p>
      <text:p text:style-name="P5"><text:s text:c="18"/>(3) <text:s/>Second Appeals. <text:s text:c="7"/></text:p>
      <text:p text:style-name="P5"><text:s text:c="18"/>(4) <text:s/>Execution Second Appeals. <text:s text:c="7"/></text:p>
      <text:p text:style-name="P5"><text:s text:c="18"/>(5) <text:s/>Appeals from Orders. <text:s text:c="7"/></text:p>
      <text:p text:style-name="P5"><text:s text:c="18"/>(6) <text:s/>Civil Revisions.</text:p>
      <text:p text:style-name="P5"><text:s text:c="8"/></text:p>
      <text:p text:style-name="P5"><text:s text:c="18"/>(7) <text:s/>Application for Review of Judgment. <text:s text:c="7"/></text:p>
      <text:p text:style-name="P5"><text:s text:c="18"/>(8) <text:s/>Matrimonial References. <text:s text:c="7"/></text:p>
      <text:p text:style-name="P5"><text:s text:c="18"/>(9) <text:s/>Matrimonial Suits. <text:s text:c="7"/></text:p>
      <text:p text:style-name="P5"><text:s text:c="18"/>(10) Testamentary Cases. <text:s text:c="7"/></text:p>
      <text:p text:style-name="P5"><text:s text:c="18"/>(11) Testamentary Suits. <text:s text:c="7"/></text:p>
      <text:p text:style-name="P5"><text:s text:c="18"/>(12) Company Cases. <text:s text:c="7"/></text:p>
      <text:p text:style-name="P5"><text:s text:c="18"/>(13) Other Original Suits.</text:p>
      <text:p text:style-name="P5"><text:s text:c="18"/>(14) Tax Writ. <text:s text:c="7"/></text:p>
      <text:p text:style-name="P5"><text:s text:c="18"/>(15) Tax Cases. <text:s text:c="7"/></text:p>
      <text:p text:style-name="P5"><text:s text:c="18"/>(16) Special Appeals. <text:s text:c="7"/></text:p>
      <text:p text:style-name="P128">(17) Applications for Leave to Appeal to Supreme Court. <text:s text:c="7"/></text:p>
      <text:p text:style-name="P5"><text:s text:c="18"/>(18) Civil Miscellaneous Cases. <text:s text:c="7"/></text:p>
      <text:p text:style-name="P5"><text:s text:c="18"/>(19) Criminal Appeals. <text:s text:c="7"/></text:p>
      <text:p text:style-name="P5"><text:s text:c="18"/>(20) Criminal Revisions. <text:s text:c="7"/></text:p>
      <text:p text:style-name="P5"><text:s text:c="18"/>(21) Criminal References. <text:s text:c="7"/></text:p>
      <text:p text:style-name="P128">(22) Cases <text:s/>under Section <text:s/>366 of the Code of Criminal Procedure, 1973. <text:s text:c="7"/></text:p>
      <text:p text:style-name="P5"><text:s text:c="18"/>(23) Criminal Miscellaneous Cases. <text:s text:c="7"/></text:p>
      <text:p text:style-name="P5"><text:s text:c="18"/>(24) Caveat.</text:p>
      <text:p text:style-name="P5"><text:s text:c="8"/></text:p>
      <text:p text:style-name="P11">Cases shall be entered in the register according to the date of admission and no defective case shall be entered therein.</text:p>
      <text:p text:style-name="P5"><text:s text:c="8"/></text:p>
      <text:p text:style-name="P6"><text:span text:style-name="T2">2. Progress register</text:span><text:span text:style-name="T1"> :- A record of the progress made in each case <text:s/>shall be maintained and a brief note made of the orders passed in the case from time to <text:s/>time and the dates, when and the manner in which such orders are <text:s/>complied <text:s/>with. <text:s/>Unless <text:s/>such <text:s/>entries can conveniently be <text:s/>made in the <text:s/>register <text:s/>of institutions, a separate progress register shall be maintained <text:s/>in <text:s/>the prescribed form for each class of cases mentioned in Rule 1.</text:span></text:p>
      <text:p text:style-name="P5"><text:s text:c="8"/></text:p>
      <text:p text:style-name="P6"><text:span text:style-name="T2">3. Register of defective cases</text:span><text:span text:style-name="T1"> :- A register in the prescribed form shall be <text:s/>maintained of all defective cases under Clauses (1), (2), (3), <text:s/>(4), <text:s/>(5), <text:s/>(6), <text:s/>(13) <text:s/>and (16) mentioned in Rule 1 and of all criminal <text:s/>appeals <text:s/>and revisions <text:s text:c="2"/>received <text:s text:c="2"/>from <text:s text:c="2"/>prisoners <text:s text:c="2"/>confined <text:s text:c="2"/>in <text:s text:c="2"/>jail <text:s text:c="2"/>through <text:s text:c="2"/>the Officer-in-charge <text:s/>of such jail. The cases shall be entered therein <text:s/>according to the date of presentation and as record kept of the steps taken from time to time to remove the defect. As soon as the defect has been removed and the case admitted, it shall be entered in the appropriate register of institutions.</text:span></text:p>
      <text:p text:style-name="P5"><text:s text:c="8"/></text:p>
      <text:p text:style-name="P6"><text:span text:style-name="T2">4. Register of interlocutory applications</text:span><text:span text:style-name="T1"> :- A register in the prescribed <text:s/>form <text:s/>shall be kept of all interlocutory applications mentioned in Rule 2 <text:s/>(1) of Chapter IX.</text:span></text:p>
      <text:p text:style-name="P5"><text:s text:c="8"/></text:p>
      <text:p text:style-name="P6"><text:span text:style-name="T2">5. Alteration in form of Registers </text:span><text:span text:style-name="T1">:- The Registrar General may, with the approval of <text:s/>the Chief Justice, make such alteration, addition or substitution <text:s/>in <text:s/>the form of any register as may be found necessary. <text:s text:c="2"/></text:span></text:p>
      <text:p text:style-name="P5"/>
      <text:p text:style-name="P5"/>
      <text:p text:style-name="P4">CHAPTER XXXIX</text:p>
      <text:p text:style-name="P5"><text:s text:c="8"/></text:p>
      <text:p text:style-name="P2">INSPECTION OF RECORDS</text:p>
      <text:p text:style-name="P5"><text:s text:c="8"/></text:p>
      <text:p text:style-name="P6"><text:span text:style-name="T2">1. <text:s/>Removal of record from Court building</text:span><text:span text:style-name="T1"> :- No record of any case <text:s/>shall <text:s/>be removed from the Court building except under an order in writing of a Judge or the Registrar General:</text:span></text:p>
      <text:p text:style-name="P5"/>
      <text:p text:style-name="P11">Provided <text:s/>that if a Judge requires a record at his residence he may <text:s/>take it. The official in whose custody the record is, shall keep a note of the date when the Judge takes the record and the date when he returns it.</text:p>
      <text:p text:style-name="P5"><text:s text:c="8"/></text:p>
      <text:p text:style-name="P6"><text:span text:style-name="T2">2. <text:s/>No inspection of record in Administrative Department</text:span><text:span text:style-name="T1"> :- No record <text:s/>or paper in the Administrative Department shall be inspected by any person <text:s/>other than a Judge or gazetted officer of the Court except under an order in writing <text:s/>of the Chief Justice.</text:span></text:p>
      <text:p text:style-name="P5"><text:s text:c="8"/></text:p>
      <text:p text:style-name="P6"><text:span text:style-name="T2">3. <text:s/>Inspection of record in Judicial or Criminal Department </text:span><text:span text:style-name="T1">:- Except <text:s/>as <text:s/>provided in Rule 17 of Chapter VI no record or paper in the Judicial or Criminal Department shall be inspected by any person other than a Judge <text:s/>or a <text:s/>gazetted officer of the Court without an order in writing of a <text:s/>Judge, <text:s/>the Registrar General or the Deputy Registrar.</text:span></text:p>
      <text:p text:style-name="P5"><text:s text:c="8"/></text:p>
      <text:p text:style-name="P6"><text:span text:style-name="T2">4. <text:s/>Time <text:s/>of inspection</text:span><text:span text:style-name="T1"> :- Any person permitted to inspect a <text:s/>record <text:s/>may inspect <text:s/>it between the hours of 11 a. m. and 3 p. m. on such day or days <text:s/>for which permission is given.</text:span></text:p>
      <text:p text:style-name="P5"><text:s text:c="8"/></text:p>
      <text:p text:style-name="P6"><text:span text:style-name="T2">5. Place of inspection</text:span><text:span text:style-name="T1"> :- No inspection of the record of a criminal <text:s/>case shall <text:s/>be <text:s/>made <text:s/>except <text:s/>in the room <text:s/>of <text:s/>the <text:s/>Section Officer, Criminal Department <text:s/>and in his presence of that of his assistant and no inspection <text:s/>of the record of a civil case shall be made except in the room of the <text:s/>Inspection Clerk and in his presence.</text:span></text:p>
      <text:p text:style-name="P5"><text:s text:c="8"/></text:p>
      <text:p text:style-name="P6"><text:span text:style-name="T2">6. <text:s/>Inspection <text:s/>by <text:s/>a party</text:span><text:span text:style-name="T1"> :- Any party to a case <text:s/>or <text:s/>the <text:s/>Advocate <text:s/>or recognized agent of such party may apply for an order for inspection by himself <text:s/>or in the case of an Advocate by his registered clerk, of the record of such case or any paper or papers contained therein :</text:span></text:p>
      <text:p text:style-name="P5"><text:s text:c="8"/></text:p>
      <text:p text:style-name="P11">Provided that a party which has been ordered to file a written <text:s/>statement <text:s/>shall <text:s/>not be entitled to inspect a written statement filed by <text:s/>another <text:s/>party until it has first filed its own.</text:p>
      <text:p text:style-name="P5"><text:s text:c="8"/></text:p>
      <text:p text:style-name="P6"><text:span text:style-name="T2">7. Inspection by a stranger</text:span><text:span text:style-name="T1"> :- (1) A person other than a party to a <text:s/>case may <text:s/>also <text:s/>apply for an order for the inspection of a record or any <text:s/>paper <text:s/>or papers <text:s/>contained <text:s/>therein provided he clearly states in his <text:s/>application <text:s/>the reason why such inspection is desired.</text:span></text:p>
      <text:p text:style-name="P5"><text:s text:c="8"/></text:p>
      <text:p text:style-name="P11">(2) Such person shall not be entitled as of right to obtain an order <text:s/>for <text:s/>inspection <text:s/>and <text:s/>shall <text:s/>in no case be allowed to inspect any <text:s/>exhibit <text:s/>on <text:s/>the record <text:s/>except with consent in writing of the person by whom such exhibit <text:s/>was <text:s/>filed or by his successor-in-interest. Such consent shall be filed along <text:s/>with the application for inspection.</text:p>
      <text:p text:style-name="P5"><text:s text:c="8"/></text:p>
      <text:p text:style-name="P6"><text:span text:style-name="T2">8. Form of application</text:span><text:span text:style-name="T1">:- Every application for inspection shall be on the printed form and shall specify clearly-</text:span></text:p>
      <text:p text:style-name="P5"><text:s text:c="8"/></text:p>
      <text:p text:style-name="P109">(a)<text:tab/>the <text:s/>particulars of <text:s/>the record or paper <text:s/>of which inspection is desired;</text:p>
      <text:p text:style-name="P109"><text:s text:c="8"/></text:p>
      <text:p text:style-name="P109">(b)<text:tab/>the party or the person on whose behalf the application is made;</text:p>
      <text:p text:style-name="P109"><text:s text:c="8"/></text:p>
      <text:p text:style-name="P109">(c)<text:tab/>the name of the person by whom inspection is to be made; and</text:p>
      <text:p text:style-name="P109"><text:s text:c="8"/></text:p>
      <text:p text:style-name="P109">(d)<text:tab/>whether the application is an ordinary or an urgent one.</text:p>
      <text:p text:style-name="P5"><text:s text:c="8"/></text:p>
      <text:p text:style-name="P6"><text:span text:style-name="T2">9. <text:s/>Fees :-</text:span><text:span text:style-name="T1"> The fees for the inspection of records in civil and criminal cases shall be paid in Court-fee labels in accordance with the following scale namely; </text:span></text:p>
      <text:p text:style-name="P5"><text:s text:c="8"/>:</text:p>
      <text:p text:style-name="P109">(a)<text:tab/>By a party, his Advocate or agent-</text:p>
      <text:p text:style-name="P5"><text:s text:c="8"/></text:p>
      <text:p text:style-name="P129">(i) Ordinary- rupees five</text:p>
      <text:p text:style-name="P5"><text:s text:c="8"/></text:p>
      <text:p text:style-name="P129">(ii) Urgent - rupees ten</text:p>
      <text:p text:style-name="P5"><text:s text:c="8"/></text:p>
      <text:p text:style-name="P109">(b)<text:tab/>By stranger- rupees ten</text:p>
      <text:p text:style-name="P5"><text:s text:c="8"/></text:p>
      <text:p text:style-name="P11">Provided that no fee shall be charged in the case of-</text:p>
      <text:p text:style-name="P5"><text:s text:c="8"/></text:p>
      <text:p text:style-name="P109">(a)<text:tab/>an <text:s/>ordinary <text:s/>application <text:s/>by a <text:s/>party <text:s/>or <text:s/>on his behalf, in <text:s/>a <text:s/>pending criminal case;</text:p>
      <text:p text:style-name="P5"><text:s text:c="8"/></text:p>
      <text:p text:style-name="P109">(b) from <text:s/>officers of <text:s/>Government whose <text:s/>duty it is or <text:s/>who may have been <text:s/>empowered by Government to make inspection of <text:s/>records <text:s/>or from any person specially exempted from the payment of such <text:s/>fee by the Chief Justice.</text:p>
      <text:p text:style-name="P5"><text:s text:c="8"/></text:p>
      <text:p text:style-name="P6"><text:span text:style-name="T2">10. Time of application</text:span><text:span text:style-name="T1"> :- Every application for inspection shall be made <text:s/>before the Deputy Registrar on a working day between the hours of 10 a.m. <text:s/>and 1 p.m. and shall bear Court-fee labels as provided in Rule 9 :</text:span></text:p>
      <text:p text:style-name="P5"><text:s text:c="8"/></text:p>
      <text:p text:style-name="P11">Provided <text:s/>that a fresh application for the inspection of the same <text:s/>record on the next day shall be entertained upto 3.30 p.m.</text:p>
      <text:p text:style-name="P5"><text:s text:c="8"/></text:p>
      <text:p text:style-name="P6"><text:span text:style-name="T2">11. <text:s/>Order of inspection:-</text:span><text:span text:style-name="T1"> Every order for the inspection of a record shall specify the record or the paper or papers of which inspection is allowed and <text:s/>shall <text:s/>state <text:s/>the <text:s/>name <text:s/>of the person <text:s/>or <text:s/>persons <text:s/>who <text:s/>may <text:s/>make <text:s/>such inspection.</text:span></text:p>
      <text:p text:style-name="P5"><text:s text:c="8"/></text:p>
      <text:p text:style-name="P6"><text:span text:style-name="T2">12. Application to be forwarded to Section Officer concerned</text:span><text:span text:style-name="T1"> :- After an <text:s/>order for inspection has been made the Deputy Registrar shall forward <text:s/>the application to the Section Officer of the department concerned.</text:span></text:p>
      <text:p text:style-name="P5"><text:s text:c="8"/></text:p>
      <text:p text:style-name="P6"><text:span text:style-name="T2">13. <text:s/>Application to be numbered, initialed and registered</text:span><text:span text:style-name="T1"> <text:s/>:- <text:s/>The Section <text:s/>Officer <text:s/>or one of his assistants shall number <text:s/>and <text:s/>initial <text:s/>the application <text:s/>and enter it in a register in which, the following entries <text:s/>shall be made, namely-</text:span></text:p>
      <text:p text:style-name="P5"><text:s text:c="8"/></text:p>
      <text:p text:style-name="P109">(a)<text:tab/>serial <text:s/>number of the <text:s/>application and the <text:s/>nature of inspection <text:s/>(ordinary or urgent);</text:p>
      <text:p text:style-name="P109"><text:s text:c="8"/></text:p>
      <text:p text:style-name="P109">(b)<text:tab/>particulars of the record or paper inspected;</text:p>
      <text:p text:style-name="P109"><text:s text:c="8"/></text:p>
      <text:p text:style-name="P109">(c)<text:tab/>date of the order of inspection;</text:p>
      <text:p text:style-name="P5"><text:s text:c="8"/></text:p>
      <text:p text:style-name="P109">(d)<text:tab/>date of inspection;</text:p>
      <text:p text:style-name="P109"><text:s text:c="8"/></text:p>
      <text:p text:style-name="P109">(e)<text:tab/>name of each person inspecting the record;</text:p>
      <text:p text:style-name="P109"><text:s text:c="8"/></text:p>
      <text:p text:style-name="P109">(f)<text:tab/>the date <text:s/>of receipt <text:s/>of record <text:s/>or paper <text:s/>and the <text:s/>date of <text:s/>its return; and</text:p>
      <text:p text:style-name="P109"><text:s text:c="8"/></text:p>
      <text:p text:style-name="P109">(g)<text:tab/>remarks if any.</text:p>
      <text:p text:style-name="P5"><text:s text:c="8"/></text:p>
      <text:p text:style-name="P6"><text:span text:style-name="T2">14. <text:s/>Ordinary and urgent application</text:span><text:span text:style-name="T1">:- Inspection on an ordinary application shall be allowed on the day following the day <text:s/>on <text:s/>which <text:s/>the application is made or on a subsequent day mentioned in the order. Inspection on an urgent application shall be allowed on the same day:</text:span></text:p>
      <text:p text:style-name="P5"/>
      <text:p text:style-name="P11">Provided that if inspection is not made on the specified date, the officer in whose presence the inspection was to be made shall before returning the record make an endorsement under his signature on the inspection application that the inspection has not been made].</text:p>
      <text:p text:style-name="P5"><text:s text:c="8"/></text:p>
      <text:p text:style-name="P6"><text:span text:style-name="T2">15. <text:s/>No pen, ink etc. to be brought into the inspection room</text:span><text:span text:style-name="T1">:- The officer <text:s/>before whom the inspection is made <text:s/>shall not allow any person inspecting a record or paper to bring into the room any pen or ink or to <text:s/>make any <text:s/>mark upon, or in any respect to mutilate any record or paper before him. No person other than the person or persons named in the order of inspection shall be allowed to enter the room where inspection is made, and immediately after the inspection has begun the officer shall make an endorsement on the inspection application indicating the name of the person or persons making inspection and also the date of inspection. The signatures of the person or persons making inspection shall also be obtained on the inspection application.</text:span></text:p>
      <text:p text:style-name="P5"><text:s text:c="8"/></text:p>
      <text:p text:style-name="P6"><text:span text:style-name="T2">16. <text:s/>Inspection of register</text:span><text:span text:style-name="T1">:- (1) No one other than a Judge, <text:s/>the Registrar General or other gazetted officer of the Court may inspect any register except on an order in writing of the Registrar General and in the presence of the officer whose duty it is to keep such register; and no one other than a <text:s/>Judge or the Registrar General may inspect any confidential register.</text:span></text:p>
      <text:p text:style-name="P5"><text:s text:c="8"/></text:p>
      <text:p text:style-name="P11">(2) The fee for the inspection of a register in the Judicial or Criminal Department shall be rupees five. In other respects the Rules contained in this Chapter with reference to the inspection of record in any case or proceeding shall with necessary modifications and adaptations apply to the inspection of a register.</text:p>
      <text:p text:style-name="P5"><text:s text:c="8"/></text:p>
      <text:p text:style-name="P4">CHAPTER XL</text:p>
      <text:p text:style-name="P5"><text:s text:c="8"/></text:p>
      <text:p text:style-name="P2">COPIES</text:p>
      <text:p text:style-name="P5"><text:s text:c="8"/></text:p>
      <text:p text:style-name="P6"><text:span text:style-name="T2">1. Copy not to be made without order</text:span><text:span text:style-name="T1">:- Except as otherwise directed by these Rules or by a Judge, no copy shall be made or permitted to be made of any record or of any paper in any record, without an order of the Court, the Registrar General or the Deputy Registrar on an <text:s/>application made as hereinafter provided.</text:span></text:p>
      <text:p text:style-name="P5"><text:s text:c="8"/></text:p>
      <text:p text:style-name="P6"><text:span text:style-name="T2">2. Application for copy</text:span><text:span text:style-name="T1"> :- Every application for copy shall be presented in person or sent by post to the Deputy Registrar:</text:span></text:p>
      <text:p text:style-name="P5"><text:s text:c="8"/></text:p>
      <text:p text:style-name="P11">Provided that an application for copy by a stranger to the case to <text:s/>which the paper of which a copy is sought relates shall be presented in person <text:s/>to the Registrar General--</text:p>
      <text:p text:style-name="P5"><text:s text:c="8"/></text:p>
      <text:p text:style-name="P130">(a) <text:tab/>when it is made before the passing of the final decree or order in the case; or</text:p>
      <text:p text:style-name="P130"><text:s text:c="8"/></text:p>
      <text:p text:style-name="P130">(b) <text:tab/>when the copy required is of an exhibit in the case, whether the application is made before or after the date of the passing of the final decree or order.</text:p>
      <text:p text:style-name="P5"><text:s text:c="8"/></text:p>
      <text:p text:style-name="P6"><text:span text:style-name="T2">3. Contents of application :-</text:span><text:span text:style-name="T1"> Every application for copy shall be written on the prescribed form and shall state--</text:span></text:p>
      <text:p text:style-name="P5"/>
      <text:p text:style-name="P130">(a)<text:tab/>the name and address of the applicant;</text:p>
      <text:p text:style-name="P110"><text:s text:c="8"/></text:p>
      <text:p text:style-name="P130">(b)<text:tab/>whether the applicant is a party to the case to which the paper of which a copy is sought relates;</text:p>
      <text:p text:style-name="P110"/>
      <text:p text:style-name="P130">(c)<text:tab/>whether the application is an ordinary or an urgent one;</text:p>
      <text:p text:style-name="P130"><text:s text:c="8"/></text:p>
      <text:p text:style-name="P130">(d)<text:tab/>whether the copy is to be sent by post;</text:p>
      <text:p text:style-name="P130"><text:s text:c="8"/></text:p>
      <text:p text:style-name="P130">(e)<text:tab/>full particulars of the paper of which a copy is sought and the record, in which it is contained mentioning in the case of an appeal, revision or reference, the district, in which the case under appeal, or revision was decided or from which reference was received;</text:p>
      <text:p text:style-name="P5"><text:s text:c="8"/></text:p>
      <text:p text:style-name="P130">(f)<text:tab/>whether the case has been finally disposed of and the date of decision or final order, if any;</text:p>
      <text:p text:style-name="P5"><text:s text:c="8"/></text:p>
      <text:p text:style-name="P114">and when the applicant is not a party to the proceeding--</text:p>
      <text:p text:style-name="P5"><text:s text:c="8"/></text:p>
      <text:p text:style-name="P130">(g)<text:tab/>the purpose for which the copy is sought.</text:p>
      <text:p text:style-name="P5"><text:s text:c="8"/></text:p>
      <text:p text:style-name="P6"><text:span text:style-name="T2">4. Copy by post</text:span><text:span text:style-name="T1">:- Where it is desired that the copy or where the application is rejected, notice of its rejection be sent to the applicant by post, the address at which such copy or notice may be sent shall also be given in the application and postage stamps of the requisite value shall be attached thereto Where the cover is required to be sent by the registered post the fact shall be stated in the application and extra postage stamps sufficient to cover registration charges shall also be attached to the application.</text:span></text:p>
      <text:p text:style-name="P5"><text:s text:c="8"/></text:p>
      <text:p text:style-name="P6"><text:span text:style-name="T2">5. Time of presentation </text:span><text:span text:style-name="T1">:- All application for copy shall be received between the hours of 10 a.m. and 1 p.m. The Registrar General or the Deputy Registrar, as the case may be, may in exceptional circumstances </text:span><text:span text:style-name="T5"><text:note text:id="ftn132" text:note-class="footnote"><text:note-citation>108</text:note-citation><text:note-body><text:p text:style-name="Footnote"><text:s text:c="2"/><text:span text:style-name="T24">Added</text:span> by Noti. No. 217/ VIII-C-61,dt 19.04.1980, published in U.P. Gazette, Part II, dt 26.04.1980.</text:p></text:note-body></text:note></text:span><text:span text:style-name="T1">[if ordered by a Judge in writing] receive any application after 1 p.m. :</text:span></text:p>
      <text:p text:style-name="P5"><text:s text:c="8"/></text:p>
      <text:p text:style-name="P6"><text:span text:style-name="T5"><text:note text:id="ftn133" text:note-class="footnote"><text:note-citation>109</text:note-citation><text:note-body><text:p text:style-name="Footnote"><text:s/><text:span text:style-name="T24">Added</text:span> by Noti. No. 164/ VIII-C-61,dt 24.03.1976, published in U.P. Gazette, Part II, dt. <text:s/>26.04.1980.</text:p><text:p text:style-name="Footnote"/></text:note-body></text:note></text:span><text:span text:style-name="T1">[Provided <text:s/>that no application for issue of a certified copy of bail, injunction or stay or any other interim order shall be entertained unless it bears an office report certifying that the requisite number of copies meant for service on opposite party/parties as contemplated by Rule 11(1) of Chapter IX and Rule 6 of Chapter XVIII of these Rules, together with the requisite process free have already been received and are on the record].</text:span></text:p>
      <text:p text:style-name="P5"><text:s text:c="8"/></text:p>
      <text:p text:style-name="P11">After receiving such application the Registrar General or the Deputy Registrar, as the case may be, shall endorse on them under his initials the date of receipt, pass order granting the applications and forward them to the Section Officer of the Copying Department. The Section Officer or his assistant shall without delay put serial numbers on them and enter them in the register of applications for copies mentioned in Rule 21.</text:p>
      <text:p text:style-name="P5"><text:s text:c="8"/></text:p>
      <text:p text:style-name="P6"><text:span text:style-name="T2">6. Copy of written statement</text:span><text:span text:style-name="T1">:- A party which has been ordered to file written statement shall not be entitled to take a copy of a written statement filed by another party until it has first filed its own.</text:span></text:p>
      <text:p text:style-name="P5"><text:s text:c="8"/></text:p>
      <text:p text:style-name="P6"><text:span text:style-name="T2">7. Application by stranger</text:span><text:span text:style-name="T1">:- An application by a stranger to <text:s/>the case for the copy of an exhibit whether the application is made before or after the passing of the final decree or order or for the copy of any other paper when it is made before the passing of the final decree or order in the case, shall not be granted unless the Registrar General is satisfied that there is sufficient reason for granting it.</text:span></text:p>
      <text:p text:style-name="P5"><text:s text:c="8"/></text:p>
      <text:p text:style-name="P11">The Registrar General may refer any application under this Rule to the Judge appointed to receive applications for orders.</text:p>
      <text:p text:style-name="P5"><text:s text:c="8"/></text:p>
      <text:p text:style-name="P6"><text:span text:style-name="T2">8. Grant of copy of exhibit to stranger</text:span><text:span text:style-name="T1">:- No order for a copy of an exhibit shall be made on the application of a stranger to the case in which such exhibit was filed, unless the application is accompanied by a properly authenticated consent of the person by whom such exhibit was filed to the grant of such copy. </text:span></text:p>
      <text:p text:style-name="P5"/>
      <text:p text:style-name="P6"><text:span text:style-name="T2">9. Copy of deposition which is being recorded before the Court:-</text:span><text:span text:style-name="T1"> Where an application is made for the copy of deposition which is being recorded before the Court, the Deputy Registrar shall refer it to the Bench concerned for orders.</text:span></text:p>
      <text:p text:style-name="P5"><text:s text:c="8"/></text:p>
      <text:p text:style-name="P11">If the application is granted, the ordinary procedure shall be followed except that only such portion of the deposition shall each day be given to the Section Officer of the Copying Department as may reasonably be expected to be copied out during the day. At the close of the day the Section Officer shall return it to the Bench Secretary <text:s/>concerned.</text:p>
      <text:p text:style-name="P5"><text:s text:c="8"/></text:p>
      <text:p text:style-name="P11">In the case of an urgent application, if the Court so directs, such copy may be prepared by the judgment clerk by whom the deposition is taken down in shorthand and shall be issued by the Section Officer after he has compared it with the original. At the request of the applicant uncertified copies of such deposition may be issued without such comparison by the Section Officer to avoid delay.</text:p>
      <text:p text:style-name="P5"><text:s text:c="8"/></text:p>
      <text:p text:style-name="P6"><text:span text:style-name="T9"><text:note text:id="ftn134" text:note-class="footnote"><text:note-citation>110</text:note-citation><text:note-body><text:p text:style-name="Footnote"><text:s/>Ins. By Noti. No. 383/VIII-C-2 (C.S. No. 219) dt. 18.10.1989.</text:p></text:note-body></text:note></text:span><text:span text:style-name="T2">[9-A. Copy of the order sheet or part thereof</text:span><text:span text:style-name="T1"> :-Where an application is made <text:s/>for a copy of the entire order sheet, the same may be issued, Where, however, an application is made for a part of the order-sheet, the copy of only that part shall be issued which is signed by the Judge or Registrar General as the case may be.</text:span></text:p>
      <text:p text:style-name="P5"><text:s text:c="8"/></text:p>
      <text:p text:style-name="P6"><text:span text:style-name="T2">10. <text:s/>No charge for copy in certain cases</text:span><text:span text:style-name="T1">:- Notwithstanding anything contained in these Rules, the Registrar General may order a copy of any paper on a record to be made and delivered free of charge upon an application on behalf of a Government or the head of any Department of a Government in India or any High Court in India, or any authority in India, exercising jurisdiction similar to that of a High Court or any Court subordinate to this Court, or any principal Court in any other country.</text:span></text:p>
      <text:p text:style-name="P5"><text:s text:c="8"/></text:p>
      <text:p text:style-name="P6"><text:span text:style-name="T2">11. <text:s/>Free copy</text:span><text:span text:style-name="T1"> :- (1) A copy of the original or appellate decree in a pauper suit or appeal or application may be <text:s/>supplied free of charge on application to a Government law officer.</text:span></text:p>
      <text:p text:style-name="P5"><text:s text:c="10"/></text:p>
      <text:p text:style-name="P11">(2) A copy of the whole or any part of the record, when required for the purposes of conducting any trial or investigation or any judicial <text:s/>proceeding <text:s/>on behalf of the Government in a criminal case may on application be <text:s/>supplied free of charge to a Government law officer.</text:p>
      <text:p text:style-name="P5"><text:s text:c="8"/></text:p>
      <text:p text:style-name="P11">If, however, the Registrar General considers that the demand made is in excess of what is necessary for the purpose stated in the application, he may refuse to grant free of charge any or all the copies applied for.</text:p>
      <text:p text:style-name="P5"><text:s text:c="8"/></text:p>
      <text:p text:style-name="P11">(3) <text:s/>A copy of the judgment or order in a criminal case may <text:s/>be supplied free of charge to a prisoner confined in a jail on an <text:s/>application received through the officer-in-charge of the jail concerned.</text:p>
      <text:p text:style-name="P5"><text:s text:c="8"/></text:p>
      <text:p text:style-name="P11">If the application is made through a friend acting or purporting to act on behalf of the prisoner it shall be sent to the officer-in-charge <text:s/>of <text:s/>the jail <text:s/>concerned to be attested by the prisoner and when so attested, it shall be treated as the prisoner's own application.</text:p>
      <text:p text:style-name="P5"><text:s text:c="8"/></text:p>
      <text:p text:style-name="P6"><text:span text:style-name="T2">12. Confidential papers </text:span><text:span text:style-name="T1">:- No copy of, or extract from any minute, letter or document on any administrative or confidential file of the Court shall be issued except under an order in writing of the Chief Justice countersigned by the Registrar General. Every such order shall be kept in a file by the Registrar General and he shall <text:s/>make a note thereof duly dated and signed by him <text:s/>on such minute, letter or document.</text:span></text:p>
      <text:p text:style-name="P5"><text:s text:c="8"/></text:p>
      <text:p text:style-name="P11">No copy of or extract from, the minutes book of the Administrative Committee shall be given except in accordance with any resolution passed at <text:s/>a meeting of the Committee.</text:p>
      <text:p text:style-name="P5"><text:s text:c="8"/></text:p>
      <text:p text:style-name="P6"><text:span text:style-name="T2">13. <text:s/>Copy of copy</text:span><text:span text:style-name="T1">:- No copy shall be given of any <text:s/>document <text:s/>which is itself a copy except for special reasons to be recorded on the application by the Registrar General or the Deputy Registrar, as the case may be. Where a copy of <text:s/>a copy <text:s/>is given the fact that it is such copy shall be noted in red ink on <text:s/>the top of each page of such copy.</text:span></text:p>
      <text:p text:style-name="P5"><text:s text:c="8"/></text:p>
      <text:p text:style-name="P6"><text:span text:style-name="T2">14. <text:s/>Delivery of copy to registered clerk</text:span><text:span text:style-name="T1"> :- An application for copy duly signed by an Advocate may be presented by his registered clerk and the copy when ready may be delivered to the clerk presenting such application.</text:span></text:p>
      <text:p text:style-name="P5"><text:s text:c="8"/></text:p>
      <text:p text:style-name="P6"><text:span text:style-name="T2">15. <text:s/>Copy of document in a language or character not current in the State:-</text:span><text:span text:style-name="T1"> Where an application is made for a copy of any document in a language or character with which no copyist on the establishment of the Court is acquainted the Registrar General shall, if possible, arrange for the preparation of a copy by any competent person acquainted with such language or character, who may, in his opinion, be relied upon for the purpose. In such case the person preparing the copy shall verify it in the following manner, namely--</text:span></text:p>
      <text:p text:style-name="P5"><text:s text:c="8"/></text:p>
      <text:p text:style-name="P19">"I, <text:s/>A.B., <text:s/>declare <text:s/>that read and understand the language and character of the original and that the above is a true and accurate copy thereof."</text:p>
      <text:p text:style-name="P5"><text:s text:c="8"/></text:p>
      <text:p text:style-name="P11">If no such person can be found the Registrar General may <text:s/>send the document together with a copy of this rule to a Court in another State where such language or character may be in use and request it to have the copy made. <text:s/>Any additional charges incurred shall be borne by the applicant.</text:p>
      <text:p text:style-name="P5"><text:s text:c="8"/></text:p>
      <text:p text:style-name="P11">If agreed to by the person applying for such copy the Registrar General may, instead, have a photographic copy prepared of such document, if <text:s/>possible, on payment by the applicant of all such additional charges as may be incurred.</text:p>
      <text:p text:style-name="P5"><text:s text:c="8"/></text:p>
      <text:p text:style-name="P6"><text:span text:style-name="T2">16. <text:s/>Application to be accompanied by copy folios and stamp labels</text:span><text:span text:style-name="T1">:- <text:s/>Except <text:s/>in a case where no copying fee is chargeable under these Rules, <text:s/>every <text:s/>application <text:s/>for <text:s/>copy <text:s/>shall <text:s/>be accompanied <text:s/>by <text:s/>copy <text:s/>folios <text:s/>bearing <text:s/>extra <text:s/>adhesive copy stamp labels of the requisite value, unless the copy required be of a book, register, map or plan or an extract therefrom. If the whole of the <text:s/>copy <text:s/>cannot be written upon the copy folios accompanying the <text:s/>application <text:s/>it shall be completed upon ordinary foolscap size paper :</text:span></text:p>
      <text:p text:style-name="P5"><text:s text:c="8"/></text:p>
      <text:p text:style-name="P6"><text:span text:style-name="T1">Provided <text:s/>that where the copy required is a copy of decree of the Court the application shall be accompanied only by adhesive </text:span><text:span text:style-name="T5"><text:note text:id="ftn135" text:note-class="footnote"><text:note-citation>111</text:note-citation><text:note-body><text:p text:style-name="Footnote"><text:s text:c="2"/><text:span text:style-name="T24">Subs. </text:span>by Noti No. 165/ VIII-C-90, dt. 18.04.1964, published in U.P. Gazette, Part <text:s text:c="2"/></text:p><text:p text:style-name="Footnote"><text:tab/> <text:s text:c="5"/>II,dt. 05.12.1964</text:p></text:note-body></text:note></text:span><text:span text:style-name="T1">[Copy] stamp labels of the requisite value and the copy shall be made on the printed form prescribed for the preparation of decrees, </text:span><text:span text:style-name="T5"><text:note text:id="ftn136" text:note-class="footnote"><text:note-citation>112</text:note-citation><text:note-body><text:p text:style-name="Footnote"><text:s/><text:span text:style-name="T24">Subs. </text:span>by Noti No. 322/ VIII-C-2, dt. 02.05.1984, published in U.P. Gazette, Part II, </text:p><text:p text:style-name="Footnote"><text:tab/> <text:s text:c="4"/>dt. 27.10.1984.</text:p></text:note-body></text:note></text:span><text:span text:style-name="T1">[the copy stamp labels] being affixed thereon.</text:span></text:p>
      <text:p text:style-name="P5"><text:s text:c="8"/></text:p>
      <text:p text:style-name="P6"><text:span text:style-name="T2">17. <text:s/>Scale of charges</text:span><text:span text:style-name="T1"> :- </text:span><text:span text:style-name="T5"><text:note text:id="ftn137" text:note-class="footnote"><text:note-citation>113</text:note-citation><text:note-body><text:p text:style-name="Footnote"><text:s/><text:span text:style-name="T24">Subs. </text:span>by Noti No. 516/ Xd-188(C.S. No. 224), dt. 30.11.1996, published in U.P. </text:p><text:p text:style-name="Footnote"><text:tab/> <text:s text:c="5"/>Gazette, Part II,dt. 04.01.1997</text:p></text:note-body></text:note></text:span><text:span text:style-name="T1">[ The following scale of charges is prescribed for copies; namely-</text:span></text:p>
      <text:p text:style-name="P5"/>
      <text:p text:style-name="P59"/>
      <text:p text:style-name="P59"/>
      <text:p text:style-name="P5">-----------------------------------------------------------------------------------</text:p>
      <text:p text:style-name="P131">Ordinary <text:s text:c="3"/>Urgent </text:p>
      <text:p text:style-name="P131">Copy<text:tab/> <text:s text:c="8"/>Copy</text:p>
      <text:p text:style-name="P131">Rs<text:tab/><text:tab/>Rs.</text:p>
      <text:p text:style-name="P5">------------------------------------------------------------------------------------</text:p>
      <text:p text:style-name="P5">Interlocutory order<text:tab/><text:tab/><text:tab/><text:tab/><text:tab/>5.00<text:tab/><text:tab/>10.00</text:p>
      <text:p text:style-name="P5"/>
      <text:p text:style-name="P5">Judgment or final order<text:tab/><text:tab/><text:tab/><text:tab/>5.00<text:tab/><text:tab/>10.00</text:p>
      <text:p text:style-name="P5"/>
      <text:p text:style-name="P5">Deposition<text:tab/><text:tab/><text:tab/><text:tab/><text:tab/><text:tab/>5.00<text:tab/><text:tab/>10.00</text:p>
      <text:p text:style-name="P5"/>
      <text:p text:style-name="P5">Deed of agreement in writing or a general</text:p>
      <text:p text:style-name="P95">power of attorney<text:tab/><text:tab/><text:tab/><text:tab/>5.00<text:tab/><text:tab/>10.00</text:p>
      <text:p text:style-name="P5"><text:s text:c="8"/></text:p>
      <text:p text:style-name="P5">Any other paper except a book, register,</text:p>
      <text:p text:style-name="P5">map or plan or any extract thereof<text:tab/><text:tab/><text:tab/>5.00<text:tab/><text:tab/>10.00</text:p>
      <text:p text:style-name="P5"><text:s text:c="8"/></text:p>
      <text:p text:style-name="P5">Decree or formal order<text:tab/> <text:s text:c="9"/><text:tab/>5.00 <text:s text:c="2"/><text:tab/>10.00]</text:p>
      <text:p text:style-name="P5">------------------------------------------------------------------------------------</text:p>
      <text:p text:style-name="P22"><text:span text:style-name="T1"><text:s text:c="8"/></text:span><text:span text:style-name="T5"><text:note text:id="ftn138" text:note-class="footnote"><text:note-citation>114</text:note-citation><text:note-body><text:p text:style-name="Footnote"><text:s/><text:span text:style-name="T24">Omitted. </text:span>by Noti <text:s/>No. 217/ VIII-C-61, dt. 19.04.1980, published in U.P. Gazette, Part </text:p><text:p text:style-name="Footnote"><text:tab/> <text:s text:c="5"/>II,dt. 26.04.1980.</text:p></text:note-body></text:note></text:span><text:span text:style-name="T1">[****]</text:span></text:p>
      <text:p text:style-name="P5"><text:s text:c="8"/></text:p>
      <text:p text:style-name="P6"><text:span text:style-name="T5"><text:note text:id="ftn139" text:note-class="footnote"><text:note-citation>115</text:note-citation><text:note-body><text:p text:style-name="Footnote"><text:s/><text:span text:style-name="T24">Added </text:span>by Noti No. 35/ Xe-5, dt. 24.01.1972, published in U.P. Gazette, Part II,dt. </text:p><text:p text:style-name="Footnote"><text:tab/> <text:s text:c="4"/>10.11.1973.</text:p></text:note-body></text:note></text:span><text:span text:style-name="T1">[In case the interlocutory order, judgment, final order, decree, or formal order is in Hindi and is accompanied by an authorised English translation thereof, copies of both Hindi and English version shall be issued and charges for each set of copies shall be double the rate as prescribed for the said orders, judgments and decrees in the above scale of charges.]</text:span></text:p>
      <text:p text:style-name="P5"><text:s text:c="8"/></text:p>
      <text:p text:style-name="P6"><text:span text:style-name="T1">[Representatives of approved law journals shall be entitled to get copies of judgments <text:s/>and orders 'Approved for Reporting (A.F.R.), on payment of rupees </text:span><text:span text:style-name="T5"><text:note text:id="ftn140" text:note-class="footnote"><text:note-citation>116</text:note-citation><text:note-body><text:p text:style-name="Footnote"><text:s/><text:span text:style-name="T24">Subs. </text:span>by Noti No. 516/ Xd-188,(C.S. No. 224) dt. 30.11.1996, published in U.P. </text:p><text:p text:style-name="Footnote"><text:tab/> <text:s text:c="4"/>Gazette, Part II, dt. 04.01.1997.</text:p></text:note-body></text:note></text:span><text:span text:style-name="T1">[five] per copy of every such judgment or <text:s/>order <text:s/>in <text:s/>accordance <text:s/>with <text:s/>the conditions laid down in Rule 32 of Chapter VIII].</text:span></text:p>
      <text:p text:style-name="P5"><text:s text:c="8"/></text:p>
      <text:p text:style-name="P6"><text:span text:style-name="T2">18. Copy of book, etc</text:span><text:span text:style-name="T1">.:- Where the application is for the copy of a book register, map or plan, any extract therefrom, <text:s/>the Section Officer of the Copying Department shall, as soon as it has been received from the Registrar General or the Deputy Registrar, as the case may be, cause an estimate to be made of the cost of preparation of such copy and submit it along with the application to the Registrar General. After the Registrar General has approved the estimate notice thereof shall be affixed on the notice-board of the Copying Office on two consecutive working days requiring the applicant to deposit the estimated cost within seven days, if the application has been received by post, a copy of the notice shall be sent by unpaid post to the applicant requiring him to <text:s/>deposit the estimated cost within ten days. If within the time aforesaid the <text:s/>estimated cost mentioned in the notice is paid to the Cashier or received by him by money order, he shall enter it in the register of petty items and inform the Section Officer, Copying Department. The Section Officer shall obtain the order of the Deputy Registrar for the purchase of the necessary stamp and the copy shall thereafter be prepared. If the cost is not received <text:s/>by the Cashier within the aforesaid time the application shall be rejected.</text:span></text:p>
      <text:p text:style-name="P5"><text:s text:c="8"/></text:p>
      <text:p text:style-name="P6"><text:span text:style-name="T2">19. <text:s/>Rejection of application</text:span><text:span text:style-name="T1"> :- If for any reason the copy applied for cannot be given, the application shall be rejected. The copy folios and stamps shall be returned to the applicant after taking his signature in the appropriate column of the register of applications and he shall be informed of the <text:s/>reason <text:s/>why the copy cannot be given. If the application is received by post, the information shall be given to the applicant and the copy folios and stamps returned to him by unpaid post. If, however, any postage stamps have been filed with the application under Rule 4 they may be used for the purpose. A note shall be made in the remarks column of the register <text:s/>of <text:s/>applications accordingly.</text:span></text:p>
      <text:p text:style-name="P5"><text:s text:c="8"/></text:p>
      <text:p text:style-name="P6"><text:span text:style-name="T2">20. Destruction of copy folios and stamps which cannot be returned</text:span><text:span text:style-name="T1">:- <text:s/>If any copy folios and stamps are to be returned to the applicant personally under the next preceding Rule and the applicant does not appear within three days of the date on which his application is rejected, they may be sent to him by post provided that the necessary postage stamps have been deposited on his behalf for this purpose. Any copy folios and stamps which cannot be returned to the applicant or are received back as undelivered from the post office, shall be destroyed under the orders of the Deputy Registrar after the lapse of a period of three months, the fact being noted in the remarks column <text:s/>of <text:s/>the register.</text:span></text:p>
      <text:p text:style-name="P5"/>
      <text:p text:style-name="P6"><text:span text:style-name="T2">21. <text:s/>Register of applications</text:span><text:span text:style-name="T1"> :- A register of applications <text:s/>for copies shall be maintained by the Section Officer of the Copying Department in the form given below, separate registers being used for ordinary and urgent copies :</text:span></text:p>
      <text:p text:style-name="P5"><text:s text:c="8"/></text:p>
      <text:p text:style-name="P5"><text:s text:c="18"/>(1) Serial number <text:s text:c="7"/></text:p>
      <text:p text:style-name="P5"><text:s text:c="18"/>(2) Date of application <text:s text:c="7"/></text:p>
      <text:p text:style-name="P5"><text:s text:c="18"/>(3) Name of applicant <text:s text:c="7"/></text:p>
      <text:p text:style-name="P5"><text:s text:c="18"/>(4) Description of paper of which copy is applied for <text:s text:c="8"/></text:p>
      <text:p text:style-name="P5"><text:s text:c="18"/>(5) Description of the case. <text:s text:c="7"/></text:p>
      <text:p text:style-name="P5"><text:s text:c="18"/>(6) Fee paid. <text:s text:c="7"/></text:p>
      <text:p text:style-name="P5"><text:s text:c="18"/>(7) Date of receipt of record. <text:s text:c="7"/></text:p>
      <text:p text:style-name="P5"><text:s text:c="18"/>(8) Date of return of record. <text:s text:c="7"/></text:p>
      <text:p text:style-name="P113">(9) Date on which notice that copy is ready, is pasted on the notice board.</text:p>
      <text:p text:style-name="P5"><text:s text:c="8"/></text:p>
      <text:p text:style-name="P113">(10) Date on which copy is delivered or sent by post. <text:s text:c="7"/></text:p>
      <text:p text:style-name="P113">(11) Signature of assistant <text:s/>delivering <text:s/>copy <text:s/>or <text:s/>dispatching it by post. <text:s text:c="7"/></text:p>
      <text:p text:style-name="P5"><text:s text:c="18"/>(12) <text:s/>Signature of recipient. <text:s text:c="7"/></text:p>
      <text:p text:style-name="P5"><text:s text:c="18"/>(13) Remarks.</text:p>
      <text:p text:style-name="P5"><text:s text:c="8"/></text:p>
      <text:p text:style-name="P6"><text:span text:style-name="T2">22. Application to be dealt with in serial order</text:span><text:span text:style-name="T1">:- All applications for <text:s/>copy <text:s/>shall be dealt with according to their numbers in the order of the date of presentation, urgent applications being given priority over ordinary ones. <text:s text:c="2"/></text:span></text:p>
      <text:p text:style-name="P5"><text:s text:c="8"/></text:p>
      <text:p text:style-name="P11">Any departure from this Rule shall be reported immediately to the Deputy Registrar with reasons for such departure and his orders shall be complied with.</text:p>
      <text:p text:style-name="P5"><text:s text:c="8"/></text:p>
      <text:p text:style-name="P6"><text:span text:style-name="T2">23. Requisition for record</text:span><text:span text:style-name="T1"> :- As soon as an application for copy has been <text:s/>received by the Section Officer of the Copying Department a requisition for the document of which a copy is required or for the record in which it is contained shall be forwarded to the proper official and such official shall make over such document or record to the Copying Office without delay.</text:span></text:p>
      <text:p text:style-name="P5"><text:s text:c="8"/></text:p>
      <text:p text:style-name="P11">If there be any delay in complying with such requisition or if it cannot be complied with, the reason shall be communicated at once to the Copying Office.</text:p>
      <text:p text:style-name="P5"><text:s text:c="8"/></text:p>
      <text:p text:style-name="P6"><text:span text:style-name="T2">24. <text:s/>Reference to Deputy Registrar</text:span><text:span text:style-name="T1"> :- If any difficulty <text:s/>arises in the preparation or issue of a copy the matter shall be referred <text:s/>to <text:s/>the <text:s/>Deputy Registrar for orders.</text:span></text:p>
      <text:p text:style-name="P5"><text:s text:c="8"/></text:p>
      <text:p text:style-name="P6"><text:span text:style-name="T2">25. <text:s/>Notice of defective applications</text:span><text:span text:style-name="T1"> :- If an application for copy does not contain sufficient information to enable the record to be traced or if that fee paid is insufficient or the application is otherwise defective, a notice to the effect shall be affixed on the notice-board.</text:span></text:p>
      <text:p text:style-name="P5"><text:s text:c="8"/></text:p>
      <text:p text:style-name="P11">If the application has been received by post the information <text:s/>shall be communicated to the applicant by unpaid post.</text:p>
      <text:p text:style-name="P5"><text:s text:c="8"/></text:p>
      <text:p text:style-name="P11">If the defect is not removed or the deficiency not paid within one week, the application shall be rejected.</text:p>
      <text:p text:style-name="P5"><text:s text:c="8"/></text:p>
      <text:p text:style-name="P6"><text:span text:style-name="T2">26. <text:s/>Delivery of copy to applicants</text:span><text:span text:style-name="T1"> :- After a copy has been prepared <text:s/>it shall be examined and certified to be a true copy by the Section Officer of the Copying Department and each page of the copy shall be stamped with the seal of the Court.</text:span></text:p>
      <text:p text:style-name="P5"/>
      <text:p text:style-name="P6"><text:span text:style-name="T1">At the end of the day the Section Officer shall cause all <text:s/>copies which have been duly certified and sealed to be delivered to the <text:s/>applicant </text:span><text:span text:style-name="T5"><text:note text:id="ftn141" text:note-class="footnote"><text:note-citation>117</text:note-citation><text:note-body><text:p text:style-name="Footnote"><text:s/><text:span text:style-name="T24">Ins. </text:span>by Noti No. 132/ VIII-C-61, dt. 10.04.1972, published in U.P. Gazette, Part II, dt. </text:p><text:p text:style-name="Footnote"><text:tab/> <text:s text:c="5"/>07.04.1973.</text:p></text:note-body></text:note></text:span><text:span text:style-name="T1">[or their nominees in writing] or where the requisite postage stamps have been deposited by the applicants for the purpose to be sent to them by post <text:s/>making necessary entries in the appropriate column of the register. </text:span><text:span text:style-name="T5"><text:note text:id="ftn142" text:note-class="footnote"><text:note-citation>118</text:note-citation><text:note-body><text:p text:style-name="Footnote"><text:s text:c="2"/><text:span text:style-name="T24">Ins </text:span>by <text:span text:style-name="T24">ibid.</text:span></text:p></text:note-body></text:note></text:span><text:span text:style-name="T1">[The nominee in writing may be a practicing advocate or a registered clerk of the advocate].</text:span></text:p>
      <text:p text:style-name="P5"><text:s text:c="8"/></text:p>
      <text:p text:style-name="P6"><text:span text:style-name="T2">27. <text:s/>Notice of ready copies</text:span><text:span text:style-name="T1"> :- Copies not delivered to the applicants </text:span><text:span text:style-name="T5"><text:note text:id="ftn143" text:note-class="footnote"><text:note-citation>119</text:note-citation><text:note-body><text:p text:style-name="Footnote"><text:s text:c="2"/><text:span text:style-name="T24">Ins </text:span>by <text:span text:style-name="T24">ibid.</text:span></text:p></text:note-body></text:note></text:span><text:span text:style-name="T1">[or their nominee in writing] on the day on which they are ready or on the following day shall be entered in a list which shall be affixed forthwith to the notice-board. </text:span></text:p>
      <text:p text:style-name="P5"><text:s text:c="8"/></text:p>
      <text:p text:style-name="P6"><text:span text:style-name="T2">28. Destruction of copies which cannot be delivered</text:span><text:span text:style-name="T1"> :- <text:s/>Where a copy remains undelivered to the applicant </text:span><text:span text:style-name="T5"><text:note text:id="ftn144" text:note-class="footnote"><text:note-citation>120</text:note-citation><text:note-body><text:p text:style-name="Footnote"><text:s/><text:span text:style-name="T24">Ins </text:span>by <text:span text:style-name="T24">ibid.</text:span></text:p></text:note-body></text:note></text:span><text:span text:style-name="T1">[or his nominee in <text:s/>writing] for a period of three <text:s/>months after the date of affixation of the notice on the notice-board under the next preceding Rule, it shall be destroyed under orders of the Deputy Registrar, an entry to that effect being made in the remarks column of the register of applications.</text:span></text:p>
      <text:p text:style-name="P5"><text:s text:c="9"/></text:p>
      <text:p text:style-name="P11">Where a copy sent to the applicant by post under Rule 26 is received back as undelivered, it shall similarly be destroyed if it is not taken delivery of by the applicant within a period of three months from the date on which it was received back by the office.</text:p>
      <text:p text:style-name="P5"><text:s text:c="8"/></text:p>
      <text:p text:style-name="P6"><text:span text:style-name="T2">29. Delivery of urgent copies</text:span><text:span text:style-name="T1"> :- In the case of urgent application copies shall be delivered to the applicant </text:span><text:span text:style-name="T5"><text:note text:id="ftn145" text:note-class="footnote"><text:note-citation>121</text:note-citation><text:note-body><text:p text:style-name="Footnote"><text:s text:c="2"/><text:span text:style-name="T24">Ins. </text:span>by Noti.No. 132/VIII-C-61, 10.04.1972</text:p></text:note-body></text:note></text:span><text:span text:style-name="T1">[or his nominee in writing] not later than the end of the working day next after the day on which the application was presented, provided that the application is in order and the requisite fee has been duly paid.</text:span></text:p>
      <text:p text:style-name="P5"><text:s text:c="8"/></text:p>
      <text:p text:style-name="P6"><text:span text:style-name="T2">30. <text:s/>Issue of copies of certain orders the same day</text:span><text:span text:style-name="T1">:- <text:s/>Copies of all orders passed by the court granting bail or staying proceedings or execution or granting injunction or when so ordered by the court shall on application and on payment of </text:span><text:span text:style-name="T5"><text:note text:id="ftn146" text:note-class="footnote"><text:note-citation>122</text:note-citation><text:note-body><text:p text:style-name="Footnote"><text:s text:c="2"/><text:span text:style-name="T24">Ins. </text:span>by Noti No. 217/ VIII-C-61, dt. 19.04/1980, published in U.P. Gazette, Part II, dt. </text:p><text:p text:style-name="Footnote"><text:tab/> <text:s text:c="5"/>26.04.1980.</text:p></text:note-body></text:note></text:span><text:span text:style-name="T1">[three times of the prescribed charged for ordinary applications] be given to the Advocate for the parties on the <text:s/>very day on which such orders are passed and, if this be not possible, on the following day.</text:span></text:p>
      <text:p text:style-name="P5"><text:s text:c="8"/></text:p>
      <text:p text:style-name="P6"><text:span text:style-name="T2">31. Sending copies, folios etc., by post</text:span><text:span text:style-name="T1"> :- (1) where a communication may under <text:s/>this Chapter be sent to the applicant by unpaid post it may be sent <text:s/>to him <text:s/>by <text:s/>prepaid <text:s/>post provided the applicant has previously deposited the necessary postage stamps for the purpose. If the postage stamps so deposited are sufficient to cover registration charges also such communication may be sent to him by prepaid registered post.</text:span></text:p>
      <text:p text:style-name="P5"><text:s text:c="8"/></text:p>
      <text:p text:style-name="P11">(2) Where the postage stamps deposited by the applicant are insufficient for the purpose indicated by him the copies, folios and stamps or communication, as the case may be, may be sent to him in an insufficiently stamped cover.</text:p>
      <text:p text:style-name="P5"><text:s text:c="8"/></text:p>
      <text:p text:style-name="P11">(3) <text:s/>Where <text:s/>the applicant desires that any copies, folios and stamps or communication be sent to him under registered cover, but the postage stamps deposited by him are insufficient to cover registration charges such copies, folios and stamps or communication, as the case may be, may be sent to him <text:s/>by ordinary post.</text:p>
      <text:p text:style-name="P5"/>
      <text:p text:style-name="P11">(4) Where the postage stamps deposited by the applicant are in excess of requirement the unused postage stamps shall be returned to him in the same cover.</text:p>
      <text:p text:style-name="P5"/>
      <text:p text:style-name="P11">(5) Where any postage stamps cannot be returned to the sender they may be used as service stamp after being entered in the stock book of service postage stamps.</text:p>
      <text:p text:style-name="P5"><text:s text:c="8"/></text:p>
      <text:p text:style-name="P11">(6) <text:s/>Where an unpaid or insufficiently paid cover is received back undelivered from the post office the amount charged by the post office shall be debited under head "contingencies".</text:p>
      <text:p text:style-name="P5"><text:s text:c="8"/></text:p>
      <text:p text:style-name="P6"><text:span text:style-name="T9"><text:note text:id="ftn147" text:note-class="footnote"><text:note-citation>123</text:note-citation><text:note-body><text:p text:style-name="Footnote"><text:s text:c="2"/><text:span text:style-name="T24">Added </text:span>by Noti No. 209/ VIII-C-19, dt. 25.04.1974, published in U.P. Gazette, Part II, </text:p><text:p text:style-name="Footnote"><text:tab/> <text:s text:c="6"/>dt. 29.06.1974.</text:p><text:p text:style-name="Footnote"/></text:note-body></text:note></text:span><text:span text:style-name="T2">[32. Special Provision for Lucknow Bench</text:span><text:span text:style-name="T1">:- At Lucknow Bench, <text:s/>however, the functions of Deputy Registrar under this chapter shall be performed by the Assistant Registrar and in his absence by the Joint Registrar of that Bench.]</text:span></text:p>
      <text:p text:style-name="P5"><text:s text:c="8"/></text:p>
      <text:p text:style-name="P5"><text:s text:c="8"/></text:p>
      <text:p text:style-name="P4">CHAPTER XLI</text:p>
      <text:p text:style-name="P5"><text:s text:c="8"/></text:p>
      <text:p text:style-name="P2">ARRANGEMENT, PRESERVATION AND DESTRUCTION OF</text:p>
      <text:p text:style-name="P2">RECORDS</text:p>
      <text:p text:style-name="P5"><text:s text:c="8"/></text:p>
      <text:p text:style-name="P11">The <text:s/>following Rules have been framed under Section 3 of the <text:s/>Destruction or Records Act, 1917 :</text:p>
      <text:p text:style-name="P5"><text:s text:c="8"/></text:p>
      <text:p text:style-name="P34">SECTION – A</text:p>
      <text:p text:style-name="P24"><text:span text:style-name="T7">CIVIL CASES </text:span><text:span text:style-name="T25"><text:note text:id="ftn148" text:note-class="footnote"><text:note-citation>124</text:note-citation><text:note-body><text:p text:style-name="Footnote"><text:s/>Added by Noti. No. 28/X-e-3, dt. 02.12.1977, Published in U.P. Gazette, Part ii, dt. </text:p><text:p text:style-name="Footnote"><text:tab/> <text:s text:c="5"/>28.01.1978</text:p></text:note-body></text:note></text:span><text:span text:style-name="T7">[OR WRIT CASES]</text:span></text:p>
      <text:p text:style-name="P5"><text:s text:c="8"/></text:p>
      <text:p text:style-name="P6"><text:span text:style-name="T2">1. <text:s/>Division of record into files</text:span><text:span text:style-name="T1"> :- Each record in a civil <text:s/></text:span><text:span text:style-name="T5"><text:note text:id="ftn149" text:note-class="footnote"><text:note-citation>125</text:note-citation><text:note-body><text:p text:style-name="Footnote"><text:s/>Added by Noti. No. 28/X-e-3, dt. 02.12.1977, Published in U.P. Gazette, Part ii, dt. </text:p><text:p text:style-name="Footnote"><text:tab/> <text:s text:c="5"/>28.01.1978</text:p><text:p text:style-name="Footnote"/></text:note-body></text:note></text:span><text:span text:style-name="T1">[or writ] case shall be divided into two files to be called File A and File B.</text:span></text:p>
      <text:p text:style-name="P5"><text:s text:c="8"/></text:p>
      <text:p text:style-name="P6"><text:span text:style-name="T2">2. <text:s/>General Index</text:span><text:span text:style-name="T1">:- Each paper as it is filed shall be <text:s/>entered in a general index and shall be marked with the letter A or B according to the file to which it belongs.</text:span></text:p>
      <text:p text:style-name="P5"><text:s text:c="8"/></text:p>
      <text:p text:style-name="P6"><text:span text:style-name="T2">3. <text:s/>Files A and B in Supreme Court Appeals</text:span><text:span text:style-name="T1"> :- In the case of Appeals to the Supreme court File A shall consist of the following papers, namely--</text:span></text:p>
      <text:p text:style-name="P5"><text:s text:c="8"/></text:p>
      <text:p text:style-name="P5"><text:s text:c="18"/>(1)<text:tab/>General index. <text:s text:c="7"/></text:p>
      <text:p text:style-name="P5"><text:s text:c="18"/>(2)<text:tab/>Order sheet. <text:s text:c="7"/></text:p>
      <text:p text:style-name="P5"><text:s text:c="18"/>(3)<text:tab/>Application for leave to appeal. <text:s text:c="7"/></text:p>
      <text:p text:style-name="P5"><text:s text:c="18"/>(4)<text:tab/>Court's order refusing or granting certificate. <text:s text:c="7"/></text:p>
      <text:p text:style-name="P5"><text:s text:c="18"/>(5)<text:tab/>Formal certificate granting leave to appeal. <text:s text:c="7"/></text:p>
      <text:p text:style-name="P113">(6) <text:tab/> <text:s/>Security bond and papers relating to cash deposits.</text:p>
      <text:p text:style-name="P113">(7)<text:tab/> <text:s/>Compromise, waiver or confession of judgement</text:p>
      <text:p text:style-name="P113">(8)<text:tab/>Application <text:s/>for <text:s/>substitution of <text:s/>names <text:s/>and the order <text:s/>passed thereon. <text:s text:c="7"/></text:p>
      <text:p text:style-name="P5"><text:s text:c="18"/>(9) <text:s/>Affidavits. <text:s text:c="7"/></text:p>
      <text:p text:style-name="P5"><text:s text:c="18"/>(10) One copy of the printed record. <text:s text:c="7"/></text:p>
      <text:p text:style-name="P128">(11)<text:tab/>Letter forwarding the Record to the Supreme Court. <text:s text:c="7"/></text:p>
      <text:p text:style-name="P5"><text:s text:c="18"/>(12) Judgment of the Supreme Court. <text:s text:c="7"/></text:p>
      <text:p text:style-name="P5"><text:s text:c="18"/>(13) All other orders of the Supreme Court. <text:s text:c="7"/></text:p>
      <text:p text:style-name="P111">(14)<text:tab/>Any other paper directed by the Court to be included in File A.</text:p>
      <text:p text:style-name="P11"><text:s text:c="18"/>All other papers shall be kept to File B.</text:p>
      <text:p text:style-name="P5"/>
      <text:p text:style-name="P6"><text:span text:style-name="T2">4. File A and B in Civil Appeals etc</text:span><text:span text:style-name="T1">. :- <text:s/>In civil appeals, revisions and <text:s/>miscellaneous cases File A shall consist of the following papers, namely--</text:span></text:p>
      <text:p text:style-name="P5"><text:s text:c="8"/></text:p>
      <text:p text:style-name="P113">(1)<text:tab/>General index. <text:s text:c="7"/></text:p>
      <text:p text:style-name="P113">(2)<text:tab/>Order sheet. <text:s text:c="7"/></text:p>
      <text:p text:style-name="P113">(3)<text:tab/>Memorandum of appeals or application. <text:s text:c="7"/></text:p>
      <text:p text:style-name="P132"><text:span text:style-name="T5"><text:note text:id="ftn150" text:note-class="footnote"><text:note-citation>126</text:note-citation><text:note-body><text:p text:style-name="Footnote"><text:s text:c="2"/>Subs. By Noti. No. 28/X-e-3, dt. 02.12.1977, published in U.P. Gazette, Part II, dt. <text:s text:c="2"/></text:p><text:p text:style-name="Footnote"><text:tab/> <text:s text:c="4"/>28.01.1978</text:p></text:note-body></text:note></text:span><text:span text:style-name="T1">[(4) Copy of <text:s/>decree or formal <text:s/>order under appeal or revision or of impugned judgment or order]. </text:span></text:p>
      <text:p text:style-name="P133"><text:span text:style-name="T1">(5)<text:tab/>Notice with report of service in </text:span><text:span text:style-name="T26">ex parte</text:span><text:span text:style-name="T1"> cases. </text:span></text:p>
      <text:p text:style-name="P113">(6)<text:tab/>Memorandum of objections <text:s/>under Rule <text:s/>22 or 26 of Order XLI of the Code. </text:p>
      <text:p text:style-name="P113">(7)<text:tab/>Objection or reply. <text:s text:c="7"/></text:p>
      <text:p text:style-name="P113">(8)<text:tab/>Order of remand under Rule 25 or Order XLI of the Code. <text:s text:c="7"/></text:p>
      <text:p text:style-name="P113">(9)<text:tab/>Copy of findings on issues <text:s/>referred to <text:s/>the lower <text:s/>Court for trial under Rule 25 of Order XLI of the Code. <text:s text:c="7"/></text:p>
      <text:p text:style-name="P113">(10) Application for substitution, addition or striking out of names of parties. <text:s text:c="7"/></text:p>
      <text:p text:style-name="P113">(11) Deposition of a party or witness. <text:s text:c="7"/></text:p>
      <text:p text:style-name="P113">(12) Order imposing a fine upon a witness under Rule 12 of Order XVI of the Code. <text:s text:c="7"/></text:p>
      <text:p text:style-name="P113">(13)Report, proceedings or examination of Commissioner. <text:s text:c="7"/></text:p>
      <text:p text:style-name="P113">(14) Order of appointment, or removal, of a guardian or next friend. <text:s text:c="7"/></text:p>
      <text:p text:style-name="P113">(15) Documents filed by parties. <text:s text:c="7"/></text:p>
      <text:p text:style-name="P113">(16) Order impounding a document. <text:s text:c="7"/></text:p>
      <text:p text:style-name="P113">(17) Affidavits. <text:s text:c="7"/></text:p>
      <text:p text:style-name="P113">(18) Arbitration agreement. <text:s text:c="7"/></text:p>
      <text:p text:style-name="P113">(19) Award of arbitrators. <text:s text:c="7"/></text:p>
      <text:p text:style-name="P111">(20)Compromise, waiver, or confession of judgments. <text:s text:c="7"/></text:p>
      <text:p text:style-name="P111">(21) Court's <text:s/>judgment <text:s/>or <text:s/>final <text:s/>order along <text:s/>with one copy of the paper book, if any. <text:s text:c="7"/></text:p>
      <text:p text:style-name="P111">(22) Court's decree. <text:s text:c="7"/></text:p>
      <text:p text:style-name="P111">(23) Certificate of return of record. <text:s text:c="7"/></text:p>
      <text:p text:style-name="P113">(24) Order of reference to the High Court. <text:s text:c="7"/></text:p>
      <text:p text:style-name="P113">(25) Certificate of fees paid to Advocates. <text:s text:c="7"/></text:p>
      <text:p text:style-name="P113">(26) Any other paper directed by the Court to be included in File A.</text:p>
      <text:p text:style-name="P5"><text:s text:c="8"/></text:p>
      <text:p text:style-name="P11">All other papers shall be kept in File B.</text:p>
      <text:p text:style-name="P5"><text:s text:c="8"/></text:p>
      <text:p text:style-name="P6"><text:span text:style-name="T9"><text:note text:id="ftn151" text:note-class="footnote"><text:note-citation>127</text:note-citation><text:note-body><text:p text:style-name="Footnote"><text:s/><text:span text:style-name="T24">Added</text:span> by Noti. No. 28/X-e-3, dt. 02.12.1977, published in U.P. Gazette, Part II, dt. <text:s text:c="2"/></text:p><text:p text:style-name="Footnote"><text:tab/> <text:s text:c="4"/>28.01.1978</text:p><text:p text:style-name="Footnote"/></text:note-body></text:note></text:span><text:span text:style-name="T2">[(4-A). <text:s/>Papers consisting in File A</text:span><text:span text:style-name="T1"> :- In writ petitions File A <text:s/>shall consist of the following papers, namely :-</text:span></text:p>
      <text:p text:style-name="P5"><text:s text:c="8"/></text:p>
      <text:p text:style-name="P5"><text:s text:c="18"/>1. <text:s/>General index. <text:s text:c="7"/></text:p>
      <text:p text:style-name="P5"><text:s text:c="18"/>2. <text:s/>Order sheet. <text:s text:c="7"/></text:p>
      <text:p text:style-name="P5"><text:s text:c="18"/>3. <text:s/>Writ petition. </text:p>
      <text:p text:style-name="P5"><text:s text:c="18"/>4. <text:s/>Counter-affidavits and Rejoinder-affidavits. <text:s text:c="7"/></text:p>
      <text:p text:style-name="P5"><text:s text:c="18"/>5. <text:s/>Order of substitution of the heirs of parties. <text:s text:c="7"/></text:p>
      <text:p text:style-name="P5"><text:s text:c="18"/>6. <text:s/>Evidence, if any, recorded or permitted by Court. <text:s text:c="7"/></text:p>
      <text:p text:style-name="P5"><text:s text:c="18"/>7. <text:s/>Judgment. <text:s text:c="7"/></text:p>
      <text:p text:style-name="P5"><text:s text:c="18"/>8. <text:s/>Decrees. <text:s text:c="7"/></text:p>
      <text:p text:style-name="P113">9. <text:s/>Memorandum <text:s/>of <text:s/>Special <text:s/>Appeal <text:s/>or <text:s/>Appeal <text:s/>to <text:s/>Supreme <text:s/>Court, objection, judgments and decree in them. <text:s text:c="7"/></text:p>
      <text:p text:style-name="P5"><text:s text:c="18"/>10. Any other papers shall be kept in File `B'].</text:p>
      <text:p text:style-name="P5"><text:s text:c="8"/></text:p>
      <text:p text:style-name="P6"><text:span text:style-name="T2">5. Destruction of File A</text:span><text:span text:style-name="T1"> :- </text:span><text:span text:style-name="T5"><text:note text:id="ftn152" text:note-class="footnote"><text:note-citation>128</text:note-citation><text:note-body><text:p text:style-name="Footnote"><text:s text:c="2"/><text:span text:style-name="T24">Subs</text:span>. By <text:span text:style-name="T24">ibid. </text:span></text:p></text:note-body></text:note></text:span><text:span text:style-name="T1">[File A in civil appeals, <text:s/>revision and miscellaneous cases shall be retained for a period of twelve years from the first <text:s/>day of January following the date of judgment or final order <text:s/>or <text:s/>where there <text:s/>has <text:s/>been a Special Appeal or an appeal to the Supreme Court from the date of communication of the judgment or final order passed in <text:s/>the <text:s/>Special Appeal or in the Appeal to the Supreme Court and shall <text:s/>then be destroyed excepting general index, judgment with compromise, if any, on which the decree is based, decrees <text:s/>and unreturned documents, which shall be retained permanently. File a prepared under rule 4A shall be retained permanently.</text:span></text:p>
      <text:p text:style-name="P5"><text:s text:c="8"/></text:p>
      <text:p text:style-name="P6"><text:span text:style-name="T9"><text:note text:id="ftn153" text:note-class="footnote"><text:note-citation>129</text:note-citation><text:note-body><text:p text:style-name="Footnote"><text:s/><text:span text:style-name="T24">Subs</text:span>. By <text:span text:style-name="T24">ibid</text:span></text:p></text:note-body></text:note></text:span><text:span text:style-name="T2">[6. Destruction <text:s/>of file B</text:span><text:span text:style-name="T1"> :- <text:s/></text:span><text:span text:style-name="T5"><text:note text:id="ftn154" text:note-class="footnote"><text:note-citation>130</text:note-citation><text:note-body><text:p text:style-name="Footnote"><text:s/><text:span text:style-name="T24">Omitted</text:span> by Noti. No. 118/VIII-C-2, dt. 10.02.1981, published in U.P. Gazette, Part II, <text:s/></text:p><text:p text:style-name="Footnote"><text:tab/> <text:s text:c="4"/>dt. 27.06.1981</text:p></text:note-body></text:note></text:span><text:span text:style-name="T1">[* * *] File `B' shall be retained for a period of one year from the first day of January following the date of judgment or final order or where there has been a Special Appeal or an Appeal to the Supreme Court from the date of communication of the judgment or final order <text:s/>passed in the Special Appeal or in the Appeal to the Supreme Court <text:s/>and then destroyed].</text:span></text:p>
      <text:p text:style-name="P5"><text:s text:c="8"/></text:p>
      <text:p text:style-name="P6"><text:span text:style-name="T2">7. Original trials</text:span><text:span text:style-name="T1"> :- In suits coming before the court in the <text:s/>exercise <text:s/>of its ordinary or extraordinary original civil jurisdiction </text:span><text:span text:style-name="T5"><text:note text:id="ftn155" text:note-class="footnote"><text:note-citation>131</text:note-citation><text:note-body><text:p text:style-name="Footnote"><text:s/><text:span text:style-name="T24">Added</text:span> by Noti. No. 28/X-e-3, dt. 02.12.1977, published in U.P. Gazette, Part II, </text:p><text:p text:style-name="Footnote"><text:tab/> <text:s text:c="3"/>dt.28.01/1978</text:p></text:note-body></text:note></text:span><text:span text:style-name="T1">[the procedure] prescribed <text:s/>for <text:s/>the preparation, preservation and destruction <text:s/>of <text:s/>record <text:s/>in <text:s/>subordinate Civil Courts shall be followed.</text:span></text:p>
      <text:p text:style-name="P5"><text:s text:c="8"/></text:p>
      <text:p text:style-name="P5"/>
      <text:p text:style-name="P34">SECTION - B</text:p>
      <text:p text:style-name="P34">MATRIMONIAL AND TESTAMENTARY CASES</text:p>
      <text:p text:style-name="P5"><text:s text:c="8"/></text:p>
      <text:p text:style-name="P6"><text:span text:style-name="T2">8. Division of record into files</text:span><text:span text:style-name="T1"> :- The record in a matrimonial </text:span><text:span text:style-name="T5"><text:note text:id="ftn156" text:note-class="footnote"><text:note-citation>132</text:note-citation><text:note-body><text:p text:style-name="Footnote"><text:s/><text:span text:style-name="T24">Omitted </text:span><text:s/>by Noti. No. 118/VIII-C-2, dt. 10.02.1981, published in U.P. Gazette, Part II, <text:s/></text:p><text:p text:style-name="Footnote"><text:tab/> <text:s text:c="3"/>dt. 27.06.1981</text:p></text:note-body></text:note></text:span><text:span text:style-name="T1">[* * *] reference or a testamentary case shall be divided into two files to be <text:s/>called Files A and B.</text:span></text:p>
      <text:p text:style-name="P5"><text:s text:c="8"/></text:p>
      <text:p text:style-name="P6"><text:span text:style-name="T2">9. General Index</text:span><text:span text:style-name="T1">:- Each paper as it is filed shall be <text:s/>entered in a general index and shall be marked with the letter A or B according to the file to which it belongs.</text:span></text:p>
      <text:p text:style-name="P5"/>
      <text:p text:style-name="P6"><text:span text:style-name="T2">10. Files A and B</text:span><text:span text:style-name="T1"> :- File A shall consist of the following papers, namely :-</text:span></text:p>
      <text:p text:style-name="P5"><text:s text:c="8"/></text:p>
      <text:p text:style-name="P94"><text:span text:style-name="T1">(a)<text:tab/>In matrimonial </text:span><text:span text:style-name="T5"><text:note text:id="ftn157" text:note-class="footnote"><text:note-citation>133</text:note-citation><text:note-body><text:p text:style-name="Footnote"><text:s/><text:span text:style-name="T24">Omitted </text:span><text:s/>by Noti. No. 118/VIII-C-2, dt. 10.02.1981, published in U.P. Gazette, Part II, <text:s/></text:p><text:p text:style-name="Footnote"><text:tab/> <text:s text:c="3"/>dt. 27.06.1981</text:p></text:note-body></text:note></text:span><text:span text:style-name="T1">[* * *] references :-</text:span></text:p>
      <text:p text:style-name="P5"><text:s text:c="8"/></text:p>
      <text:list text:style-name="WW8Num10">
        <text:list-item>
          <text:p text:style-name="P134">General index. <text:s text:c="7"/></text:p>
        </text:list-item>
        <text:list-item>
          <text:p text:style-name="P134">Order sheet. <text:s text:c="7"/></text:p>
        </text:list-item>
        <text:list-item>
          <text:p text:style-name="P134">Petition or application. <text:s text:c="7"/></text:p>
        </text:list-item>
        <text:list-item>
          <text:p text:style-name="P134">Written statement. <text:s text:c="7"/></text:p>
        </text:list-item>
        <text:list-item>
          <text:p text:style-name="P134">Issues. <text:s text:c="7"/></text:p>
        </text:list-item>
        <text:list-item>
          <text:p text:style-name="P134">Statement of parties and witnesses. <text:s text:c="7"/></text:p>
        </text:list-item>
        <text:list-item>
          <text:p text:style-name="P134">Document filed by parties. <text:s text:c="7"/></text:p>
        </text:list-item>
        <text:list-item>
          <text:p text:style-name="P134">Judgment. <text:s text:c="7"/></text:p>
        </text:list-item>
        <text:list-item>
          <text:p text:style-name="P134">Decrees. <text:s text:c="7"/></text:p>
        </text:list-item>
        <text:list-item>
          <text:p text:style-name="P134">Any other paper directed by the court to be included in <text:s/>File A.</text:p>
        </text:list-item>
      </text:list>
      <text:p text:style-name="P5"><text:s text:c="8"/></text:p>
      <text:p text:style-name="P95">(b)<text:tab/>In testamentary cases :-</text:p>
      <text:p text:style-name="P5"><text:s text:c="8"/></text:p>
      <text:list text:style-name="WW8Num5">
        <text:list-item>
          <text:p text:style-name="P135">General index. <text:s text:c="7"/></text:p>
        </text:list-item>
        <text:list-item>
          <text:p text:style-name="P135">Order sheet. <text:s text:c="7"/></text:p>
        </text:list-item>
        <text:list-item>
          <text:p text:style-name="P135">Petition <text:s/>for grant <text:s/>for Probate or <text:s/>Letters of Administration with Annexures A and B and copy of the Will, if any. <text:s text:c="7"/></text:p>
        </text:list-item>
        <text:list-item>
          <text:p text:style-name="P135">Application including application for appointment or discharge of an executor or for directions to the executor. <text:s text:c="7"/></text:p>
        </text:list-item>
        <text:list-item>
          <text:p text:style-name="P135">Affidavits including affidavit of valuation and affidavits <text:s/>of attesting witnesses. <text:s text:c="7"/></text:p>
        </text:list-item>
        <text:list-item>
          <text:p text:style-name="P135">Caveat. <text:s text:c="7"/></text:p>
        </text:list-item>
        <text:list-item>
          <text:p text:style-name="P135">Objection or Written statement. <text:s text:c="7"/></text:p>
        </text:list-item>
        <text:list-item>
          <text:p text:style-name="P135">Issues. <text:s text:c="7"/></text:p>
        </text:list-item>
        <text:list-item>
          <text:p text:style-name="P135">Statements of parties and witnesses. <text:s text:c="7"/></text:p>
        </text:list-item>
        <text:list-item>
          <text:p text:style-name="P135">Documents filed by parties. <text:s text:c="7"/></text:p>
        </text:list-item>
        <text:list-item>
          <text:p text:style-name="P135">Judgment. <text:s text:c="7"/></text:p>
        </text:list-item>
        <text:list-item>
          <text:p text:style-name="P135">Decrees. <text:s text:c="7"/></text:p>
        </text:list-item>
        <text:list-item>
          <text:p text:style-name="P135">Security or administrative bond. <text:s text:c="7"/></text:p>
        </text:list-item>
        <text:list-item>
          <text:p text:style-name="P135">Probate or Letters of Administration. <text:s text:c="7"/></text:p>
        </text:list-item>
        <text:list-item>
          <text:p text:style-name="P135">Inventory. <text:s text:c="7"/></text:p>
        </text:list-item>
        <text:list-item>
          <text:p text:style-name="P135">Accounts. <text:s text:c="7"/></text:p>
        </text:list-item>
        <text:list-item>
          <text:p text:style-name="P135">Any other <text:s/>paper directed <text:s/>by the court to be included in File A. All other papers shall be kept in file B.</text:p>
        </text:list-item>
      </text:list>
      <text:p text:style-name="P5"><text:s text:c="8"/></text:p>
      <text:p text:style-name="P11">Original <text:s/>Wills shall be kept separately in an iron safe, a note to <text:s/>that effect being made against the corresponding entry in the general index.</text:p>
      <text:p text:style-name="P5"/>
      <text:p text:style-name="P6"><text:span text:style-name="T2">11. Destruction of papers in matrimonial cases</text:span><text:span text:style-name="T1"> :- </text:span><text:span text:style-name="T5"><text:note text:id="ftn158" text:note-class="footnote"><text:note-citation>134</text:note-citation><text:note-body><text:p text:style-name="Footnote"><text:s text:c="2"/>Rule 11 <text:span text:style-name="T24">deleted</text:span> by Noti. No. 118/VIII-C-2, dt. 10.02.1981, published in U.P. Gazette, <text:s/>Part II, dt. 27.06.1981</text:p></text:note-body></text:note></text:span><text:span text:style-name="T1">[Deleted]</text:span></text:p>
      <text:p text:style-name="P5"><text:s text:c="8"/></text:p>
      <text:p text:style-name="P6"><text:span text:style-name="T2">12. Destruction of papers in matrimonial reference</text:span><text:span text:style-name="T1">:- In matrimonial reference --</text:span></text:p>
      <text:p text:style-name="P5"><text:s text:c="8"/></text:p>
      <text:p text:style-name="P109">(a) File A shall be retained for a period of twelve years from the first <text:s/>day of January following the date of final decision and shall then be destroyed excepting general index, judgment and decrees, which shall be retained permanently.</text:p>
      <text:p text:style-name="P109"><text:s text:c="6"/></text:p>
      <text:p text:style-name="P109">(b) File B shall be retained for a period of two years from the first day of January following the date of final decision and then destroyed.</text:p>
      <text:p text:style-name="P5"><text:s text:c="8"/></text:p>
      <text:p text:style-name="P6"><text:span text:style-name="T2">13. Destruction of papers in testamentary cases</text:span><text:span text:style-name="T1">:- In testamentary cases--</text:span></text:p>
      <text:p text:style-name="P5"><text:s text:c="8"/></text:p>
      <text:p text:style-name="P136"><text:span text:style-name="T1">(a) File A shall be retained for a period of </text:span><text:span text:style-name="T5"><text:note text:id="ftn159" text:note-class="footnote"><text:note-citation>135</text:note-citation><text:note-body><text:p text:style-name="Footnote"><text:s text:c="2"/><text:span text:style-name="T24">Subs.</text:span> By Noti. No. 28/X-e-3, dt. 02.12.1977, published in U.P. Gazette, Part II, dt. <text:s/>28.01.1978.</text:p></text:note-body></text:note></text:span><text:span text:style-name="T1">[twenty-five] years from the first day of January following the date of final decision and shall then be destroyed excepting general index, petition or application, judgment decrees, probate or letters of administration and original <text:s/>wills, which shall be <text:s/>retained permanently ;</text:span></text:p>
      <text:p text:style-name="P5"><text:s text:c="8"/></text:p>
      <text:p text:style-name="P109">(b) File B shall be retained for <text:s/>a period of two years from the first day of January following the date of final decision and then be destroyed.</text:p>
      <text:p text:style-name="P5"><text:s text:c="8"/></text:p>
      <text:p text:style-name="P34">SECTION – C</text:p>
      <text:p text:style-name="P34">[CRIMINAL CASES AND CONTEMPT</text:p>
      <text:p text:style-name="P24"><text:span text:style-name="T7">OF COURT CASES]</text:span><text:span text:style-name="T25"><text:note text:id="ftn160" text:note-class="footnote"><text:note-citation>136</text:note-citation><text:note-body><text:p text:style-name="Footnote"><text:s text:c="2"/><text:span text:style-name="T24">Subs.</text:span> By Noti. No. 28/X-e-3, dt. 02.12.1977, published in U.P. Gazette, Part II, dt. 28.01.1978.</text:p></text:note-body></text:note></text:span></text:p>
      <text:p text:style-name="P5"><text:s text:c="8"/></text:p>
      <text:p text:style-name="P6"><text:span text:style-name="T2">14. Division of record into files</text:span><text:span text:style-name="T1">:- The record in a criminal </text:span><text:span text:style-name="T5"><text:note text:id="ftn161" text:note-class="footnote"><text:note-citation>137</text:note-citation><text:note-body><text:p text:style-name="Footnote"><text:s text:c="2"/><text:span text:style-name="T24">Added </text:span><text:s/>by <text:span text:style-name="T24">ibid.</text:span></text:p></text:note-body></text:note></text:span><text:span text:style-name="T1">[or contempt of court] case shall be divided into two files to be called File A and File B.</text:span></text:p>
      <text:p text:style-name="P5"><text:s text:c="8"/></text:p>
      <text:p text:style-name="P6"><text:span text:style-name="T2">15. General index</text:span><text:span text:style-name="T1">:- Each paper as it is filed shall be entered in general index and shall be marked with the letter A or B according to the file to which it belongs.</text:span></text:p>
      <text:p text:style-name="P5"><text:s text:c="8"/></text:p>
      <text:p text:style-name="P6"><text:span text:style-name="T2">16. Files A and B</text:span><text:span text:style-name="T1">:- File A shall consist of the following papers, namely--</text:span></text:p>
      <text:p text:style-name="P5"><text:s text:c="8"/></text:p>
      <text:list text:style-name="WW8Num10" text:continue-numbering="true">
        <text:list-item>
          <text:list text:continue-numbering="true">
            <text:list-item>
              <text:p text:style-name="P137">In original trials--</text:p>
            </text:list-item>
          </text:list>
        </text:list-item>
      </text:list>
      <text:p text:style-name="P5"><text:s text:c="8"/></text:p>
      <text:list text:style-name="WW8Num4">
        <text:list-item>
          <text:p text:style-name="P138">General index. <text:s text:c="5"/></text:p>
        </text:list-item>
        <text:list-item>
          <text:p text:style-name="P138">Record of the lower court. <text:s text:c="5"/></text:p>
        </text:list-item>
        <text:list-item>
          <text:p text:style-name="P138">Paper-book. <text:s text:c="5"/></text:p>
        </text:list-item>
        <text:list-item>
          <text:p text:style-name="P138">Record of evidence. <text:s text:c="7"/></text:p>
        </text:list-item>
        <text:list-item>
          <text:p text:style-name="P138">Commission, the return thereto and depositions. <text:s/></text:p>
        </text:list-item>
        <text:list-item>
          <text:p text:style-name="P138">Orders by the presiding Judge.</text:p>
        </text:list-item>
        <text:list-item>
          <text:p text:style-name="P138">Warrant or other paper returned on execution of sentence.</text:p>
        </text:list-item>
        <text:list-item>
          <text:p text:style-name="P138">Copy of order commuting a sentence or suspending <text:s/>the execution thereof of remitting punishment. <text:s text:c="7"/></text:p>
        </text:list-item>
        <text:list-item>
          <text:p text:style-name="P138">Unreturned exhibits. <text:s text:c="7"/></text:p>
        </text:list-item>
        <text:list-item>
          <text:p text:style-name="P138">Any other paper directed by the court to be included in File-A.</text:p>
        </text:list-item>
      </text:list>
      <text:p text:style-name="P5"><text:s text:c="8"/></text:p>
      <text:list text:style-name="WW8Num10" text:continue-numbering="true">
        <text:list-item>
          <text:list text:continue-numbering="true">
            <text:list-item>
              <text:p text:style-name="P139"><text:span text:style-name="T1">In appeals, revisions, references and other cases </text:span><text:span text:style-name="T17"><text:note text:id="ftn162" text:note-class="footnote"><text:note-citation>138</text:note-citation><text:note-body><text:p text:style-name="Footnote"><text:s text:c="2"/><text:span text:style-name="T24">Added </text:span>By Noti. No. 28/X-e-3, dt. 02.12.1977, published in U.P. Gazette, Part II, dt. 28.01.1978.</text:p></text:note-body></text:note></text:span><text:span text:style-name="T1">[including cases under the Contempt of Courts Act, 1971] --</text:span></text:p>
            </text:list-item>
          </text:list>
        </text:list-item>
      </text:list>
      <text:p text:style-name="P5"><text:s/></text:p>
      <text:list text:style-name="WW8Num10" text:continue-numbering="true">
        <text:list-item>
          <text:list text:continue-numbering="true">
            <text:list-item>
              <text:list text:continue-numbering="true">
                <text:list-item>
                  <text:p text:style-name="P140">General index; <text:s text:c="7"/></text:p>
                </text:list-item>
                <text:list-item>
                  <text:p text:style-name="P140">Grounds of appeals, application or reference; <text:s text:c="7"/></text:p>
                </text:list-item>
                <text:list-item>
                  <text:p text:style-name="P140">Affidavits. <text:s text:c="7"/></text:p>
                </text:list-item>
                <text:list-item>
                  <text:p text:style-name="P140">Copy of lower court's judgment; <text:s text:c="7"/></text:p>
                </text:list-item>
                <text:list-item>
                  <text:p text:style-name="P140">Notice with report of service; <text:s text:c="7"/></text:p>
                </text:list-item>
                <text:list-item>
                  <text:p text:style-name="P140">Judgment; <text:s text:c="6"/></text:p>
                </text:list-item>
                <text:list-item>
                  <text:p text:style-name="P140">Warrant; <text:s text:c="7"/></text:p>
                </text:list-item>
                <text:list-item>
                  <text:p text:style-name="P140">Printed paper-book, if any; <text:s text:c="7"/></text:p>
                </text:list-item>
                <text:list-item>
                  <text:p text:style-name="P140">Any other paper directed by the court to be included in File-A.</text:p>
                </text:list-item>
              </text:list>
            </text:list-item>
          </text:list>
        </text:list-item>
      </text:list>
      <text:p text:style-name="P5"><text:s text:c="8"/></text:p>
      <text:p text:style-name="P5"><text:s text:c="13"/>All other papers shall be kept in File B.</text:p>
      <text:p text:style-name="P5"><text:s text:c="8"/></text:p>
      <text:p text:style-name="P6"><text:span text:style-name="T2">17. Destruction of File A</text:span><text:span text:style-name="T1">:- </text:span><text:span text:style-name="T5"><text:note text:id="ftn163" text:note-class="footnote"><text:note-citation>139</text:note-citation><text:note-body><text:p text:style-name="Footnote"><text:s/><text:span text:style-name="T24">Subs.</text:span> By Noti. No. 28/X-e-3, dt. 02.12.1977, published in U.P. Gazette, Part II, dt. 28.01.1978</text:p></text:note-body></text:note></text:span><text:span text:style-name="T1">[File A in criminal cases other than contempt of court cases shall be retained for a period of 10 years and in <text:s/>contempt of court cases for a period of two years from the first day of January next following the date of final decision and shall then be destroyed excepting the General index and judgment of the Court, which shall be retained permanently].</text:span></text:p>
      <text:p text:style-name="P5"><text:s text:c="8"/></text:p>
      <text:p text:style-name="P6"><text:span text:style-name="T2">18. Destruction of File B</text:span><text:span text:style-name="T1"> :- Papers in File B shall be <text:s/>destroyed after one year from the first day of January next following the date of final decision.</text:span></text:p>
      <text:p text:style-name="P5"><text:s text:c="8"/></text:p>
      <text:p text:style-name="P34">SECTION - D</text:p>
      <text:p text:style-name="P34">GENERAL</text:p>
      <text:p text:style-name="P5"><text:s text:c="8"/></text:p>
      <text:p text:style-name="P6"><text:span text:style-name="T2">19. Cases in which there has been an appeal to Supreme Court</text:span><text:span text:style-name="T1"> :- In a case in which an appeal has been filed in the Supreme Court no paper shall be destroyed until the judgment or final order of that Court is communicated to the court and the papers shall thereafter be destroyed in accordance with these rules, the period of destruction being counted as from the first day of January following the date of communication of such judgment or final order.</text:span></text:p>
      <text:p text:style-name="P5"><text:s text:c="8"/></text:p>
      <text:p text:style-name="P6"><text:span text:style-name="T2">20. Notice to withdraw documents </text:span><text:span text:style-name="T1">:- A notice shall be affixed in a conspicuous part of the court-house stating that documents filed in a case which may be returned having regard to the provision of Rule 9 of Order XIII of the Code or Section 294 of the Indian Succession Act, 1925, should be withdrawn <text:s/>as soon as the case has been finally disposed of and that if they are left in court they will be kept at the risk of the owner.</text:span></text:p>
      <text:p text:style-name="P5"><text:s text:c="8"/></text:p>
      <text:p text:style-name="P6"><text:span text:style-name="T2">21. Court-fee stamps to be mutilated</text:span><text:span text:style-name="T1"> :- The record-keeper when putting papers aside for destruction shall mutilate all court-fee stamps <text:s/>affixed <text:s/>to them in such manner as to make it impossible for them to be used again.</text:span></text:p>
      <text:p text:style-name="P6"><text:span text:style-name="Footnote_20_Reference"><text:note text:id="ftn164" text:note-class="footnote"><text:note-citation text:label="1">1</text:note-citation><text:note-body><text:p text:style-name="Footnote"><text:span text:style-name="T27">41</text:span><text:tab/> Added by Noti. No 207/VIIc-2 dt. 30.9.2008, Correction Slip No.239, published in U.P. Gazette, Part I, dt. 11.10.2008 </text:p></text:note-body></text:note></text:span><text:span text:style-name="Footnote_20_Reference">41</text:span><text:span text:style-name="T1">[</text:span><text:span text:style-name="T14">21</text:span><text:span text:style-name="T1">-A. </text:span><text:span text:style-name="T14">Destruction of Caveat Application</text:span><text:span text:style-name="T1">:- The Caveat Application in such matters which have not been filed in court shall be destroyed after six months of the filing of the Caveat; an entry to that effect shall also be maintained in the Caveat register.]</text:span></text:p>
      <text:p text:style-name="P5"><text:s text:c="8"/></text:p>
      <text:p text:style-name="P6"><text:span text:style-name="T2">22. Papers destroyed to be noted in index</text:span><text:span text:style-name="T1"> :- A note of every record destroyed shall be made at the time of destruction on the general index of the case under the signature of the Record-keeper.</text:span></text:p>
      <text:p text:style-name="P5"><text:s text:c="8"/></text:p>
      <text:p text:style-name="P6"><text:span text:style-name="T2">23. Disposal of weeded papers</text:span><text:span text:style-name="T1"> :- All weeded documents and papers shall be disposed of in the following manner namely--</text:span></text:p>
      <text:p text:style-name="P5"><text:s text:c="8"/></text:p>
      <text:p text:style-name="P101">(a)<text:tab/>Confidential papers including notes and orders on administrative matters and stamps and court-fee labels shall be torn into pieces and burnt in the presence of the Court Officer.</text:p>
      <text:p text:style-name="P101"><text:s text:c="8"/></text:p>
      <text:p text:style-name="P101">(b)<text:tab/>All other papers including original documents and certified copies shall be torn across and then sold as waste paper.</text:p>
      <text:p text:style-name="P101"><text:s text:c="8"/></text:p>
      <text:p text:style-name="P101">(c)<text:tab/>Spare paper-books shall be sold as waste paper <text:s/>without being torn.</text:p>
      <text:p text:style-name="P5"><text:s text:c="8"/></text:p>
      <text:p text:style-name="P11">The proceeds of the sale of waste paper shall be credited to Government.</text:p>
      <text:p text:style-name="P5"><text:s text:c="8"/></text:p>
      <text:p text:style-name="P6"><text:span text:style-name="T9"><text:note text:id="ftn165" text:note-class="footnote"><text:note-citation>140</text:note-citation><text:note-body><text:p text:style-name="Footnote"><text:s/>Added by Noti. No. 28/X-e-3, dt. 02.12.1977, published in U.P. Gazette, Part II, dt. 28.01.1978 </text:p></text:note-body></text:note></text:span><text:span text:style-name="T2">[24. Period of preservation of records </text:span><text:span text:style-name="T1">:- The period for preservation in the Record Room of registers maintained in connection with the under-mentioned kinds of cases shall be as noted against each kind of cases :</text:span></text:p>
      <text:p text:style-name="P5"><text:s text:c="8"/></text:p>
      <text:p text:style-name="P5">1. Civil cases<text:tab/><text:tab/><text:tab/><text:tab/><text:tab/>:Twelve years.</text:p>
      <text:p text:style-name="P5"><text:s text:c="8"/></text:p>
      <text:p text:style-name="P5">2. Matrimonial and Testamentary cases<text:tab/>:Twenty-five years.</text:p>
      <text:p text:style-name="P5"><text:s text:c="8"/></text:p>
      <text:p text:style-name="P5">3. Matrimonial references<text:tab/><text:tab/><text:tab/>:Twelve years.</text:p>
      <text:p text:style-name="P5"><text:s text:c="8"/></text:p>
      <text:p text:style-name="P5">4. Criminal Cases<text:tab/><text:tab/><text:tab/><text:tab/>:Twelve years.</text:p>
      <text:p text:style-name="P5"><text:s text:c="8"/></text:p>
      <text:p text:style-name="P5">5. Contempt of Court cases<text:tab/><text:tab/><text:tab/>:Two years.</text:p>
      <text:p text:style-name="P5"><text:s text:c="8"/></text:p>
      <text:p text:style-name="P11">The above mentioned periods for preservation of register shall be computed from the date of consignment of such registers in the Record Room.</text:p>
      <text:p text:style-name="P5"><text:s text:c="8"/></text:p>
      <text:p text:style-name="P11">After expiry of the periods as prescribed in this rule the registers shall be disposed of in accordance with the provisions of clause (b) of Rule 23 of this Chapter].</text:p>
      <text:p text:style-name="P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Script 17cpi" svg:font-family="'Script 17cpi', 'Alexei Copperplate'" style:font-family-generic="script"/>
    <style:font-face style:name="Arial Unicode MS" svg:font-family="'Arial Unicode MS'" style:font-pitch="variable"/>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4pt" style:font-size-asian="14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Plain_20_Text" style:display-name="Plain Text" style:family="paragraph" style:parent-style-name="Standard">
      <style:text-properties style:font-name="Courier New"/>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2z0" style:family="text">
      <style:text-properties fo:font-weight="bold" style:font-weight-asian="bold"/>
    </style:style>
    <style:style style:name="WW-Default_20_Paragraph_20_Font" style:display-name="WW-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i">
        <style:list-level-properties text:space-before="1.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1" text:start-value="2">
        <style:list-level-properties text:space-before="0.5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1">
        <style:list-level-properties text:space-before="1.75in" text:min-label-width="0.27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prefix="(" style:num-suffix=")" style:num-format="1">
        <style:list-level-properties text:space-before="1.6248in" text:min-label-width="0.27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prefix="(" style:num-suffix=")" style:num-format="i">
        <style:list-level-properties text:space-before="0.8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a" style:num-letter-sync="true">
        <style:list-level-properties text:space-before="0.05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1" text:start-value="6">
        <style:list-level-properties text:space-before="1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prefix="(" style:num-suffix=")" style:num-format="1">
        <style:list-level-properties text:space-before="1.6248in" text:min-label-width="0.2709in"/>
      </text:list-level-style-number>
      <text:list-level-style-number text:level="2" style:num-prefix="(" style:num-suffix=")" style:num-format="a" style:num-letter-sync="true">
        <style:list-level-properties text:space-before="2.1252in" text:min-label-width="0.25in"/>
      </text:list-level-style-number>
      <text:list-level-style-number text:level="3" style:num-prefix="(" style:num-suffix=")" style:num-format="1">
        <style:list-level-properties text:space-before="2.75in" text:min-label-width="0.2709in"/>
      </text:list-level-style-number>
      <text:list-level-style-number text:level="4" style:num-suffix="." style:num-format="1">
        <style:list-level-properties text:space-before="3.1252in" text:min-label-width="0.25in"/>
      </text:list-level-style-number>
      <text:list-level-style-number text:level="5" style:num-suffix="." style:num-format="a" style:num-letter-sync="true">
        <style:list-level-properties text:space-before="3.6252in" text:min-label-width="0.25in"/>
      </text:list-level-style-number>
      <text:list-level-style-number text:level="6" style:num-suffix="." style:num-format="i">
        <style:list-level-properties text:min-label-width="4.3752in" text:min-label-distance="0.1252in" fo:text-align="end"/>
      </text:list-level-style-number>
      <text:list-level-style-number text:level="7" style:num-suffix="." style:num-format="1">
        <style:list-level-properties text:space-before="4.6252in" text:min-label-width="0.25in"/>
      </text:list-level-style-number>
      <text:list-level-style-number text:level="8" style:num-suffix="." style:num-format="a" style:num-letter-sync="true">
        <style:list-level-properties text:space-before="5.1252in" text:min-label-width="0.25in"/>
      </text:list-level-style-number>
      <text:list-level-style-number text:level="9" style:num-suffix="." style:num-format="i">
        <style:list-level-properties text:min-label-width="5.8752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25in" style:auto-text-indent="fals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pm1">
      <style:page-layout-properties fo:page-width="8.5in" fo:page-height="14.002in" style:num-format="1" style:print-orientation="portrait" fo:margin-top="0.5in" fo:margin-bottom="1in" fo:margin-left="2in" fo:margin-right="1.5in" style:writing-mode="lr-tb" style:layout-grid-color="#c0c0c0" style:layout-grid-lines="5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office:automatic-styles>
  <office:master-styles>
    <style:master-page style:name="Standard" style:page-layout-name="pm1">
      <style:header>
        <text:p text:style-name="P1"><draw:frame draw:style-name="fr1" draw:name="Frame1" text:anchor-type="char" svg:x="6.8602in" svg:y="0.0008in" svg:width="0.0654in" svg:height="0.1555in" draw:z-index="41"><draw:text-box><text:p text:style-name="Header"><text:span text:style-name="Page_20_Number"><text:page-number text:select-page="current">183</text:page-number></text:span></text:p></draw:text-box></draw:frame></text:p>
      </style:header>
    </style:master-page>
    <style:master-page style:name="Convert_20_1" style:display-name="Convert 1" style:page-layout-name="pm1">
      <style:header>
        <text:p text:style-name="P1"><draw:frame draw:style-name="fr1" draw:name="Frame2" text:anchor-type="char" svg:x="6.8602in" svg:y="0.0008in" svg:width="0.1346in" svg:height="0.1555in" draw:z-index="182"><draw:text-box><text:p text:style-name="Header"><text:span text:style-name="Page_20_Number"><text:page-number text:select-page="current">18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ALLAHABAD HIGH COURT RULES</dc:title>
    <meta:initial-creator>WIPRO VALUED COUSTOMER</meta:initial-creator>
    <meta:creation-date>2006-02-13T10:57:00</meta:creation-date>
    <dc:creator>gjs</dc:creator>
    <dc:date>2009-08-01T17:51:00</dc:date>
    <meta:print-date>2007-03-26T15:15:00</meta:print-date>
    <dc:language>en-US</dc:language>
    <meta:editing-cycles>4</meta:editing-cycles>
    <meta:editing-duration>PT3M0S</meta:editing-duration>
    <meta:user-defined meta:name="Info 1"/>
    <meta:user-defined meta:name="Info 2"/>
    <meta:user-defined meta:name="Info 3"/>
    <meta:user-defined meta:name="Info 4"/>
    <meta:document-statistic meta:table-count="3" meta:image-count="0" meta:object-count="0" meta:page-count="183" meta:paragraph-count="4233" meta:word-count="88231" meta:character-count="531785"/>
  </office:meta>
</office:document-meta>
</file>