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826in" table:align="margins"/>
    </style:style>
    <style:style style:name="Table1.A" style:family="table-column">
      <style:table-column-properties style:column-width="0.9868in" style:rel-column-width="8103*"/>
    </style:style>
    <style:style style:name="Table1.B" style:family="table-column">
      <style:table-column-properties style:column-width="1.3194in" style:rel-column-width="10835*"/>
    </style:style>
    <style:style style:name="Table1.C" style:family="table-column">
      <style:table-column-properties style:column-width="3.6799in" style:rel-column-width="30212*"/>
    </style:style>
    <style:style style:name="Table1.D" style:family="table-column">
      <style:table-column-properties style:column-width="1.9958in" style:rel-column-width="163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orm No.1</text:p>
      <text:p text:style-name="P2"/>
      <text:p text:style-name="P3">ORDER SHEET</text:p>
      <text:p text:style-name="P4"/>
      <text:p text:style-name="P4">(Chapter VI, Rule 1)</text:p>
      <text:p text:style-name="P4"/>
      <text:p text:style-name="P5">No._____________________ of 20___</text:p>
      <text:p text:style-name="P5"/>
      <text:p text:style-name="P5">___________________________________________</text:p>
      <text:p text:style-name="P5"/>
      <text:p text:style-name="P5">vs.</text:p>
      <text:p text:style-name="P5">___________________________________________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Serial no. of order</text:p>
            </table:table-cell>
            <table:table-cell table:style-name="Table1.A1" office:value-type="string">
              <text:p text:style-name="Table_20_Heading">Date of order</text:p>
            </table:table-cell>
            <table:table-cell table:style-name="Table1.A1" office:value-type="string">
              <text:p text:style-name="Table_20_Heading">Order</text:p>
            </table:table-cell>
            <table:table-cell table:style-name="Table1.D1" office:value-type="string">
              <text:p text:style-name="Table_20_Heading">Office report or note as to action taken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6"/>
      <text:p text:style-name="P6"/>
      <text:p text:style-name="P6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3:16:47</dc:date>
    <dc:language>en-US</dc:language>
    <meta:editing-cycles>6</meta:editing-cycles>
    <meta:editing-duration>PT11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35" meta:character-count="276"/>
  </office:meta>
</office:document-meta>
</file>