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4.778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IVIL SIDE</text:p>
      <text:p text:style-name="P2"/>
      <text:p text:style-name="P2">Form No.4</text:p>
      <text:p text:style-name="P2"/>
      <text:p text:style-name="P2"/>
      <text:p text:style-name="P3">DECREE REJECTING AN APPEAL</text:p>
      <text:p text:style-name="P4">(Chapter VII, Rule 8)</text:p>
      <text:p text:style-name="P4"/>
      <text:p text:style-name="P4">(Order XLI, Rule 11 of the Code of Civil Procedure, 1908)</text:p>
      <text:p text:style-name="P4"/>
      <text:p text:style-name="P5">Appellate Jurisdiction</text:p>
      <text:p text:style-name="P4"/>
      <text:p text:style-name="P4"/>
      <text:p text:style-name="P4"/>
      <text:p text:style-name="P6">S. A. No._____________________ of 20____________</text:p>
      <text:p text:style-name="P6"/>
      <text:p text:style-name="P7"><text:tab/>Appeal from decree of the court of the _________________________________ of dated _____________ day of _______________________ 20_____, in ___________ no. ______________ of 20_____.</text:p>
      <text:p text:style-name="P8"/>
      <text:p text:style-name="P8"/>
      <text:p text:style-name="P9">Appellant,</text:p>
      <text:p text:style-name="P8"/>
      <text:p text:style-name="P8">versus</text:p>
      <text:p text:style-name="P8"/>
      <text:p text:style-name="P9">Respondent.</text:p>
      <text:p text:style-name="P10"/>
      <text:p text:style-name="P10"/>
      <text:p text:style-name="P7"><text:tab/>The above-noted appeal having been heard under Rule 11 of Order XLI of the Code of Civil Procedure, 1908 (Act V of 1908), it is ordered and decreed that the appeal be and hereby is dismissed.</text:p>
      <text:p text:style-name="P10"/>
      <text:p text:style-name="P10"><text:tab/>Given under my hand and the seal of the Court, this * _________________ day of _______________20_____.</text:p>
      <text:p text:style-name="P10"/>
      <text:p text:style-name="P10"><text:tab/><text:span text:style-name="T1">(*Here enter the date of the order upon which the decree is founded.)</text:span></text:p>
      <text:p text:style-name="P11"/>
      <text:p text:style-name="P11"/>
      <text:p text:style-name="P11"/>
      <text:p text:style-name="P12"><text:tab/><text:tab/><text:tab/><text:tab/><text:tab/><text:tab/><text:tab/><text:tab/><text:tab/><text:tab/><text:tab/>*Deputy Registrar,</text:p>
      <text:p text:style-name="P12"><text:tab/><text:tab/><text:tab/><text:tab/><text:tab/><text:tab/><text:tab/><text:tab/><text:tab/><text:tab/><text:tab/>Allahabad/Lucknow.</text:p>
      <text:p text:style-name="P12"/>
      <text:p text:style-name="P12"/>
      <text:p text:style-name="P13">*(The Deputy Registrar shall give below his signature the date on which he actually signs the degree.)</text:p>
      <text:p text:style-name="P10"/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High Court of Judicature at Allahab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8425in" fo:page-height="13.8972in" style:num-format="1" style:print-orientation="portrait" fo:margin-top="1.0098in" fo:margin-bottom="0.7874in" fo:margin-left="0.9299in" fo:margin-right="0.92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yanu srivastava</meta:initial-creator>
    <meta:creation-date>2005-11-28T17:47:56</meta:creation-date>
    <dc:creator>gyanu ji srivastava</dc:creator>
    <dc:date>2006-06-26T13:19:49</dc:date>
    <dc:language>en-US</dc:language>
    <meta:editing-cycles>6</meta:editing-cycles>
    <meta:editing-duration>PT24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42" meta:character-count="964"/>
  </office:meta>
</office:document-meta>
</file>