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008in solid #000000" style:join-border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.5972in" fo:margin-right="0in" fo:line-height="150%" fo:text-align="justify" style:justify-single-word="false" fo:text-indent="-0.5693in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Form No.10</text:p>
      <text:p text:style-name="P2"/>
      <text:p text:style-name="P2"/>
      <text:p text:style-name="P3">COURTS ORDER WHETHER THE CASE IS OR</text:p>
      <text:p text:style-name="P3">IS NOT APPROVED FOR REPORTING</text:p>
      <text:p text:style-name="P3"><text:s/></text:p>
      <text:p text:style-name="P4">[Chapter VIII, Rule 32(2) (B)]</text:p>
      <text:p text:style-name="P4"/>
      <text:p text:style-name="P5"/>
      <text:p text:style-name="P5">Description of case</text:p>
      <text:p text:style-name="P5"/>
      <text:p text:style-name="P6"/>
      <text:p text:style-name="P6">No._______________ of 20_______, decided on</text:p>
      <text:p text:style-name="P4"/>
      <text:p text:style-name="P7"/>
      <text:p text:style-name="P8"/>
      <text:p text:style-name="P8"><text:tab/><text:span text:style-name="T1">A. F. R. (Approved for Reporting)</text:span></text:p>
      <text:p text:style-name="P7"><text:tab/>-----------------------------------------</text:p>
      <text:p text:style-name="P7"><text:tab/>Not Approved for Reporting.</text:p>
      <text:p text:style-name="P7"/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Date :<text:tab/><text:tab/><text:tab/><text:tab/><text:tab/><text:tab/><text:tab/><text:tab/><text:tab/><text:tab/>Initial of Judg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2"><text:tab/><text:span text:style-name="T2">Note: </text:span>Bench Reader will attach this at the top of the first page of the judgment when it is put up before the Judge for signature.</text:p>
      <text:p text:style-name="P13"/>
      <text:p text:style-name="P13"/>
      <text:p text:style-name="P13"/>
      <text:p text:style-name="P14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6-26T15:05:52</dc:date>
    <dc:language>en-US</dc:language>
    <meta:editing-cycles>7</meta:editing-cycles>
    <meta:editing-duration>PT1H4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5" meta:character-count="474"/>
  </office:meta>
</office:document-meta>
</file>