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.9868in" fo:break-before="auto" fo:break-after="auto" table:align="left" style:shadow="none" fo:keep-with-next="auto" style:may-break-between-rows="false"/>
    </style:style>
    <style:style style:name="Table1.A" style:family="table-column">
      <style:table-column-properties style:column-width="1.9868in"/>
    </style:style>
    <style:style style:name="Table1.1" style:family="table-row">
      <style:table-row-properties style:keep-together="false"/>
    </style:style>
    <style:style style:name="Table1.A1" style:family="table-cell">
      <style:table-cell-properties fo:background-color="transparent" fo:padding="0.0382in" fo:border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margin-left="0.0402in" fo:margin-right="0.0402in" fo:text-align="justify" style:justify-single-word="false" fo:text-indent="0in" style:auto-text-indent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1in" fo:margin-right="0in" fo:line-height="100%" fo:text-align="start" style:justify-single-word="false" fo:text-indent="0in" style:auto-text-indent="false"/>
    </style:style>
    <style:style style:name="P8" style:family="paragraph" style:parent-style-name="Standard">
      <style:paragraph-properties fo:margin-left="1in" fo:margin-right="0in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CIVIL SIDE</text:p>
      <text:p text:style-name="P2"/>
      <text:p text:style-name="P2">Form No.-14</text:p>
      <text:p text:style-name="P2"/>
      <text:p text:style-name="P2"/>
      <text:p text:style-name="P3">NOTICE OF ADMISSION OF REFERENCE TO THE COURT MAKING THE REFERENCE AND REQUISITION FOR RECORD</text:p>
      <text:p text:style-name="P3"/>
      <text:p text:style-name="P4">[Chapter XII, Rule 1 ]</text:p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P5"><text:s text:c="6"/>In replying please cite the description and number of the case in the High Court as well as the number and date of this letter.</text:p>
            </table:table-cell>
          </table:table-row>
        </table:table-header-rows>
      </table:table>
      <text:p text:style-name="P1">Miscellaneous Case No._______________ of 20_______.</text:p>
      <text:p text:style-name="P1"/>
      <text:p text:style-name="P1"/>
      <text:p text:style-name="P1">Reference made by Sri ____________________________</text:p>
      <text:p text:style-name="P1"/>
      <text:p text:style-name="P1"/>
      <text:p text:style-name="P1">in No.______ of 20_______.</text:p>
      <text:p text:style-name="P1"/>
      <text:p text:style-name="P1"/>
      <text:p text:style-name="P1">versus</text:p>
      <text:p text:style-name="P1"/>
      <text:p text:style-name="P6"><text:tab/><text:tab/>To</text:p>
      <text:p text:style-name="P6"><text:tab/><text:tab/><text:tab/>The</text:p>
      <text:p text:style-name="P6"/>
      <text:p text:style-name="P6"/>
      <text:p text:style-name="P1">No._____, dated Allahabad/Lucknow, the ________day of 20______.</text:p>
      <text:p text:style-name="P1"/>
      <text:p text:style-name="P1"/>
      <text:p text:style-name="P7"><text:tab/>You are hereby informed that the reference made in the above-noted case has been admitted and that notices have been issued to the parties concerned.</text:p>
      <text:p text:style-name="P7"/>
      <text:p text:style-name="P8"><text:tab/>You are requested to transmit to this Court within ten days of the receipt of this notice all material papers in the case.</text:p>
      <text:p text:style-name="P8"/>
      <text:p text:style-name="P9"/>
      <text:p text:style-name="P9"><text:tab/><text:tab/><text:tab/><text:tab/><text:tab/><text:tab/><text:tab/><text:tab/><text:tab/><text:tab/><text:tab/><text:tab/>By order of the Court</text:p>
      <text:p text:style-name="P9"/>
      <text:p text:style-name="P9"/>
      <text:p text:style-name="P9"><text:tab/><text:tab/><text:tab/><text:tab/><text:tab/><text:tab/><text:tab/><text:tab/><text:tab/><text:tab/><text:tab/><text:tab/> <text:s/><text:span text:style-name="T1"><text:s text:c="2"/>Deputy Registra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High Court of Judicature at Allahab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8425in" fo:page-height="13.8972in" style:num-format="1" style:print-orientation="portrait" fo:margin-top="1.0098in" fo:margin-bottom="0.7874in" fo:margin-left="0.9299in" fo:margin-right="0.92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yanu srivastava</meta:initial-creator>
    <meta:creation-date>2005-11-28T17:47:56</meta:creation-date>
    <dc:creator>gyanu ji srivastava</dc:creator>
    <dc:date>2006-06-26T17:53:49</dc:date>
    <dc:language>en-US</dc:language>
    <meta:editing-cycles>10</meta:editing-cycles>
    <meta:editing-duration>PT3H32M2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7" meta:word-count="135" meta:character-count="850"/>
  </office:meta>
</office:document-meta>
</file>